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 fo:text-indent="-1.06cm" fo:margin-top="0.635cm" fo:margin-left="1.06cm"/>
    </style:style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6.002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0.936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4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2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9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03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02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91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</office:automatic-styles>
  <office:body>
    <office:text>
      <text:p text:style-name="P1"><draw:frame svg:x="15.464cm" svg:y="-1.434cm" svg:width="2.254cm" svg:height="1.027cm" draw:style-name="FR1" text:anchor-type="char" draw:z-index="0"><draw:text-box><text:p text:style-name="P2"><text:span text:style-name="T2_1">附</text:span><text:span text:style-name="T2_2">表2</text:span></text:p></draw:text-box></draw:frame><text:span text:style-name="T2_3">工<text:s text:c="2"/>程<text:s text:c="2"/>協<text:s text:c="2"/>助<text:s text:c="2"/>審<text:s text:c="2"/>查<text:s text:c="2"/>處<text:s text:c="2"/>理<text:s text:c="2"/>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機關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>
            <text:p text:style-name="P5"><text:span text:style-name="T5_1">工程名稱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>
            <text:p text:style-name="P7"><text:span text:style-name="T7_1">預算金額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><text:span text:style-name="T9_1">協助審查日期</text:span></text:p>
          </table:table-cell>
          <table:table-cell table:style-name="Cell8">
            <text:p text:style-name="P10"/>
          </table:table-cell>
        </table:table-row>
        <table:table-row table:style-name="Row5">
          <table:table-cell table:style-name="Cell9">
            <text:p text:style-name="P11"><text:span text:style-name="T11_1">協助審查階段</text:span></text:p>
            <text:p text:style-name="P12"><text:span text:style-name="T12_1">(</text:span><text:span text:style-name="T12_2">規劃</text:span><text:span text:style-name="T12_3">、</text:span><text:span text:style-name="T12_4">設計</text:span><text:span text:style-name="T12_5">)</text:span></text:p>
          </table:table-cell>
          <table:table-cell table:style-name="Cell10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  <table:table-row table:style-name="Row6">
          <table:table-cell table:style-name="Cell11">
            <text:p text:style-name="P18"><text:span text:style-name="T18_1">協助審查項目及簡要內容</text:span></text:p>
          </table:table-cell>
          <table:table-cell table:style-name="Cell12">
            <text:p text:style-name="P19"/>
          </table:table-cell>
        </table:table-row>
        <table:table-row table:style-name="Row7">
          <table:table-cell table:style-name="Cell13">
            <text:p text:style-name="P20"><text:span text:style-name="T20_1">諮詢委員</text:span></text:p>
          </table:table-cell>
          <table:table-cell table:style-name="Cell14">
            <text:p text:style-name="P21"/>
            <text:p text:style-name="P22"/>
          </table:table-cell>
        </table:table-row>
        <table:table-row table:style-name="Row8">
          <table:table-cell table:style-name="Cell15">
            <text:p text:style-name="P23"><text:span text:style-name="T23_1">建議事項</text:span></text:p>
          </table:table-cell>
          <table:table-cell table:style-name="Cell16">
            <text:p text:style-name="P24"/>
          </table:table-cell>
        </table:table-row>
        <table:table-row table:style-name="Row9">
          <table:table-cell table:style-name="Cell17">
            <text:p text:style-name="P25"><text:span text:style-name="T25_1">辦理情形</text:span></text:p>
          </table:table-cell>
          <table:table-cell table:style-name="Cell18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Row10">
          <table:table-cell table:style-name="Cell19">
            <text:p text:style-name="P33"><text:span text:style-name="T33_1">結案日期</text:span></text:p>
          </table:table-cell>
          <table:table-cell table:style-name="Cell20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418cm" fo:text-align="start" text:list-level-position-and-space-mode="label-alignment">
          <style:list-level-label-alignment text:label-followed-by="listtab" fo:margin-left="1.418cm" fo:text-indent="-1.41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977cm" text:min-label-width="0.635cm" fo:text-align="start" text:list-level-position-and-space-mode="label-alignment">
          <style:list-level-label-alignment text:label-followed-by="listtab" fo:margin-left="2.612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15-06-11T06:34:00</meta:creation-date>
    <dc:creator>吳瑞哲</dc:creator>
    <dc:date>2015-06-11T06:34:00</dc:date>
    <meta:print-date>2014-11-05T06:31:00</meta:print-date>
    <meta:editing-cycles>2</meta:editing-cycles>
    <meta:document-statistic meta:page-count="1" meta:paragraph-count="1" meta:row-count="1" meta:word-count="19" meta:character-count="127" meta:non-whitespace-character-count="109"/>
  </office:meta>
</office:document-meta>
</file>