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7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8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9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able1" style:family="table">
      <style:table-properties table:align="center" style:width="25.079cm" style:rel-width="100%" fo:margin-left="-0.19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3.367cm"/>
    </style:style>
    <style:style style:name="Column3" style:family="table-column">
      <style:table-column-properties style:column-width="3.383cm"/>
    </style:style>
    <style:style style:name="Column4" style:family="table-column">
      <style:table-column-properties style:column-width="2.42cm"/>
    </style:style>
    <style:style style:name="Column5" style:family="table-column">
      <style:table-column-properties style:column-width="2.79cm"/>
    </style:style>
    <style:style style:name="Column6" style:family="table-column">
      <style:table-column-properties style:column-width="3.602cm"/>
    </style:style>
    <style:style style:name="Column7" style:family="table-column">
      <style:table-column-properties style:column-width="3.336cm"/>
    </style:style>
    <style:style style:name="Column8" style:family="table-column">
      <style:table-column-properties style:column-width="2.357cm"/>
    </style:style>
    <style:style style:name="Column9" style:family="table-column">
      <style:table-column-properties style:column-width="2.383cm"/>
    </style:style>
    <style:style style:name="Row1" style:family="table-row">
      <style:table-row-properties style:min-row-height="1.71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 fo:margin-top="0.318cm" fo:margin-bottom="0.318cm" fo:margin-left="-0.19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 fo:margin-top="0.318cm" fo:margin-bottom="0.318cm" fo:margin-left="-0.19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 fo:margin-top="0.318cm" fo:margin-bottom="0.318cm" fo:margin-left="-0.19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 fo:margin-top="0.318cm" fo:margin-bottom="0.318cm" fo:margin-left="-0.19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 fo:margin-top="0.318cm" fo:margin-bottom="0.318cm" fo:margin-left="-0.1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 fo:margin-top="0.318cm" fo:margin-bottom="0.318cm" fo:margin-left="-0.19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35cm" fo:margin-top="0.318cm" fo:margin-bottom="0.318cm" fo:margin-left="-0.1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 fo:margin-top="0.318cm" fo:margin-bottom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 fo:margin-top="0.318cm" fo:margin-bottom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64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6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64cm"/>
    </style:style>
    <style:style style:name="T5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64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64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564cm"/>
    </style:style>
    <style:style style:name="T9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" style:family="paragraph" style:parent-style-name="Normal"/>
  </office:automatic-styles>
  <office:body>
    <office:text>
      <text:p text:style-name="P1"><draw:frame svg:x="22.751cm" svg:y="-0.75cm" svg:width="2.593cm" svg:height="1.085cm" draw:style-name="FR1" text:anchor-type="char" draw:z-index="0"><draw:text-box><text:p text:style-name="P2"><text:span text:style-name="T2_1">附件</text:span><text:span text:style-name="T2_2">二</text:span></text:p></draw:text-box></draw:frame><text:span text:style-name="T2_3">臺北市</text:span><text:span text:style-name="T2_4">○○</text:span><text:span text:style-name="T2_5">地政事務所</text:span><text:span text:style-name="T2_6">受理</text:span><text:span text:style-name="T2_7">預約諮詢</text:span><text:span text:style-name="T2_8">紀</text:span><text:span text:style-name="T2_9">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受理預約日期</text:span></text:p>
          </table:table-cell>
          <table:table-cell table:style-name="Cell3">
            <text:p text:style-name="P5"><text:span text:style-name="T5_1">排定</text:span><text:span text:style-name="T5_2">預約日期</text:span></text:p>
          </table:table-cell>
          <table:table-cell table:style-name="Cell4">
            <text:p text:style-name="P6"><text:span text:style-name="T6_1">申請人</text:span><text:span text:style-name="T6_2"><text:line-break/></text:span><text:span text:style-name="T6_3">姓名</text:span></text:p>
          </table:table-cell>
          <table:table-cell table:style-name="Cell5">
            <text:p text:style-name="P7"><text:span text:style-name="T7_1">聯絡電話</text:span></text:p>
          </table:table-cell>
          <table:table-cell table:style-name="Cell6">
            <text:p text:style-name="P8"><text:span text:style-name="T8_1">諮詢項目</text:span></text:p>
          </table:table-cell>
          <table:table-cell table:style-name="Cell7">
            <text:p text:style-name="P9"><text:span text:style-name="T9_1">排定諮詢<text:line-break/>人員</text:span></text:p>
          </table:table-cell>
          <table:table-cell table:style-name="Cell8">
            <text:p text:style-name="P10"><text:span text:style-name="T10_1">預約方式</text:span></text:p>
          </table:table-cell>
          <table:table-cell table:style-name="Cell9">
            <text:p text:style-name="P11"><text:span text:style-name="T11_1">備註</text:span></text:p>
          </table:table-cell>
        </table:table-row>
        <table:table-row table:style-name="Row2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><text:span text:style-name="T14_1">　</text:span><text:span text:style-name="T14_2">年</text:span><text:span text:style-name="T14_3">　</text:span><text:span text:style-name="T14_4">月</text:span><text:span text:style-name="T14_5">　</text:span><text:span text:style-name="T14_6">日</text:span></text:p>
            <text:p text:style-name="P15"><text:span text:style-name="T15_1">　　</text:span><text:span text:style-name="T15_2">時</text:span><text:span text:style-name="T15_3">　</text:span><text:span text:style-name="T15_4">分</text:span></text:p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□</text:span><text:span text:style-name="T20_2">電話</text:span></text:p>
            <text:p text:style-name="P21"><text:span text:style-name="T21_1">□</text:span><text:span text:style-name="T21_2">傳真</text:span></text:p>
            <text:p text:style-name="P22"><text:span text:style-name="T22_1">□</text:span><text:span text:style-name="T22_2">線上</text:span></text:p>
          </table:table-cell>
          <table:table-cell table:style-name="Cell18">
            <text:p text:style-name="P23"/>
          </table:table-cell>
        </table:table-row>
        <table:table-row table:style-name="Row3"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><text:span text:style-name="T26_1">　年　月　日</text:span></text:p>
            <text:p text:style-name="P27"><text:span text:style-name="T27_1">　　時　分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><text:span text:style-name="T32_1">□</text:span><text:span text:style-name="T32_2">電話</text:span></text:p>
            <text:p text:style-name="P33"><text:span text:style-name="T33_1">□</text:span><text:span text:style-name="T33_2">傳真</text:span></text:p>
            <text:p text:style-name="P34"><text:span text:style-name="T34_1">□</text:span><text:span text:style-name="T34_2">線上</text:span></text:p>
          </table:table-cell>
          <table:table-cell table:style-name="Cell27">
            <text:p text:style-name="P35"/>
          </table:table-cell>
        </table:table-row>
        <table:table-row table:style-name="Row4"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><text:span text:style-name="T38_1">　年　月　日</text:span></text:p>
            <text:p text:style-name="P39"><text:span text:style-name="T39_1">　　時　分</text:span></text:p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><text:span text:style-name="T44_1">□</text:span><text:span text:style-name="T44_2">電話</text:span></text:p>
            <text:p text:style-name="P45"><text:span text:style-name="T45_1">□</text:span><text:span text:style-name="T45_2">傳真</text:span></text:p>
            <text:p text:style-name="P46"><text:span text:style-name="T46_1">□</text:span><text:span text:style-name="T46_2">線上</text:span></text:p>
          </table:table-cell>
          <table:table-cell table:style-name="Cell36">
            <text:p text:style-name="P47"/>
          </table:table-cell>
        </table:table-row>
        <table:table-row table:style-name="Row5"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><text:span text:style-name="T50_1">　年　月　日</text:span></text:p>
            <text:p text:style-name="P51"><text:span text:style-name="T51_1">　　時　分</text:span></text:p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><text:span text:style-name="T56_1">□</text:span><text:span text:style-name="T56_2">電話</text:span></text:p>
            <text:p text:style-name="P57"><text:span text:style-name="T57_1">□</text:span><text:span text:style-name="T57_2">傳真</text:span></text:p>
            <text:p text:style-name="P58"><text:span text:style-name="T58_1">□</text:span><text:span text:style-name="T58_2">線上</text:span></text:p>
          </table:table-cell>
          <table:table-cell table:style-name="Cell45">
            <text:p text:style-name="P59"/>
          </table:table-cell>
        </table:table-row>
        <table:table-row table:style-name="Row6"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><text:span text:style-name="T62_1">　年　月　日</text:span></text:p>
            <text:p text:style-name="P63"><text:span text:style-name="T63_1">　　時　分</text:span></text:p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><text:span text:style-name="T68_1">□</text:span><text:span text:style-name="T68_2">電話</text:span></text:p>
            <text:p text:style-name="P69"><text:span text:style-name="T69_1">□</text:span><text:span text:style-name="T69_2">傳真</text:span></text:p>
            <text:p text:style-name="P70"><text:span text:style-name="T70_1">□</text:span><text:span text:style-name="T70_2">線上</text:span></text:p>
          </table:table-cell>
          <table:table-cell table:style-name="Cell54">
            <text:p text:style-name="P71"/>
          </table:table-cell>
        </table:table-row>
        <table:table-row table:style-name="Row7">
          <table:table-cell table:style-name="Cell55"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><text:span text:style-name="T74_1">　年　月　日</text:span></text:p>
            <text:p text:style-name="P75"><text:span text:style-name="T75_1">　　時　分</text:span></text:p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  <table:table-cell table:style-name="Cell60">
            <text:p text:style-name="P78"/>
          </table:table-cell>
          <table:table-cell table:style-name="Cell61">
            <text:p text:style-name="P79"/>
          </table:table-cell>
          <table:table-cell table:style-name="Cell62">
            <text:p text:style-name="P80"><text:span text:style-name="T80_1">□</text:span><text:span text:style-name="T80_2">電話</text:span></text:p>
            <text:p text:style-name="P81"><text:span text:style-name="T81_1">□</text:span><text:span text:style-name="T81_2">傳真</text:span></text:p>
            <text:p text:style-name="P82"><text:span text:style-name="T82_1">□</text:span><text:span text:style-name="T82_2">線上</text:span></text:p>
          </table:table-cell>
          <table:table-cell table:style-name="Cell63">
            <text:p text:style-name="P83"/>
          </table:table-cell>
        </table:table-row>
        <table:table-row table:style-name="Row8">
          <table:table-cell table:style-name="Cell64">
            <text:p text:style-name="P84"/>
          </table:table-cell>
          <table:table-cell table:style-name="Cell65">
            <text:p text:style-name="P85"/>
          </table:table-cell>
          <table:table-cell table:style-name="Cell66">
            <text:p text:style-name="P86"><text:span text:style-name="T86_1">　年　月　日</text:span></text:p>
            <text:p text:style-name="P87"><text:span text:style-name="T87_1">　　時　分</text:span></text:p>
          </table:table-cell>
          <table:table-cell table:style-name="Cell67">
            <text:p text:style-name="P88"/>
          </table:table-cell>
          <table:table-cell table:style-name="Cell68">
            <text:p text:style-name="P89"/>
          </table:table-cell>
          <table:table-cell table:style-name="Cell69">
            <text:p text:style-name="P90"/>
          </table:table-cell>
          <table:table-cell table:style-name="Cell70">
            <text:p text:style-name="P91"/>
          </table:table-cell>
          <table:table-cell table:style-name="Cell71">
            <text:p text:style-name="P92"><text:span text:style-name="T92_1">□</text:span><text:span text:style-name="T92_2">電話</text:span></text:p>
            <text:p text:style-name="P93"><text:span text:style-name="T93_1">□</text:span><text:span text:style-name="T93_2">傳真</text:span></text:p>
            <text:p text:style-name="P94"><text:span text:style-name="T94_1">□</text:span><text:span text:style-name="T94_2">線上</text:span></text:p>
          </table:table-cell>
          <table:table-cell table:style-name="Cell72">
            <text:p text:style-name="P95"/>
          </table:table-cell>
        </table:table-row>
      </table:table>
      <text:p text:style-name="P9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721</meta:initial-creator>
    <meta:creation-date>2015-07-08T10:19:00</meta:creation-date>
    <dc:creator>betty</dc:creator>
    <dc:date>2015-07-08T10:19:00</dc:date>
    <meta:print-date>2014-12-30T05:52:00</meta:print-date>
    <meta:editing-cycles>2</meta:editing-cycles>
    <meta:document-statistic meta:page-count="1" meta:paragraph-count="1" meta:row-count="2" meta:word-count="45" meta:character-count="303" meta:non-whitespace-character-count="259"/>
  </office:meta>
</office:document-meta>
</file>