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0.811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_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1_2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P2" style:family="paragraph" style:parent-style-name="Normal">
      <style:paragraph-properties fo:text-align="center" fo:line-height="0.91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_1" style:family="text">
      <style:text-properties fo:color="#000000" style:font-name="標楷體" fo:font-size="18pt" style:font-name-asian="標楷體" style:font-size-asian="18pt" style:font-name-complex="細明體" style:font-size-complex="18pt"/>
    </style:style>
    <style:style style:name="T2_2" style:family="text">
      <style:text-properties fo:color="#000000" style:font-name="標楷體" fo:font-size="17pt" style:font-name-asian="標楷體" style:font-size-asian="17pt" style:font-name-complex="細明體" style:font-size-complex="17pt"/>
    </style:style>
    <style:style style:name="P3" style:family="paragraph" style:parent-style-name="Normal">
      <style:paragraph-properties fo:line-height="0.84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_1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P4" style:family="paragraph" style:parent-style-name="Normal">
      <style:paragraph-properties fo:line-height="0.84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_1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P5" style:family="paragraph" style:parent-style-name="Normal">
      <style:paragraph-properties fo:line-height="0.84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_1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P6" style:family="paragraph" style:parent-style-name="Normal">
      <style:paragraph-properties fo:line-height="0.84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_1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6_2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6_3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6_4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6_5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P7" style:family="paragraph" style:parent-style-name="Normal">
      <style:paragraph-properties fo:line-height="0.84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_1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P8" style:family="paragraph" style:parent-style-name="Normal">
      <style:paragraph-properties fo:line-height="0.84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_1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Normal">
      <style:paragraph-properties fo:line-height="0.84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_1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9_2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9_3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Normal">
      <style:paragraph-properties fo:line-height="0.84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_1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10_2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10_3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10_4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10_5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Normal">
      <style:paragraph-properties fo:text-indent="0.229cm" fo:line-height="0.84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_1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P12" style:family="paragraph" style:parent-style-name="Normal">
      <style:paragraph-properties fo:line-height="0.84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_1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P13" style:family="paragraph" style:parent-style-name="Normal">
      <style:paragraph-properties fo:text-align="justify" fo:text-indent="-1cm" fo:line-height="0.847cm" fo:margin-left="1cm" fo:orphans="2" fo:widows="2">
        <style:tab-stops>
          <style:tab-stop style:type="left" style:leader-style="none" style:position="0.616cm"/>
          <style:tab-stop style:type="left" style:leader-style="none" style:position="2.231cm"/>
          <style:tab-stop style:type="left" style:leader-style="none" style:position="3.847cm"/>
          <style:tab-stop style:type="left" style:leader-style="none" style:position="5.463cm"/>
          <style:tab-stop style:type="left" style:leader-style="none" style:position="7.078cm"/>
          <style:tab-stop style:type="left" style:leader-style="none" style:position="8.694cm"/>
          <style:tab-stop style:type="left" style:leader-style="none" style:position="10.31cm"/>
          <style:tab-stop style:type="left" style:leader-style="none" style:position="11.926cm"/>
          <style:tab-stop style:type="left" style:leader-style="none" style:position="13.541cm"/>
          <style:tab-stop style:type="left" style:leader-style="none" style:position="15.157cm"/>
          <style:tab-stop style:type="left" style:leader-style="none" style:position="16.773cm"/>
          <style:tab-stop style:type="left" style:leader-style="none" style:position="18.389cm"/>
          <style:tab-stop style:type="left" style:leader-style="none" style:position="20.004cm"/>
          <style:tab-stop style:type="left" style:leader-style="none" style:position="21.62cm"/>
          <style:tab-stop style:type="left" style:leader-style="none" style:position="23.236cm"/>
          <style:tab-stop style:type="left" style:leader-style="none" style:position="24.851cm"/>
        </style:tab-stops>
      </style:paragraph-properties>
    </style:style>
    <style:style style:name="T13_1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13_2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13_3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13_4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13_5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P14" style:family="paragraph" style:parent-style-name="Normal">
      <style:paragraph-properties fo:text-align="justify" fo:text-indent="-0.958cm" fo:line-height="0.847cm" fo:margin-left="0.997cm" fo:orphans="2" fo:widows="2">
        <style:tab-stops>
          <style:tab-stop style:type="left" style:leader-style="none" style:position="0.619cm"/>
          <style:tab-stop style:type="left" style:leader-style="none" style:position="2.235cm"/>
          <style:tab-stop style:type="left" style:leader-style="none" style:position="3.851cm"/>
          <style:tab-stop style:type="left" style:leader-style="none" style:position="5.466cm"/>
          <style:tab-stop style:type="left" style:leader-style="none" style:position="7.082cm"/>
          <style:tab-stop style:type="left" style:leader-style="none" style:position="8.698cm"/>
          <style:tab-stop style:type="left" style:leader-style="none" style:position="10.313cm"/>
          <style:tab-stop style:type="left" style:leader-style="none" style:position="11.929cm"/>
          <style:tab-stop style:type="left" style:leader-style="none" style:position="13.545cm"/>
          <style:tab-stop style:type="left" style:leader-style="none" style:position="15.161cm"/>
          <style:tab-stop style:type="left" style:leader-style="none" style:position="16.776cm"/>
          <style:tab-stop style:type="left" style:leader-style="none" style:position="18.392cm"/>
          <style:tab-stop style:type="left" style:leader-style="none" style:position="20.008cm"/>
          <style:tab-stop style:type="left" style:leader-style="none" style:position="21.624cm"/>
          <style:tab-stop style:type="left" style:leader-style="none" style:position="23.239cm"/>
          <style:tab-stop style:type="left" style:leader-style="none" style:position="24.855cm"/>
        </style:tab-stops>
      </style:paragraph-properties>
    </style:style>
    <style:style style:name="T14_1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14_2" style:family="text">
      <style:text-properties fo:color="#ff0000" style:font-name="標楷體" fo:font-size="13pt" style:font-name-asian="標楷體" style:font-size-asian="13pt" style:font-size-complex="13pt" style:text-underline-style="solid" style:text-underline-color="font-color"/>
    </style:style>
    <style:style style:name="T14_3" style:family="text">
      <style:text-properties fo:color="#000000" style:font-name="標楷體" fo:font-size="13pt" style:font-name-asian="標楷體" style:font-size-asian="13pt" style:font-name-complex="細明體" style:font-size-complex="13pt" style:text-underline-style="solid" style:text-underline-color="font-color"/>
    </style:style>
    <style:style style:name="T14_4" style:family="text">
      <style:text-properties fo:color="#000000" style:font-name="標楷體" fo:font-size="13pt" style:font-name-asian="標楷體" style:font-size-asian="13pt" style:font-size-complex="13pt" style:text-underline-style="solid" style:text-underline-color="font-color"/>
    </style:style>
    <style:style style:name="T14_5" style:family="text">
      <style:text-properties fo:color="#000000" style:font-name="標楷體" fo:font-size="13pt" style:font-name-asian="標楷體" style:font-size-asian="13pt" style:font-size-complex="13pt" style:text-underline-style="solid" style:text-underline-color="font-color"/>
    </style:style>
    <style:style style:name="T14_6" style:family="text">
      <style:text-properties fo:color="#000000" style:font-name="標楷體" fo:font-size="13pt" style:font-name-asian="標楷體" style:font-size-asian="13pt" style:font-size-complex="13pt" style:text-underline-style="solid" style:text-underline-color="font-color"/>
    </style:style>
    <style:style style:name="T14_7" style:family="text">
      <style:text-properties fo:color="#000000" style:font-name="標楷體" fo:font-size="13pt" style:font-name-asian="標楷體" style:font-size-asian="13pt" style:font-size-complex="13pt" style:text-underline-style="solid" style:text-underline-color="font-color"/>
    </style:style>
    <style:style style:name="T14_8" style:family="text">
      <style:text-properties fo:color="#000000" style:font-name="標楷體" fo:font-size="13pt" style:font-name-asian="標楷體" style:font-size-asian="13pt" style:font-size-complex="13pt" style:text-underline-style="solid" style:text-underline-color="font-color"/>
    </style:style>
    <style:style style:name="T14_9" style:family="text">
      <style:text-properties fo:color="#000000" style:font-name="標楷體" fo:font-size="13pt" style:font-name-asian="標楷體" style:font-size-asian="13pt" style:font-size-complex="13pt" style:text-underline-style="solid" style:text-underline-color="font-color"/>
    </style:style>
    <style:style style:name="P15" style:family="paragraph" style:parent-style-name="Normal">
      <style:paragraph-properties fo:text-align="justify" fo:text-indent="-1cm" fo:line-height="0.847cm" fo:margin-left="1cm" fo:orphans="2" fo:widows="2">
        <style:tab-stops>
          <style:tab-stop style:type="left" style:leader-style="none" style:position="0.616cm"/>
          <style:tab-stop style:type="left" style:leader-style="none" style:position="2.231cm"/>
          <style:tab-stop style:type="left" style:leader-style="none" style:position="3.847cm"/>
          <style:tab-stop style:type="left" style:leader-style="none" style:position="5.463cm"/>
          <style:tab-stop style:type="left" style:leader-style="none" style:position="7.078cm"/>
          <style:tab-stop style:type="left" style:leader-style="none" style:position="8.694cm"/>
          <style:tab-stop style:type="left" style:leader-style="none" style:position="10.31cm"/>
          <style:tab-stop style:type="left" style:leader-style="none" style:position="11.926cm"/>
          <style:tab-stop style:type="left" style:leader-style="none" style:position="13.541cm"/>
          <style:tab-stop style:type="left" style:leader-style="none" style:position="15.157cm"/>
          <style:tab-stop style:type="left" style:leader-style="none" style:position="16.773cm"/>
          <style:tab-stop style:type="left" style:leader-style="none" style:position="18.389cm"/>
          <style:tab-stop style:type="left" style:leader-style="none" style:position="20.004cm"/>
          <style:tab-stop style:type="left" style:leader-style="none" style:position="21.62cm"/>
          <style:tab-stop style:type="left" style:leader-style="none" style:position="23.236cm"/>
          <style:tab-stop style:type="left" style:leader-style="none" style:position="24.851cm"/>
        </style:tab-stops>
      </style:paragraph-properties>
    </style:style>
    <style:style style:name="T15_1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15_2" style:family="text">
      <style:text-properties fo:color="#000000" style:font-name="標楷體" fo:font-size="13pt" style:font-name-asian="標楷體" style:font-size-asian="13pt" style:font-size-complex="13pt"/>
    </style:style>
    <style:style style:name="T15_3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15_4" style:family="text">
      <style:text-properties fo:color="#000000" style:font-name="標楷體" fo:font-size="13pt" style:font-name-asian="標楷體" style:font-size-asian="13pt" style:font-size-complex="13pt"/>
    </style:style>
    <style:style style:name="T15_5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P16" style:family="paragraph" style:parent-style-name="Normal">
      <style:paragraph-properties fo:text-align="justify" fo:text-indent="-1cm" fo:line-height="0.847cm" fo:margin-left="1cm" fo:orphans="2" fo:widows="2">
        <style:tab-stops>
          <style:tab-stop style:type="left" style:leader-style="none" style:position="0.616cm"/>
          <style:tab-stop style:type="left" style:leader-style="none" style:position="2.231cm"/>
          <style:tab-stop style:type="left" style:leader-style="none" style:position="3.847cm"/>
          <style:tab-stop style:type="left" style:leader-style="none" style:position="5.463cm"/>
          <style:tab-stop style:type="left" style:leader-style="none" style:position="7.078cm"/>
          <style:tab-stop style:type="left" style:leader-style="none" style:position="8.694cm"/>
          <style:tab-stop style:type="left" style:leader-style="none" style:position="10.31cm"/>
          <style:tab-stop style:type="left" style:leader-style="none" style:position="11.926cm"/>
          <style:tab-stop style:type="left" style:leader-style="none" style:position="13.541cm"/>
          <style:tab-stop style:type="left" style:leader-style="none" style:position="15.157cm"/>
          <style:tab-stop style:type="left" style:leader-style="none" style:position="16.773cm"/>
          <style:tab-stop style:type="left" style:leader-style="none" style:position="18.389cm"/>
          <style:tab-stop style:type="left" style:leader-style="none" style:position="20.004cm"/>
          <style:tab-stop style:type="left" style:leader-style="none" style:position="21.62cm"/>
          <style:tab-stop style:type="left" style:leader-style="none" style:position="23.236cm"/>
          <style:tab-stop style:type="left" style:leader-style="none" style:position="24.851cm"/>
        </style:tab-stops>
      </style:paragraph-properties>
    </style:style>
    <style:style style:name="T16_1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16_2" style:family="text">
      <style:text-properties fo:color="#000000" style:font-name="標楷體" fo:font-size="13pt" style:font-name-asian="標楷體" style:font-size-asian="13pt" style:font-size-complex="13pt"/>
    </style:style>
    <style:style style:name="T16_3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P17" style:family="paragraph" style:parent-style-name="Normal">
      <style:paragraph-properties fo:text-align="justify" fo:text-indent="-0.958cm" fo:line-height="0.847cm" fo:margin-left="0.997cm" fo:orphans="2" fo:widows="2">
        <style:tab-stops>
          <style:tab-stop style:type="left" style:leader-style="none" style:position="0.619cm"/>
          <style:tab-stop style:type="left" style:leader-style="none" style:position="2.235cm"/>
          <style:tab-stop style:type="left" style:leader-style="none" style:position="3.851cm"/>
          <style:tab-stop style:type="left" style:leader-style="none" style:position="5.466cm"/>
          <style:tab-stop style:type="left" style:leader-style="none" style:position="7.082cm"/>
          <style:tab-stop style:type="left" style:leader-style="none" style:position="8.698cm"/>
          <style:tab-stop style:type="left" style:leader-style="none" style:position="10.313cm"/>
          <style:tab-stop style:type="left" style:leader-style="none" style:position="11.929cm"/>
          <style:tab-stop style:type="left" style:leader-style="none" style:position="13.545cm"/>
          <style:tab-stop style:type="left" style:leader-style="none" style:position="15.161cm"/>
          <style:tab-stop style:type="left" style:leader-style="none" style:position="16.776cm"/>
          <style:tab-stop style:type="left" style:leader-style="none" style:position="18.392cm"/>
          <style:tab-stop style:type="left" style:leader-style="none" style:position="20.008cm"/>
          <style:tab-stop style:type="left" style:leader-style="none" style:position="21.624cm"/>
          <style:tab-stop style:type="left" style:leader-style="none" style:position="23.239cm"/>
          <style:tab-stop style:type="left" style:leader-style="none" style:position="24.855cm"/>
        </style:tab-stops>
      </style:paragraph-properties>
    </style:style>
    <style:style style:name="T17_1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17_2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17_3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17_4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17_5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17_6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17_7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17_8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P18" style:family="paragraph" style:parent-style-name="Normal">
      <style:paragraph-properties fo:text-align="justify" fo:text-indent="-1cm" fo:line-height="0.847cm" fo:margin-left="1cm" fo:orphans="2" fo:widows="2">
        <style:tab-stops>
          <style:tab-stop style:type="left" style:leader-style="none" style:position="0.616cm"/>
          <style:tab-stop style:type="left" style:leader-style="none" style:position="2.231cm"/>
          <style:tab-stop style:type="left" style:leader-style="none" style:position="3.847cm"/>
          <style:tab-stop style:type="left" style:leader-style="none" style:position="5.463cm"/>
          <style:tab-stop style:type="left" style:leader-style="none" style:position="7.078cm"/>
          <style:tab-stop style:type="left" style:leader-style="none" style:position="8.694cm"/>
          <style:tab-stop style:type="left" style:leader-style="none" style:position="10.31cm"/>
          <style:tab-stop style:type="left" style:leader-style="none" style:position="11.926cm"/>
          <style:tab-stop style:type="left" style:leader-style="none" style:position="13.541cm"/>
          <style:tab-stop style:type="left" style:leader-style="none" style:position="15.157cm"/>
          <style:tab-stop style:type="left" style:leader-style="none" style:position="16.773cm"/>
          <style:tab-stop style:type="left" style:leader-style="none" style:position="18.389cm"/>
          <style:tab-stop style:type="left" style:leader-style="none" style:position="20.004cm"/>
          <style:tab-stop style:type="left" style:leader-style="none" style:position="21.62cm"/>
          <style:tab-stop style:type="left" style:leader-style="none" style:position="23.236cm"/>
          <style:tab-stop style:type="left" style:leader-style="none" style:position="24.851cm"/>
        </style:tab-stops>
      </style:paragraph-properties>
    </style:style>
    <style:style style:name="T18_1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P19" style:family="paragraph" style:parent-style-name="Normal">
      <style:paragraph-properties fo:text-align="justify" fo:text-indent="1cm" fo:line-height="0.84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9_1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P20" style:family="paragraph" style:parent-style-name="Normal">
      <style:paragraph-properties fo:text-align="justify" fo:text-indent="1cm" fo:line-height="0.84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0_1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P21" style:family="paragraph" style:parent-style-name="Normal">
      <style:paragraph-properties fo:text-align="justify" fo:text-indent="1cm" fo:line-height="0.84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1_1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P22" style:family="paragraph" style:parent-style-name="Normal">
      <style:paragraph-properties fo:text-align="justify" fo:text-indent="1cm" fo:line-height="0.84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2_1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P23" style:family="paragraph" style:parent-style-name="Normal">
      <style:paragraph-properties fo:text-align="justify" fo:text-indent="-1cm" fo:line-height="0.847cm" fo:margin-left="1cm" fo:orphans="2" fo:widows="2">
        <style:tab-stops>
          <style:tab-stop style:type="left" style:leader-style="none" style:position="0.616cm"/>
          <style:tab-stop style:type="left" style:leader-style="none" style:position="2.231cm"/>
          <style:tab-stop style:type="left" style:leader-style="none" style:position="3.847cm"/>
          <style:tab-stop style:type="left" style:leader-style="none" style:position="5.463cm"/>
          <style:tab-stop style:type="left" style:leader-style="none" style:position="7.078cm"/>
          <style:tab-stop style:type="left" style:leader-style="none" style:position="8.694cm"/>
          <style:tab-stop style:type="left" style:leader-style="none" style:position="10.31cm"/>
          <style:tab-stop style:type="left" style:leader-style="none" style:position="11.926cm"/>
          <style:tab-stop style:type="left" style:leader-style="none" style:position="13.541cm"/>
          <style:tab-stop style:type="left" style:leader-style="none" style:position="15.157cm"/>
          <style:tab-stop style:type="left" style:leader-style="none" style:position="16.773cm"/>
          <style:tab-stop style:type="left" style:leader-style="none" style:position="18.389cm"/>
          <style:tab-stop style:type="left" style:leader-style="none" style:position="20.004cm"/>
          <style:tab-stop style:type="left" style:leader-style="none" style:position="21.62cm"/>
          <style:tab-stop style:type="left" style:leader-style="none" style:position="23.236cm"/>
          <style:tab-stop style:type="left" style:leader-style="none" style:position="24.851cm"/>
        </style:tab-stops>
      </style:paragraph-properties>
    </style:style>
    <style:style style:name="T23_1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23_2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P24" style:family="paragraph" style:parent-style-name="Normal">
      <style:paragraph-properties fo:text-align="justify" fo:line-height="0.84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4_1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P25" style:family="paragraph" style:parent-style-name="Normal">
      <style:paragraph-properties fo:text-align="justify" fo:text-indent="-1cm" fo:line-height="0.847cm" fo:margin-left="1cm" fo:orphans="2" fo:widows="2">
        <style:tab-stops>
          <style:tab-stop style:type="left" style:leader-style="none" style:position="0.616cm"/>
          <style:tab-stop style:type="left" style:leader-style="none" style:position="2.231cm"/>
          <style:tab-stop style:type="left" style:leader-style="none" style:position="3.847cm"/>
          <style:tab-stop style:type="left" style:leader-style="none" style:position="5.463cm"/>
          <style:tab-stop style:type="left" style:leader-style="none" style:position="7.078cm"/>
          <style:tab-stop style:type="left" style:leader-style="none" style:position="8.694cm"/>
          <style:tab-stop style:type="left" style:leader-style="none" style:position="10.31cm"/>
          <style:tab-stop style:type="left" style:leader-style="none" style:position="11.926cm"/>
          <style:tab-stop style:type="left" style:leader-style="none" style:position="13.541cm"/>
          <style:tab-stop style:type="left" style:leader-style="none" style:position="15.157cm"/>
          <style:tab-stop style:type="left" style:leader-style="none" style:position="16.773cm"/>
          <style:tab-stop style:type="left" style:leader-style="none" style:position="18.389cm"/>
          <style:tab-stop style:type="left" style:leader-style="none" style:position="20.004cm"/>
          <style:tab-stop style:type="left" style:leader-style="none" style:position="21.62cm"/>
          <style:tab-stop style:type="left" style:leader-style="none" style:position="23.236cm"/>
          <style:tab-stop style:type="left" style:leader-style="none" style:position="24.851cm"/>
        </style:tab-stops>
      </style:paragraph-properties>
    </style:style>
    <style:style style:name="T25_1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25_2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25_3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25_4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25_5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25_6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25_7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P26" style:family="paragraph" style:parent-style-name="Normal">
      <style:paragraph-properties fo:text-align="justify" fo:line-height="0.84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6_1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P27" style:family="paragraph" style:parent-style-name="Normal">
      <style:paragraph-properties fo:text-align="justify" fo:text-indent="-1.147cm" fo:line-height="0.847cm" fo:margin-left="1.147cm" fo:orphans="2" fo:widows="2">
        <style:tab-stops>
          <style:tab-stop style:type="left" style:leader-style="none" style:position="0.469cm"/>
          <style:tab-stop style:type="left" style:leader-style="none" style:position="2.085cm"/>
          <style:tab-stop style:type="left" style:leader-style="none" style:position="3.701cm"/>
          <style:tab-stop style:type="left" style:leader-style="none" style:position="5.316cm"/>
          <style:tab-stop style:type="left" style:leader-style="none" style:position="6.932cm"/>
          <style:tab-stop style:type="left" style:leader-style="none" style:position="8.548cm"/>
          <style:tab-stop style:type="left" style:leader-style="none" style:position="10.164cm"/>
          <style:tab-stop style:type="left" style:leader-style="none" style:position="11.779cm"/>
          <style:tab-stop style:type="left" style:leader-style="none" style:position="13.395cm"/>
          <style:tab-stop style:type="left" style:leader-style="none" style:position="15.011cm"/>
          <style:tab-stop style:type="left" style:leader-style="none" style:position="16.626cm"/>
          <style:tab-stop style:type="left" style:leader-style="none" style:position="18.242cm"/>
          <style:tab-stop style:type="left" style:leader-style="none" style:position="19.858cm"/>
          <style:tab-stop style:type="left" style:leader-style="none" style:position="21.474cm"/>
          <style:tab-stop style:type="left" style:leader-style="none" style:position="23.089cm"/>
          <style:tab-stop style:type="left" style:leader-style="none" style:position="24.705cm"/>
        </style:tab-stops>
      </style:paragraph-properties>
    </style:style>
    <style:style style:name="T27_1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P28" style:family="paragraph" style:parent-style-name="Normal">
      <style:paragraph-properties fo:text-align="justify" fo:text-indent="-1.499cm" fo:line-height="0.847cm" fo:margin-left="1.499cm" fo:orphans="2" fo:widows="2">
        <style:tab-stops>
          <style:tab-stop style:type="left" style:leader-style="none" style:position="-0.499cm"/>
          <style:tab-stop style:type="left" style:leader-style="none" style:position="0.002cm"/>
          <style:tab-stop style:type="left" style:leader-style="none" style:position="1.732cm"/>
          <style:tab-stop style:type="left" style:leader-style="none" style:position="3.348cm"/>
          <style:tab-stop style:type="left" style:leader-style="none" style:position="4.964cm"/>
          <style:tab-stop style:type="left" style:leader-style="none" style:position="6.579cm"/>
          <style:tab-stop style:type="left" style:leader-style="none" style:position="8.195cm"/>
          <style:tab-stop style:type="left" style:leader-style="none" style:position="9.811cm"/>
          <style:tab-stop style:type="left" style:leader-style="none" style:position="11.426cm"/>
          <style:tab-stop style:type="left" style:leader-style="none" style:position="13.042cm"/>
          <style:tab-stop style:type="left" style:leader-style="none" style:position="14.658cm"/>
          <style:tab-stop style:type="left" style:leader-style="none" style:position="16.274cm"/>
          <style:tab-stop style:type="left" style:leader-style="none" style:position="17.889cm"/>
          <style:tab-stop style:type="left" style:leader-style="none" style:position="19.505cm"/>
          <style:tab-stop style:type="left" style:leader-style="none" style:position="21.121cm"/>
          <style:tab-stop style:type="left" style:leader-style="none" style:position="22.737cm"/>
          <style:tab-stop style:type="left" style:leader-style="none" style:position="24.352cm"/>
        </style:tab-stops>
      </style:paragraph-properties>
    </style:style>
    <style:style style:name="T28_1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P29" style:family="paragraph" style:parent-style-name="Normal">
      <style:paragraph-properties fo:line-height="0.847cm" fo:orphans="2" fo:widows="2">
        <style:tab-stops>
          <style:tab-stop style:type="left" style:leader-style="none" style:position="1.501cm"/>
          <style:tab-stop style:type="left" style:leader-style="none" style:position="2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9_1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29_2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29_3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29_4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29_5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29_6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29_7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29_8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29_9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29_10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29_11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29_12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29_13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P30" style:family="paragraph" style:parent-style-name="Normal">
      <style:paragraph-properties fo:line-height="0.84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/>
    </style:style>
    <style:style style:name="P31" style:family="paragraph" style:parent-style-name="Normal">
      <style:paragraph-properties fo:text-indent="0.229cm" fo:line-height="1.0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1_1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P32" style:family="paragraph" style:parent-style-name="Normal">
      <style:paragraph-properties fo:line-height="1.0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2_1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T32_2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P33" style:family="paragraph" style:parent-style-name="Normal">
      <style:paragraph-properties fo:line-height="1.0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3_1" style:family="text">
      <style:text-properties fo:color="#000000" style:font-name="標楷體" fo:font-size="13pt" style:font-name-asian="標楷體" style:font-size-asian="13pt" style:font-name-complex="細明體" style:font-size-complex="13pt"/>
    </style:style>
    <style:style style:name="P34" style:family="paragraph" style:parent-style-name="Normal">
      <style:paragraph-properties fo:line-height="1.0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/>
    </style:style>
    <style:style style:name="P35" style:family="paragraph" style:parent-style-name="Normal">
      <style:paragraph-properties fo:text-align="center" fo:line-height="1.023cm"/>
    </style:style>
    <style:style style:name="T35_1" style:family="text">
      <style:text-properties fo:color="#000000" style:font-name="標楷體" fo:font-size="13pt" style:font-name-asian="標楷體" style:font-size-asian="13pt" style:font-name-complex="細明體" style:font-size-complex="13pt"/>
    </style:style>
  </office:automatic-styles>
  <office:body>
    <office:text>
      <text:p text:style-name="P1"><text:span text:style-name="T1_1">附件</text:span><text:span text:style-name="T1_2">一</text:span></text:p>
      <text:p text:style-name="P2"><text:span text:style-name="T2_1">臺北市政府所屬各機關學校</text:span><text:span text:style-name="T2_2">職務宿舍借用契約(格式)</text:span></text:p>
      <text:p text:style-name="P3"><text:span text:style-name="T3_1"><text:s text:c="3"/>機關(學校)：<text:s text:c="14"/>(以下簡稱貸與人)<text:s/></text:span></text:p>
      <text:p text:style-name="P4"><text:span text:style-name="T4_1">立職務宿舍借用契約人</text:span></text:p>
      <text:p text:style-name="P5"><text:span text:style-name="T5_1">姓<text:s text:c="6"/>名：<text:s text:c="11"/>(以下簡稱借用人)</text:span></text:p>
      <text:p text:style-name="P6"><text:span text:style-name="T6_1">茲以借用人服行公務需要，向貸與人借用後開</text:span><text:span text:style-name="T6_2">職務</text:span><text:span text:style-name="T6_3">宿舍</text:span><text:span text:style-name="T6_4">(以下稱宿舍)</text:span><text:span text:style-name="T6_5">使用，雙方議定條件如次：<text:s text:c="60"/></text:span></text:p>
      <text:p text:style-name="P7"><text:span text:style-name="T7_1">一、宿舍所在地及使用範圍：</text:span></text:p>
      <text:p text:style-name="P8"><text:span text:style-name="T8_1"><text:s text:c="4"/>(一)宿舍坐落：</text:span></text:p>
      <text:p text:style-name="P9"><text:span text:style-name="T9_1"><text:s text:c="4"/>(二)基地面積(</text:span><text:span text:style-name="T9_2">平方公尺</text:span><text:span text:style-name="T9_3">)：</text:span></text:p>
      <text:p text:style-name="P10"><text:span text:style-name="T10_1"><text:s text:c="4"/>(三)</text:span><text:span text:style-name="T10_2">建</text:span><text:span text:style-name="T10_3">物面積(</text:span><text:span text:style-name="T10_4">平方公尺</text:span><text:span text:style-name="T10_5">)：</text:span></text:p>
      <text:p text:style-name="P11"><text:span text:style-name="T11_1"><text:s text:c="3"/>(四)構造情形：</text:span></text:p>
      <text:p text:style-name="P12"><text:span text:style-name="T12_1"><text:s text:c="4"/>(五)使用範圍：</text:span></text:p>
      <text:p text:style-name="P13"><text:span text:style-name="T13_1">二、借用期間：</text:span><text:span text:style-name="T13_2">自民國<text:s text:c="2"/>年<text:s text:c="2"/>月<text:s text:c="2"/>日起至民國<text:s text:c="2"/>年<text:s text:c="2"/>月<text:s text:c="2"/>日止，期間為　年。但</text:span><text:span text:style-name="T13_3">借用人調職、離職、停職、留職停薪或退休時，除法律另有規定外，應在</text:span><text:span text:style-name="T13_4">三</text:span><text:span text:style-name="T13_5">個月內遷出，將借用宿舍交還貸與人；受撤職、休職或免職處分時，應在一個月內遷出，將借用宿舍交還貸與人；在職死亡時，其遺族應在三個月內遷出，將借用宿舍交還貸與人。</text:span></text:p>
      <text:p text:style-name="P14"><text:span text:style-name="T14_1">三、借用人獲得政府輔助購置住宅時，應於辦妥貸款手續後三個月內遷出，將借用宿舍交還貸與人。</text:span><text:span text:style-name="T14_2">並自獲得政府輔助購置住宅時，即生終止契約效果。</text:span><text:span text:style-name="T14_3">但</text:span><text:span text:style-name="T14_4">因職務調動，致輔購住宅地點與工作地點之距離</text:span><text:span text:style-name="T14_5">，於當日通勤往返顯有困難者，</text:span><text:span text:style-name="T14_6">得由機關首長核准借</text:span><text:span text:style-name="T14_7">用</text:span><text:span text:style-name="T14_8">單房間</text:span><text:span text:style-name="T14_9">職務宿舍。</text:span></text:p>
      <text:p text:style-name="P15"><text:span text:style-name="T15_1">四、借用人應遵守宿舍公約，並</text:span><text:span text:style-name="T15_2">不得規避、妨礙或拒絕</text:span><text:span text:style-name="T15_3">貸與人</text:span><text:span text:style-name="T15_4">對於經管宿舍之訪查工作，</text:span><text:span text:style-name="T15_5">不遵守宿舍公約或不配合訪查工作經勸導無效者，貸與人得視其情節輕重為適當之處理。<text:s text:c="44"/></text:span></text:p>
      <text:p text:style-name="P16"><text:span text:style-name="T16_1">五、借用人應依規定繳交宿舍使用費，拒不</text:span><text:span text:style-name="T16_2">繳交者，應即終止借用契約，借用人應立即遷出，</text:span><text:span text:style-name="T16_3">將借用宿舍交還貸與人。</text:span></text:p>
      <text:p text:style-name="P17"><text:span text:style-name="T17_1">六、借用人應實際居住，並不得將宿舍全部或一部出租、轉借、調換、轉讓、增建、改建、經營商業或做其他用途，如有違反者，應即終止借用契約，借用人應立即遷出，將借用宿舍交還貸與人</text:span><text:span text:style-name="T17_2">依規定處理，</text:span><text:span text:style-name="T17_3">且不得再向原管理機關申</text:span><text:span text:style-name="T17_4">請</text:span><text:span text:style-name="T17_5">借</text:span><text:span text:style-name="T17_6">用</text:span><text:span text:style-name="T17_7">宿舍</text:span><text:span text:style-name="T17_8">。占用其他宿舍者，亦同。</text:span></text:p>
      <text:p text:style-name="P18"><text:span text:style-name="T18_1">七、借用宿舍有下列情形之一時，貸與人得終止借用契約，借用人於接獲通知後一個月內應無條件遷出，將借用宿舍交還貸與人：</text:span></text:p>
      <text:p text:style-name="P19"><text:span text:style-name="T19_1">(一)倒塌、毀損致不堪居住。</text:span></text:p>
      <text:p text:style-name="P20"><text:span text:style-name="T20_1">(二)因公共設施開闢或為應機關學校發展需要而拆除。</text:span></text:p>
      <text:p text:style-name="P21"><text:span text:style-name="T21_1">(三)用途變更、用途廢止、管理機關變更等。</text:span></text:p>
      <text:p text:style-name="P22"><text:span text:style-name="T22_1">(四)其他無法繼續為宿舍使用或有特別考量，管理機關須收回時。</text:span></text:p>
      <text:p text:style-name="P23"><text:span text:style-name="T23_1">八、借用人對借用之宿舍及其設備應負善良管理之責，否則對所生損害，應予賠</text:span><text:bookmark-start text:name="_GoBack"/><text:bookmark-end text:name="_GoBack"/><text:span text:style-name="T23_2">償。</text:span></text:p>
      <text:p text:style-name="P24"><text:span text:style-name="T24_1">九、本契約之簽訂應經公證，作成公證書後始得遷入居住。</text:span></text:p>
      <text:p text:style-name="P25"><text:span text:style-name="T25_1">十、借用人願遵守本</text:span><text:span text:style-name="T25_2">借用</text:span><text:span text:style-name="T25_3">契約之約定</text:span><text:span text:style-name="T25_4">、</text:span><text:span text:style-name="T25_5">宿舍管理手冊</text:span><text:span text:style-name="T25_6">及</text:span><text:span text:style-name="T25_7">臺北市政府所屬各機關學校職務宿舍設置管理要點之規定，如有違反者，應即終止借用契約，責令搬遷，並對所生損害負賠償之責。</text:span></text:p>
      <text:p text:style-name="P26"><text:span text:style-name="T26_1">十一、借用人或其遺族逾期不交還借用之宿舍時，應逕受強制執行。<text:s text:c="2"/></text:span></text:p>
      <text:p text:style-name="P27"><text:span text:style-name="T27_1">十二、其他特約事項：<text:s/></text:span></text:p>
      <text:p text:style-name="P28"><text:span text:style-name="T28_1"><text:s text:c="7"/>借用人遷出後，如有留置於借用宿舍之物品，於三日內仍未搬離者，視為拋棄，任由貸與人處理。(得由各機關學校自行依需要列舉填入)</text:span></text:p>
      <text:p text:style-name="P29"><text:span text:style-name="T29_1">　　　</text:span><text:span text:style-name="T29_2">本契約一式</text:span><text:span text:style-name="T29_3">三</text:span><text:span text:style-name="T29_4">份，</text:span><text:span text:style-name="T29_5">經公證後，</text:span><text:span text:style-name="T29_6">雙方各執</text:span><text:span text:style-name="T29_7">一</text:span><text:span text:style-name="T29_8">份，</text:span><text:span text:style-name="T29_9">其餘</text:span><text:span text:style-name="T29_10">一</text:span><text:span text:style-name="T29_11">份</text:span><text:span text:style-name="T29_12">由公證單位</text:span><text:span text:style-name="T29_13">存案。</text:span></text:p>
      <text:p text:style-name="P30"/>
      <text:p text:style-name="P31"><text:span text:style-name="T31_1"><text:s text:c="27"/>貸與人：機關(學校)名稱</text:span></text:p>
      <text:p text:style-name="P32"><text:span text:style-name="T32_1"><text:s text:c="28"/>法定代理人</text:span><text:span text:style-name="T32_2">：</text:span></text:p>
      <text:p text:style-name="P33"><text:span text:style-name="T33_1"><text:s text:c="28"/>借用人：職稱姓名</text:span></text:p>
      <text:p text:style-name="P34"/>
      <text:p text:style-name="P35"><text:span text:style-name="T35_1">中華民國<text:s text:c="9"/>年<text:s text:c="10"/>月<text:s text:c="9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501cm" fo:padding-right="0cm" fo:margin-right="2.501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敏伶</meta:initial-creator>
    <meta:creation-date>2015-07-23T06:38:00</meta:creation-date>
    <dc:creator>betty</dc:creator>
    <dc:date>2015-07-23T06:38:00</dc:date>
    <meta:print-date>2015-05-14T11:59:00</meta:print-date>
    <meta:editing-cycles>2</meta:editing-cycles>
    <meta:editing-duration>PT1M</meta:editing-duration>
    <meta:document-statistic meta:page-count="2" meta:paragraph-count="2" meta:row-count="10" meta:word-count="219" meta:character-count="1469" meta:non-whitespace-character-count="1252"/>
  </office:meta>
</office:document-meta>
</file>