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-asian="標楷體" fo:font-weight="bold" style:font-weight-asian="bold"/>
    </style:style>
    <style:style style:name="P2" style:family="paragraph" style:parent-style-name="Normal">
      <style:paragraph-properties fo:line-height="0.776cm"/>
      <style:text-properties style:font-name-asian="標楷體"/>
    </style:style>
    <style:style style:name="P3" style:family="paragraph" style:parent-style-name="Normal">
      <style:paragraph-properties fo:line-height="0.423cm"/>
    </style:style>
    <style:style style:name="T3_1" style:family="text">
      <style:text-properties style:font-name-asian="標楷體"/>
    </style:style>
    <style:style style:name="P4" style:family="paragraph" style:parent-style-name="Normal">
      <style:paragraph-properties fo:line-height="0.423cm" fo:margin-bottom="0.318cm"/>
    </style:style>
    <style:style style:name="T4_1" style:family="text">
      <style:text-properties style:font-name-asian="標楷體" style:text-underline-style="dotted" style:text-underline-color="font-color"/>
    </style:style>
    <style:style style:name="P5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indent="-0.423cm" fo:margin-top="0cm" fo:margin-bottom="0cm" fo:margin-left="0.423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text-indent="-0.423cm" fo:margin-top="0cm" fo:margin-bottom="0cm" fo:margin-left="0.423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text-properties fo:font-size="14pt" style:font-name-asian="標楷體" style:font-size-asian="14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11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423cm" fo:margin-top="0.318cm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style:font-name-asian="標楷體" style:text-underline-style="dotted" style:text-underline-color="font-color"/>
    </style:style>
    <style:style style:name="T16_2" style:family="text">
      <style:text-properties style:font-name-asian="標楷體" style:text-underline-style="dotted" style:text-underline-color="font-color"/>
    </style:style>
    <style:style style:name="P17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indent="-0.423cm" fo:margin-top="0cm" fo:margin-bottom="0cm" fo:margin-left="0.42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423cm" fo:margin-top="0cm" fo:margin-bottom="0cm" fo:margin-left="0.423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P20" style:family="paragraph" style:parent-style-name="Normal">
      <style:paragraph-properties fo:text-indent="-0.423cm" fo:margin-top="0cm" fo:margin-bottom="0cm" fo:margin-left="0.423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423cm" fo:margin-top="0cm" fo:margin-bottom="0cm" fo:margin-left="0.423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423cm" fo:margin-top="0cm" fo:margin-bottom="0cm" fo:margin-left="0.423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423cm" fo:margin-top="0cm" fo:margin-bottom="0cm" fo:margin-left="0.423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423cm" fo:margin-top="0cm" fo:margin-bottom="0cm" fo:margin-left="0.423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423cm" fo:margin-top="0cm" fo:margin-bottom="0cm" fo:margin-left="0.423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P26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style:font-name-asian="標楷體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P31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33" style:family="paragraph" style:parent-style-name="Normal">
      <style:text-properties fo:font-size="14pt" style:font-name-asian="標楷體" style:font-size-asian="14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P38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text-indent="2.222cm"/>
    </style:style>
    <style:style style:name="T39_1" style:family="text">
      <style:text-properties fo:font-size="14pt" style:font-name-asian="標楷體" style:font-size-asian="14pt"/>
    </style:style>
    <style:style style:name="P40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P44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46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>
      <style:paragraph-properties fo:line-height="0.635cm"/>
      <style:text-properties style:font-name-asian="標楷體" style:text-underline-style="dotted" style:text-underline-color="font-color"/>
    </style:style>
    <style:style style:name="P52" style:family="paragraph" style:parent-style-name="Normal">
      <style:paragraph-properties fo:line-height="0.635cm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_1" style:family="text">
      <style:text-properties style:font-name-asian="標楷體" style:text-underline-style="dotted" style:text-underline-color="font-color"/>
    </style:style>
    <style:style style:name="P53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54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style:font-name="標楷體" style:font-name-asian="標楷體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/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P59" style:family="paragraph" style:parent-style-name="Normal">
      <style:paragraph-properties fo:text-indent="1.976cm" fo:margin-bottom="0.318cm"/>
      <style:text-properties fo:font-size="14pt" style:font-name-asian="標楷體" style:font-size-asian="14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1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標楷體" style:font-name-asian="標楷體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T63_4" style:family="text">
      <style:text-properties style:font-name="標楷體" style:font-name-asian="標楷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style:font-name="標楷體" style:font-name-asian="標楷體"/>
    </style:style>
    <style:style style:name="P65" style:family="paragraph" style:parent-style-name="Normal"/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="標楷體" style:font-name-asian="標楷體"/>
    </style:style>
    <style:style style:name="P66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7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8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-asian="標楷體" style:text-underline-style="dotted" style:text-underline-color="font-color"/>
    </style:style>
    <style:style style:name="P70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style:font-name="標楷體" style:font-name-asian="標楷體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="標楷體" style:font-name-asian="標楷體"/>
    </style:style>
    <style:style style:name="P73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74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75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style:font-name="標楷體" style:font-name-asian="標楷體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79" style:family="paragraph" style:parent-style-name="Normal">
      <style:text-properties fo:font-size="14pt" style:font-name-asian="標楷體" style:font-size-asian="14pt"/>
    </style:style>
    <style:style style:name="P80" style:family="paragraph" style:parent-style-name="Normal"/>
  </office:automatic-styles>
  <office:body>
    <office:text>
      <text:p text:style-name="P1"><text:span text:style-name="T1_1">臺北市國民教育階段身心障礙學生延長修業（重讀）申請及審查作業流程圖</text:span></text:p>
      <text:p text:style-name="P2"/>
      <text:p text:style-name="P3"><text:span text:style-name="T3_1"><text:s text:c="9"/>程<text:s text:c="2"/>序<text:s text:c="11"/>時<text:s text:c="2"/>間<text:s text:c="11"/>辦理單位<text:s text:c="14"/>應備資料<text:s text:c="2"/></text:span></text:p>
      <text:p text:style-name="P4"><text:span text:style-name="T4_1"><text:s text:c="75"/></text:span></text:p>
      <text:p text:style-name="P5"><draw:frame svg:x="12.548cm" svg:y="0.058cm" svg:width="5.39cm" svg:height="3.986cm" draw:style-name="FR1" text:anchor-type="char" draw:z-index="7"><draw:text-box><text:p text:style-name="P6"><text:span text:style-name="T6_1">1.延長修業</text:span><text:span text:style-name="T6_2">(</text:span><text:span text:style-name="T6_3">重讀)申請</text:span><text:span text:style-name="T6_4">表。</text:span></text:p><text:p text:style-name="P7"><text:span text:style-name="T7_1">2.身心障礙</text:span><text:span text:style-name="T7_2">手冊</text:span><text:span text:style-name="T7_3">或臺北市鑑輔會證明</text:span><text:span text:style-name="T7_4">影本。</text:span></text:p></draw:text-box></draw:frame><draw:frame svg:x="0.312cm" svg:y="0.318cm" svg:width="4.025cm" svg:height="0.997cm" draw:style-name="FR2" text:anchor-type="char" draw:z-index="0"><draw:text-box><text:p text:style-name="P8"><text:span text:style-name="T8_1">家長備妥資料</text:span></text:p></draw:text-box></draw:frame></text:p>
      <text:p text:style-name="P9"><draw:line svg:x1="2.392cm" svg:y1="0.413cm" svg:x2="2.392cm" svg:y2="1.182cm" draw:style-name="FR3" draw:z-index="22"/></text:p>
      <text:p text:style-name="P10"/>
      <text:p text:style-name="P11"><draw:frame svg:x="0.34cm" svg:y="0.019cm" svg:width="4.055cm" svg:height="1.552cm" draw:style-name="FR4" text:anchor-type="char" draw:z-index="1"><draw:text-box><text:p text:style-name="P12"><text:span text:style-name="T12_1">家長</text:span><text:span text:style-name="T12_2">向設籍學校提出申請</text:span></text:p></draw:text-box></draw:frame><draw:frame svg:x="4.951cm" svg:y="0.346cm" svg:width="3.5cm" svg:height="1.143cm" draw:style-name="FR5" text:anchor-type="char" draw:z-index="5"><draw:text-box><text:p text:style-name="P13"><text:span text:style-name="T13_1">4月10日</text:span><text:span text:style-name="T13_2">前</text:span></text:p></draw:text-box></draw:frame><draw:frame svg:x="8.634cm" svg:y="0.346cm" svg:width="3.5cm" svg:height="1.143cm" draw:style-name="FR6" text:anchor-type="char" draw:z-index="6"><draw:text-box><text:p text:style-name="P14"><text:span text:style-name="T14_1">教務處</text:span><text:span text:style-name="T14_2">註冊組</text:span></text:p></draw:text-box></draw:frame></text:p>
      <text:p text:style-name="P15"/>
      <text:p text:style-name="P16"><draw:line svg:x1="2.441cm" svg:y1="0.123cm" svg:x2="2.441cm" svg:y2="1.422cm" draw:style-name="FR7" draw:z-index="23"/><text:span text:style-name="T16_1"><text:s text:c="69"/></text:span><text:span text:style-name="T16_2"><text:s text:c="6"/></text:span></text:p>
      <text:p text:style-name="P17"><draw:frame svg:x="12.76cm" svg:y="0.395cm" svg:width="5.655cm" svg:height="9.013cm" draw:style-name="FR8" text:anchor-type="char" draw:z-index="12"><draw:text-box><text:p text:style-name="P18"><text:span text:style-name="T18_1">1.</text:span><text:span text:style-name="T18_2">延長修業（重讀）申請表</text:span><text:span text:style-name="T18_3">。</text:span></text:p><text:p text:style-name="P19"><text:span text:style-name="T19_1">2.</text:span><text:span text:style-name="T19_2">身心障礙</text:span><text:span text:style-name="T19_3">手冊</text:span><text:span text:style-name="T19_4">或臺北市鑑輔會證明</text:span><text:span text:style-name="T19_5">影本。</text:span></text:p><text:p text:style-name="P20"><text:span text:style-name="T20_1">3.</text:span><text:span text:style-name="T20_2">特教推行委員會會議紀錄影本</text:span><text:span text:style-name="T20_3">1</text:span><text:span text:style-name="T20_4">份。</text:span></text:p><text:p text:style-name="P21"><text:span text:style-name="T21_1">4.</text:span><text:span text:style-name="T21_2">學生個別化教育計畫及其執行情形紀錄。</text:span></text:p><text:p text:style-name="P22"><text:span text:style-name="T22_1">5.</text:span><text:span text:style-name="T22_2">學生出缺勤記錄。</text:span></text:p><text:p text:style-name="P23"><text:span text:style-name="T23_1">6.</text:span><text:span text:style-name="T23_2">一年內教學輔導紀錄。</text:span></text:p><text:p text:style-name="P24"><text:span text:style-name="T24_1">7.</text:span><text:span text:style-name="T24_2">各項課業學習情形紀錄。</text:span></text:p><text:p text:style-name="P25"><text:span text:style-name="T25_1">8.</text:span><text:span text:style-name="T25_2">其他相關資料。</text:span></text:p></draw:text-box></draw:frame></text:p>
      <text:p text:style-name="P26"><draw:frame svg:x="4.946cm" svg:y="0.12cm" svg:width="3.5cm" svg:height="1.143cm" draw:style-name="FR9" text:anchor-type="char" draw:z-index="20"><draw:text-box><text:p text:style-name="P27"><text:span text:style-name="T27_1">4月15日</text:span><text:span text:style-name="T27_2">前</text:span></text:p></draw:text-box></draw:frame><draw:frame svg:x="0.369cm" svg:y="0.092cm" svg:width="4.032cm" svg:height="1.552cm" draw:style-name="FR10" text:anchor-type="char" draw:z-index="18"><draw:text-box><text:p text:style-name="P28"><text:span text:style-name="T28_1">註冊組彙整申請表送交特教組</text:span></text:p></draw:text-box></draw:frame><draw:frame svg:x="8.678cm" svg:y="0.118cm" svg:width="3.5cm" svg:height="1.143cm" draw:style-name="FR11" text:anchor-type="char" draw:z-index="19"><draw:text-box><text:p text:style-name="P29"><text:span text:style-name="T29_1">教務處</text:span><text:span text:style-name="T29_2">註冊組</text:span></text:p></draw:text-box></draw:frame></text:p>
      <text:p text:style-name="P30"/>
      <text:p text:style-name="P31"><draw:line svg:x1="2.445cm" svg:y1="0.48cm" svg:x2="2.445cm" svg:y2="1.249cm" draw:style-name="FR12" draw:z-index="24"/></text:p>
      <text:p text:style-name="P32"/>
      <text:p text:style-name="P33"><draw:frame svg:x="0.369cm" svg:y="0.081cm" svg:width="4.057cm" svg:height="1.552cm" draw:style-name="FR13" text:anchor-type="char" draw:z-index="2"><draw:text-box><text:p text:style-name="P34"><text:span text:style-name="T34_1">備齊</text:span><text:span text:style-name="T34_2">申請學生</text:span><text:span text:style-name="T34_3">資料</text:span><text:span text:style-name="T34_4">並進行</text:span><text:span text:style-name="T34_5">初步評估</text:span></text:p></draw:text-box></draw:frame><draw:frame svg:x="4.951cm" svg:y="0.512cm" svg:width="3.5cm" svg:height="1.173cm" draw:style-name="FR14" text:anchor-type="char" draw:z-index="8"><draw:text-box><text:p text:style-name="P35"><text:span text:style-name="T35_1">4月23日</text:span><text:span text:style-name="T35_2">前</text:span></text:p></draw:text-box></draw:frame></text:p>
      <text:p text:style-name="P36"><draw:frame svg:x="8.581cm" svg:y="-0.023cm" svg:width="3.5cm" svg:height="1.173cm" draw:style-name="FR15" text:anchor-type="char" draw:z-index="10"><draw:text-box><text:p text:style-name="P37"><text:span text:style-name="T37_1">輔導室</text:span><text:span text:style-name="T37_2">特教組</text:span></text:p></draw:text-box></draw:frame></text:p>
      <text:p text:style-name="P38"><draw:line svg:x1="2.469cm" svg:y1="0.508cm" svg:x2="2.469cm" svg:y2="1.277cm" draw:style-name="FR16" draw:z-index="25"/></text:p>
      <text:p text:style-name="P39"><text:span text:style-name="T39_1"><text:s text:c="2"/></text:span></text:p>
      <text:p text:style-name="P40"><draw:frame svg:x="4.978cm" svg:y="0.496cm" svg:width="2.6cm" svg:height="1.323cm" draw:style-name="FR17" text:anchor-type="char" draw:z-index="15"><draw:text-box><text:p text:style-name="P41"><text:span text:style-name="T41_1">4月3</text:span><text:span text:style-name="T41_2">0</text:span><text:span text:style-name="T41_3">前</text:span></text:p></draw:text-box></draw:frame><draw:frame svg:x="8.05cm" svg:y="0.496cm" svg:width="4.374cm" svg:height="1.323cm" draw:style-name="FR18" text:anchor-type="char" draw:z-index="11"><draw:text-box><text:p text:style-name="P42"><text:span text:style-name="T42_1">學校</text:span><text:span text:style-name="T42_2">特教推行委員會</text:span></text:p></draw:text-box></draw:frame><draw:frame svg:x="0.393cm" svg:y="0.143cm" svg:width="4.053cm" svg:height="1.505cm" draw:style-name="FR19" text:anchor-type="char" draw:z-index="4"><draw:text-box><text:p text:style-name="P43"><text:span text:style-name="T43_1">學校</text:span><text:span text:style-name="T43_2">召開特教</text:span><text:span text:style-name="T43_3">推行委員會審慎評估</text:span></text:p></draw:text-box></draw:frame></text:p>
      <text:p text:style-name="P44"><draw:line svg:x1="2.498cm" svg:y1="0.707cm" svg:x2="2.498cm" svg:y2="1.476cm" draw:style-name="FR20" draw:z-index="21"/></text:p>
      <text:p text:style-name="P45"/>
      <text:p text:style-name="P46"><draw:frame svg:x="4.978cm" svg:y="0.293cm" svg:width="3.5cm" svg:height="0.952cm" draw:style-name="FR21" text:anchor-type="char" draw:z-index="9"><draw:text-box><text:p text:style-name="P47"><text:span text:style-name="T47_1">5月5日</text:span><text:span text:style-name="T47_2">前</text:span></text:p></draw:text-box></draw:frame><draw:frame svg:x="0.422cm" svg:y="0.011cm" svg:width="4.029cm" svg:height="1.552cm" draw:style-name="FR22" text:anchor-type="char" draw:z-index="3"><draw:text-box><text:p text:style-name="P48"><text:span text:style-name="T48_1">學校</text:span><text:span text:style-name="T48_2">備妥資料函文教育局</text:span></text:p><text:p text:style-name="P49"/></draw:text-box></draw:frame><draw:frame svg:x="8.581cm" svg:y="0.295cm" svg:width="3.5cm" svg:height="1.173cm" draw:style-name="FR23" text:anchor-type="char" draw:z-index="17"><draw:text-box><text:p text:style-name="P50"><text:span text:style-name="T50_1">輔導室</text:span><text:span text:style-name="T50_2">特教組</text:span></text:p></draw:text-box></draw:frame></text:p>
      <text:p text:style-name="P51"/>
      <text:p text:style-name="P52"><draw:line svg:x1="2.519cm" svg:y1="0.014cm" svg:x2="2.519cm" svg:y2="1.312cm" draw:style-name="FR24" draw:z-index="27"/><text:span text:style-name="T52_1"><text:s text:c="75"/></text:span></text:p>
      <text:p text:style-name="P53"/>
      <text:p text:style-name="P54"><draw:frame svg:x="-0.026cm" svg:y="0.076cm" svg:width="4.713cm" svg:height="1.663cm" draw:style-name="FR25" text:anchor-type="char" draw:z-index="13"><draw:text-box><text:p text:style-name="P55"><text:span text:style-name="T55_1">邀請鑑輔委員召開鑑輔會工作小組審查</text:span></text:p></draw:text-box></draw:frame></text:p>
      <text:p text:style-name="P56"><draw:frame svg:x="8.819cm" svg:y="0.014cm" svg:width="3.5cm" svg:height="1.155cm" draw:style-name="FR26" text:anchor-type="char" draw:z-index="14"><draw:text-box><text:p text:style-name="P57"><text:span text:style-name="T57_1">教育局</text:span></text:p></draw:text-box></draw:frame><draw:frame svg:x="5.031cm" svg:y="0.042cm" svg:width="3.5cm" svg:height="0.952cm" draw:style-name="FR27" text:anchor-type="char" draw:z-index="16"><draw:text-box><text:p text:style-name="P58"><text:span text:style-name="T58_1">5月20日</text:span><text:span text:style-name="T58_2">前</text:span></text:p></draw:text-box></draw:frame></text:p>
      <text:p text:style-name="P59"><draw:line svg:x1="2.551cm" svg:y1="0.639cm" svg:x2="2.551cm" svg:y2="1.408cm" draw:style-name="FR28" draw:z-index="26"/></text:p>
      <text:p text:style-name="P60"/>
      <text:p text:style-name="P61"><draw:frame svg:x="8.742cm" svg:y="0.524cm" svg:width="3.5cm" svg:height="1.155cm" draw:style-name="FR29" text:anchor-type="char" draw:z-index="30"><draw:text-box><text:p text:style-name="P62"><text:span text:style-name="T62_1">教育局</text:span></text:p></draw:text-box></draw:frame><draw:line svg:x1="2.604cm" svg:y1="4.247cm" svg:x2="2.604cm" svg:y2="5.016cm" draw:style-name="FR30" draw:z-index="34"/><draw:line svg:x1="2.572cm" svg:y1="2.011cm" svg:x2="2.572cm" svg:y2="3.309cm" draw:style-name="FR31" draw:z-index="33"/><draw:frame svg:x="5.031cm" svg:y="0.522cm" svg:width="3.5cm" svg:height="0.952cm" draw:style-name="FR32" text:anchor-type="char" draw:z-index="29"><draw:text-box><text:p text:style-name="P63"><text:span text:style-name="T63_1">5月3</text:span><text:span text:style-name="T63_2">1</text:span><text:span text:style-name="T63_3">日</text:span><text:span text:style-name="T63_4">前</text:span></text:p></draw:text-box></draw:frame><draw:frame svg:x="0.45cm" svg:y="-0.104cm" svg:width="4.06cm" svg:height="2.113cm" draw:style-name="FR33" text:anchor-type="char" draw:z-index="28"><draw:text-box><text:p text:style-name="P64"><text:span text:style-name="T64_1">函覆學校及家長結果</text:span></text:p><text:p text:style-name="P65"><text:span text:style-name="T65_1">副知東、西區</text:span><text:span text:style-name="T65_2">特教</text:span><text:span text:style-name="T65_3">資源中心</text:span></text:p></draw:text-box></draw:frame></text:p>
      <text:p text:style-name="P66"/>
      <text:p text:style-name="P67"/>
      <text:p text:style-name="P68"/>
      <text:p text:style-name="P69"><text:span text:style-name="T69_1"><text:s text:c="75"/></text:span></text:p>
      <text:p text:style-name="P70"><draw:frame svg:x="0.499cm" svg:y="0.37cm" svg:width="4.025cm" svg:height="0.997cm" draw:style-name="FR34" text:anchor-type="char" draw:z-index="31"><draw:text-box><text:p text:style-name="P71"><text:span text:style-name="T71_1">學校持續輔導</text:span></text:p></draw:text-box></draw:frame><draw:frame svg:x="8.844cm" svg:y="0.369cm" svg:width="3.5cm" svg:height="1.155cm" draw:style-name="FR35" text:anchor-type="char" draw:z-index="35"><draw:text-box><text:p text:style-name="P72"><text:span text:style-name="T72_1">輔導室特教組</text:span></text:p></draw:text-box></draw:frame></text:p>
      <text:p text:style-name="P73"/>
      <text:p text:style-name="P74"/>
      <text:p text:style-name="P75"><draw:frame svg:x="0.499cm" svg:y="0.351cm" svg:width="4.025cm" svg:height="1.522cm" draw:style-name="FR36" text:anchor-type="char" draw:z-index="32"><draw:text-box><text:p text:style-name="P76"><text:span text:style-name="T76_1">學校於學生學籍紀錄表載明</text:span></text:p></draw:text-box></draw:frame><draw:frame svg:x="8.791cm" svg:y="0.358cm" svg:width="3.5cm" svg:height="1.155cm" draw:style-name="FR37" text:anchor-type="char" draw:z-index="36"><draw:text-box><text:p text:style-name="P77"><text:span text:style-name="T77_1">教務處註冊組</text:span></text:p></draw:text-box></draw:frame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.12cm" fo:padding-right="0cm" fo:margin-right="1.53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教育階段身心障礙學生延長修業（重讀）申請及審查原則(草案)</dc:title>
    <meta:initial-creator>USER</meta:initial-creator>
    <meta:creation-date>2009-07-30T03:28:00</meta:creation-date>
    <dc:creator>ww</dc:creator>
    <dc:date>2015-06-12T08:06:00</dc:date>
    <meta:print-date>2009-07-08T02:23:00</meta:print-date>
    <meta:editing-cycles>4</meta:editing-cycles>
    <meta:editing-duration>PT1M</meta:editing-duration>
    <meta:document-statistic meta:page-count="1" meta:paragraph-count="1" meta:row-count="3" meta:word-count="71" meta:character-count="476" meta:non-whitespace-character-count="406"/>
  </office:meta>
</office:document-meta>
</file>