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1.549cm" style:use-optimal-column-width="false"/>
    </style:style>
    <style:style style:name="Column3" style:family="table-column">
      <style:table-column-properties style:column-width="0.674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0.053cm" style:use-optimal-column-width="false"/>
    </style:style>
    <style:style style:name="Column11" style:family="table-column">
      <style:table-column-properties style:column-width="2.487cm" style:use-optimal-column-width="false"/>
    </style:style>
    <style:style style:name="Column12" style:family="table-column">
      <style:table-column-properties style:column-width="1.012cm" style:use-optimal-column-width="false"/>
    </style:style>
    <style:style style:name="Column13" style:family="table-column">
      <style:table-column-properties style:column-width="2.798cm" style:use-optimal-column-width="false"/>
    </style:style>
    <style:style style:name="Column14" style:family="table-column">
      <style:table-column-properties style:column-width="2.858cm" style:use-optimal-column-width="false"/>
    </style:style>
    <style:style style:name="Column15" style:family="table-column">
      <style:table-column-properties style:column-width="1.905cm" style:use-optimal-column-width="false"/>
    </style:style>
    <style:style style:name="Column16"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18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indent="0.423cm" fo:line-height="150%" fo:margin-top="0.423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47cm"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35cm"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635cm"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indent="2.117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style style:name="T28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fo:keep-together="always"/>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423cm"/>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indent="0.423cm"/>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style style:name="T298_1" style:family="text">
      <style:text-properties style:font-name-asian="標楷體"/>
    </style:style>
    <style:style style:name="P299" style:family="paragraph" style:parent-style-name="Normal">
      <style:paragraph-properties>
        <style:tab-stops>
          <style:tab-stop style:type="left" style:leader-style="none" style:position="0.307cm"/>
        </style:tab-stops>
      </style:paragraph-properties>
      <style:text-properties style:font-name-asian="標楷體"/>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T299_7" style:family="text">
      <style:text-properties style:font-name-asian="標楷體"/>
    </style:style>
    <style:style style:name="P300" style:family="paragraph" style:parent-style-name="Normal">
      <style:paragraph-properties>
        <style:tab-stops>
          <style:tab-stop style:type="left" style:leader-style="none" style:position="0.307cm"/>
        </style:tab-stops>
      </style:paragraph-properties>
      <style:text-properties style:font-name-asian="標楷體"/>
    </style:style>
    <style:style style:name="T300_1" style:family="text">
      <style:text-properties style:font-name-asian="標楷體"/>
    </style:style>
    <style:style style:name="T300_2" style:family="text">
      <style:text-properties style:font-name-asian="標楷體"/>
    </style:style>
    <style:style style:name="P301" style:family="paragraph" style:parent-style-name="Normal">
      <style:paragraph-properties>
        <style:tab-stops>
          <style:tab-stop style:type="left" style:leader-style="none" style:position="0.307cm"/>
        </style:tab-stops>
      </style:paragraph-properties>
    </style:style>
    <style:style style:name="T301_1" style:family="text">
      <style:text-properties style:font-name-asian="標楷體"/>
    </style:style>
    <style:style style:name="P302" style:family="paragraph" style:parent-style-name="Normal">
      <style:paragraph-properties>
        <style:tab-stops>
          <style:tab-stop style:type="left" style:leader-style="none" style:position="0.307cm"/>
        </style:tab-stops>
      </style:paragraph-properties>
    </style:style>
    <style:style style:name="T302_1" style:family="text">
      <style:text-properties style:font-name-asian="標楷體"/>
    </style:style>
    <style:style style:name="P303" style:family="paragraph" style:parent-style-name="Normal">
      <style:paragraph-properties>
        <style:tab-stops>
          <style:tab-stop style:type="left" style:leader-style="none" style:position="0.307cm"/>
        </style:tab-stops>
      </style:paragraph-properties>
    </style:style>
    <style:style style:name="T303_1" style:family="text">
      <style:text-properties style:font-name-asian="標楷體"/>
    </style:style>
    <style:style style:name="T303_2" style:family="text">
      <style:text-properties style:font-name-asian="標楷體"/>
    </style:style>
    <style:style style:name="T303_3"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6">
            <text:p text:style-name="P7"/>
          </table:table-cell>
          <table:covered-table-cell/>
          <table:covered-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11">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ext:p text:style-name="P14"><text:span text:style-name="T14_1">學歷</text:span></text:p>
            <text:p text:style-name="P15"><text:span text:style-name="T15_1">(含畢業系所)</text:span></text:p>
          </table:table-cell>
          <table:covered-table-cell/>
          <table:table-cell table:style-name="Cell12" table:number-columns-spanned="8">
            <text:p text:style-name="P16"/>
          </table:table-cell>
          <table:covered-table-cell/>
          <table:covered-table-cell/>
          <table:covered-table-cell/>
          <table:covered-table-cell/>
          <table:covered-table-cell/>
          <table:covered-table-cell/>
          <table:covered-table-cell/>
          <table:table-cell table:style-name="Cell13" table:number-columns-spanned="2">
            <text:p text:style-name="P17"><text:span text:style-name="T17_1">畢業證書字號</text:span></text:p>
          </table:table-cell>
          <table:covered-table-cell/>
          <table:table-cell table:style-name="Cell14" table:number-columns-spanned="4">
            <text:p text:style-name="P18"/>
          </table:table-cell>
          <table:covered-table-cell/>
          <table:covered-table-cell/>
          <table:covered-table-cell/>
        </table:table-row>
        <table:table-row table:style-name="Row4">
          <table:table-cell table:style-name="Cell15" table:number-columns-spanned="2">
            <text:p text:style-name="P19"><text:span text:style-name="T19_1">專長科別</text:span></text:p>
          </table:table-cell>
          <table:covered-table-cell/>
          <table:table-cell table:style-name="Cell16" table:number-columns-spanned="14">
            <text:p text:style-name="P20"><text:span text:style-name="T20_1">國小普通班教師須勾選(可複選)：</text:span><text:span text:style-name="T20_2">(<text:s text:c="3"/>)級任<text:s text:c="2"/>(<text:s text:c="3"/>)英語<text:s text:c="2"/>(<text:s text:c="3"/>)專輔<text:s text:c="2"/>(<text:s text:c="3"/>)兼輔<text:s text:c="2"/>(<text:s text:c="3"/>)美術<text:s text:c="2"/>(<text:s text:c="3"/>)體育<text:s text:c="2"/>(<text:s text:c="3"/>)音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2" table:number-rows-spanned="2">
            <text:p text:style-name="P21"><text:span text:style-name="T21_1">教師登記</text:span></text:p>
            <text:p text:style-name="P22"><text:span text:style-name="T22_1">科目類別</text:span></text:p>
          </table:table-cell>
          <table:covered-table-cell/>
          <table:table-cell table:style-name="Cell18" table:number-columns-spanned="2">
            <text:p text:style-name="P23"><text:span text:style-name="T23_1">中<text:s/>等<text:s/>學<text:s/>校</text:span></text:p>
          </table:table-cell>
          <table:covered-table-cell/>
          <table:table-cell table:style-name="Cell19" table:number-columns-spanned="12">
            <text:p text:style-name="P24"><text:span text:style-name="T24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20">
            <text:p text:style-name="P25"/>
          </table:covered-table-cell>
          <table:covered-table-cell/>
          <table:table-cell table:style-name="Cell21" table:number-columns-spanned="2">
            <text:p text:style-name="P26"><text:span text:style-name="T26_1">國小</text:span><text:span text:style-name="T26_2">/</text:span><text:span text:style-name="T26_3">幼</text:span><text:span text:style-name="T26_4">兒</text:span><text:span text:style-name="T26_5">園</text:span></text:p>
          </table:table-cell>
          <table:covered-table-cell/>
          <table:table-cell table:style-name="Cell22" table:number-columns-spanned="12">
            <text:p text:style-name="P27"><text:span text:style-name="T27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3" table:number-columns-spanned="13">
            <text:p text:style-name="P28"><text:span text:style-name="T28_1">積</text:span><text:span text:style-name="T28_2"><text:s text:c="7"/></text:span><text:span text:style-name="T28_3"><text:s/>分</text:span><text:span text:style-name="T28_4"><text:s text:c="7"/></text:span><text:span text:style-name="T28_5"><text:s/>計</text:span><text:span text:style-name="T28_6"><text:s text:c="2"/></text:span><text:span text:style-name="T28_7"><text:s/></text:span><text:span text:style-name="T28_8"><text:s text:c="5"/></text:span><text:span text:style-name="T28_9">算</text:span><text:span text:style-name="T28_10"><text:s text:c="7"/></text:span><text:span text:style-name="T28_11"><text:s/>項</text:span><text:span text:style-name="T28_12"><text:s text:c="6"/></text:span><text:span text:style-name="T28_13"><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ext:p text:style-name="P29"><text:span text:style-name="T29_1">核分標準</text:span></text:p>
          </table:table-cell>
          <table:table-cell table:style-name="Cell25">
            <text:p text:style-name="P30"><text:span text:style-name="T30_1">所得積分</text:span></text:p>
          </table:table-cell>
          <table:table-cell table:style-name="Cell26">
            <text:p text:style-name="P31"><text:span text:style-name="T31_1">積分小計</text:span></text:p>
          </table:table-cell>
        </table:table-row>
        <table:table-row table:style-name="Row8">
          <table:table-cell table:style-name="Cell27" table:number-rows-spanned="16">
            <text:p text:style-name="P32"><text:span text:style-name="T32_1">基本條件</text:span></text:p>
            <text:p text:style-name="P33"><text:span text:style-name="T33_1">(</text:span><text:span text:style-name="T33_2">40</text:span><text:span text:style-name="T33_3">分)</text:span></text:p>
          </table:table-cell>
          <table:table-cell table:style-name="Cell28" table:number-columns-spanned="2" table:number-rows-spanned="6">
            <text:p text:style-name="P34"><text:span text:style-name="T34_1">最高學歷</text:span></text:p>
            <text:p text:style-name="P35"><text:span text:style-name="T35_1">(最高5分)</text:span></text:p>
          </table:table-cell>
          <table:covered-table-cell/>
          <table:table-cell table:style-name="Cell29" table:number-columns-spanned="10">
            <text:p text:style-name="P36"><text:span text:style-name="T36_1">研究所博士班畢業</text:span></text:p>
          </table:table-cell>
          <table:covered-table-cell/>
          <table:covered-table-cell/>
          <table:covered-table-cell/>
          <table:covered-table-cell/>
          <table:covered-table-cell/>
          <table:covered-table-cell/>
          <table:covered-table-cell/>
          <table:covered-table-cell/>
          <table:covered-table-cell/>
          <table:table-cell table:style-name="Cell30">
            <text:p text:style-name="P37"><text:span text:style-name="T37_1">5分</text:span></text:p>
          </table:table-cell>
          <table:table-cell table:style-name="Cell31" table:number-rows-spanned="6">
            <text:p text:style-name="P38"/>
          </table:table-cell>
          <table:table-cell table:style-name="Cell32" table:number-rows-spanned="6">
            <text:p text:style-name="P39"/>
          </table:table-cell>
        </table:table-row>
        <table:table-row table:style-name="Row9">
          <table:covered-table-cell table:style-name="Cell33">
            <text:p text:style-name="P40"/>
          </table:covered-table-cell>
          <table:covered-table-cell table:style-name="Cell34">
            <text:p text:style-name="P41"/>
          </table:covered-table-cell>
          <table:covered-table-cell/>
          <table:table-cell table:style-name="Cell35" table:number-columns-spanned="10">
            <text:p text:style-name="P42"><text:span text:style-name="T42_1">研究所碩士班畢業</text:span></text:p>
          </table:table-cell>
          <table:covered-table-cell/>
          <table:covered-table-cell/>
          <table:covered-table-cell/>
          <table:covered-table-cell/>
          <table:covered-table-cell/>
          <table:covered-table-cell/>
          <table:covered-table-cell/>
          <table:covered-table-cell/>
          <table:covered-table-cell/>
          <table:table-cell table:style-name="Cell36">
            <text:p text:style-name="P43"><text:span text:style-name="T43_1">4分</text:span></text:p>
          </table:table-cell>
          <table:covered-table-cell table:style-name="Cell37">
            <text:p text:style-name="P44"/>
          </table:covered-table-cell>
          <table:covered-table-cell table:style-name="Cell38">
            <text:p text:style-name="P45"/>
          </table:covered-table-cell>
        </table:table-row>
        <table:table-row table:style-name="Row10">
          <table:covered-table-cell table:style-name="Cell39">
            <text:p text:style-name="P46"/>
          </table:covered-table-cell>
          <table:covered-table-cell table:style-name="Cell40">
            <text:p text:style-name="P47"/>
          </table:covered-table-cell>
          <table:covered-table-cell/>
          <table:table-cell table:style-name="Cell41" table:number-columns-spanned="10">
            <text:p text:style-name="P48"><text:span text:style-name="T48_1">研究所四十學分班結業</text:span></text:p>
          </table:table-cell>
          <table:covered-table-cell/>
          <table:covered-table-cell/>
          <table:covered-table-cell/>
          <table:covered-table-cell/>
          <table:covered-table-cell/>
          <table:covered-table-cell/>
          <table:covered-table-cell/>
          <table:covered-table-cell/>
          <table:covered-table-cell/>
          <table:table-cell table:style-name="Cell42">
            <text:p text:style-name="P49"><text:span text:style-name="T49_1">3分</text:span></text:p>
          </table:table-cell>
          <table:covered-table-cell table:style-name="Cell43">
            <text:p text:style-name="P50"/>
          </table:covered-table-cell>
          <table:covered-table-cell table:style-name="Cell44">
            <text:p text:style-name="P51"/>
          </table:covered-table-cell>
        </table:table-row>
        <table:table-row table:style-name="Row11">
          <table:covered-table-cell table:style-name="Cell45">
            <text:p text:style-name="P52"/>
          </table:covered-table-cell>
          <table:covered-table-cell table:style-name="Cell46">
            <text:p text:style-name="P53"/>
          </table:covered-table-cell>
          <table:covered-table-cell/>
          <table:table-cell table:style-name="Cell47" table:number-columns-spanned="10">
            <text:p text:style-name="P54"><text:span text:style-name="T54_1">大學校院畢業</text:span></text:p>
          </table:table-cell>
          <table:covered-table-cell/>
          <table:covered-table-cell/>
          <table:covered-table-cell/>
          <table:covered-table-cell/>
          <table:covered-table-cell/>
          <table:covered-table-cell/>
          <table:covered-table-cell/>
          <table:covered-table-cell/>
          <table:covered-table-cell/>
          <table:table-cell table:style-name="Cell48">
            <text:p text:style-name="P55"><text:span text:style-name="T55_1">2分</text:span></text:p>
          </table:table-cell>
          <table:covered-table-cell table:style-name="Cell49">
            <text:p text:style-name="P56"/>
          </table:covered-table-cell>
          <table:covered-table-cell table:style-name="Cell50">
            <text:p text:style-name="P57"/>
          </table:covered-table-cell>
        </table:table-row>
        <table:table-row table:style-name="Row12">
          <table:covered-table-cell table:style-name="Cell51">
            <text:p text:style-name="P58"/>
          </table:covered-table-cell>
          <table:covered-table-cell table:style-name="Cell52">
            <text:p text:style-name="P59"/>
          </table:covered-table-cell>
          <table:covered-table-cell/>
          <table:table-cell table:style-name="Cell53" table:number-columns-spanned="10">
            <text:p text:style-name="P60"><text:span text:style-name="T60_1">專科畢業</text:span></text:p>
          </table:table-cell>
          <table:covered-table-cell/>
          <table:covered-table-cell/>
          <table:covered-table-cell/>
          <table:covered-table-cell/>
          <table:covered-table-cell/>
          <table:covered-table-cell/>
          <table:covered-table-cell/>
          <table:covered-table-cell/>
          <table:covered-table-cell/>
          <table:table-cell table:style-name="Cell54">
            <text:p text:style-name="P61"><text:span text:style-name="T61_1">1分</text:span></text:p>
          </table:table-cell>
          <table:covered-table-cell table:style-name="Cell55">
            <text:p text:style-name="P62"/>
          </table:covered-table-cell>
          <table:covered-table-cell table:style-name="Cell56">
            <text:p text:style-name="P63"/>
          </table:covered-table-cell>
        </table:table-row>
        <table:table-row table:style-name="Row13">
          <table:covered-table-cell table:style-name="Cell57">
            <text:p text:style-name="P64"/>
          </table:covered-table-cell>
          <table:covered-table-cell table:style-name="Cell58">
            <text:p text:style-name="P65"/>
          </table:covered-table-cell>
          <table:covered-table-cell/>
          <table:table-cell table:style-name="Cell59" table:number-columns-spanned="10">
            <text:p text:style-name="P66"><text:span text:style-name="T66_1">高中職校畢業</text:span></text:p>
          </table:table-cell>
          <table:covered-table-cell/>
          <table:covered-table-cell/>
          <table:covered-table-cell/>
          <table:covered-table-cell/>
          <table:covered-table-cell/>
          <table:covered-table-cell/>
          <table:covered-table-cell/>
          <table:covered-table-cell/>
          <table:covered-table-cell/>
          <table:table-cell table:style-name="Cell60">
            <text:p text:style-name="P67"><text:span text:style-name="T67_1">0.5分</text:span></text:p>
          </table:table-cell>
          <table:covered-table-cell table:style-name="Cell61">
            <text:p text:style-name="P68"/>
          </table:covered-table-cell>
          <table:covered-table-cell table:style-name="Cell62">
            <text:p text:style-name="P69"/>
          </table:covered-table-cell>
        </table:table-row>
        <table:table-row table:style-name="Row14">
          <table:covered-table-cell table:style-name="Cell63">
            <text:p text:style-name="P70"/>
          </table:covered-table-cell>
          <table:table-cell table:style-name="Cell64" table:number-columns-spanned="2" table:number-rows-spanned="5">
            <text:p text:style-name="P71"><text:span text:style-name="T71_1">年資</text:span></text:p>
            <text:p text:style-name="P72"><text:span text:style-name="T72_1">(</text:span><text:span text:style-name="T72_2">最高2</text:span><text:span text:style-name="T72_3">0</text:span><text:span text:style-name="T72_4">分</text:span><text:span text:style-name="T72_5">)</text:span><text:span text:style-name="T72_6"><text:s/></text:span></text:p>
          </table:table-cell>
          <table:covered-table-cell/>
          <table:table-cell table:style-name="Cell65" table:number-columns-spanned="10">
            <text:p text:style-name="P73"><text:span text:style-name="T73_1">於現任學校服務(<text:s text:c="4"/>)年</text:span></text:p>
          </table:table-cell>
          <table:covered-table-cell/>
          <table:covered-table-cell/>
          <table:covered-table-cell/>
          <table:covered-table-cell/>
          <table:covered-table-cell/>
          <table:covered-table-cell/>
          <table:covered-table-cell/>
          <table:covered-table-cell/>
          <table:covered-table-cell/>
          <table:table-cell table:style-name="Cell66">
            <text:p text:style-name="P74"><text:span text:style-name="T74_1">每年0.5分</text:span></text:p>
          </table:table-cell>
          <table:table-cell table:style-name="Cell67">
            <text:p text:style-name="P75"/>
          </table:table-cell>
          <table:table-cell table:style-name="Cell68" table:number-rows-spanned="5">
            <text:p text:style-name="P76"/>
          </table:table-cell>
        </table:table-row>
        <table:table-row table:style-name="Row15">
          <table:covered-table-cell table:style-name="Cell69">
            <text:p text:style-name="P77"/>
          </table:covered-table-cell>
          <table:covered-table-cell table:style-name="Cell70">
            <text:p text:style-name="P78"/>
          </table:covered-table-cell>
          <table:covered-table-cell/>
          <table:table-cell table:style-name="Cell71" table:number-columns-spanned="10">
            <text:p text:style-name="P79"><text:span text:style-name="T79_1">擔任專任教師</text:span><text:span text:style-name="T79_2">/</text:span><text:span text:style-name="T79_3">科任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72">
            <text:p text:style-name="P80"><text:span text:style-name="T80_1">每年1分</text:span></text:p>
          </table:table-cell>
          <table:table-cell table:style-name="Cell73">
            <text:p text:style-name="P81"/>
          </table:table-cell>
          <table:covered-table-cell table:style-name="Cell74">
            <text:p text:style-name="P82"/>
          </table:covered-table-cell>
        </table:table-row>
        <table:table-row table:style-name="Row16">
          <table:covered-table-cell table:style-name="Cell75">
            <text:p text:style-name="P83"/>
          </table:covered-table-cell>
          <table:covered-table-cell table:style-name="Cell76">
            <text:p text:style-name="P84"/>
          </table:covered-table-cell>
          <table:covered-table-cell/>
          <table:table-cell table:style-name="Cell77" table:number-columns-spanned="10">
            <text:p text:style-name="P85"><text:span text:style-name="T85_1">擔任導師</text:span><text:span text:style-name="T85_2">(</text:span><text:span text:style-name="T85_3">含</text:span><text:span text:style-name="T85_4">幼</text:span><text:span text:style-name="T85_5">兒</text:span><text:span text:style-name="T85_6">園</text:span><text:span text:style-name="T85_7">教師</text:span><text:span text:style-name="T85_8">)</text:span><text:span text:style-name="T85_9">/</text:span><text:span text:style-name="T85_10">副組長（<text:s text:c="3"/>）年</text:span></text:p>
          </table:table-cell>
          <table:covered-table-cell/>
          <table:covered-table-cell/>
          <table:covered-table-cell/>
          <table:covered-table-cell/>
          <table:covered-table-cell/>
          <table:covered-table-cell/>
          <table:covered-table-cell/>
          <table:covered-table-cell/>
          <table:covered-table-cell/>
          <table:table-cell table:style-name="Cell78">
            <text:p text:style-name="P86"><text:span text:style-name="T86_1">每年1.5分</text:span></text:p>
          </table:table-cell>
          <table:table-cell table:style-name="Cell79">
            <text:p text:style-name="P87"/>
          </table:table-cell>
          <table:covered-table-cell table:style-name="Cell80">
            <text:p text:style-name="P88"/>
          </table:covered-table-cell>
        </table:table-row>
        <table:table-row table:style-name="Row17">
          <table:covered-table-cell table:style-name="Cell81">
            <text:p text:style-name="P89"/>
          </table:covered-table-cell>
          <table:covered-table-cell table:style-name="Cell82">
            <text:p text:style-name="P90"/>
          </table:covered-table-cell>
          <table:covered-table-cell/>
          <table:table-cell table:style-name="Cell83" table:number-columns-spanned="10">
            <text:p text:style-name="P91"><text:span text:style-name="T91_1">擔任組長</text:span><text:span text:style-name="T91_2">/</text:span><text:span text:style-name="T91_3">特殊教育巡迴輔導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84">
            <text:p text:style-name="P92"><text:span text:style-name="T92_1">每年2分</text:span></text:p>
          </table:table-cell>
          <table:table-cell table:style-name="Cell85">
            <text:p text:style-name="P93"/>
          </table:table-cell>
          <table:covered-table-cell table:style-name="Cell86">
            <text:p text:style-name="P94"/>
          </table:covered-table-cell>
        </table:table-row>
        <table:table-row table:style-name="Row18">
          <table:covered-table-cell table:style-name="Cell87">
            <text:p text:style-name="P95"/>
          </table:covered-table-cell>
          <table:covered-table-cell table:style-name="Cell88">
            <text:p text:style-name="P96"/>
          </table:covered-table-cell>
          <table:covered-table-cell/>
          <table:table-cell table:style-name="Cell89" table:number-columns-spanned="10">
            <text:p text:style-name="P97"><text:span text:style-name="T97_1">擔任主任</text:span><text:span text:style-name="T97_2">/</text:span><text:span text:style-name="T97_3">代理主任</text:span><text:span text:style-name="T97_4">/</text:span><text:span text:style-name="T97_5">園長</text:span><text:span text:style-name="T97_6">/</text:span><text:span text:style-name="T97_7">代理園長</text:span><text:span text:style-name="T97_8">/</text:span><text:span text:style-name="T97_9">以全時公假參與本局行政訓練者</text:span><text:span text:style-name="T97_10">（<text:s text:c="3"/>）年</text:span></text:p>
          </table:table-cell>
          <table:covered-table-cell/>
          <table:covered-table-cell/>
          <table:covered-table-cell/>
          <table:covered-table-cell/>
          <table:covered-table-cell/>
          <table:covered-table-cell/>
          <table:covered-table-cell/>
          <table:covered-table-cell/>
          <table:covered-table-cell/>
          <table:table-cell table:style-name="Cell90">
            <text:p text:style-name="P98"><text:span text:style-name="T98_1">每年3分</text:span></text:p>
          </table:table-cell>
          <table:table-cell table:style-name="Cell91">
            <text:p text:style-name="P99"/>
          </table:table-cell>
          <table:covered-table-cell table:style-name="Cell92">
            <text:p text:style-name="P100"/>
          </table:covered-table-cell>
        </table:table-row>
        <table:table-row table:style-name="Row19">
          <table:covered-table-cell table:style-name="Cell93">
            <text:p text:style-name="P101"/>
          </table:covered-table-cell>
          <table:table-cell table:style-name="Cell94" table:number-columns-spanned="2" table:number-rows-spanned="3">
            <text:p text:style-name="P102"><text:span text:style-name="T102_1">近五年獎懲(最高10分)</text:span></text:p>
          </table:table-cell>
          <table:covered-table-cell/>
          <table:table-cell table:style-name="Cell95" table:number-columns-spanned="10">
            <text:p text:style-name="P103"><text:span text:style-name="T103_1">嘉獎(<text:s text:c="2"/>)次或申誡(<text:s text:c="3"/>)次</text:span></text:p>
          </table:table-cell>
          <table:covered-table-cell/>
          <table:covered-table-cell/>
          <table:covered-table-cell/>
          <table:covered-table-cell/>
          <table:covered-table-cell/>
          <table:covered-table-cell/>
          <table:covered-table-cell/>
          <table:covered-table-cell/>
          <table:covered-table-cell/>
          <table:table-cell table:style-name="Cell96">
            <text:p text:style-name="P104"><text:span text:style-name="T104_1">每次增減0.5分</text:span></text:p>
          </table:table-cell>
          <table:table-cell table:style-name="Cell97">
            <text:p text:style-name="P105"/>
          </table:table-cell>
          <table:table-cell table:style-name="Cell98" table:number-rows-spanned="3">
            <text:p text:style-name="P106"/>
          </table:table-cell>
        </table:table-row>
        <table:table-row table:style-name="Row20">
          <table:covered-table-cell table:style-name="Cell99">
            <text:p text:style-name="P107"/>
          </table:covered-table-cell>
          <table:covered-table-cell table:style-name="Cell100">
            <text:p text:style-name="P108"/>
          </table:covered-table-cell>
          <table:covered-table-cell/>
          <table:table-cell table:style-name="Cell101" table:number-columns-spanned="10">
            <text:p text:style-name="P109"><text:span text:style-name="T109_1">記功(<text:s text:c="2"/>)次或記過(<text:s text:c="3"/>)次</text:span></text:p>
          </table:table-cell>
          <table:covered-table-cell/>
          <table:covered-table-cell/>
          <table:covered-table-cell/>
          <table:covered-table-cell/>
          <table:covered-table-cell/>
          <table:covered-table-cell/>
          <table:covered-table-cell/>
          <table:covered-table-cell/>
          <table:covered-table-cell/>
          <table:table-cell table:style-name="Cell102">
            <text:p text:style-name="P110"><text:span text:style-name="T110_1">每次增減1分</text:span></text:p>
          </table:table-cell>
          <table:table-cell table:style-name="Cell103">
            <text:p text:style-name="P111"/>
          </table:table-cell>
          <table:covered-table-cell table:style-name="Cell104">
            <text:p text:style-name="P112"/>
          </table:covered-table-cell>
        </table:table-row>
        <table:table-row table:style-name="Row21">
          <table:covered-table-cell table:style-name="Cell105">
            <text:p text:style-name="P113"/>
          </table:covered-table-cell>
          <table:covered-table-cell table:style-name="Cell106">
            <text:p text:style-name="P114"/>
          </table:covered-table-cell>
          <table:covered-table-cell/>
          <table:table-cell table:style-name="Cell107" table:number-columns-spanned="10">
            <text:p text:style-name="P115"><text:span text:style-name="T115_1">記大功(<text:s text:c="2"/>)次或記大過(<text:s text:c="2"/>)次</text:span></text:p>
          </table:table-cell>
          <table:covered-table-cell/>
          <table:covered-table-cell/>
          <table:covered-table-cell/>
          <table:covered-table-cell/>
          <table:covered-table-cell/>
          <table:covered-table-cell/>
          <table:covered-table-cell/>
          <table:covered-table-cell/>
          <table:covered-table-cell/>
          <table:table-cell table:style-name="Cell108">
            <text:p text:style-name="P116"><text:span text:style-name="T116_1">每次增減2分</text:span></text:p>
          </table:table-cell>
          <table:table-cell table:style-name="Cell109">
            <text:p text:style-name="P117"/>
          </table:table-cell>
          <table:covered-table-cell table:style-name="Cell110">
            <text:p text:style-name="P118"/>
          </table:covered-table-cell>
        </table:table-row>
        <table:table-row table:style-name="Row22">
          <table:covered-table-cell table:style-name="Cell111">
            <text:p text:style-name="P119"/>
          </table:covered-table-cell>
          <table:table-cell table:style-name="Cell112" table:number-columns-spanned="2" table:number-rows-spanned="2">
            <text:p text:style-name="P120"><text:span text:style-name="T120_1">近五學年度</text:span><text:span text:style-name="T120_2">成績考核</text:span></text:p>
            <text:p text:style-name="P121"><text:span text:style-name="T121_1">(最高5分)</text:span></text:p>
          </table:table-cell>
          <table:covered-table-cell/>
          <table:table-cell table:style-name="Cell113" table:number-columns-spanned="10">
            <text:p text:style-name="P122"><text:span text:style-name="T122_1">考列四條一款（<text:s text:c="2"/>）次</text:span></text:p>
          </table:table-cell>
          <table:covered-table-cell/>
          <table:covered-table-cell/>
          <table:covered-table-cell/>
          <table:covered-table-cell/>
          <table:covered-table-cell/>
          <table:covered-table-cell/>
          <table:covered-table-cell/>
          <table:covered-table-cell/>
          <table:covered-table-cell/>
          <table:table-cell table:style-name="Cell114">
            <text:p text:style-name="P123"><text:span text:style-name="T123_1">每次1分</text:span></text:p>
          </table:table-cell>
          <table:table-cell table:style-name="Cell115">
            <text:p text:style-name="P124"/>
          </table:table-cell>
          <table:table-cell table:style-name="Cell116" table:number-rows-spanned="2">
            <text:p text:style-name="P125"/>
          </table:table-cell>
        </table:table-row>
        <table:table-row table:style-name="Row23">
          <table:covered-table-cell table:style-name="Cell117">
            <text:p text:style-name="P126"/>
          </table:covered-table-cell>
          <table:covered-table-cell table:style-name="Cell118">
            <text:p text:style-name="P127"/>
          </table:covered-table-cell>
          <table:covered-table-cell/>
          <table:table-cell table:style-name="Cell119" table:number-columns-spanned="10">
            <text:p text:style-name="P128"><text:span text:style-name="T128_1">考列四條二款（<text:s text:c="2"/>）次</text:span></text:p>
          </table:table-cell>
          <table:covered-table-cell/>
          <table:covered-table-cell/>
          <table:covered-table-cell/>
          <table:covered-table-cell/>
          <table:covered-table-cell/>
          <table:covered-table-cell/>
          <table:covered-table-cell/>
          <table:covered-table-cell/>
          <table:covered-table-cell/>
          <table:table-cell table:style-name="Cell120">
            <text:p text:style-name="P129"><text:span text:style-name="T129_1">每次0.5分</text:span></text:p>
          </table:table-cell>
          <table:table-cell table:style-name="Cell121">
            <text:p text:style-name="P130"/>
          </table:table-cell>
          <table:covered-table-cell table:style-name="Cell122">
            <text:p text:style-name="P131"/>
          </table:covered-table-cell>
        </table:table-row>
        <table:table-row table:style-name="Row24">
          <table:table-cell table:style-name="Cell123" table:number-rows-spanned="14">
            <text:p text:style-name="P132"><text:span text:style-name="T132_1">專業條件</text:span></text:p>
            <text:p text:style-name="P133"><text:span text:style-name="T133_1">(35分)</text:span></text:p>
          </table:table-cell>
          <table:table-cell table:style-name="Cell124" table:number-columns-spanned="2">
            <text:p text:style-name="P134"><text:span text:style-name="T134_1">研習訓練</text:span></text:p>
            <text:p text:style-name="P135"><text:span text:style-name="T135_1">(最高5分)</text:span></text:p>
          </table:table-cell>
          <table:covered-table-cell/>
          <table:table-cell table:style-name="Cell125" table:number-columns-spanned="10">
            <text:p text:style-name="P136"><text:span text:style-name="T136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covered-table-cell/>
          <table:covered-table-cell/>
          <table:table-cell table:style-name="Cell126">
            <text:p text:style-name="P137"><text:span text:style-name="T137_1">每年1分</text:span></text:p>
          </table:table-cell>
          <table:table-cell table:style-name="Cell127">
            <text:p text:style-name="P138"/>
          </table:table-cell>
          <table:table-cell table:style-name="Cell128">
            <text:p text:style-name="P139"/>
          </table:table-cell>
        </table:table-row>
        <table:table-row table:style-name="Row25">
          <table:covered-table-cell table:style-name="Cell129">
            <text:p text:style-name="P140"/>
          </table:covered-table-cell>
          <table:table-cell table:style-name="Cell130" table:number-columns-spanned="2">
            <text:p text:style-name="P141"><text:span text:style-name="T141_1">學分進修</text:span></text:p>
            <text:p text:style-name="P142"><text:span text:style-name="T142_1">(最高10分)</text:span></text:p>
          </table:table-cell>
          <table:covered-table-cell/>
          <table:table-cell table:style-name="Cell131" table:number-columns-spanned="10">
            <text:p text:style-name="P143"><text:span text:style-name="T143_1">修滿二十學分持有結業證書者，共(<text:s text:c="3"/>)張證書</text:span></text:p>
          </table:table-cell>
          <table:covered-table-cell/>
          <table:covered-table-cell/>
          <table:covered-table-cell/>
          <table:covered-table-cell/>
          <table:covered-table-cell/>
          <table:covered-table-cell/>
          <table:covered-table-cell/>
          <table:covered-table-cell/>
          <table:covered-table-cell/>
          <table:table-cell table:style-name="Cell132">
            <text:p text:style-name="P144"><text:span text:style-name="T144_1">每張2分</text:span></text:p>
          </table:table-cell>
          <table:table-cell table:style-name="Cell133">
            <text:p text:style-name="P145"/>
          </table:table-cell>
          <table:table-cell table:style-name="Cell134">
            <text:p text:style-name="P146"/>
          </table:table-cell>
        </table:table-row>
        <table:table-row table:style-name="Row26">
          <table:covered-table-cell table:style-name="Cell135">
            <text:p text:style-name="P147"/>
          </table:covered-table-cell>
          <table:table-cell table:style-name="Cell136" table:number-columns-spanned="2" table:number-rows-spanned="3">
            <text:p text:style-name="P148"><text:span text:style-name="T148_1">專業著作</text:span></text:p>
            <text:p text:style-name="P149"><text:span text:style-name="T149_1">(最高5分)</text:span></text:p>
          </table:table-cell>
          <table:covered-table-cell/>
          <table:table-cell table:style-name="Cell137" table:number-columns-spanned="10">
            <text:p text:style-name="P150"><text:span text:style-name="T150_1">曾著有教育專業相關書籍並經出版者</text:span><text:span text:style-name="T150_2">。</text:span></text:p>
          </table:table-cell>
          <table:covered-table-cell/>
          <table:covered-table-cell/>
          <table:covered-table-cell/>
          <table:covered-table-cell/>
          <table:covered-table-cell/>
          <table:covered-table-cell/>
          <table:covered-table-cell/>
          <table:covered-table-cell/>
          <table:covered-table-cell/>
          <table:table-cell table:style-name="Cell138">
            <text:p text:style-name="P151"><text:span text:style-name="T151_1">5分</text:span></text:p>
          </table:table-cell>
          <table:table-cell table:style-name="Cell139">
            <text:p text:style-name="P152"/>
          </table:table-cell>
          <table:table-cell table:style-name="Cell140" table:number-rows-spanned="3">
            <text:p text:style-name="P153"/>
          </table:table-cell>
        </table:table-row>
        <table:table-row table:style-name="Row27">
          <table:covered-table-cell table:style-name="Cell141">
            <text:p text:style-name="P154"/>
          </table:covered-table-cell>
          <table:covered-table-cell table:style-name="Cell142">
            <text:p text:style-name="P155"/>
          </table:covered-table-cell>
          <table:covered-table-cell/>
          <table:table-cell table:style-name="Cell143" table:number-columns-spanned="10">
            <text:p text:style-name="P156"><text:span text:style-name="T156_1">曾著有教育專業相關期刊論文(不含學位論文)並經刊登教育期刊者</text:span><text:span text:style-name="T156_2">。(<text:s text:c="3"/>)篇</text:span></text:p>
          </table:table-cell>
          <table:covered-table-cell/>
          <table:covered-table-cell/>
          <table:covered-table-cell/>
          <table:covered-table-cell/>
          <table:covered-table-cell/>
          <table:covered-table-cell/>
          <table:covered-table-cell/>
          <table:covered-table-cell/>
          <table:covered-table-cell/>
          <table:table-cell table:style-name="Cell144">
            <text:p text:style-name="P157"><text:span text:style-name="T157_1">每篇2分</text:span></text:p>
          </table:table-cell>
          <table:table-cell table:style-name="Cell145">
            <text:p text:style-name="P158"/>
          </table:table-cell>
          <table:covered-table-cell table:style-name="Cell146">
            <text:p text:style-name="P159"/>
          </table:covered-table-cell>
        </table:table-row>
        <table:table-row table:style-name="Row28">
          <table:covered-table-cell table:style-name="Cell147">
            <text:p text:style-name="P160"/>
          </table:covered-table-cell>
          <table:covered-table-cell table:style-name="Cell148">
            <text:p text:style-name="P161"/>
          </table:covered-table-cell>
          <table:covered-table-cell/>
          <table:table-cell table:style-name="Cell149" table:number-columns-spanned="10">
            <text:p text:style-name="P162"><text:span text:style-name="T162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covered-table-cell/>
          <table:covered-table-cell/>
          <table:table-cell table:style-name="Cell150">
            <text:p text:style-name="P163"><text:span text:style-name="T163_1">每次1分</text:span></text:p>
          </table:table-cell>
          <table:table-cell table:style-name="Cell151">
            <text:p text:style-name="P164"/>
          </table:table-cell>
          <table:covered-table-cell table:style-name="Cell152">
            <text:p text:style-name="P165"/>
          </table:covered-table-cell>
        </table:table-row>
        <table:table-row table:style-name="Row29">
          <table:covered-table-cell table:style-name="Cell153">
            <text:p text:style-name="P166"/>
          </table:covered-table-cell>
          <table:table-cell table:style-name="Cell154" table:number-columns-spanned="2" table:number-rows-spanned="9">
            <text:p text:style-name="P167"><text:span text:style-name="T167_1">特殊表現</text:span></text:p>
            <text:p text:style-name="P168"><text:span text:style-name="T168_1">(最高15分)</text:span></text:p>
          </table:table-cell>
          <table:covered-table-cell/>
          <table:table-cell table:style-name="Cell155" table:number-columns-spanned="10">
            <text:p text:style-name="P169"><text:span text:style-name="T169_1">獲特殊優良教師表揚者。</text:span><text:span text:style-name="T169_2">(</text:span><text:span text:style-name="T169_3"><text:s text:c="2"/></text:span><text:span text:style-name="T169_4">)</text:span><text:span text:style-name="T169_5">次</text:span></text:p>
          </table:table-cell>
          <table:covered-table-cell/>
          <table:covered-table-cell/>
          <table:covered-table-cell/>
          <table:covered-table-cell/>
          <table:covered-table-cell/>
          <table:covered-table-cell/>
          <table:covered-table-cell/>
          <table:covered-table-cell/>
          <table:covered-table-cell/>
          <table:table-cell table:style-name="Cell156">
            <text:p text:style-name="P170"><text:span text:style-name="T170_1">每次5分</text:span></text:p>
          </table:table-cell>
          <table:table-cell table:style-name="Cell157">
            <text:p text:style-name="P171"/>
          </table:table-cell>
          <table:table-cell table:style-name="Cell158" table:number-rows-spanned="9">
            <text:p text:style-name="P172"/>
          </table:table-cell>
        </table:table-row>
        <table:table-row table:style-name="Row30">
          <table:covered-table-cell table:style-name="Cell159">
            <text:p text:style-name="P173"/>
          </table:covered-table-cell>
          <table:covered-table-cell table:style-name="Cell160">
            <text:p text:style-name="P174"/>
          </table:covered-table-cell>
          <table:covered-table-cell/>
          <table:table-cell table:style-name="Cell161" table:number-columns-spanned="10">
            <text:p text:style-name="P175"><text:span text:style-name="T175_1">教師親自參與本局辦理之教育行動研究發表，並獲獎者。（<text:s text:c="3"/>）次</text:span></text:p>
          </table:table-cell>
          <table:covered-table-cell/>
          <table:covered-table-cell/>
          <table:covered-table-cell/>
          <table:covered-table-cell/>
          <table:covered-table-cell/>
          <table:covered-table-cell/>
          <table:covered-table-cell/>
          <table:covered-table-cell/>
          <table:covered-table-cell/>
          <table:table-cell table:style-name="Cell162">
            <text:p text:style-name="P176"><text:span text:style-name="T176_1">每次</text:span><text:span text:style-name="T176_2">2</text:span><text:span text:style-name="T176_3">分</text:span></text:p>
          </table:table-cell>
          <table:table-cell table:style-name="Cell163">
            <text:p text:style-name="P177"/>
          </table:table-cell>
          <table:covered-table-cell table:style-name="Cell164">
            <text:p text:style-name="P178"/>
          </table:covered-table-cell>
        </table:table-row>
        <table:table-row table:style-name="Row31">
          <table:covered-table-cell table:style-name="Cell165">
            <text:p text:style-name="P179"/>
          </table:covered-table-cell>
          <table:covered-table-cell table:style-name="Cell166">
            <text:p text:style-name="P180"/>
          </table:covered-table-cell>
          <table:covered-table-cell/>
          <table:table-cell table:style-name="Cell167" table:number-columns-spanned="10">
            <text:p text:style-name="P181"><text:span text:style-name="T181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covered-table-cell/>
          <table:covered-table-cell/>
          <table:table-cell table:style-name="Cell168">
            <text:p text:style-name="P182"><text:span text:style-name="T182_1">請見備註三</text:span></text:p>
          </table:table-cell>
          <table:table-cell table:style-name="Cell169">
            <text:p text:style-name="P183"/>
          </table:table-cell>
          <table:covered-table-cell table:style-name="Cell170">
            <text:p text:style-name="P184"/>
          </table:covered-table-cell>
        </table:table-row>
        <table:table-row table:style-name="Row32">
          <table:covered-table-cell table:style-name="Cell171">
            <text:p text:style-name="P185"/>
          </table:covered-table-cell>
          <table:covered-table-cell table:style-name="Cell172">
            <text:p text:style-name="P186"/>
          </table:covered-table-cell>
          <table:covered-table-cell/>
          <table:table-cell table:style-name="Cell173" table:number-columns-spanned="10">
            <text:p text:style-name="P187"><text:span text:style-name="T187_1">指導學生參加國內外競賽，</text:span><text:span text:style-name="T187_2">並</text:span><text:span text:style-name="T187_3">獲得主管教育行政機關獎項。（<text:s text:c="2"/>）次</text:span></text:p>
          </table:table-cell>
          <table:covered-table-cell/>
          <table:covered-table-cell/>
          <table:covered-table-cell/>
          <table:covered-table-cell/>
          <table:covered-table-cell/>
          <table:covered-table-cell/>
          <table:covered-table-cell/>
          <table:covered-table-cell/>
          <table:covered-table-cell/>
          <table:table-cell table:style-name="Cell174">
            <text:p text:style-name="P188"><text:span text:style-name="T188_1">請見備註三</text:span></text:p>
          </table:table-cell>
          <table:table-cell table:style-name="Cell175">
            <text:p text:style-name="P189"/>
          </table:table-cell>
          <table:covered-table-cell table:style-name="Cell176">
            <text:p text:style-name="P190"/>
          </table:covered-table-cell>
        </table:table-row>
        <table:table-row table:style-name="Row33">
          <table:covered-table-cell table:style-name="Cell177">
            <text:p text:style-name="P191"/>
          </table:covered-table-cell>
          <table:covered-table-cell table:style-name="Cell178">
            <text:p text:style-name="P192"/>
          </table:covered-table-cell>
          <table:covered-table-cell/>
          <table:table-cell table:style-name="Cell179" table:number-columns-spanned="10">
            <text:p text:style-name="P193"><text:span text:style-name="T193_1">現任教學輔導教師者。</text:span></text:p>
          </table:table-cell>
          <table:covered-table-cell/>
          <table:covered-table-cell/>
          <table:covered-table-cell/>
          <table:covered-table-cell/>
          <table:covered-table-cell/>
          <table:covered-table-cell/>
          <table:covered-table-cell/>
          <table:covered-table-cell/>
          <table:covered-table-cell/>
          <table:table-cell table:style-name="Cell180">
            <text:p text:style-name="P194"><text:span text:style-name="T194_1">3分</text:span></text:p>
          </table:table-cell>
          <table:table-cell table:style-name="Cell181">
            <text:p text:style-name="P195"/>
          </table:table-cell>
          <table:covered-table-cell table:style-name="Cell182">
            <text:p text:style-name="P196"/>
          </table:covered-table-cell>
        </table:table-row>
        <table:table-row table:style-name="Row34">
          <table:covered-table-cell table:style-name="Cell183">
            <text:p text:style-name="P197"/>
          </table:covered-table-cell>
          <table:covered-table-cell table:style-name="Cell184">
            <text:p text:style-name="P198"/>
          </table:covered-table-cell>
          <table:covered-table-cell/>
          <table:table-cell table:style-name="Cell185" table:number-columns-spanned="10">
            <text:p text:style-name="P199"><text:span text:style-name="T199_1">近三學年度獲績優導師者。<text:s text:c="2"/>(<text:s text:c="4"/>)次</text:span></text:p>
          </table:table-cell>
          <table:covered-table-cell/>
          <table:covered-table-cell/>
          <table:covered-table-cell/>
          <table:covered-table-cell/>
          <table:covered-table-cell/>
          <table:covered-table-cell/>
          <table:covered-table-cell/>
          <table:covered-table-cell/>
          <table:covered-table-cell/>
          <table:table-cell table:style-name="Cell186">
            <text:p text:style-name="P200"><text:span text:style-name="T200_1">每次2分</text:span></text:p>
          </table:table-cell>
          <table:table-cell table:style-name="Cell187">
            <text:p text:style-name="P201"/>
          </table:table-cell>
          <table:covered-table-cell table:style-name="Cell188">
            <text:p text:style-name="P202"/>
          </table:covered-table-cell>
        </table:table-row>
        <table:table-row table:style-name="Row35">
          <table:covered-table-cell table:style-name="Cell189">
            <text:p text:style-name="P203"/>
          </table:covered-table-cell>
          <table:covered-table-cell table:style-name="Cell190">
            <text:p text:style-name="P204"/>
          </table:covered-table-cell>
          <table:covered-table-cell/>
          <table:table-cell table:style-name="Cell191" table:number-columns-spanned="10">
            <text:p text:style-name="P205"><text:span text:style-name="T205_1">近三學年度擔任認輔教師，並有具體證明者。<text:s text:c="3"/>(<text:s text:c="4"/>)次</text:span></text:p>
          </table:table-cell>
          <table:covered-table-cell/>
          <table:covered-table-cell/>
          <table:covered-table-cell/>
          <table:covered-table-cell/>
          <table:covered-table-cell/>
          <table:covered-table-cell/>
          <table:covered-table-cell/>
          <table:covered-table-cell/>
          <table:covered-table-cell/>
          <table:table-cell table:style-name="Cell192">
            <text:p text:style-name="P206"><text:span text:style-name="T206_1">每次2分</text:span></text:p>
          </table:table-cell>
          <table:table-cell table:style-name="Cell193">
            <text:p text:style-name="P207"/>
          </table:table-cell>
          <table:covered-table-cell table:style-name="Cell194">
            <text:p text:style-name="P208"/>
          </table:covered-table-cell>
        </table:table-row>
        <table:table-row table:style-name="Row36">
          <table:covered-table-cell table:style-name="Cell195">
            <text:p text:style-name="P209"/>
          </table:covered-table-cell>
          <table:covered-table-cell table:style-name="Cell196">
            <text:p text:style-name="P210"/>
          </table:covered-table-cell>
          <table:covered-table-cell/>
          <table:table-cell table:style-name="Cell197" table:number-columns-spanned="10">
            <text:p text:style-name="P211"><text:span text:style-name="T211_1">近三學年度擔任實習輔導教師滿一學年以上者</text:span><text:span text:style-name="T211_2">。<text:s text:c="3"/>滿(<text:s text:c="4"/>)學年</text:span></text:p>
          </table:table-cell>
          <table:covered-table-cell/>
          <table:covered-table-cell/>
          <table:covered-table-cell/>
          <table:covered-table-cell/>
          <table:covered-table-cell/>
          <table:covered-table-cell/>
          <table:covered-table-cell/>
          <table:covered-table-cell/>
          <table:covered-table-cell/>
          <table:table-cell table:style-name="Cell198">
            <text:p text:style-name="P212"><text:span text:style-name="T212_1">每學年2分</text:span></text:p>
          </table:table-cell>
          <table:table-cell table:style-name="Cell199">
            <text:p text:style-name="P213"/>
          </table:table-cell>
          <table:covered-table-cell table:style-name="Cell200">
            <text:p text:style-name="P214"/>
          </table:covered-table-cell>
        </table:table-row>
        <table:table-row table:style-name="Row37">
          <table:covered-table-cell table:style-name="Cell201">
            <text:p text:style-name="P215"/>
          </table:covered-table-cell>
          <table:covered-table-cell table:style-name="Cell202">
            <text:p text:style-name="P216"/>
          </table:covered-table-cell>
          <table:covered-table-cell/>
          <table:table-cell table:style-name="Cell203" table:number-columns-spanned="10">
            <text:p text:style-name="P217"><text:span text:style-name="T217_1">現任教育輔導團團員者。</text:span></text:p>
          </table:table-cell>
          <table:covered-table-cell/>
          <table:covered-table-cell/>
          <table:covered-table-cell/>
          <table:covered-table-cell/>
          <table:covered-table-cell/>
          <table:covered-table-cell/>
          <table:covered-table-cell/>
          <table:covered-table-cell/>
          <table:covered-table-cell/>
          <table:table-cell table:style-name="Cell204">
            <text:p text:style-name="P218"><text:span text:style-name="T218_1">3分</text:span></text:p>
          </table:table-cell>
          <table:table-cell table:style-name="Cell205">
            <text:p text:style-name="P219"/>
          </table:table-cell>
          <table:covered-table-cell table:style-name="Cell206">
            <text:p text:style-name="P220"/>
          </table:covered-table-cell>
        </table:table-row>
        <table:table-row table:style-name="Row38">
          <table:table-cell table:style-name="Cell207" table:number-rows-spanned="9">
            <text:p text:style-name="P221"><text:span text:style-name="T221_1">生活機能條件</text:span></text:p>
            <text:p text:style-name="P222"><text:span text:style-name="T222_1">(25分)</text:span></text:p>
            <text:p text:style-name="P223"/>
          </table:table-cell>
          <table:table-cell table:style-name="Cell208" table:number-columns-spanned="2" table:number-rows-spanned="3">
            <text:p text:style-name="P224"><text:span text:style-name="T224_1">住家與現服務學校交通</text:span></text:p>
            <text:p text:style-name="P225"><text:span text:style-name="T225_1">(最高10分)</text:span></text:p>
          </table:table-cell>
          <table:covered-table-cell/>
          <table:table-cell table:style-name="Cell209" table:number-columns-spanned="10">
            <text:p text:style-name="P226"><text:span text:style-name="T226_1">覈實合於領交通費公車一段票或步行者。</text:span></text:p>
          </table:table-cell>
          <table:covered-table-cell/>
          <table:covered-table-cell/>
          <table:covered-table-cell/>
          <table:covered-table-cell/>
          <table:covered-table-cell/>
          <table:covered-table-cell/>
          <table:covered-table-cell/>
          <table:covered-table-cell/>
          <table:covered-table-cell/>
          <table:table-cell table:style-name="Cell210">
            <text:p text:style-name="P227"><text:span text:style-name="T227_1">2分</text:span></text:p>
          </table:table-cell>
          <table:table-cell table:style-name="Cell211" table:number-rows-spanned="3">
            <text:p text:style-name="P228"/>
          </table:table-cell>
          <table:table-cell table:style-name="Cell212" table:number-rows-spanned="3">
            <text:p text:style-name="P229"/>
          </table:table-cell>
        </table:table-row>
        <table:table-row table:style-name="Row39">
          <table:covered-table-cell table:style-name="Cell213">
            <text:p text:style-name="P230"/>
          </table:covered-table-cell>
          <table:covered-table-cell table:style-name="Cell214">
            <text:p text:style-name="P231"/>
          </table:covered-table-cell>
          <table:covered-table-cell/>
          <table:table-cell table:style-name="Cell215" table:number-columns-spanned="10">
            <text:p text:style-name="P232"><text:span text:style-name="T232_1">覈實合於領交通費公車二段票者。</text:span></text:p>
          </table:table-cell>
          <table:covered-table-cell/>
          <table:covered-table-cell/>
          <table:covered-table-cell/>
          <table:covered-table-cell/>
          <table:covered-table-cell/>
          <table:covered-table-cell/>
          <table:covered-table-cell/>
          <table:covered-table-cell/>
          <table:covered-table-cell/>
          <table:table-cell table:style-name="Cell216">
            <text:p text:style-name="P233"><text:span text:style-name="T233_1">5分</text:span></text:p>
          </table:table-cell>
          <table:covered-table-cell table:style-name="Cell217">
            <text:p text:style-name="P234"/>
          </table:covered-table-cell>
          <table:covered-table-cell table:style-name="Cell218">
            <text:p text:style-name="P235"/>
          </table:covered-table-cell>
        </table:table-row>
        <table:table-row table:style-name="Row40">
          <table:covered-table-cell table:style-name="Cell219">
            <text:p text:style-name="P236"/>
          </table:covered-table-cell>
          <table:covered-table-cell table:style-name="Cell220">
            <text:p text:style-name="P237"/>
          </table:covered-table-cell>
          <table:covered-table-cell/>
          <table:table-cell table:style-name="Cell221" table:number-columns-spanned="10">
            <text:p text:style-name="P238"><text:span text:style-name="T238_1">覈實合於領交通費公車三段票者。</text:span></text:p>
          </table:table-cell>
          <table:covered-table-cell/>
          <table:covered-table-cell/>
          <table:covered-table-cell/>
          <table:covered-table-cell/>
          <table:covered-table-cell/>
          <table:covered-table-cell/>
          <table:covered-table-cell/>
          <table:covered-table-cell/>
          <table:covered-table-cell/>
          <table:table-cell table:style-name="Cell222">
            <text:p text:style-name="P239"><text:span text:style-name="T239_1">10分</text:span></text:p>
          </table:table-cell>
          <table:covered-table-cell table:style-name="Cell223">
            <text:p text:style-name="P240"/>
          </table:covered-table-cell>
          <table:covered-table-cell table:style-name="Cell224">
            <text:p text:style-name="P241"/>
          </table:covered-table-cell>
        </table:table-row>
        <table:table-row table:style-name="Row41">
          <table:covered-table-cell table:style-name="Cell225">
            <text:p text:style-name="P242"/>
          </table:covered-table-cell>
          <table:table-cell table:style-name="Cell226" table:number-columns-spanned="2" table:number-rows-spanned="6">
            <text:p text:style-name="P243"><text:span text:style-name="T243_1">照護家屬</text:span></text:p>
            <text:p text:style-name="P244"><text:span text:style-name="T244_1">(最高15分)<text:s/></text:span></text:p>
            <text:p text:style-name="P245"><text:span text:style-name="T245_1"><text:s/></text:span></text:p>
            <text:p text:style-name="P246"/>
          </table:table-cell>
          <table:covered-table-cell/>
          <table:table-cell table:style-name="Cell227" table:number-columns-spanned="10">
            <text:p text:style-name="P247"><text:span text:style-name="T247_1">同一住所之</text:span><text:span text:style-name="T247_2">配偶、本人</text:span><text:span text:style-name="T247_3">或配偶之</text:span><text:span text:style-name="T247_4">直系一親等親屬</text:span><text:span text:style-name="T247_5">領有身心障礙手冊或重大傷病證明需</text:span><text:span text:style-name="T247_6">照顧者(需</text:span><text:span text:style-name="T247_7">持</text:span><text:span text:style-name="T247_8">身心障礙手冊或</text:span><text:span text:style-name="T247_9">健保重大傷病</text:span><text:span text:style-name="T247_10">證明</text:span><text:span text:style-name="T247_11">)。</text:span></text:p>
          </table:table-cell>
          <table:covered-table-cell/>
          <table:covered-table-cell/>
          <table:covered-table-cell/>
          <table:covered-table-cell/>
          <table:covered-table-cell/>
          <table:covered-table-cell/>
          <table:covered-table-cell/>
          <table:covered-table-cell/>
          <table:covered-table-cell/>
          <table:table-cell table:style-name="Cell228">
            <text:p text:style-name="P248"><text:span text:style-name="T248_1">10分</text:span></text:p>
          </table:table-cell>
          <table:table-cell table:style-name="Cell229">
            <text:p text:style-name="P249"/>
          </table:table-cell>
          <table:table-cell table:style-name="Cell230" table:number-rows-spanned="6">
            <text:p text:style-name="P250"/>
          </table:table-cell>
        </table:table-row>
        <table:table-row table:style-name="Row42">
          <table:covered-table-cell table:style-name="Cell231">
            <text:p text:style-name="P251"/>
          </table:covered-table-cell>
          <table:covered-table-cell table:style-name="Cell232">
            <text:p text:style-name="P252"/>
          </table:covered-table-cell>
          <table:covered-table-cell/>
          <table:table-cell table:style-name="Cell233" table:number-columns-spanned="10">
            <text:p text:style-name="P253"><text:span text:style-name="T253_1">同一住所之</text:span><text:span text:style-name="T253_2">本人或配偶之</text:span><text:span text:style-name="T253_3">直系二親等親屬</text:span><text:span text:style-name="T253_4">領有身心障礙手冊或重大傷病證明需照顧者</text:span><text:span text:style-name="T253_5">(</text:span><text:span text:style-name="T253_6">需持</text:span><text:span text:style-name="T253_7">身心障礙手冊或</text:span><text:span text:style-name="T253_8">健保重大傷病</text:span><text:span text:style-name="T253_9">證明</text:span><text:span text:style-name="T253_10">)。</text:span></text:p>
          </table:table-cell>
          <table:covered-table-cell/>
          <table:covered-table-cell/>
          <table:covered-table-cell/>
          <table:covered-table-cell/>
          <table:covered-table-cell/>
          <table:covered-table-cell/>
          <table:covered-table-cell/>
          <table:covered-table-cell/>
          <table:covered-table-cell/>
          <table:table-cell table:style-name="Cell234">
            <text:p text:style-name="P254"><text:span text:style-name="T254_1">5分</text:span></text:p>
          </table:table-cell>
          <table:table-cell table:style-name="Cell235">
            <text:p text:style-name="P255"/>
          </table:table-cell>
          <table:covered-table-cell table:style-name="Cell236">
            <text:p text:style-name="P256"/>
          </table:covered-table-cell>
        </table:table-row>
        <table:table-row table:style-name="Row43">
          <table:covered-table-cell table:style-name="Cell237">
            <text:p text:style-name="P257"/>
          </table:covered-table-cell>
          <table:covered-table-cell table:style-name="Cell238">
            <text:p text:style-name="P258"/>
          </table:covered-table-cell>
          <table:covered-table-cell/>
          <table:table-cell table:style-name="Cell239" table:number-columns-spanned="10">
            <text:p text:style-name="P259"><text:span text:style-name="T259_1">同一住所之</text:span><text:span text:style-name="T259_2">本人或配偶之</text:span><text:span text:style-name="T259_3">80歲以上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0">
            <text:p text:style-name="P260"><text:span text:style-name="T260_1">5分</text:span></text:p>
          </table:table-cell>
          <table:table-cell table:style-name="Cell241">
            <text:p text:style-name="P261"/>
          </table:table-cell>
          <table:covered-table-cell table:style-name="Cell242">
            <text:p text:style-name="P262"/>
          </table:covered-table-cell>
        </table:table-row>
        <table:table-row table:style-name="Row44">
          <table:covered-table-cell table:style-name="Cell243">
            <text:p text:style-name="P263"/>
          </table:covered-table-cell>
          <table:covered-table-cell table:style-name="Cell244">
            <text:p text:style-name="P264"/>
          </table:covered-table-cell>
          <table:covered-table-cell/>
          <table:table-cell table:style-name="Cell245" table:number-columns-spanned="10">
            <text:p text:style-name="P265"><text:span text:style-name="T265_1">同一住所之</text:span><text:span text:style-name="T265_2">本人或配偶之</text:span><text:span text:style-name="T265_3">70歲以上</text:span><text:span text:style-name="T265_4">未滿80歲</text:span><text:span text:style-name="T265_5">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6">
            <text:p text:style-name="P266"><text:span text:style-name="T266_1">3分</text:span></text:p>
          </table:table-cell>
          <table:table-cell table:style-name="Cell247">
            <text:p text:style-name="P267"/>
          </table:table-cell>
          <table:covered-table-cell table:style-name="Cell248">
            <text:p text:style-name="P268"/>
          </table:covered-table-cell>
        </table:table-row>
        <table:table-row table:style-name="Row45">
          <table:covered-table-cell table:style-name="Cell249">
            <text:p text:style-name="P269"/>
          </table:covered-table-cell>
          <table:covered-table-cell table:style-name="Cell250">
            <text:p text:style-name="P270"/>
          </table:covered-table-cell>
          <table:covered-table-cell/>
          <table:table-cell table:style-name="Cell251" table:number-columns-spanned="10">
            <text:p text:style-name="P271"><text:span text:style-name="T271_1">本人有同一住所未滿6歲之</text:span><text:span text:style-name="T271_2">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2">
            <text:p text:style-name="P272"><text:span text:style-name="T272_1">5分</text:span></text:p>
          </table:table-cell>
          <table:table-cell table:style-name="Cell253">
            <text:p text:style-name="P273"/>
          </table:table-cell>
          <table:covered-table-cell table:style-name="Cell254">
            <text:p text:style-name="P274"/>
          </table:covered-table-cell>
        </table:table-row>
        <table:table-row table:style-name="Row46">
          <table:covered-table-cell table:style-name="Cell255">
            <text:p text:style-name="P275"/>
          </table:covered-table-cell>
          <table:covered-table-cell table:style-name="Cell256">
            <text:p text:style-name="P276"/>
          </table:covered-table-cell>
          <table:covered-table-cell/>
          <table:table-cell table:style-name="Cell257" table:number-columns-spanned="10">
            <text:p text:style-name="P277"><text:span text:style-name="T277_1">本人有同一住所之</text:span><text:span text:style-name="T277_2">6歲以上</text:span><text:span text:style-name="T277_3">10歲以下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8">
            <text:p text:style-name="P278"><text:span text:style-name="T278_1">3分</text:span></text:p>
          </table:table-cell>
          <table:table-cell table:style-name="Cell259">
            <text:p text:style-name="P279"/>
          </table:table-cell>
          <table:covered-table-cell table:style-name="Cell260">
            <text:p text:style-name="P280"/>
          </table:covered-table-cell>
        </table:table-row>
        <table:table-row table:style-name="Row47">
          <table:table-cell table:style-name="Cell261">
            <text:p text:style-name="P281"><text:span text:style-name="T281_1">積分總計</text:span></text:p>
          </table:table-cell>
          <table:table-cell table:style-name="Cell262"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263" table:number-columns-spanned="3">
            <text:p text:style-name="P283"><text:span text:style-name="T283_1">申請人</text:span></text:p>
            <text:p text:style-name="P284"><text:span text:style-name="T284_1">簽<text:s text:c="2"/>章</text:span></text:p>
          </table:table-cell>
          <table:covered-table-cell/>
          <table:covered-table-cell/>
          <table:table-cell table:style-name="Cell264" table:number-columns-spanned="3">
            <text:p text:style-name="P285"/>
          </table:table-cell>
          <table:covered-table-cell/>
          <table:covered-table-cell/>
          <table:table-cell table:style-name="Cell265" table:number-columns-spanned="2">
            <text:p text:style-name="P286"><text:span text:style-name="T286_1">總務主任簽章</text:span></text:p>
            <text:p text:style-name="P287"><text:span text:style-name="T287_1">(審核交通費部分)</text:span></text:p>
          </table:table-cell>
          <table:covered-table-cell/>
          <table:table-cell table:style-name="Cell266">
            <text:p text:style-name="P288"/>
          </table:table-cell>
          <table:table-cell table:style-name="Cell267" table:number-columns-spanned="2">
            <text:p text:style-name="P289"><text:span text:style-name="T289_1">人事主</text:span></text:p>
            <text:p text:style-name="P290"><text:span text:style-name="T290_1">管簽章</text:span></text:p>
          </table:table-cell>
          <table:covered-table-cell/>
          <table:table-cell table:style-name="Cell268" table:number-columns-spanned="2">
            <text:p text:style-name="P291"/>
          </table:table-cell>
          <table:covered-table-cell/>
          <table:table-cell table:style-name="Cell269">
            <text:p text:style-name="P292"><text:span text:style-name="T292_1">校<text:s text:c="3"/>長</text:span></text:p>
            <text:p text:style-name="P293"><text:span text:style-name="T293_1">簽<text:s text:c="3"/>章</text:span></text:p>
          </table:table-cell>
          <table:table-cell table:style-name="Cell270" table:number-columns-spanned="2">
            <text:p text:style-name="P294"/>
          </table:table-cell>
          <table:covered-table-cell/>
        </table:table-row>
        <table:table-row table:style-name="Row49">
          <table:table-cell table:style-name="Cell271" table:number-columns-spanned="3">
            <text:p text:style-name="P295"><text:span text:style-name="T295_1">介聘委員會</text:span></text:p>
            <text:p text:style-name="P296"><text:span text:style-name="T296_1">審<text:s text:c="6"/>核</text:span></text:p>
          </table:table-cell>
          <table:covered-table-cell/>
          <table:covered-table-cell/>
          <table:table-cell table:style-name="Cell272"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298_1">備註：</text:span></text:p>
      <text:list text:style-name="LS4" xml:id="list0">
        <text:list-item>
          <text:p text:style-name="P299"><text:span text:style-name="T299_1">基本條件</text:span><text:span text:style-name="T299_2">中</text:span><text:span text:style-name="T299_3">有關年資、獎懲及成績考核等三項積分以任職本市市立同級學校合格專任教師或試用教師並持有證明文件者始採計</text:span><text:span text:style-name="T299_4">，專業條件各項細目積分於任職公立同級學校合格專任教師並持有證明文件者始可採計</text:span><text:span text:style-name="T299_5">，育嬰留職停薪年資</text:span><text:span text:style-name="T299_6">得以</text:span><text:span text:style-name="T299_7">採計。</text:span></text:p>
        </text:list-item>
        <text:list-item>
          <text:p text:style-name="P300"><text:span text:style-name="T300_1">專長科別僅國小普通班教師需填寫，並依據</text:span><text:span text:style-name="T300_2">學歷(含畢業系所)勾選。</text:span></text:p>
        </text:list-item>
        <text:list-item>
          <text:p text:style-name="P301"><text:span text:style-name="T301_1">積分計算項目除學歷、研習訓練、學分進修及住家交通等四項單選外，其餘項目均可複選。</text:span></text:p>
        </text:list-item>
        <text:list-item>
          <text:p text:style-name="P302"><text:span text:style-name="T302_1">主管教育行政機關頒發之獎狀，縣或省轄市級每紙0.5分，省或直轄市級每紙1.5分，全國或臺灣區級每紙2.5分，國際級每紙4分，同一事實之獎狀不得重複計算。</text:span></text:p>
        </text:list-item>
        <text:list-item>
          <text:p text:style-name="P303"><text:span text:style-name="T303_1">照護家屬之計分，以符合條件所列之親屬按人數計分，惟同一人得擇一</text:span><text:span text:style-name="T303_2">細目</text:span><text:span text:style-name="T303_3">計分，合計最高15分。</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text:level="1">
        <style:list-level-properties text:space-before="1.058cm" text:min-label-width="0.635cm" fo:text-align="start" text:list-level-position-and-space-mode="label-alignment">
          <style:list-level-label-alignment text:label-followed-by="listtab" fo:margin-left="1.693cm" fo:text-indent="-0.635cm"/>
        </style:list-level-properties>
        <style:text-properties fo:color="#000000"/>
      </text:list-level-style-number>
      <text:list-level-style-number style:num-format="甲, 乙, 丙, ..." text:style-name="List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5-03-19T03:08:00</meta:creation-date>
    <dc:creator>AEAA-11192</dc:creator>
    <dc:date>2015-03-19T03:08:00</dc:date>
    <meta:print-date>2006-04-20T09:27:00</meta:print-date>
    <meta:editing-cycles>2</meta:editing-cycles>
    <meta:editing-duration>PT3M</meta:editing-duration>
    <meta:document-statistic meta:page-count="2" meta:paragraph-count="4" meta:row-count="16" meta:word-count="351" meta:character-count="2351" meta:non-whitespace-character-count="2004"/>
  </office:meta>
</office:document-meta>
</file>