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78cm" fo:margin-left="0.1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6.032cm"/>
    </style:style>
    <style:style style:name="Column3" style:family="table-column">
      <style:table-column-properties style:column-width="1.757cm"/>
    </style:style>
    <style:style style:name="Column4" style:family="table-column">
      <style:table-column-properties style:column-width="2.371cm"/>
    </style:style>
    <style:style style:name="Column5" style:family="table-column">
      <style:table-column-properties style:column-width="2.074cm"/>
    </style:style>
    <style:style style:name="Column6" style:family="table-column">
      <style:table-column-properties style:column-width="3.323cm"/>
    </style:style>
    <style:style style:name="Row1" style:family="table-row">
      <style:table-row-properties style:min-row-height="1.561cm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3cm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1cm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1cm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3.825cm"/>
    </style:style>
    <style:style style:name="Cell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Normal">
      <style:paragraph-properties fo:line-height="0.77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7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7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7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7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7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77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564cm"/>
    </style:style>
    <style:style style:name="T32_1" style:family="text">
      <style:text-properties style:font-name-asian="標楷體"/>
    </style:style>
    <style:style style:name="T32_2" style:family="text">
      <style:text-properties style:font-name="標楷體" fo:font-size="14pt" style:font-name-asian="標楷體" style:font-size-asian="14pt"/>
    </style:style>
    <style:style style:name="T32_3" style:family="text">
      <style:text-properties style:font-name-asian="標楷體"/>
    </style:style>
    <style:style style:name="P33" style:family="paragraph" style:parent-style-name="Normal">
      <style:paragraph-properties fo:text-indent="-1.905cm" fo:line-height="0.564cm" fo:margin-left="1.905cm"/>
    </style:style>
    <style:style style:name="T33_1" style:family="text">
      <style:text-properties style:font-name-asian="標楷體"/>
    </style:style>
    <style:style style:name="P34" style:family="paragraph" style:parent-style-name="Normal">
      <style:paragraph-properties fo:text-indent="-1.905cm" fo:line-height="0.564cm" fo:margin-left="1.905cm"/>
    </style:style>
    <style:style style:name="T34_1" style:family="text">
      <style:text-properties style:font-name-asian="標楷體"/>
    </style:style>
    <style:style style:name="T34_2" style:family="text">
      <style:text-properties fo:color="#ff0000" style:font-name-asian="標楷體"/>
    </style:style>
    <style:style style:name="T34_3" style:family="text">
      <style:text-properties style:font-name-asian="標楷體"/>
    </style:style>
    <style:style style:name="P35" style:family="paragraph" style:parent-style-name="Normal">
      <style:paragraph-properties fo:text-indent="-0.635cm" fo:line-height="0.564cm" fo:margin-left="1.905cm"/>
      <style:text-properties style:font-name-asian="標楷體"/>
    </style:style>
  </office:automatic-styles>
  <office:body>
    <office:text>
      <text:p text:style-name="P1"><text:span text:style-name="T1_1">臺北</text:span><text:span text:style-name="T1_2">市</text:span><text:span text:style-name="T1_3">狗運動公園場地申請使用</text:span><text:span text:style-name="T1_4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活動名稱</text:span></text:p>
          </table:table-cell>
          <table:table-cell table:style-name="Cell2">
            <text:p text:style-name="P3"/>
          </table:table-cell>
          <table:table-cell table:style-name="Cell3">
            <text:p text:style-name="P4"><text:span text:style-name="T4_1">使用日期時間</text:span></text:p>
          </table:table-cell>
          <table:table-cell table:style-name="Cell4" table:number-columns-spanned="3">
            <text:p text:style-name="P5"><text:span text:style-name="T5_1">自<text:s/></text:span><text:span text:style-name="T5_2"><text:s text:c="2"/></text:span><text:span text:style-name="T5_3"><text:s text:c="2"/>年<text:s text:c="5"/>月<text:s text:c="4"/>日<text:s text:c="5"/>時起</text:span><text:span text:style-name="T5_4"><text:line-break/></text:span><text:span text:style-name="T5_5">至<text:s/></text:span><text:span text:style-name="T5_6"><text:s text:c="2"/></text:span><text:span text:style-name="T5_7"><text:s text:c="2"/>年<text:s text:c="5"/>月<text:s text:c="4"/>日<text:s text:c="5"/>時止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活動內容</text:span></text:p>
          </table:table-cell>
          <table:table-cell table:style-name="Cell6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使用公園名稱地點</text:span></text:p>
          </table:table-cell>
          <table:table-cell table:style-name="Cell8">
            <text:p text:style-name="P9"><text:span text:style-name="T9_1">臺北巿</text:span><text:span text:style-name="T9_2">狗運動公園</text:span></text:p>
          </table:table-cell>
          <table:table-cell table:style-name="Cell9">
            <text:p text:style-name="P10"><text:span text:style-name="T10_1">活動</text:span><text:span text:style-name="T10_2"><text:line-break/></text:span><text:span text:style-name="T10_3">人數</text:span></text:p>
          </table:table-cell>
          <table:table-cell table:style-name="Cell10">
            <text:p text:style-name="P11"/>
          </table:table-cell>
          <table:table-cell table:style-name="Cell11">
            <text:p text:style-name="P12"><text:span text:style-name="T12_1">車輛種類數量噸位</text:span></text:p>
          </table:table-cell>
          <table:table-cell table:style-name="Cell12">
            <text:p text:style-name="P13"><text:span text:style-name="T13_1">不允許</text:span></text:p>
            <text:p text:style-name="P14"><text:span text:style-name="T14_1">車輀進入園區</text:span></text:p>
          </table:table-cell>
        </table:table-row>
        <table:table-row table:style-name="Row4">
          <table:table-cell table:style-name="Cell13">
            <text:p text:style-name="P15"><text:span text:style-name="T15_1">附<text:s text:c="4"/>註</text:span></text:p>
          </table:table-cell>
          <table:table-cell table:style-name="Cell14" table:number-columns-spanned="5">
            <text:p text:style-name="P16"><text:span text:style-name="T16_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 table:number-columns-spanned="6">
            <text:p text:style-name="P17"><text:span text:style-name="T17_1"><text:s text:c="6"/>此致</text:span><text:span text:style-name="T17_2"><text:line-break/></text:span><text:span text:style-name="T17_3">臺北市動物</text:span><text:span text:style-name="T17_4">保護處</text:span><text:span text:style-name="T17_5"><text:line-break/></text:span></text:p>
            <text:p text:style-name="P18"><text:span text:style-name="T18_1">申請單位：<text:s text:c="41"/>簽章</text:span></text:p>
            <text:p text:style-name="P19"><text:span text:style-name="T19_1">負<text:s/>責<text:s/>人：<text:s text:c="41"/>簽章</text:span></text:p>
            <text:p text:style-name="P20"><text:span text:style-name="T20_1">身</text:span><text:span text:style-name="T20_2">分</text:span><text:span text:style-name="T20_3">證號碼：<text:s/></text:span></text:p>
            <text:p text:style-name="P21"><text:span text:style-name="T21_1">承<text:s/>辦<text:s/>人：<text:s text:c="41"/>簽章</text:span><text:span text:style-name="T21_2"><text:line-break/></text:span><text:span text:style-name="T21_3">身</text:span><text:span text:style-name="T21_4">分</text:span><text:span text:style-name="T21_5">證號碼：<text:s/></text:span><text:span text:style-name="T21_6"><text:line-break/></text:span><text:span text:style-name="T21_7">地<text:s text:c="4"/>址：<text:s/></text:span></text:p>
            <text:p text:style-name="P22"><text:span text:style-name="T22_1">電<text:s text:c="4"/>話：<text:s/></text:span></text:p>
            <text:p text:style-name="P23"/>
            <text:p text:style-name="P24"><text:span text:style-name="T24_1">現場活動負責人：<text:s text:c="36"/>簽章</text:span></text:p>
            <text:p text:style-name="P25"><text:span text:style-name="T25_1">身</text:span><text:span text:style-name="T25_2">分</text:span><text:span text:style-name="T25_3">證號碼：<text:s/></text:span><text:span text:style-name="T25_4"><text:line-break/></text:span><text:span text:style-name="T25_5">地<text:s text:c="4"/>址：<text:s/></text:span><text:span text:style-name="T25_6"><text:line-break/></text:span><text:span text:style-name="T25_7">電<text:s text:c="4"/>話：<text:s/></text:span></text:p>
            <text:p text:style-name="P26"/>
            <text:p text:style-name="P27"><text:span text:style-name="T27_1">退款戶名：<text:s/></text:span></text:p>
            <text:p text:style-name="P28"><text:span text:style-name="T28_1">金融機構名稱：<text:s/></text:span></text:p>
            <text:p text:style-name="P29"><text:span text:style-name="T29_1">存款帳號：<text:s/></text:span></text:p>
            <text:p text:style-name="P30"/>
            <text:p text:style-name="P31"><text:span text:style-name="T31_1">中<text:s/>華<text:s/>民<text:s/>國<text:s text:c="17"/>年<text:s text:c="15"/></text:span><text:span text:style-name="T31_2"><text:s text:c="2"/></text:span><text:span text:style-name="T31_3"><text:s/>月<text:s text:c="12"/></text:span><text:span text:style-name="T31_4"><text:s text:c="2"/></text:span><text:span text:style-name="T31_5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32_1">備註：一、如有發生損害情事時</text:span><text:span text:style-name="T32_2">，</text:span><text:span text:style-name="T32_3">申請單位負責人、承辦人、現場活動負責人願負連帶法律責任。<text:s/></text:span></text:p>
      <text:p text:style-name="P33"><text:span text:style-name="T33_1"><text:s text:c="6"/>二、搭設舞台或帳蓬等臨時建築物，應依「臺北巿展演用臨時性建築物管理辦法」之規定辦理，在河濱公園搭設者，應依水利法規定辦理。</text:span></text:p>
      <text:p text:style-name="P34"><text:span text:style-name="T34_1"><text:s text:c="5"/></text:span><text:span text:style-name="T34_2"><text:s/></text:span><text:span text:style-name="T34_3">三、集會、演說之申請，須向擬使用公園之管區警察分局申請許可，並於活動前一日將許可文件影本送各公園管理機關。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85cm" fo:margin-left="1.8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718cm" fo:margin-left="1.718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align="justify" fo:text-indent="-2.353cm" fo:margin-left="2.353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501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使用注意事項現行條文</dc:title>
    <meta:initial-creator>李素慧</meta:initial-creator>
    <meta:creation-date>2015-07-15T07:54:00</meta:creation-date>
    <dc:creator>周德明</dc:creator>
    <dc:date>2015-07-15T07:54:00</dc:date>
    <meta:print-date>2015-06-15T04:08:00</meta:print-date>
    <meta:editing-cycles>2</meta:editing-cycles>
    <meta:editing-duration>PT1M</meta:editing-duration>
    <meta:document-statistic meta:page-count="1" meta:paragraph-count="1" meta:row-count="4" meta:word-count="101" meta:character-count="682" meta:non-whitespace-character-count="582"/>
  </office:meta>
</office:document-meta>
</file>