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212cm" style:use-optimal-column-width="false"/>
    </style:style>
    <style:style style:name="Column5" style:family="table-column">
      <style:table-column-properties style:column-width="0.106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0.741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0.318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Column13" style:family="table-column">
      <style:table-column-properties style:column-width="0.212cm" style:use-optimal-column-width="false"/>
    </style:style>
    <style:style style:name="Column14" style:family="table-column">
      <style:table-column-properties style:column-width="0.36cm" style:use-optimal-column-width="false"/>
    </style:style>
    <style:style style:name="Column15" style:family="table-column">
      <style:table-column-properties style:column-width="0.381cm" style:use-optimal-column-width="false"/>
    </style:style>
    <style:style style:name="Column16" style:family="table-column">
      <style:table-column-properties style:column-width="0.19cm" style:use-optimal-column-width="false"/>
    </style:style>
    <style:style style:name="Column17" style:family="table-column">
      <style:table-column-properties style:column-width="0.444cm" style:use-optimal-column-width="false"/>
    </style:style>
    <style:style style:name="Column18" style:family="table-column">
      <style:table-column-properties style:column-width="0.127cm" style:use-optimal-column-width="false"/>
    </style:style>
    <style:style style:name="Column19" style:family="table-column">
      <style:table-column-properties style:column-width="0.572cm" style:use-optimal-column-width="false"/>
    </style:style>
    <style:style style:name="Column20" style:family="table-column">
      <style:table-column-properties style:column-width="0.572cm" style:use-optimal-column-width="false"/>
    </style:style>
    <style:style style:name="Column21" style:family="table-column">
      <style:table-column-properties style:column-width="0.106cm" style:use-optimal-column-width="false"/>
    </style:style>
    <style:style style:name="Column22" style:family="table-column">
      <style:table-column-properties style:column-width="0.466cm" style:use-optimal-column-width="false"/>
    </style:style>
    <style:style style:name="Column23" style:family="table-column">
      <style:table-column-properties style:column-width="0.572cm" style:use-optimal-column-width="false"/>
    </style:style>
    <style:style style:name="Column24" style:family="table-column">
      <style:table-column-properties style:column-width="0.127cm" style:use-optimal-column-width="false"/>
    </style:style>
    <style:style style:name="Column25" style:family="table-column">
      <style:table-column-properties style:column-width="0.444cm" style:use-optimal-column-width="false"/>
    </style:style>
    <style:style style:name="Column26" style:family="table-column">
      <style:table-column-properties style:column-width="0.572cm" style:use-optimal-column-width="false"/>
    </style:style>
    <style:style style:name="Column27" style:family="table-column">
      <style:table-column-properties style:column-width="0.572cm" style:use-optimal-column-width="false"/>
    </style:style>
    <style:style style:name="Row1" style:family="table-row">
      <style:table-row-properties style:min-row-height="0.534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Heading_20_1">
      <style:paragraph-properties fo:text-align="center" fo:keep-with-next="always"/>
    </style:style>
    <style:style style:name="T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left="0.049cm" fo:border-left="#000000 0.053cm solid" fo:padding-right="0.049cm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88cm" style:use-optimal-row-height="false" fo:keep-together="always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06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49cm" style:use-optimal-row-height="false" fo:keep-together="always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9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8" style:family="paragraph" style:parent-style-name="Normal">
      <style:paragraph-properties fo:text-align="center" fo:margin-left="0.199cm" fo:margin-right="0.199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757cm" style:use-optimal-row-height="false" fo:keep-together="always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718cm" style:use-optimal-row-height="false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004cm" style:use-optimal-row-height="false" fo:keep-together="always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93cm" style:use-optimal-row-height="false" fo:keep-together="always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776cm" style:use-optimal-row-height="false" fo:keep-together="always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indent="-1cm" fo:margin-left="1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714cm" style:use-optimal-row-height="false" fo:keep-together="always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73cm" style:use-optimal-row-height="false" fo:keep-together="always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59cm" style:use-optimal-row-height="false" fo:keep-together="always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93cm" style:use-optimal-row-height="false" fo:keep-together="always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7" style:family="paragraph" style:parent-style-name="Normal">
      <style:paragraph-properties fo:text-align="center" fo:margin-left="0.199cm" fo:margin-right="0.199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8" style:family="paragraph" style:parent-style-name="Normal">
      <style:paragraph-properties fo:text-indent="-0.42cm" fo:margin-top="0.212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2cm" fo:margin-bottom="0.212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4cm" style:use-optimal-row-height="false" fo:keep-together="always"/>
    </style:style>
    <style:style style:name="Cell66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70" style:family="paragraph" style:parent-style-name="Normal"/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921cm" style:use-optimal-row-height="false" fo:keep-together="always"/>
    </style:style>
    <style:style style:name="Cell72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77" style:family="paragraph" style:parent-style-name="Normal"/>
    <style:style style:name="T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5cm" style:use-optimal-row-height="false" fo:keep-together="always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3" style:family="paragraph" style:parent-style-name="Normal"/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89cm" style:use-optimal-row-height="false" fo:keep-together="always"/>
    </style:style>
    <style:style style:name="Cell79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203cm" style:use-optimal-row-height="false" fo:keep-together="always"/>
    </style:style>
    <style:style style:name="Cell85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/>
    <style:style style:name="T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break-before="page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style:font-name="標楷體" fo:font-size="16pt" style:font-name-asian="標楷體" style:font-size-asian="16pt" fo:font-weight="bold" style:font-weight-asian="bold"/>
    </style:style>
    <style:style style:name="P99" style:family="paragraph" style:parent-style-name="Normal">
      <style:paragraph-properties fo:text-align="center" style:line-height-at-least="0.423cm"/>
    </style:style>
    <style:style style:name="T99_1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6.51cm" fo:margin-left="0cm"/>
    </style:style>
    <style:style style:name="Column28" style:family="table-column">
      <style:table-column-properties style:column-width="0.952cm" style:use-optimal-column-width="false"/>
    </style:style>
    <style:style style:name="Column29" style:family="table-column">
      <style:table-column-properties style:column-width="0.952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212cm" style:use-optimal-column-width="false"/>
    </style:style>
    <style:style style:name="Column32" style:family="table-column">
      <style:table-column-properties style:column-width="0.106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0.318cm" style:use-optimal-column-width="false"/>
    </style:style>
    <style:style style:name="Column35" style:family="table-column">
      <style:table-column-properties style:column-width="0.318cm" style:use-optimal-column-width="false"/>
    </style:style>
    <style:style style:name="Column36" style:family="table-column">
      <style:table-column-properties style:column-width="0.741cm" style:use-optimal-column-width="false"/>
    </style:style>
    <style:style style:name="Column37" style:family="table-column">
      <style:table-column-properties style:column-width="2.752cm" style:use-optimal-column-width="false"/>
    </style:style>
    <style:style style:name="Column38" style:family="table-column">
      <style:table-column-properties style:column-width="0.318cm" style:use-optimal-column-width="false"/>
    </style:style>
    <style:style style:name="Column39" style:family="table-column">
      <style:table-column-properties style:column-width="2.222cm" style:use-optimal-column-width="false"/>
    </style:style>
    <style:style style:name="Column40" style:family="table-column">
      <style:table-column-properties style:column-width="0.212cm" style:use-optimal-column-width="false"/>
    </style:style>
    <style:style style:name="Column41" style:family="table-column">
      <style:table-column-properties style:column-width="0.36cm" style:use-optimal-column-width="false"/>
    </style:style>
    <style:style style:name="Column42" style:family="table-column">
      <style:table-column-properties style:column-width="0.381cm" style:use-optimal-column-width="false"/>
    </style:style>
    <style:style style:name="Column43" style:family="table-column">
      <style:table-column-properties style:column-width="0.19cm" style:use-optimal-column-width="false"/>
    </style:style>
    <style:style style:name="Column44" style:family="table-column">
      <style:table-column-properties style:column-width="0.444cm" style:use-optimal-column-width="false"/>
    </style:style>
    <style:style style:name="Column45" style:family="table-column">
      <style:table-column-properties style:column-width="0.127cm" style:use-optimal-column-width="false"/>
    </style:style>
    <style:style style:name="Column46" style:family="table-column">
      <style:table-column-properties style:column-width="0.572cm" style:use-optimal-column-width="false"/>
    </style:style>
    <style:style style:name="Column47" style:family="table-column">
      <style:table-column-properties style:column-width="0.572cm" style:use-optimal-column-width="false"/>
    </style:style>
    <style:style style:name="Column48" style:family="table-column">
      <style:table-column-properties style:column-width="0.106cm" style:use-optimal-column-width="false"/>
    </style:style>
    <style:style style:name="Column49" style:family="table-column">
      <style:table-column-properties style:column-width="0.466cm" style:use-optimal-column-width="false"/>
    </style:style>
    <style:style style:name="Column50" style:family="table-column">
      <style:table-column-properties style:column-width="0.572cm" style:use-optimal-column-width="false"/>
    </style:style>
    <style:style style:name="Column51" style:family="table-column">
      <style:table-column-properties style:column-width="0.127cm" style:use-optimal-column-width="false"/>
    </style:style>
    <style:style style:name="Column52" style:family="table-column">
      <style:table-column-properties style:column-width="0.444cm" style:use-optimal-column-width="false"/>
    </style:style>
    <style:style style:name="Column53" style:family="table-column">
      <style:table-column-properties style:column-width="0.572cm" style:use-optimal-column-width="false"/>
    </style:style>
    <style:style style:name="Column54" style:family="table-column">
      <style:table-column-properties style:column-width="0.572cm" style:use-optimal-column-width="false"/>
    </style:style>
    <style:style style:name="Row21" style:family="table-row">
      <style:table-row-properties style:min-row-height="0.882cm" style:use-optimal-row-height="false" fo:keep-together="always"/>
    </style:style>
    <style:style style:name="Cell9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01" style:family="paragraph" style:parent-style-name="Heading_20_1">
      <style:paragraph-properties fo:text-align="center" fo:keep-with-next="always"/>
    </style:style>
    <style:style style:name="T10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53cm solid" fo:padding-right="0.049cm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82cm" style:use-optimal-row-height="false" fo:keep-together="always"/>
    </style:style>
    <style:style style:name="Cell9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82cm" style:use-optimal-row-height="false" fo:keep-together="always"/>
    </style:style>
    <style:style style:name="Cell10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6" style:family="paragraph" style:parent-style-name="Normal"/>
    <style:style style:name="T1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82cm" style:use-optimal-row-height="false" fo:keep-together="always"/>
    </style:style>
    <style:style style:name="Cell10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82cm" style:use-optimal-row-height="false" fo:keep-together="always"/>
    </style:style>
    <style:style style:name="Cell11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3" style:family="paragraph" style:parent-style-name="Normal"/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058cm" style:use-optimal-row-height="false" fo:keep-together="always"/>
    </style:style>
    <style:style style:name="Cell11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124" style:family="paragraph" style:parent-style-name="Normal">
      <style:paragraph-properties fo:text-align="center" fo:margin-left="0.199cm" fo:margin-right="0.199cm"/>
    </style:style>
    <style:style style:name="T1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8" style:family="paragraph" style:parent-style-name="Normal"/>
    <style:style style:name="T1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058cm" style:use-optimal-row-height="false" fo:keep-together="always"/>
    </style:style>
    <style:style style:name="Cell1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/>
    <style:style style:name="T1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/>
    <style:style style:name="T1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1.058cm" style:use-optimal-row-height="false" fo:keep-together="always"/>
    </style:style>
    <style:style style:name="Cell12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35cm solid" fo:padding-left="0.049cm" fo:padding-right="0.049cm" fo:border-right="#000000 0.053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058cm" style:use-optimal-row-height="false" fo:keep-together="always"/>
    </style:style>
    <style:style style:name="Cell13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/>
    <style:style style:name="T1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3" style:family="paragraph" style:parent-style-name="Normal"/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1.058cm" style:use-optimal-row-height="false" fo:keep-together="always"/>
    </style:style>
    <style:style style:name="Cell13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5" style:family="paragraph" style:parent-style-name="Normal"/>
    <style:style style:name="T1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8" style:family="paragraph" style:parent-style-name="Normal"/>
    <style:style style:name="T1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1.058cm" style:use-optimal-row-height="false" fo:keep-together="always"/>
    </style:style>
    <style:style style:name="Cell14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0" style:family="paragraph" style:parent-style-name="Normal"/>
    <style:style style:name="T1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595cm" style:use-optimal-row-height="false" fo:keep-together="always"/>
    </style:style>
    <style:style style:name="Cell1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154" style:family="paragraph" style:parent-style-name="Normal">
      <style:paragraph-properties fo:text-align="center" fo:margin-left="0.199cm" fo:margin-right="0.199cm"/>
    </style:style>
    <style:style style:name="T1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5" style:family="paragraph" style:parent-style-name="Normal">
      <style:paragraph-properties fo:margin-top="0.212cm"/>
    </style:style>
    <style:style style:name="T1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indent="-0.4cm" fo:margin-bottom="0.212cm" fo:margin-left="0.4cm"/>
    </style:style>
    <style:style style:name="T1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17cm" style:use-optimal-row-height="false" fo:keep-together="always"/>
    </style:style>
    <style:style style:name="Cell147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16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1.217cm" style:use-optimal-row-height="false" fo:keep-together="always"/>
    </style:style>
    <style:style style:name="Cell153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164" style:family="paragraph" style:parent-style-name="Normal"/>
    <style:style style:name="T1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1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58cm" style:use-optimal-row-height="false" fo:keep-together="always"/>
    </style:style>
    <style:style style:name="Cell1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0" style:family="paragraph" style:parent-style-name="Normal"/>
    <style:style style:name="T1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05cm" style:use-optimal-row-height="false" fo:keep-together="always"/>
    </style:style>
    <style:style style:name="Cell160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1.203cm" style:use-optimal-row-height="false" fo:keep-together="always"/>
    </style:style>
    <style:style style:name="Cell166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178" style:family="paragraph" style:parent-style-name="Normal"/>
    <style:style style:name="T1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paragraph-properties fo:break-before="page"/>
    </style:style>
    <style:style style:name="P186" style:family="paragraph" style:parent-style-name="Normal">
      <style:paragraph-properties fo:text-align="center" fo:line-height="0.564cm"/>
    </style:style>
    <style:style style:name="T186_1" style:family="text">
      <style:text-properties style:font-name="標楷體" fo:font-size="16pt" style:font-name-asian="標楷體" style:font-size-asian="16pt" fo:font-weight="bold" style:font-weight-asian="bold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6pt" style:font-name-asian="標楷體" style:font-size-asian="16pt" fo:font-weight="bold" style:font-weight-asian="bold"/>
    </style:style>
    <style:style style:name="Table3" style:family="table">
      <style:table-properties table:align="left" style:width="16.51cm" fo:margin-left="0cm"/>
    </style:style>
    <style:style style:name="Column55" style:family="table-column">
      <style:table-column-properties style:column-width="0.952cm" style:use-optimal-column-width="false"/>
    </style:style>
    <style:style style:name="Column56" style:family="table-column">
      <style:table-column-properties style:column-width="0.952cm" style:use-optimal-column-width="false"/>
    </style:style>
    <style:style style:name="Column57" style:family="table-column">
      <style:table-column-properties style:column-width="0.635cm" style:use-optimal-column-width="false"/>
    </style:style>
    <style:style style:name="Column58" style:family="table-column">
      <style:table-column-properties style:column-width="0.212cm" style:use-optimal-column-width="false"/>
    </style:style>
    <style:style style:name="Column59" style:family="table-column">
      <style:table-column-properties style:column-width="0.106cm" style:use-optimal-column-width="false"/>
    </style:style>
    <style:style style:name="Column60" style:family="table-column">
      <style:table-column-properties style:column-width="1.27cm" style:use-optimal-column-width="false"/>
    </style:style>
    <style:style style:name="Column61" style:family="table-column">
      <style:table-column-properties style:column-width="0.318cm" style:use-optimal-column-width="false"/>
    </style:style>
    <style:style style:name="Column62" style:family="table-column">
      <style:table-column-properties style:column-width="0.318cm" style:use-optimal-column-width="false"/>
    </style:style>
    <style:style style:name="Column63" style:family="table-column">
      <style:table-column-properties style:column-width="0.741cm" style:use-optimal-column-width="false"/>
    </style:style>
    <style:style style:name="Column64" style:family="table-column">
      <style:table-column-properties style:column-width="2.752cm" style:use-optimal-column-width="false"/>
    </style:style>
    <style:style style:name="Column65" style:family="table-column">
      <style:table-column-properties style:column-width="0.318cm" style:use-optimal-column-width="false"/>
    </style:style>
    <style:style style:name="Column66" style:family="table-column">
      <style:table-column-properties style:column-width="2.222cm" style:use-optimal-column-width="false"/>
    </style:style>
    <style:style style:name="Column67" style:family="table-column">
      <style:table-column-properties style:column-width="0.212cm" style:use-optimal-column-width="false"/>
    </style:style>
    <style:style style:name="Column68" style:family="table-column">
      <style:table-column-properties style:column-width="0.36cm" style:use-optimal-column-width="false"/>
    </style:style>
    <style:style style:name="Column69" style:family="table-column">
      <style:table-column-properties style:column-width="0.381cm" style:use-optimal-column-width="false"/>
    </style:style>
    <style:style style:name="Column70" style:family="table-column">
      <style:table-column-properties style:column-width="0.19cm" style:use-optimal-column-width="false"/>
    </style:style>
    <style:style style:name="Column71" style:family="table-column">
      <style:table-column-properties style:column-width="0.444cm" style:use-optimal-column-width="false"/>
    </style:style>
    <style:style style:name="Column72" style:family="table-column">
      <style:table-column-properties style:column-width="0.127cm" style:use-optimal-column-width="false"/>
    </style:style>
    <style:style style:name="Column73" style:family="table-column">
      <style:table-column-properties style:column-width="0.572cm" style:use-optimal-column-width="false"/>
    </style:style>
    <style:style style:name="Column74" style:family="table-column">
      <style:table-column-properties style:column-width="0.572cm" style:use-optimal-column-width="false"/>
    </style:style>
    <style:style style:name="Column75" style:family="table-column">
      <style:table-column-properties style:column-width="0.106cm" style:use-optimal-column-width="false"/>
    </style:style>
    <style:style style:name="Column76" style:family="table-column">
      <style:table-column-properties style:column-width="0.466cm" style:use-optimal-column-width="false"/>
    </style:style>
    <style:style style:name="Column77" style:family="table-column">
      <style:table-column-properties style:column-width="0.572cm" style:use-optimal-column-width="false"/>
    </style:style>
    <style:style style:name="Column78" style:family="table-column">
      <style:table-column-properties style:column-width="0.127cm" style:use-optimal-column-width="false"/>
    </style:style>
    <style:style style:name="Column79" style:family="table-column">
      <style:table-column-properties style:column-width="0.444cm" style:use-optimal-column-width="false"/>
    </style:style>
    <style:style style:name="Column80" style:family="table-column">
      <style:table-column-properties style:column-width="0.572cm" style:use-optimal-column-width="false"/>
    </style:style>
    <style:style style:name="Column81" style:family="table-column">
      <style:table-column-properties style:column-width="0.572cm" style:use-optimal-column-width="false"/>
    </style:style>
    <style:style style:name="Row38" style:family="table-row">
      <style:table-row-properties style:min-row-height="0.882cm" style:use-optimal-row-height="false" fo:keep-together="always"/>
    </style:style>
    <style:style style:name="Cell17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89" style:family="paragraph" style:parent-style-name="Heading_20_1">
      <style:paragraph-properties fo:text-align="center" fo:keep-with-next="always"/>
    </style:style>
    <style:style style:name="T18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padding-left="0.049cm" fo:border-left="#000000 0.053cm solid" fo:padding-right="0.049cm" fo:wrap-option="wrap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82cm" style:use-optimal-row-height="false" fo:keep-together="always"/>
    </style:style>
    <style:style style:name="Cell17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91" style:family="paragraph" style:parent-style-name="Normal"/>
    <style:style style:name="T1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3" style:family="paragraph" style:parent-style-name="Normal"/>
    <style:style style:name="T1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0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20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20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82cm" style:use-optimal-row-height="false" fo:keep-together="always"/>
    </style:style>
    <style:style style:name="Cell18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4" style:family="paragraph" style:parent-style-name="Normal"/>
    <style:style style:name="T2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5" style:family="paragraph" style:parent-style-name="Normal"/>
    <style:style style:name="T2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82cm" style:use-optimal-row-height="false" fo:keep-together="always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6" style:family="paragraph" style:parent-style-name="Normal"/>
    <style:style style:name="T2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8" style:family="paragraph" style:parent-style-name="Normal"/>
    <style:style style:name="T2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82cm" style:use-optimal-row-height="false" fo:keep-together="always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0" style:family="paragraph" style:parent-style-name="Normal"/>
    <style:style style:name="T2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1" style:family="paragraph" style:parent-style-name="Normal"/>
    <style:style style:name="T2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row-height="1.235cm" style:use-optimal-row-height="false" fo:keep-together="always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12" style:family="paragraph" style:parent-style-name="Normal">
      <style:paragraph-properties fo:margin-left="0.199cm" fo:margin-right="0.199cm"/>
    </style:style>
    <style:style style:name="T2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3" style:family="paragraph" style:parent-style-name="Normal"/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4" style:family="paragraph" style:parent-style-name="Normal"/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5" style:family="paragraph" style:parent-style-name="Normal"/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row-height="1.235cm" style:use-optimal-row-height="false" fo:keep-together="always"/>
    </style:style>
    <style:style style:name="Cell20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8" style:family="paragraph" style:parent-style-name="Normal"/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9" style:family="paragraph" style:parent-style-name="Normal"/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0" style:family="paragraph" style:parent-style-name="Normal"/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1" style:family="paragraph" style:parent-style-name="Normal"/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595cm" style:use-optimal-row-height="false" fo:keep-together="always"/>
    </style:style>
    <style:style style:name="Cell2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22" style:family="paragraph" style:parent-style-name="Normal">
      <style:paragraph-properties fo:text-align="center" fo:margin-left="0.199cm" fo:margin-right="0.199cm"/>
    </style:style>
    <style:style style:name="T2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2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3" style:family="paragraph" style:parent-style-name="Normal">
      <style:paragraph-properties fo:margin-top="0.212cm"/>
    </style:style>
    <style:style style:name="T2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indent="-0.4cm" fo:margin-bottom="0.212cm" fo:margin-left="0.4cm"/>
    </style:style>
    <style:style style:name="T2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17cm" style:use-optimal-row-height="false" fo:keep-together="always"/>
    </style:style>
    <style:style style:name="Cell20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2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row-height="1.217cm" style:use-optimal-row-height="false" fo:keep-together="always"/>
    </style:style>
    <style:style style:name="Cell21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232" style:family="paragraph" style:parent-style-name="Normal"/>
    <style:style style:name="T2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2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058cm" style:use-optimal-row-height="false" fo:keep-together="always"/>
    </style:style>
    <style:style style:name="Cell2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8" style:family="paragraph" style:parent-style-name="Normal"/>
    <style:style style:name="T2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05cm" style:use-optimal-row-height="false" fo:keep-together="always"/>
    </style:style>
    <style:style style:name="Cell22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row-height="1.203cm" style:use-optimal-row-height="false" fo:keep-together="always"/>
    </style:style>
    <style:style style:name="Cell22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246" style:family="paragraph" style:parent-style-name="Normal"/>
    <style:style style:name="T2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text-properties style:font-name="標楷體" style:font-name-asian="標楷體"/>
    </style:style>
    <style:style style:name="P253" style:family="paragraph" style:parent-style-name="Normal">
      <style:text-properties style:font-name="標楷體" style:font-name-asian="標楷體"/>
    </style:style>
    <style:style style:name="P254" style:family="paragraph" style:parent-style-name="Normal">
      <style:text-properties style:font-name="標楷體" style:font-name-asian="標楷體"/>
    </style:style>
    <style:style style:name="P255" style:family="paragraph" style:parent-style-name="Normal">
      <style:text-properties style:font-name="標楷體" style:font-name-asian="標楷體"/>
    </style:style>
    <style:style style:name="P256" style:family="paragraph" style:parent-style-name="Normal">
      <style:text-properties style:font-name="標楷體" style:font-name-asian="標楷體"/>
    </style:style>
    <style:style style:name="P257" style:family="paragraph" style:parent-style-name="Normal">
      <style:paragraph-properties fo:break-before="page"/>
    </style:style>
    <style:style style:name="P258" style:family="paragraph" style:parent-style-name="Normal">
      <style:paragraph-properties fo:text-align="center" fo:line-height="0.564cm"/>
    </style:style>
    <style:style style:name="T258_1" style:family="text">
      <style:text-properties style:font-name="標楷體" fo:font-size="16pt" style:font-name-asian="標楷體" style:font-size-asian="16pt" fo:font-weight="bold" style:font-weight-asian="bold"/>
    </style:style>
    <style:style style:name="P259" style:family="paragraph" style:parent-style-name="Normal">
      <style:paragraph-properties fo:text-align="center" style:line-height-at-least="0.423cm"/>
    </style:style>
    <style:style style:name="T259_1" style:family="text">
      <style:text-properties style:font-name="標楷體" fo:font-size="16pt" style:font-name-asian="標楷體" style:font-size-asian="16pt" fo:font-weight="bold" style:font-weight-asian="bold"/>
    </style:style>
    <style:style style:name="Table4" style:family="table">
      <style:table-properties table:align="left" style:width="16.51cm" fo:margin-left="0cm"/>
    </style:style>
    <style:style style:name="Column82" style:family="table-column">
      <style:table-column-properties style:column-width="0.952cm" style:use-optimal-column-width="false"/>
    </style:style>
    <style:style style:name="Column83" style:family="table-column">
      <style:table-column-properties style:column-width="0.952cm" style:use-optimal-column-width="false"/>
    </style:style>
    <style:style style:name="Column84" style:family="table-column">
      <style:table-column-properties style:column-width="0.635cm" style:use-optimal-column-width="false"/>
    </style:style>
    <style:style style:name="Column85" style:family="table-column">
      <style:table-column-properties style:column-width="0.212cm" style:use-optimal-column-width="false"/>
    </style:style>
    <style:style style:name="Column86" style:family="table-column">
      <style:table-column-properties style:column-width="0.106cm" style:use-optimal-column-width="false"/>
    </style:style>
    <style:style style:name="Column87" style:family="table-column">
      <style:table-column-properties style:column-width="1.27cm" style:use-optimal-column-width="false"/>
    </style:style>
    <style:style style:name="Column88" style:family="table-column">
      <style:table-column-properties style:column-width="0.318cm" style:use-optimal-column-width="false"/>
    </style:style>
    <style:style style:name="Column89" style:family="table-column">
      <style:table-column-properties style:column-width="0.318cm" style:use-optimal-column-width="false"/>
    </style:style>
    <style:style style:name="Column90" style:family="table-column">
      <style:table-column-properties style:column-width="0.741cm" style:use-optimal-column-width="false"/>
    </style:style>
    <style:style style:name="Column91" style:family="table-column">
      <style:table-column-properties style:column-width="2.752cm" style:use-optimal-column-width="false"/>
    </style:style>
    <style:style style:name="Column92" style:family="table-column">
      <style:table-column-properties style:column-width="0.318cm" style:use-optimal-column-width="false"/>
    </style:style>
    <style:style style:name="Column93" style:family="table-column">
      <style:table-column-properties style:column-width="2.222cm" style:use-optimal-column-width="false"/>
    </style:style>
    <style:style style:name="Column94" style:family="table-column">
      <style:table-column-properties style:column-width="0.212cm" style:use-optimal-column-width="false"/>
    </style:style>
    <style:style style:name="Column95" style:family="table-column">
      <style:table-column-properties style:column-width="0.36cm" style:use-optimal-column-width="false"/>
    </style:style>
    <style:style style:name="Column96" style:family="table-column">
      <style:table-column-properties style:column-width="0.381cm" style:use-optimal-column-width="false"/>
    </style:style>
    <style:style style:name="Column97" style:family="table-column">
      <style:table-column-properties style:column-width="0.19cm" style:use-optimal-column-width="false"/>
    </style:style>
    <style:style style:name="Column98" style:family="table-column">
      <style:table-column-properties style:column-width="0.444cm" style:use-optimal-column-width="false"/>
    </style:style>
    <style:style style:name="Column99" style:family="table-column">
      <style:table-column-properties style:column-width="0.127cm" style:use-optimal-column-width="false"/>
    </style:style>
    <style:style style:name="Column100" style:family="table-column">
      <style:table-column-properties style:column-width="0.572cm" style:use-optimal-column-width="false"/>
    </style:style>
    <style:style style:name="Column101" style:family="table-column">
      <style:table-column-properties style:column-width="0.572cm" style:use-optimal-column-width="false"/>
    </style:style>
    <style:style style:name="Column102" style:family="table-column">
      <style:table-column-properties style:column-width="0.106cm" style:use-optimal-column-width="false"/>
    </style:style>
    <style:style style:name="Column103" style:family="table-column">
      <style:table-column-properties style:column-width="0.466cm" style:use-optimal-column-width="false"/>
    </style:style>
    <style:style style:name="Column104" style:family="table-column">
      <style:table-column-properties style:column-width="0.572cm" style:use-optimal-column-width="false"/>
    </style:style>
    <style:style style:name="Column105" style:family="table-column">
      <style:table-column-properties style:column-width="0.127cm" style:use-optimal-column-width="false"/>
    </style:style>
    <style:style style:name="Column106" style:family="table-column">
      <style:table-column-properties style:column-width="0.444cm" style:use-optimal-column-width="false"/>
    </style:style>
    <style:style style:name="Column107" style:family="table-column">
      <style:table-column-properties style:column-width="0.572cm" style:use-optimal-column-width="false"/>
    </style:style>
    <style:style style:name="Column108" style:family="table-column">
      <style:table-column-properties style:column-width="0.572cm" style:use-optimal-column-width="false"/>
    </style:style>
    <style:style style:name="Row51" style:family="table-row">
      <style:table-row-properties style:min-row-height="0.624cm" style:use-optimal-row-height="false" fo:keep-together="always"/>
    </style:style>
    <style:style style:name="Cell23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61" style:family="paragraph" style:parent-style-name="Heading_20_1">
      <style:paragraph-properties fo:text-align="center" fo:keep-with-next="always"/>
    </style:style>
    <style:style style:name="T26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padding-left="0.049cm" fo:border-left="#000000 0.053cm solid" fo:padding-right="0.049cm" fo:wrap-option="wrap"/>
    </style:style>
    <style:style style:name="P262" style:family="paragraph" style:parent-style-name="Normal"/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92cm" style:use-optimal-row-height="false" fo:keep-together="always"/>
    </style:style>
    <style:style style:name="Cell23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63" style:family="paragraph" style:parent-style-name="Normal"/>
    <style:style style:name="T2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6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65" style:family="paragraph" style:parent-style-name="Normal"/>
    <style:style style:name="T2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6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6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6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7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27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27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252cm" style:use-optimal-row-height="false" fo:keep-together="always"/>
    </style:style>
    <style:style style:name="Cell2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76" style:family="paragraph" style:parent-style-name="Normal"/>
    <style:style style:name="T2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77" style:family="paragraph" style:parent-style-name="Normal"/>
    <style:style style:name="T2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106cm" style:use-optimal-row-height="false" fo:keep-together="always"/>
    </style:style>
    <style:style style:name="Cell2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78" style:family="paragraph" style:parent-style-name="Normal"/>
    <style:style style:name="T2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0" style:family="paragraph" style:parent-style-name="Normal"/>
    <style:style style:name="T2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882cm" style:use-optimal-row-height="false" fo:keep-together="always"/>
    </style:style>
    <style:style style:name="Cell2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2" style:family="paragraph" style:parent-style-name="Normal"/>
    <style:style style:name="T2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3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/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row-height="1.154cm" style:use-optimal-row-height="false" fo:keep-together="always"/>
    </style:style>
    <style:style style:name="Cell2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285" style:family="paragraph" style:parent-style-name="Normal">
      <style:paragraph-properties fo:text-align="center" fo:margin-left="0.199cm" fo:margin-right="0.199cm"/>
    </style:style>
    <style:style style:name="T2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2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row-height="0.739cm" style:use-optimal-row-height="false" fo:keep-together="always"/>
    </style:style>
    <style:style style:name="Cell2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8" style:family="paragraph" style:parent-style-name="Normal"/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9" style:family="paragraph" style:parent-style-name="Normal"/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0" style:family="paragraph" style:parent-style-name="Normal"/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1" style:family="paragraph" style:parent-style-name="Normal"/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row-height="0.679cm" style:use-optimal-row-height="false" fo:keep-together="always"/>
    </style:style>
    <style:style style:name="Cell26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3" style:family="paragraph" style:parent-style-name="Normal"/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4" style:family="paragraph" style:parent-style-name="Normal"/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5" style:family="paragraph" style:parent-style-name="Normal"/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row-height="1.065cm" style:use-optimal-row-height="false" fo:keep-together="always"/>
    </style:style>
    <style:style style:name="Cell26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row-height="0.753cm" style:use-optimal-row-height="false" fo:keep-together="always"/>
    </style:style>
    <style:style style:name="Cell27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1" style:family="paragraph" style:parent-style-name="Normal"/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2" style:family="paragraph" style:parent-style-name="Normal"/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3" style:family="paragraph" style:parent-style-name="Normal"/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row-height="0.739cm" style:use-optimal-row-height="false" fo:keep-together="always"/>
    </style:style>
    <style:style style:name="Cell27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5" style:family="paragraph" style:parent-style-name="Normal">
      <style:paragraph-properties fo:text-indent="-1cm" fo:margin-left="1cm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6" style:family="paragraph" style:parent-style-name="Normal"/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7" style:family="paragraph" style:parent-style-name="Normal"/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8" style:family="paragraph" style:parent-style-name="Normal"/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row-height="0.75cm" style:use-optimal-row-height="false" fo:keep-together="always"/>
    </style:style>
    <style:style style:name="Cell28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0" style:family="paragraph" style:parent-style-name="Normal"/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1" style:family="paragraph" style:parent-style-name="Normal"/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2" style:family="paragraph" style:parent-style-name="Normal"/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3" style:family="paragraph" style:parent-style-name="Normal"/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row-height="0.76cm" style:use-optimal-row-height="false" fo:keep-together="always"/>
    </style:style>
    <style:style style:name="Cell28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5" style:family="paragraph" style:parent-style-name="Normal"/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6" style:family="paragraph" style:parent-style-name="Normal"/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7" style:family="paragraph" style:parent-style-name="Normal"/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8" style:family="paragraph" style:parent-style-name="Normal"/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row-height="0.746cm" style:use-optimal-row-height="false" fo:keep-together="always"/>
    </style:style>
    <style:style style:name="Cell29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1" style:family="paragraph" style:parent-style-name="Normal"/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2" style:family="paragraph" style:parent-style-name="Normal"/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3" style:family="paragraph" style:parent-style-name="Normal"/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595cm" style:use-optimal-row-height="false" fo:keep-together="always"/>
    </style:style>
    <style:style style:name="Cell2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324" style:family="paragraph" style:parent-style-name="Normal">
      <style:paragraph-properties fo:text-align="center" fo:margin-left="0.199cm" fo:margin-right="0.199cm"/>
    </style:style>
    <style:style style:name="T3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2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5" style:family="paragraph" style:parent-style-name="Normal">
      <style:paragraph-properties fo:margin-top="0.212cm"/>
    </style:style>
    <style:style style:name="T3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indent="-0.4cm" fo:margin-bottom="0.212cm" fo:margin-left="0.4cm"/>
    </style:style>
    <style:style style:name="T3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217cm" style:use-optimal-row-height="false" fo:keep-together="always"/>
    </style:style>
    <style:style style:name="Cell29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33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row-height="1.217cm" style:use-optimal-row-height="false" fo:keep-together="always"/>
    </style:style>
    <style:style style:name="Cell30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334" style:family="paragraph" style:parent-style-name="Normal"/>
    <style:style style:name="T3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3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058cm" style:use-optimal-row-height="false" fo:keep-together="always"/>
    </style:style>
    <style:style style:name="Cell3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0" style:family="paragraph" style:parent-style-name="Normal"/>
    <style:style style:name="T3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205cm" style:use-optimal-row-height="false" fo:keep-together="always"/>
    </style:style>
    <style:style style:name="Cell31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4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row-height="1.203cm" style:use-optimal-row-height="false" fo:keep-together="always"/>
    </style:style>
    <style:style style:name="Cell31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348" style:family="paragraph" style:parent-style-name="Normal"/>
    <style:style style:name="T3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center" fo:break-before="page" fo:line-height="0.564cm"/>
    </style:style>
    <style:style style:name="T354_1" style:family="text">
      <style:text-properties style:font-name="標楷體" fo:font-size="16pt" style:font-name-asian="標楷體" style:font-size-asian="16pt" fo:font-weight="bold" style:font-weight-asian="bold"/>
    </style:style>
    <style:style style:name="P355" style:family="paragraph" style:parent-style-name="Normal">
      <style:paragraph-properties fo:text-align="center" style:line-height-at-least="0.423cm"/>
    </style:style>
    <style:style style:name="T355_1" style:family="text">
      <style:text-properties style:font-name="標楷體" fo:font-size="16pt" style:font-name-asian="標楷體" style:font-size-asian="16pt" fo:font-weight="bold" style:font-weight-asian="bold"/>
    </style:style>
    <style:style style:name="Table5" style:family="table">
      <style:table-properties table:align="left" style:width="16.51cm" fo:margin-left="0cm"/>
    </style:style>
    <style:style style:name="Column109" style:family="table-column">
      <style:table-column-properties style:column-width="0.952cm" style:use-optimal-column-width="false"/>
    </style:style>
    <style:style style:name="Column110" style:family="table-column">
      <style:table-column-properties style:column-width="0.952cm" style:use-optimal-column-width="false"/>
    </style:style>
    <style:style style:name="Column111" style:family="table-column">
      <style:table-column-properties style:column-width="0.635cm" style:use-optimal-column-width="false"/>
    </style:style>
    <style:style style:name="Column112" style:family="table-column">
      <style:table-column-properties style:column-width="0.212cm" style:use-optimal-column-width="false"/>
    </style:style>
    <style:style style:name="Column113" style:family="table-column">
      <style:table-column-properties style:column-width="0.106cm" style:use-optimal-column-width="false"/>
    </style:style>
    <style:style style:name="Column114" style:family="table-column">
      <style:table-column-properties style:column-width="1.27cm" style:use-optimal-column-width="false"/>
    </style:style>
    <style:style style:name="Column115" style:family="table-column">
      <style:table-column-properties style:column-width="0.318cm" style:use-optimal-column-width="false"/>
    </style:style>
    <style:style style:name="Column116" style:family="table-column">
      <style:table-column-properties style:column-width="0.318cm" style:use-optimal-column-width="false"/>
    </style:style>
    <style:style style:name="Column117" style:family="table-column">
      <style:table-column-properties style:column-width="0.741cm" style:use-optimal-column-width="false"/>
    </style:style>
    <style:style style:name="Column118" style:family="table-column">
      <style:table-column-properties style:column-width="2.752cm" style:use-optimal-column-width="false"/>
    </style:style>
    <style:style style:name="Column119" style:family="table-column">
      <style:table-column-properties style:column-width="0.318cm" style:use-optimal-column-width="false"/>
    </style:style>
    <style:style style:name="Column120" style:family="table-column">
      <style:table-column-properties style:column-width="2.222cm" style:use-optimal-column-width="false"/>
    </style:style>
    <style:style style:name="Column121" style:family="table-column">
      <style:table-column-properties style:column-width="0.212cm" style:use-optimal-column-width="false"/>
    </style:style>
    <style:style style:name="Column122" style:family="table-column">
      <style:table-column-properties style:column-width="0.36cm" style:use-optimal-column-width="false"/>
    </style:style>
    <style:style style:name="Column123" style:family="table-column">
      <style:table-column-properties style:column-width="0.381cm" style:use-optimal-column-width="false"/>
    </style:style>
    <style:style style:name="Column124" style:family="table-column">
      <style:table-column-properties style:column-width="0.19cm" style:use-optimal-column-width="false"/>
    </style:style>
    <style:style style:name="Column125" style:family="table-column">
      <style:table-column-properties style:column-width="0.444cm" style:use-optimal-column-width="false"/>
    </style:style>
    <style:style style:name="Column126" style:family="table-column">
      <style:table-column-properties style:column-width="0.127cm" style:use-optimal-column-width="false"/>
    </style:style>
    <style:style style:name="Column127" style:family="table-column">
      <style:table-column-properties style:column-width="0.572cm" style:use-optimal-column-width="false"/>
    </style:style>
    <style:style style:name="Column128" style:family="table-column">
      <style:table-column-properties style:column-width="0.572cm" style:use-optimal-column-width="false"/>
    </style:style>
    <style:style style:name="Column129" style:family="table-column">
      <style:table-column-properties style:column-width="0.106cm" style:use-optimal-column-width="false"/>
    </style:style>
    <style:style style:name="Column130" style:family="table-column">
      <style:table-column-properties style:column-width="0.466cm" style:use-optimal-column-width="false"/>
    </style:style>
    <style:style style:name="Column131" style:family="table-column">
      <style:table-column-properties style:column-width="0.572cm" style:use-optimal-column-width="false"/>
    </style:style>
    <style:style style:name="Column132" style:family="table-column">
      <style:table-column-properties style:column-width="0.127cm" style:use-optimal-column-width="false"/>
    </style:style>
    <style:style style:name="Column133" style:family="table-column">
      <style:table-column-properties style:column-width="0.444cm" style:use-optimal-column-width="false"/>
    </style:style>
    <style:style style:name="Column134" style:family="table-column">
      <style:table-column-properties style:column-width="0.572cm" style:use-optimal-column-width="false"/>
    </style:style>
    <style:style style:name="Column135" style:family="table-column">
      <style:table-column-properties style:column-width="0.572cm" style:use-optimal-column-width="false"/>
    </style:style>
    <style:style style:name="Row71" style:family="table-row">
      <style:table-row-properties style:min-row-height="0.882cm" style:use-optimal-row-height="false" fo:keep-together="always"/>
    </style:style>
    <style:style style:name="Cell32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57" style:family="paragraph" style:parent-style-name="Heading_20_1">
      <style:paragraph-properties fo:text-align="center" fo:keep-with-next="always"/>
    </style:style>
    <style:style style:name="T35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padding-left="0.049cm" fo:border-left="#000000 0.053cm solid" fo:padding-right="0.049cm" fo:wrap-option="wrap"/>
    </style:style>
    <style:style style:name="P358" style:family="paragraph" style:parent-style-name="Normal"/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82cm" style:use-optimal-row-height="false" fo:keep-together="always"/>
    </style:style>
    <style:style style:name="Cell32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59" style:family="paragraph" style:parent-style-name="Normal"/>
    <style:style style:name="T3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1" style:family="paragraph" style:parent-style-name="Normal"/>
    <style:style style:name="T3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37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3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82cm" style:use-optimal-row-height="false" fo:keep-together="always"/>
    </style:style>
    <style:style style:name="Cell3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72" style:family="paragraph" style:parent-style-name="Normal"/>
    <style:style style:name="T3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73" style:family="paragraph" style:parent-style-name="Normal"/>
    <style:style style:name="T3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82cm" style:use-optimal-row-height="false" fo:keep-together="always"/>
    </style:style>
    <style:style style:name="Cell3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74" style:family="paragraph" style:parent-style-name="Normal"/>
    <style:style style:name="T3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6" style:family="paragraph" style:parent-style-name="Normal"/>
    <style:style style:name="T3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7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2.115cm" style:use-optimal-row-height="false" fo:keep-together="always"/>
    </style:style>
    <style:style style:name="Cell3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78" style:family="paragraph" style:parent-style-name="Normal"/>
    <style:style style:name="T3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79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/>
    <style:style style:name="T3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row-height="0.873cm" style:use-optimal-row-height="false" fo:keep-together="always"/>
    </style:style>
    <style:style style:name="Cell347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381" style:family="paragraph" style:parent-style-name="Normal">
      <style:paragraph-properties fo:text-align="center" fo:margin-left="0.199cm" fo:margin-right="0.199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2" style:family="paragraph" style:parent-style-name="Normal"/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3" style:family="paragraph" style:parent-style-name="Normal"/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4" style:family="paragraph" style:parent-style-name="Normal"/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5" style:family="paragraph" style:parent-style-name="Normal"/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row-height="0.758cm" style:use-optimal-row-height="false" fo:keep-together="always"/>
    </style:style>
    <style:style style:name="Cell35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7" style:family="paragraph" style:parent-style-name="Normal"/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8" style:family="paragraph" style:parent-style-name="Normal"/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9" style:family="paragraph" style:parent-style-name="Normal"/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0" style:family="paragraph" style:parent-style-name="Normal"/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row-height="0.744cm" style:use-optimal-row-height="false" fo:keep-together="always"/>
    </style:style>
    <style:style style:name="Cell35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2" style:family="paragraph" style:parent-style-name="Normal"/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3" style:family="paragraph" style:parent-style-name="Normal"/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5" style:family="paragraph" style:parent-style-name="Normal"/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row-height="0.757cm" style:use-optimal-row-height="false" fo:keep-together="always"/>
    </style:style>
    <style:style style:name="Cell36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7" style:family="paragraph" style:parent-style-name="Normal">
      <style:paragraph-properties fo:text-indent="-1cm" fo:margin-left="1cm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8" style:family="paragraph" style:parent-style-name="Normal"/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9" style:family="paragraph" style:parent-style-name="Normal"/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0" style:family="paragraph" style:parent-style-name="Normal"/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row-height="0.743cm" style:use-optimal-row-height="false" fo:keep-together="always"/>
    </style:style>
    <style:style style:name="Cell3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2" style:family="paragraph" style:parent-style-name="Normal"/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3" style:family="paragraph" style:parent-style-name="Normal"/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4" style:family="paragraph" style:parent-style-name="Normal"/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5" style:family="paragraph" style:parent-style-name="Normal"/>
    <style:style style:name="T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row-height="0.728cm" style:use-optimal-row-height="false" fo:keep-together="always"/>
    </style:style>
    <style:style style:name="Cell37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4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7" style:family="paragraph" style:parent-style-name="Normal"/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8" style:family="paragraph" style:parent-style-name="Normal"/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9" style:family="paragraph" style:parent-style-name="Normal"/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0" style:family="paragraph" style:parent-style-name="Normal"/>
    <style:style style:name="T4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row-height="0.739cm" style:use-optimal-row-height="false" fo:keep-together="always"/>
    </style:style>
    <style:style style:name="Cell377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4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2" style:family="paragraph" style:parent-style-name="Normal"/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595cm" style:use-optimal-row-height="false" fo:keep-together="always"/>
    </style:style>
    <style:style style:name="Cell3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16" style:family="paragraph" style:parent-style-name="Normal">
      <style:paragraph-properties fo:text-align="center" fo:margin-left="0.199cm" fo:margin-right="0.199cm"/>
    </style:style>
    <style:style style:name="T4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3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7" style:family="paragraph" style:parent-style-name="Normal">
      <style:paragraph-properties fo:margin-top="0.212cm"/>
    </style:style>
    <style:style style:name="T4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indent="-0.4cm" fo:margin-bottom="0.212cm" fo:margin-left="0.4cm"/>
    </style:style>
    <style:style style:name="T4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217cm" style:use-optimal-row-height="false" fo:keep-together="always"/>
    </style:style>
    <style:style style:name="Cell384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row-height="1.217cm" style:use-optimal-row-height="false" fo:keep-together="always"/>
    </style:style>
    <style:style style:name="Cell390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426" style:family="paragraph" style:parent-style-name="Normal"/>
    <style:style style:name="T4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4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058cm" style:use-optimal-row-height="false" fo:keep-together="always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2" style:family="paragraph" style:parent-style-name="Normal"/>
    <style:style style:name="T4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205cm" style:use-optimal-row-height="false" fo:keep-together="always"/>
    </style:style>
    <style:style style:name="Cell397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3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4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row-height="1.203cm" style:use-optimal-row-height="false" fo:keep-together="always"/>
    </style:style>
    <style:style style:name="Cell403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440" style:family="paragraph" style:parent-style-name="Normal"/>
    <style:style style:name="T4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text-properties style:font-name="標楷體" style:font-name-asian="標楷體"/>
    </style:style>
    <style:style style:name="P447" style:family="paragraph" style:parent-style-name="Normal">
      <style:paragraph-properties fo:break-before="page"/>
    </style:style>
    <style:style style:name="P448" style:family="paragraph" style:parent-style-name="Normal">
      <style:paragraph-properties fo:text-align="center" fo:line-height="0.564cm"/>
    </style:style>
    <style:style style:name="T448_1" style:family="text">
      <style:text-properties style:font-name="標楷體" fo:font-size="16pt" style:font-name-asian="標楷體" style:font-size-asian="16pt" fo:font-weight="bold" style:font-weight-asian="bold"/>
    </style:style>
    <style:style style:name="P449" style:family="paragraph" style:parent-style-name="Normal">
      <style:paragraph-properties fo:text-align="center" style:line-height-at-least="0.423cm"/>
    </style:style>
    <style:style style:name="T449_1" style:family="text">
      <style:text-properties style:font-name="標楷體" fo:font-size="16pt" style:font-name-asian="標楷體" style:font-size-asian="16pt" fo:font-weight="bold" style:font-weight-asian="bold"/>
    </style:style>
    <style:style style:name="Table6" style:family="table">
      <style:table-properties table:align="left" style:width="16.51cm" fo:margin-left="0cm"/>
    </style:style>
    <style:style style:name="Column136" style:family="table-column">
      <style:table-column-properties style:column-width="0.952cm" style:use-optimal-column-width="false"/>
    </style:style>
    <style:style style:name="Column137" style:family="table-column">
      <style:table-column-properties style:column-width="0.952cm" style:use-optimal-column-width="false"/>
    </style:style>
    <style:style style:name="Column138" style:family="table-column">
      <style:table-column-properties style:column-width="0.635cm" style:use-optimal-column-width="false"/>
    </style:style>
    <style:style style:name="Column139" style:family="table-column">
      <style:table-column-properties style:column-width="0.212cm" style:use-optimal-column-width="false"/>
    </style:style>
    <style:style style:name="Column140" style:family="table-column">
      <style:table-column-properties style:column-width="1.376cm" style:use-optimal-column-width="false"/>
    </style:style>
    <style:style style:name="Column141" style:family="table-column">
      <style:table-column-properties style:column-width="0.318cm" style:use-optimal-column-width="false"/>
    </style:style>
    <style:style style:name="Column142" style:family="table-column">
      <style:table-column-properties style:column-width="1.058cm" style:use-optimal-column-width="false"/>
    </style:style>
    <style:style style:name="Column143" style:family="table-column">
      <style:table-column-properties style:column-width="0.529cm" style:use-optimal-column-width="false"/>
    </style:style>
    <style:style style:name="Column144" style:family="table-column">
      <style:table-column-properties style:column-width="2.222cm" style:use-optimal-column-width="false"/>
    </style:style>
    <style:style style:name="Column145" style:family="table-column">
      <style:table-column-properties style:column-width="0.318cm" style:use-optimal-column-width="false"/>
    </style:style>
    <style:style style:name="Column146" style:family="table-column">
      <style:table-column-properties style:column-width="2.222cm" style:use-optimal-column-width="false"/>
    </style:style>
    <style:style style:name="Column147" style:family="table-column">
      <style:table-column-properties style:column-width="0.212cm" style:use-optimal-column-width="false"/>
    </style:style>
    <style:style style:name="Column148" style:family="table-column">
      <style:table-column-properties style:column-width="0.106cm" style:use-optimal-column-width="false"/>
    </style:style>
    <style:style style:name="Column149" style:family="table-column">
      <style:table-column-properties style:column-width="0.254cm" style:use-optimal-column-width="false"/>
    </style:style>
    <style:style style:name="Column150" style:family="table-column">
      <style:table-column-properties style:column-width="0.381cm" style:use-optimal-column-width="false"/>
    </style:style>
    <style:style style:name="Column151" style:family="table-column">
      <style:table-column-properties style:column-width="0.19cm" style:use-optimal-column-width="false"/>
    </style:style>
    <style:style style:name="Column152" style:family="table-column">
      <style:table-column-properties style:column-width="0.572cm" style:use-optimal-column-width="false"/>
    </style:style>
    <style:style style:name="Column153" style:family="table-column">
      <style:table-column-properties style:column-width="0.572cm" style:use-optimal-column-width="false"/>
    </style:style>
    <style:style style:name="Column154" style:family="table-column">
      <style:table-column-properties style:column-width="0.572cm" style:use-optimal-column-width="false"/>
    </style:style>
    <style:style style:name="Column155" style:family="table-column">
      <style:table-column-properties style:column-width="0.106cm" style:use-optimal-column-width="false"/>
    </style:style>
    <style:style style:name="Column156" style:family="table-column">
      <style:table-column-properties style:column-width="0.466cm" style:use-optimal-column-width="false"/>
    </style:style>
    <style:style style:name="Column157" style:family="table-column">
      <style:table-column-properties style:column-width="0.572cm" style:use-optimal-column-width="false"/>
    </style:style>
    <style:style style:name="Column158" style:family="table-column">
      <style:table-column-properties style:column-width="0.127cm" style:use-optimal-column-width="false"/>
    </style:style>
    <style:style style:name="Column159" style:family="table-column">
      <style:table-column-properties style:column-width="0.444cm" style:use-optimal-column-width="false"/>
    </style:style>
    <style:style style:name="Column160" style:family="table-column">
      <style:table-column-properties style:column-width="0.572cm" style:use-optimal-column-width="false"/>
    </style:style>
    <style:style style:name="Column161" style:family="table-column">
      <style:table-column-properties style:column-width="0.572cm" style:use-optimal-column-width="false"/>
    </style:style>
    <style:style style:name="Row89" style:family="table-row">
      <style:table-row-properties style:min-row-height="0.882cm" style:use-optimal-row-height="false" fo:keep-together="always"/>
    </style:style>
    <style:style style:name="Cell409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51" style:family="paragraph" style:parent-style-name="Heading_20_1">
      <style:paragraph-properties fo:text-align="center" fo:keep-with-next="always"/>
    </style:style>
    <style:style style:name="T45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53cm solid" fo:padding-right="0.049cm" fo:wrap-option="wrap"/>
    </style:style>
    <style:style style:name="P452" style:family="paragraph" style:parent-style-name="Normal"/>
    <style:style style:name="T4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82cm" style:use-optimal-row-height="false" fo:keep-together="always"/>
    </style:style>
    <style:style style:name="Cell41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53" style:family="paragraph" style:parent-style-name="Normal"/>
    <style:style style:name="T4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5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55" style:family="paragraph" style:parent-style-name="Normal"/>
    <style:style style:name="T4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5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5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5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5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6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46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46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82cm" style:use-optimal-row-height="false" fo:keep-together="always"/>
    </style:style>
    <style:style style:name="Cell4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66" style:family="paragraph" style:parent-style-name="Normal"/>
    <style:style style:name="T4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7" style:family="paragraph" style:parent-style-name="Normal"/>
    <style:style style:name="T4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82cm" style:use-optimal-row-height="false" fo:keep-together="always"/>
    </style:style>
    <style:style style:name="Cell4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68" style:family="paragraph" style:parent-style-name="Normal"/>
    <style:style style:name="T4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0" style:family="paragraph" style:parent-style-name="Normal"/>
    <style:style style:name="T4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82cm" style:use-optimal-row-height="false" fo:keep-together="always"/>
    </style:style>
    <style:style style:name="Cell4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2" style:family="paragraph" style:parent-style-name="Normal"/>
    <style:style style:name="T4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3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row-height="1.058cm" style:use-optimal-row-height="false" fo:keep-together="always"/>
    </style:style>
    <style:style style:name="Cell43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75" style:family="paragraph" style:parent-style-name="Normal">
      <style:paragraph-properties fo:text-align="center" fo:margin-left="0.199cm" fo:margin-right="0.199cm"/>
    </style:style>
    <style:style style:name="T4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6" style:family="paragraph" style:parent-style-name="Normal"/>
    <style:style style:name="T4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7" style:family="paragraph" style:parent-style-name="Normal"/>
    <style:style style:name="T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8" style:family="paragraph" style:parent-style-name="Normal"/>
    <style:style style:name="T4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row-height="1.058cm" style:use-optimal-row-height="false" fo:keep-together="always"/>
    </style:style>
    <style:style style:name="Cell43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0" style:family="paragraph" style:parent-style-name="Normal"/>
    <style:style style:name="T4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1" style:family="paragraph" style:parent-style-name="Normal"/>
    <style:style style:name="T4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2" style:family="paragraph" style:parent-style-name="Normal"/>
    <style:style style:name="T4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row-height="1.058cm" style:use-optimal-row-height="false" fo:keep-together="always"/>
    </style:style>
    <style:style style:name="Cell44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4" style:family="paragraph" style:parent-style-name="Normal"/>
    <style:style style:name="T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5" style:family="paragraph" style:parent-style-name="Normal"/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6" style:family="paragraph" style:parent-style-name="Normal"/>
    <style:style style:name="T4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row-height="1.058cm" style:use-optimal-row-height="false" fo:keep-together="always"/>
    </style:style>
    <style:style style:name="Cell44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8" style:family="paragraph" style:parent-style-name="Normal">
      <style:paragraph-properties fo:text-indent="-1cm" fo:margin-left="1cm"/>
    </style:style>
    <style:style style:name="T4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9" style:family="paragraph" style:parent-style-name="Normal"/>
    <style:style style:name="T4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595cm" style:use-optimal-row-height="false" fo:keep-together="always"/>
    </style:style>
    <style:style style:name="Cell4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491" style:family="paragraph" style:parent-style-name="Normal">
      <style:paragraph-properties fo:text-align="center" fo:margin-left="0.199cm" fo:margin-right="0.199cm"/>
    </style:style>
    <style:style style:name="T4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45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2" style:family="paragraph" style:parent-style-name="Normal">
      <style:paragraph-properties fo:margin-top="0.212cm"/>
    </style:style>
    <style:style style:name="T4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3" style:family="paragraph" style:parent-style-name="Normal">
      <style:paragraph-properties fo:text-indent="-0.4cm" fo:margin-bottom="0.212cm" fo:margin-left="0.4cm"/>
    </style:style>
    <style:style style:name="T4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1.217cm" style:use-optimal-row-height="false" fo:keep-together="always"/>
    </style:style>
    <style:style style:name="Cell451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9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0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row-height="1.217cm" style:use-optimal-row-height="false" fo:keep-together="always"/>
    </style:style>
    <style:style style:name="Cell457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501" style:family="paragraph" style:parent-style-name="Normal"/>
    <style:style style:name="T5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0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0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0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0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058cm" style:use-optimal-row-height="false" fo:keep-together="always"/>
    </style:style>
    <style:style style:name="Cell4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7" style:family="paragraph" style:parent-style-name="Normal"/>
    <style:style style:name="T5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05cm" style:use-optimal-row-height="false" fo:keep-together="always"/>
    </style:style>
    <style:style style:name="Cell464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1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5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row-height="1.203cm" style:use-optimal-row-height="false" fo:keep-together="always"/>
    </style:style>
    <style:style style:name="Cell470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515" style:family="paragraph" style:parent-style-name="Normal"/>
    <style:style style:name="T5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fo:font-weight="bold" style:font-weight-asian="bold"/>
    </style:style>
    <style:style style:name="P522" style:family="paragraph" style:parent-style-name="Normal">
      <style:paragraph-properties fo:text-align="center" fo:break-before="page" fo:line-height="0.564cm"/>
    </style:style>
    <style:style style:name="T522_1" style:family="text">
      <style:text-properties style:font-name="標楷體" fo:font-size="16pt" style:font-name-asian="標楷體" style:font-size-asian="16pt" fo:font-weight="bold" style:font-weight-asian="bold"/>
    </style:style>
    <style:style style:name="P523" style:family="paragraph" style:parent-style-name="Normal">
      <style:paragraph-properties fo:text-align="center" style:line-height-at-least="0.423cm"/>
    </style:style>
    <style:style style:name="T523_1" style:family="text">
      <style:text-properties style:font-name="標楷體" fo:font-size="16pt" style:font-name-asian="標楷體" style:font-size-asian="16pt" fo:font-weight="bold" style:font-weight-asian="bold"/>
    </style:style>
    <style:style style:name="Table7" style:family="table">
      <style:table-properties table:align="left" style:width="16.51cm" fo:margin-left="0cm"/>
    </style:style>
    <style:style style:name="Column162" style:family="table-column">
      <style:table-column-properties style:column-width="0.952cm" style:use-optimal-column-width="false"/>
    </style:style>
    <style:style style:name="Column163" style:family="table-column">
      <style:table-column-properties style:column-width="0.952cm" style:use-optimal-column-width="false"/>
    </style:style>
    <style:style style:name="Column164" style:family="table-column">
      <style:table-column-properties style:column-width="0.635cm" style:use-optimal-column-width="false"/>
    </style:style>
    <style:style style:name="Column165" style:family="table-column">
      <style:table-column-properties style:column-width="0.212cm" style:use-optimal-column-width="false"/>
    </style:style>
    <style:style style:name="Column166" style:family="table-column">
      <style:table-column-properties style:column-width="0.106cm" style:use-optimal-column-width="false"/>
    </style:style>
    <style:style style:name="Column167" style:family="table-column">
      <style:table-column-properties style:column-width="1.27cm" style:use-optimal-column-width="false"/>
    </style:style>
    <style:style style:name="Column168" style:family="table-column">
      <style:table-column-properties style:column-width="0.318cm" style:use-optimal-column-width="false"/>
    </style:style>
    <style:style style:name="Column169" style:family="table-column">
      <style:table-column-properties style:column-width="0.318cm" style:use-optimal-column-width="false"/>
    </style:style>
    <style:style style:name="Column170" style:family="table-column">
      <style:table-column-properties style:column-width="0.741cm" style:use-optimal-column-width="false"/>
    </style:style>
    <style:style style:name="Column171" style:family="table-column">
      <style:table-column-properties style:column-width="2.752cm" style:use-optimal-column-width="false"/>
    </style:style>
    <style:style style:name="Column172" style:family="table-column">
      <style:table-column-properties style:column-width="0.318cm" style:use-optimal-column-width="false"/>
    </style:style>
    <style:style style:name="Column173" style:family="table-column">
      <style:table-column-properties style:column-width="2.222cm" style:use-optimal-column-width="false"/>
    </style:style>
    <style:style style:name="Column174" style:family="table-column">
      <style:table-column-properties style:column-width="0.212cm" style:use-optimal-column-width="false"/>
    </style:style>
    <style:style style:name="Column175" style:family="table-column">
      <style:table-column-properties style:column-width="0.36cm" style:use-optimal-column-width="false"/>
    </style:style>
    <style:style style:name="Column176" style:family="table-column">
      <style:table-column-properties style:column-width="0.381cm" style:use-optimal-column-width="false"/>
    </style:style>
    <style:style style:name="Column177" style:family="table-column">
      <style:table-column-properties style:column-width="0.19cm" style:use-optimal-column-width="false"/>
    </style:style>
    <style:style style:name="Column178" style:family="table-column">
      <style:table-column-properties style:column-width="0.444cm" style:use-optimal-column-width="false"/>
    </style:style>
    <style:style style:name="Column179" style:family="table-column">
      <style:table-column-properties style:column-width="0.127cm" style:use-optimal-column-width="false"/>
    </style:style>
    <style:style style:name="Column180" style:family="table-column">
      <style:table-column-properties style:column-width="0.572cm" style:use-optimal-column-width="false"/>
    </style:style>
    <style:style style:name="Column181" style:family="table-column">
      <style:table-column-properties style:column-width="0.572cm" style:use-optimal-column-width="false"/>
    </style:style>
    <style:style style:name="Column182" style:family="table-column">
      <style:table-column-properties style:column-width="0.106cm" style:use-optimal-column-width="false"/>
    </style:style>
    <style:style style:name="Column183" style:family="table-column">
      <style:table-column-properties style:column-width="0.466cm" style:use-optimal-column-width="false"/>
    </style:style>
    <style:style style:name="Column184" style:family="table-column">
      <style:table-column-properties style:column-width="0.572cm" style:use-optimal-column-width="false"/>
    </style:style>
    <style:style style:name="Column185" style:family="table-column">
      <style:table-column-properties style:column-width="0.127cm" style:use-optimal-column-width="false"/>
    </style:style>
    <style:style style:name="Column186" style:family="table-column">
      <style:table-column-properties style:column-width="0.444cm" style:use-optimal-column-width="false"/>
    </style:style>
    <style:style style:name="Column187" style:family="table-column">
      <style:table-column-properties style:column-width="0.572cm" style:use-optimal-column-width="false"/>
    </style:style>
    <style:style style:name="Column188" style:family="table-column">
      <style:table-column-properties style:column-width="0.572cm" style:use-optimal-column-width="false"/>
    </style:style>
    <style:style style:name="Row104" style:family="table-row">
      <style:table-row-properties style:min-row-height="0.882cm" style:use-optimal-row-height="false" fo:keep-together="always"/>
    </style:style>
    <style:style style:name="Cell47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25" style:family="paragraph" style:parent-style-name="Heading_20_1">
      <style:paragraph-properties fo:text-align="center" fo:keep-with-next="always"/>
    </style:style>
    <style:style style:name="T52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padding-left="0.049cm" fo:border-left="#000000 0.053cm solid" fo:padding-right="0.049cm" fo:wrap-option="wrap"/>
    </style:style>
    <style:style style:name="P526" style:family="paragraph" style:parent-style-name="Normal"/>
    <style:style style:name="T5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82cm" style:use-optimal-row-height="false" fo:keep-together="always"/>
    </style:style>
    <style:style style:name="Cell479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27" style:family="paragraph" style:parent-style-name="Normal"/>
    <style:style style:name="T5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29" style:family="paragraph" style:parent-style-name="Normal"/>
    <style:style style:name="T5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5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5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82cm" style:use-optimal-row-height="false" fo:keep-together="always"/>
    </style:style>
    <style:style style:name="Cell4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40" style:family="paragraph" style:parent-style-name="Normal"/>
    <style:style style:name="T5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1" style:family="paragraph" style:parent-style-name="Normal"/>
    <style:style style:name="T5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82cm" style:use-optimal-row-height="false" fo:keep-together="always"/>
    </style:style>
    <style:style style:name="Cell4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42" style:family="paragraph" style:parent-style-name="Normal"/>
    <style:style style:name="T5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4" style:family="paragraph" style:parent-style-name="Normal"/>
    <style:style style:name="T5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82cm" style:use-optimal-row-height="false" fo:keep-together="always"/>
    </style:style>
    <style:style style:name="Cell4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46" style:family="paragraph" style:parent-style-name="Normal"/>
    <style:style style:name="T5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7" style:family="paragraph" style:parent-style-name="Normal"/>
    <style:style style:name="T5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row-height="1.323cm" style:use-optimal-row-height="false" fo:keep-together="always"/>
    </style:style>
    <style:style style:name="Cell5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48" style:family="paragraph" style:parent-style-name="Normal">
      <style:paragraph-properties fo:margin-left="0.199cm" fo:margin-right="0.199cm"/>
    </style:style>
    <style:style style:name="T5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5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9" style:family="paragraph" style:parent-style-name="Normal"/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0" style:family="paragraph" style:parent-style-name="Normal"/>
    <style:style style:name="T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1" style:family="paragraph" style:parent-style-name="Normal"/>
    <style:style style:name="T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2" style:family="paragraph" style:parent-style-name="Normal"/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row-height="1.259cm" style:use-optimal-row-height="false" fo:keep-together="always"/>
    </style:style>
    <style:style style:name="Cell50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4" style:family="paragraph" style:parent-style-name="Normal"/>
    <style:style style:name="T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5" style:family="paragraph" style:parent-style-name="Normal"/>
    <style:style style:name="T5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595cm" style:use-optimal-row-height="false" fo:keep-together="always"/>
    </style:style>
    <style:style style:name="Cell5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58" style:family="paragraph" style:parent-style-name="Normal">
      <style:paragraph-properties fo:text-align="center" fo:margin-left="0.199cm" fo:margin-right="0.199cm"/>
    </style:style>
    <style:style style:name="T5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5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9" style:family="paragraph" style:parent-style-name="Normal">
      <style:paragraph-properties fo:margin-top="0.212cm"/>
    </style:style>
    <style:style style:name="T5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60" style:family="paragraph" style:parent-style-name="Normal">
      <style:paragraph-properties fo:text-indent="-0.4cm" fo:margin-bottom="0.212cm" fo:margin-left="0.4cm"/>
    </style:style>
    <style:style style:name="T5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17cm" style:use-optimal-row-height="false" fo:keep-together="always"/>
    </style:style>
    <style:style style:name="Cell512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6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56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row-height="1.217cm" style:use-optimal-row-height="false" fo:keep-together="always"/>
    </style:style>
    <style:style style:name="Cell518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568" style:family="paragraph" style:parent-style-name="Normal"/>
    <style:style style:name="T5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7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7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57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058cm" style:use-optimal-row-height="false" fo:keep-together="always"/>
    </style:style>
    <style:style style:name="Cell5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4" style:family="paragraph" style:parent-style-name="Normal"/>
    <style:style style:name="T5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05cm" style:use-optimal-row-height="false" fo:keep-together="always"/>
    </style:style>
    <style:style style:name="Cell525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7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5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row-height="1.203cm" style:use-optimal-row-height="false" fo:keep-together="always"/>
    </style:style>
    <style:style style:name="Cell531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582" style:family="paragraph" style:parent-style-name="Normal"/>
    <style:style style:name="T5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text-properties style:font-name="標楷體" style:font-name-asian="標楷體"/>
    </style:style>
    <style:style style:name="P589" style:family="paragraph" style:parent-style-name="Normal">
      <style:text-properties style:font-name="標楷體" style:font-name-asian="標楷體"/>
    </style:style>
    <style:style style:name="P590" style:family="paragraph" style:parent-style-name="Normal">
      <style:text-properties style:font-name="標楷體" style:font-name-asian="標楷體"/>
    </style:style>
    <style:style style:name="P591" style:family="paragraph" style:parent-style-name="Normal">
      <style:text-properties style:font-name="標楷體" style:font-name-asian="標楷體"/>
    </style:style>
    <style:style style:name="P592" style:family="paragraph" style:parent-style-name="Normal">
      <style:text-properties style:font-name="標楷體" style:font-name-asian="標楷體"/>
    </style:style>
    <style:style style:name="P593" style:family="paragraph" style:parent-style-name="Normal">
      <style:text-properties style:font-name="標楷體" style:font-name-asian="標楷體"/>
    </style:style>
    <style:style style:name="P594" style:family="paragraph" style:parent-style-name="Normal">
      <style:paragraph-properties fo:break-before="page"/>
    </style:style>
    <style:style style:name="P595" style:family="paragraph" style:parent-style-name="Normal">
      <style:paragraph-properties fo:text-align="center" fo:line-height="0.564cm"/>
    </style:style>
    <style:style style:name="T595_1" style:family="text">
      <style:text-properties style:font-name="標楷體" fo:font-size="16pt" style:font-name-asian="標楷體" style:font-size-asian="16pt" fo:font-weight="bold" style:font-weight-asian="bold"/>
    </style:style>
    <style:style style:name="P596" style:family="paragraph" style:parent-style-name="Normal">
      <style:paragraph-properties fo:text-align="center" style:line-height-at-least="0.423cm"/>
    </style:style>
    <style:style style:name="T596_1" style:family="text">
      <style:text-properties style:font-name="標楷體" fo:font-size="16pt" style:font-name-asian="標楷體" style:font-size-asian="16pt" fo:font-weight="bold" style:font-weight-asian="bold"/>
    </style:style>
    <style:style style:name="Table8" style:family="table">
      <style:table-properties table:align="left" style:width="16.51cm" fo:margin-left="0cm"/>
    </style:style>
    <style:style style:name="Column189" style:family="table-column">
      <style:table-column-properties style:column-width="0.952cm" style:use-optimal-column-width="false"/>
    </style:style>
    <style:style style:name="Column190" style:family="table-column">
      <style:table-column-properties style:column-width="0.952cm" style:use-optimal-column-width="false"/>
    </style:style>
    <style:style style:name="Column191" style:family="table-column">
      <style:table-column-properties style:column-width="0.635cm" style:use-optimal-column-width="false"/>
    </style:style>
    <style:style style:name="Column192" style:family="table-column">
      <style:table-column-properties style:column-width="0.212cm" style:use-optimal-column-width="false"/>
    </style:style>
    <style:style style:name="Column193" style:family="table-column">
      <style:table-column-properties style:column-width="0.106cm" style:use-optimal-column-width="false"/>
    </style:style>
    <style:style style:name="Column194" style:family="table-column">
      <style:table-column-properties style:column-width="1.27cm" style:use-optimal-column-width="false"/>
    </style:style>
    <style:style style:name="Column195" style:family="table-column">
      <style:table-column-properties style:column-width="0.318cm" style:use-optimal-column-width="false"/>
    </style:style>
    <style:style style:name="Column196" style:family="table-column">
      <style:table-column-properties style:column-width="0.318cm" style:use-optimal-column-width="false"/>
    </style:style>
    <style:style style:name="Column197" style:family="table-column">
      <style:table-column-properties style:column-width="0.741cm" style:use-optimal-column-width="false"/>
    </style:style>
    <style:style style:name="Column198" style:family="table-column">
      <style:table-column-properties style:column-width="2.752cm" style:use-optimal-column-width="false"/>
    </style:style>
    <style:style style:name="Column199" style:family="table-column">
      <style:table-column-properties style:column-width="0.318cm" style:use-optimal-column-width="false"/>
    </style:style>
    <style:style style:name="Column200" style:family="table-column">
      <style:table-column-properties style:column-width="2.222cm" style:use-optimal-column-width="false"/>
    </style:style>
    <style:style style:name="Column201" style:family="table-column">
      <style:table-column-properties style:column-width="0.212cm" style:use-optimal-column-width="false"/>
    </style:style>
    <style:style style:name="Column202" style:family="table-column">
      <style:table-column-properties style:column-width="0.36cm" style:use-optimal-column-width="false"/>
    </style:style>
    <style:style style:name="Column203" style:family="table-column">
      <style:table-column-properties style:column-width="0.381cm" style:use-optimal-column-width="false"/>
    </style:style>
    <style:style style:name="Column204" style:family="table-column">
      <style:table-column-properties style:column-width="0.19cm" style:use-optimal-column-width="false"/>
    </style:style>
    <style:style style:name="Column205" style:family="table-column">
      <style:table-column-properties style:column-width="0.444cm" style:use-optimal-column-width="false"/>
    </style:style>
    <style:style style:name="Column206" style:family="table-column">
      <style:table-column-properties style:column-width="0.127cm" style:use-optimal-column-width="false"/>
    </style:style>
    <style:style style:name="Column207" style:family="table-column">
      <style:table-column-properties style:column-width="0.572cm" style:use-optimal-column-width="false"/>
    </style:style>
    <style:style style:name="Column208" style:family="table-column">
      <style:table-column-properties style:column-width="0.572cm" style:use-optimal-column-width="false"/>
    </style:style>
    <style:style style:name="Column209" style:family="table-column">
      <style:table-column-properties style:column-width="0.106cm" style:use-optimal-column-width="false"/>
    </style:style>
    <style:style style:name="Column210" style:family="table-column">
      <style:table-column-properties style:column-width="0.466cm" style:use-optimal-column-width="false"/>
    </style:style>
    <style:style style:name="Column211" style:family="table-column">
      <style:table-column-properties style:column-width="0.572cm" style:use-optimal-column-width="false"/>
    </style:style>
    <style:style style:name="Column212" style:family="table-column">
      <style:table-column-properties style:column-width="0.127cm" style:use-optimal-column-width="false"/>
    </style:style>
    <style:style style:name="Column213" style:family="table-column">
      <style:table-column-properties style:column-width="0.444cm" style:use-optimal-column-width="false"/>
    </style:style>
    <style:style style:name="Column214" style:family="table-column">
      <style:table-column-properties style:column-width="0.572cm" style:use-optimal-column-width="false"/>
    </style:style>
    <style:style style:name="Column215" style:family="table-column">
      <style:table-column-properties style:column-width="0.572cm" style:use-optimal-column-width="false"/>
    </style:style>
    <style:style style:name="Row117" style:family="table-row">
      <style:table-row-properties style:min-row-height="0.882cm" style:use-optimal-row-height="false" fo:keep-together="always"/>
    </style:style>
    <style:style style:name="Cell53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98" style:family="paragraph" style:parent-style-name="Heading_20_1">
      <style:paragraph-properties fo:text-align="center" fo:keep-with-next="always"/>
    </style:style>
    <style:style style:name="T598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padding-left="0.049cm" fo:border-left="#000000 0.053cm solid" fo:padding-right="0.049cm" fo:wrap-option="wrap"/>
    </style:style>
    <style:style style:name="P599" style:family="paragraph" style:parent-style-name="Normal"/>
    <style:style style:name="T5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82cm" style:use-optimal-row-height="false" fo:keep-together="always"/>
    </style:style>
    <style:style style:name="Cell54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00" style:family="paragraph" style:parent-style-name="Normal"/>
    <style:style style:name="T6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2" style:family="paragraph" style:parent-style-name="Normal"/>
    <style:style style:name="T6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0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6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6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882cm" style:use-optimal-row-height="false" fo:keep-together="always"/>
    </style:style>
    <style:style style:name="Cell5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13" style:family="paragraph" style:parent-style-name="Normal"/>
    <style:style style:name="T6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14" style:family="paragraph" style:parent-style-name="Normal"/>
    <style:style style:name="T6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882cm" style:use-optimal-row-height="false" fo:keep-together="always"/>
    </style:style>
    <style:style style:name="Cell5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15" style:family="paragraph" style:parent-style-name="Normal"/>
    <style:style style:name="T6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7" style:family="paragraph" style:parent-style-name="Normal"/>
    <style:style style:name="T6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882cm" style:use-optimal-row-height="false" fo:keep-together="always"/>
    </style:style>
    <style:style style:name="Cell5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19" style:family="paragraph" style:parent-style-name="Normal"/>
    <style:style style:name="T6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0" style:family="paragraph" style:parent-style-name="Normal"/>
    <style:style style:name="T6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row-height="1.058cm" style:use-optimal-row-height="false" fo:keep-together="always"/>
    </style:style>
    <style:style style:name="Cell561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621" style:family="paragraph" style:parent-style-name="Normal">
      <style:paragraph-properties fo:text-align="center" fo:margin-left="0.199cm" fo:margin-right="0.199cm"/>
    </style:style>
    <style:style style:name="T6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5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2" style:family="paragraph" style:parent-style-name="Normal"/>
    <style:style style:name="T6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3" style:family="paragraph" style:parent-style-name="Normal"/>
    <style:style style:name="T6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4" style:family="paragraph" style:parent-style-name="Normal"/>
    <style:style style:name="T6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5" style:family="paragraph" style:parent-style-name="Normal"/>
    <style:style style:name="T6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row-height="1.058cm" style:use-optimal-row-height="false" fo:keep-together="always"/>
    </style:style>
    <style:style style:name="Cell56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7" style:family="paragraph" style:parent-style-name="Normal"/>
    <style:style style:name="T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8" style:family="paragraph" style:parent-style-name="Normal"/>
    <style:style style:name="T6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9" style:family="paragraph" style:parent-style-name="Normal"/>
    <style:style style:name="T6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0" style:family="paragraph" style:parent-style-name="Normal"/>
    <style:style style:name="T6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row-height="1.058cm" style:use-optimal-row-height="false" fo:keep-together="always"/>
    </style:style>
    <style:style style:name="Cell571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2" style:family="paragraph" style:parent-style-name="Normal"/>
    <style:style style:name="T6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3" style:family="paragraph" style:parent-style-name="Normal"/>
    <style:style style:name="T6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4" style:family="paragraph" style:parent-style-name="Normal"/>
    <style:style style:name="T6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5" style:family="paragraph" style:parent-style-name="Normal"/>
    <style:style style:name="T6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row-height="1.058cm" style:use-optimal-row-height="false" fo:keep-together="always"/>
    </style:style>
    <style:style style:name="Cell57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7" style:family="paragraph" style:parent-style-name="Normal"/>
    <style:style style:name="T6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8" style:family="paragraph" style:parent-style-name="Normal"/>
    <style:style style:name="T6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9" style:family="paragraph" style:parent-style-name="Normal"/>
    <style:style style:name="T6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0" style:family="paragraph" style:parent-style-name="Normal"/>
    <style:style style:name="T6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row-height="1.058cm" style:use-optimal-row-height="false" fo:keep-together="always"/>
    </style:style>
    <style:style style:name="Cell581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2" style:family="paragraph" style:parent-style-name="Normal"/>
    <style:style style:name="T6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3" style:family="paragraph" style:parent-style-name="Normal"/>
    <style:style style:name="T6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4" style:family="paragraph" style:parent-style-name="Normal"/>
    <style:style style:name="T6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5" style:family="paragraph" style:parent-style-name="Normal"/>
    <style:style style:name="T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row-height="1.058cm" style:use-optimal-row-height="false" fo:keep-together="always"/>
    </style:style>
    <style:style style:name="Cell586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6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7" style:family="paragraph" style:parent-style-name="Normal"/>
    <style:style style:name="T6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8" style:family="paragraph" style:parent-style-name="Normal"/>
    <style:style style:name="T6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9" style:family="paragraph" style:parent-style-name="Normal"/>
    <style:style style:name="T6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0" style:family="paragraph" style:parent-style-name="Normal"/>
    <style:style style:name="T6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row-height="1.058cm" style:use-optimal-row-height="false" fo:keep-together="always"/>
    </style:style>
    <style:style style:name="Cell591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6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2" style:family="paragraph" style:parent-style-name="Normal"/>
    <style:style style:name="T6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3" style:family="paragraph" style:parent-style-name="Normal"/>
    <style:style style:name="T6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595cm" style:use-optimal-row-height="false" fo:keep-together="always"/>
    </style:style>
    <style:style style:name="Cell5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56" style:family="paragraph" style:parent-style-name="Normal">
      <style:paragraph-properties fo:text-align="center" fo:margin-left="0.199cm" fo:margin-right="0.199cm"/>
    </style:style>
    <style:style style:name="T6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5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7" style:family="paragraph" style:parent-style-name="Normal">
      <style:paragraph-properties fo:margin-top="0.212cm"/>
    </style:style>
    <style:style style:name="T6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8" style:family="paragraph" style:parent-style-name="Normal">
      <style:paragraph-properties fo:text-indent="-0.4cm" fo:margin-bottom="0.212cm" fo:margin-left="0.4cm"/>
    </style:style>
    <style:style style:name="T6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217cm" style:use-optimal-row-height="false" fo:keep-together="always"/>
    </style:style>
    <style:style style:name="Cell598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6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66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row-height="1.217cm" style:use-optimal-row-height="false" fo:keep-together="always"/>
    </style:style>
    <style:style style:name="Cell604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666" style:family="paragraph" style:parent-style-name="Normal"/>
    <style:style style:name="T6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6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6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7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6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1.058cm" style:use-optimal-row-height="false" fo:keep-together="always"/>
    </style:style>
    <style:style style:name="Cell6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72" style:family="paragraph" style:parent-style-name="Normal"/>
    <style:style style:name="T6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1.205cm" style:use-optimal-row-height="false" fo:keep-together="always"/>
    </style:style>
    <style:style style:name="Cell611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7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6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row-height="1.203cm" style:use-optimal-row-height="false" fo:keep-together="always"/>
    </style:style>
    <style:style style:name="Cell617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680" style:family="paragraph" style:parent-style-name="Normal"/>
    <style:style style:name="T6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fo:font-weight="bold" style:font-weight-asian="bold"/>
    </style:style>
    <style:style style:name="P687" style:family="paragraph" style:parent-style-name="Normal">
      <style:paragraph-properties fo:text-align="center" fo:break-before="page" fo:line-height="0.564cm"/>
    </style:style>
    <style:style style:name="T687_1" style:family="text">
      <style:text-properties style:font-name="標楷體" fo:font-size="16pt" style:font-name-asian="標楷體" style:font-size-asian="16pt" fo:font-weight="bold" style:font-weight-asian="bold"/>
    </style:style>
    <style:style style:name="P688" style:family="paragraph" style:parent-style-name="Normal">
      <style:paragraph-properties fo:text-align="center" style:line-height-at-least="0.423cm"/>
    </style:style>
    <style:style style:name="T688_1" style:family="text">
      <style:text-properties style:font-name="標楷體" fo:font-size="16pt" style:font-name-asian="標楷體" style:font-size-asian="16pt" fo:font-weight="bold" style:font-weight-asian="bold"/>
    </style:style>
    <style:style style:name="Table9" style:family="table">
      <style:table-properties table:align="left" style:width="16.51cm" fo:margin-left="0cm"/>
    </style:style>
    <style:style style:name="Column216" style:family="table-column">
      <style:table-column-properties style:column-width="0.952cm" style:use-optimal-column-width="false"/>
    </style:style>
    <style:style style:name="Column217" style:family="table-column">
      <style:table-column-properties style:column-width="0.952cm" style:use-optimal-column-width="false"/>
    </style:style>
    <style:style style:name="Column218" style:family="table-column">
      <style:table-column-properties style:column-width="0.635cm" style:use-optimal-column-width="false"/>
    </style:style>
    <style:style style:name="Column219" style:family="table-column">
      <style:table-column-properties style:column-width="0.212cm" style:use-optimal-column-width="false"/>
    </style:style>
    <style:style style:name="Column220" style:family="table-column">
      <style:table-column-properties style:column-width="0.106cm" style:use-optimal-column-width="false"/>
    </style:style>
    <style:style style:name="Column221" style:family="table-column">
      <style:table-column-properties style:column-width="1.27cm" style:use-optimal-column-width="false"/>
    </style:style>
    <style:style style:name="Column222" style:family="table-column">
      <style:table-column-properties style:column-width="0.318cm" style:use-optimal-column-width="false"/>
    </style:style>
    <style:style style:name="Column223" style:family="table-column">
      <style:table-column-properties style:column-width="0.318cm" style:use-optimal-column-width="false"/>
    </style:style>
    <style:style style:name="Column224" style:family="table-column">
      <style:table-column-properties style:column-width="0.741cm" style:use-optimal-column-width="false"/>
    </style:style>
    <style:style style:name="Column225" style:family="table-column">
      <style:table-column-properties style:column-width="2.752cm" style:use-optimal-column-width="false"/>
    </style:style>
    <style:style style:name="Column226" style:family="table-column">
      <style:table-column-properties style:column-width="0.318cm" style:use-optimal-column-width="false"/>
    </style:style>
    <style:style style:name="Column227" style:family="table-column">
      <style:table-column-properties style:column-width="2.222cm" style:use-optimal-column-width="false"/>
    </style:style>
    <style:style style:name="Column228" style:family="table-column">
      <style:table-column-properties style:column-width="0.212cm" style:use-optimal-column-width="false"/>
    </style:style>
    <style:style style:name="Column229" style:family="table-column">
      <style:table-column-properties style:column-width="0.36cm" style:use-optimal-column-width="false"/>
    </style:style>
    <style:style style:name="Column230" style:family="table-column">
      <style:table-column-properties style:column-width="0.381cm" style:use-optimal-column-width="false"/>
    </style:style>
    <style:style style:name="Column231" style:family="table-column">
      <style:table-column-properties style:column-width="0.19cm" style:use-optimal-column-width="false"/>
    </style:style>
    <style:style style:name="Column232" style:family="table-column">
      <style:table-column-properties style:column-width="0.444cm" style:use-optimal-column-width="false"/>
    </style:style>
    <style:style style:name="Column233" style:family="table-column">
      <style:table-column-properties style:column-width="0.127cm" style:use-optimal-column-width="false"/>
    </style:style>
    <style:style style:name="Column234" style:family="table-column">
      <style:table-column-properties style:column-width="0.572cm" style:use-optimal-column-width="false"/>
    </style:style>
    <style:style style:name="Column235" style:family="table-column">
      <style:table-column-properties style:column-width="0.572cm" style:use-optimal-column-width="false"/>
    </style:style>
    <style:style style:name="Column236" style:family="table-column">
      <style:table-column-properties style:column-width="0.106cm" style:use-optimal-column-width="false"/>
    </style:style>
    <style:style style:name="Column237" style:family="table-column">
      <style:table-column-properties style:column-width="0.466cm" style:use-optimal-column-width="false"/>
    </style:style>
    <style:style style:name="Column238" style:family="table-column">
      <style:table-column-properties style:column-width="0.572cm" style:use-optimal-column-width="false"/>
    </style:style>
    <style:style style:name="Column239" style:family="table-column">
      <style:table-column-properties style:column-width="0.127cm" style:use-optimal-column-width="false"/>
    </style:style>
    <style:style style:name="Column240" style:family="table-column">
      <style:table-column-properties style:column-width="0.444cm" style:use-optimal-column-width="false"/>
    </style:style>
    <style:style style:name="Column241" style:family="table-column">
      <style:table-column-properties style:column-width="0.572cm" style:use-optimal-column-width="false"/>
    </style:style>
    <style:style style:name="Column242" style:family="table-column">
      <style:table-column-properties style:column-width="0.572cm" style:use-optimal-column-width="false"/>
    </style:style>
    <style:style style:name="Row135" style:family="table-row">
      <style:table-row-properties style:min-row-height="0.882cm" style:use-optimal-row-height="false" fo:keep-together="always"/>
    </style:style>
    <style:style style:name="Cell62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90" style:family="paragraph" style:parent-style-name="Heading_20_1">
      <style:paragraph-properties fo:text-align="center" fo:keep-with-next="always"/>
    </style:style>
    <style:style style:name="T69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padding-left="0.049cm" fo:border-left="#000000 0.053cm solid" fo:padding-right="0.049cm" fo:wrap-option="wrap"/>
    </style:style>
    <style:style style:name="P691" style:family="paragraph" style:parent-style-name="Normal"/>
    <style:style style:name="T6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882cm" style:use-optimal-row-height="false" fo:keep-together="always"/>
    </style:style>
    <style:style style:name="Cell62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92" style:family="paragraph" style:parent-style-name="Normal"/>
    <style:style style:name="T6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4" style:family="paragraph" style:parent-style-name="Normal"/>
    <style:style style:name="T6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9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0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0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0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53cm solid" fo:border-bottom="#000000 0.035cm solid" fo:padding-left="0.049cm" fo:padding-right="0.049cm" fo:border-right="#000000 0.035cm solid" fo:wrap-option="wrap"/>
    </style:style>
    <style:style style:name="P70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53cm solid" fo:border-bottom="#000000 0.035cm solid" fo:padding-left="0.049cm" fo:padding-right="0.049cm" fo:border-right="#000000 0.053cm solid" fo:wrap-option="wrap"/>
    </style:style>
    <style:style style:name="P7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882cm" style:use-optimal-row-height="false" fo:keep-together="always"/>
    </style:style>
    <style:style style:name="Cell6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5" style:family="paragraph" style:parent-style-name="Normal"/>
    <style:style style:name="T7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6" style:family="paragraph" style:parent-style-name="Normal"/>
    <style:style style:name="T7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0.882cm" style:use-optimal-row-height="false" fo:keep-together="always"/>
    </style:style>
    <style:style style:name="Cell6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7" style:family="paragraph" style:parent-style-name="Normal"/>
    <style:style style:name="T7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9" style:family="paragraph" style:parent-style-name="Normal"/>
    <style:style style:name="T7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882cm" style:use-optimal-row-height="false" fo:keep-together="always"/>
    </style:style>
    <style:style style:name="Cell6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1" style:family="paragraph" style:parent-style-name="Normal"/>
    <style:style style:name="T7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2" style:family="paragraph" style:parent-style-name="Normal"/>
    <style:style style:name="T7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row-height="1.058cm" style:use-optimal-row-height="false" fo:keep-together="always"/>
    </style:style>
    <style:style style:name="Cell647" style:family="table-cell">
      <style:table-cell-properties style:vertical-align="middle" fo:border-top="#000000 0.035cm solid" fo:padding-left="0.049cm" fo:border-left="#000000 0.053cm solid" fo:padding-right="0.049cm" fo:border-right="#000000 0.035cm solid" style:writing-mode="tb-rl-v" fo:wrap-option="wrap"/>
    </style:style>
    <style:style style:name="P713" style:family="paragraph" style:parent-style-name="Normal">
      <style:paragraph-properties fo:text-align="center" fo:margin-left="0.199cm" fo:margin-right="0.199cm"/>
    </style:style>
    <style:style style:name="T7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6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4" style:family="paragraph" style:parent-style-name="Normal"/>
    <style:style style:name="T7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5" style:family="paragraph" style:parent-style-name="Normal"/>
    <style:style style:name="T7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6" style:family="paragraph" style:parent-style-name="Normal"/>
    <style:style style:name="T7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7" style:family="paragraph" style:parent-style-name="Normal"/>
    <style:style style:name="T7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row-height="1.058cm" style:use-optimal-row-height="false" fo:keep-together="always"/>
    </style:style>
    <style:style style:name="Cell65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9" style:family="paragraph" style:parent-style-name="Normal"/>
    <style:style style:name="T7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0" style:family="paragraph" style:parent-style-name="Normal"/>
    <style:style style:name="T7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1" style:family="paragraph" style:parent-style-name="Normal"/>
    <style:style style:name="T7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22" style:family="paragraph" style:parent-style-name="Normal"/>
    <style:style style:name="T7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row-height="1.058cm" style:use-optimal-row-height="false" fo:keep-together="always"/>
    </style:style>
    <style:style style:name="Cell65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4" style:family="paragraph" style:parent-style-name="Normal"/>
    <style:style style:name="T7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5" style:family="paragraph" style:parent-style-name="Normal"/>
    <style:style style:name="T7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6" style:family="paragraph" style:parent-style-name="Normal"/>
    <style:style style:name="T7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27" style:family="paragraph" style:parent-style-name="Normal"/>
    <style:style style:name="T7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row-height="1.058cm" style:use-optimal-row-height="false" fo:keep-together="always"/>
    </style:style>
    <style:style style:name="Cell66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9" style:family="paragraph" style:parent-style-name="Normal"/>
    <style:style style:name="T7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0" style:family="paragraph" style:parent-style-name="Normal"/>
    <style:style style:name="T7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1" style:family="paragraph" style:parent-style-name="Normal"/>
    <style:style style:name="T7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2" style:family="paragraph" style:parent-style-name="Normal"/>
    <style:style style:name="T7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row-height="1.058cm" style:use-optimal-row-height="false" fo:keep-together="always"/>
    </style:style>
    <style:style style:name="Cell6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4" style:family="paragraph" style:parent-style-name="Normal"/>
    <style:style style:name="T7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5" style:family="paragraph" style:parent-style-name="Normal"/>
    <style:style style:name="T7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6" style:family="paragraph" style:parent-style-name="Normal"/>
    <style:style style:name="T7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37" style:family="paragraph" style:parent-style-name="Normal"/>
    <style:style style:name="T7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row-height="1.058cm" style:use-optimal-row-height="false" fo:keep-together="always"/>
    </style:style>
    <style:style style:name="Cell672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7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9" style:family="paragraph" style:parent-style-name="Normal"/>
    <style:style style:name="T7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0" style:family="paragraph" style:parent-style-name="Normal"/>
    <style:style style:name="T7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1" style:family="paragraph" style:parent-style-name="Normal"/>
    <style:style style:name="T7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2" style:family="paragraph" style:parent-style-name="Normal"/>
    <style:style style:name="T7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595cm" style:use-optimal-row-height="false" fo:keep-together="always"/>
    </style:style>
    <style:style style:name="Cell67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743" style:family="paragraph" style:parent-style-name="Normal">
      <style:paragraph-properties fo:text-align="center" fo:margin-left="0.199cm" fo:margin-right="0.199cm"/>
    </style:style>
    <style:style style:name="T7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67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4" style:family="paragraph" style:parent-style-name="Normal">
      <style:paragraph-properties fo:margin-top="0.212cm"/>
    </style:style>
    <style:style style:name="T7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45" style:family="paragraph" style:parent-style-name="Normal">
      <style:paragraph-properties fo:text-indent="-0.4cm" fo:margin-bottom="0.212cm" fo:margin-left="0.4cm"/>
    </style:style>
    <style:style style:name="T7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217cm" style:use-optimal-row-height="false" fo:keep-together="always"/>
    </style:style>
    <style:style style:name="Cell679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48" style:family="paragraph" style:parent-style-name="Normal">
      <style:paragraph-properties fo:text-align="center"/>
    </style:style>
    <style:style style:name="T7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4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75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row-height="1.217cm" style:use-optimal-row-height="false" fo:keep-together="always"/>
    </style:style>
    <style:style style:name="Cell685" style:family="table-cell">
      <style:table-cell-properties style:vertical-align="middle" fo:border-top="#000000 0.035cm solid" fo:padding-left="0.049cm" fo:border-left="#000000 0.053cm solid" fo:padding-right="0.049cm" fo:border-right="#000000 0.053cm solid" fo:wrap-option="wrap"/>
    </style:style>
    <style:style style:name="P753" style:family="paragraph" style:parent-style-name="Normal"/>
    <style:style style:name="T7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5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5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5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5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padding-left="0.049cm" fo:border-left="#000000 0.053cm solid" fo:padding-right="0.049cm" fo:border-right="#000000 0.053cm solid" fo:wrap-option="wrap"/>
    </style:style>
    <style:style style:name="P75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058cm" style:use-optimal-row-height="false" fo:keep-together="always"/>
    </style:style>
    <style:style style:name="Cell6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59" style:family="paragraph" style:parent-style-name="Normal"/>
    <style:style style:name="T7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05cm" style:use-optimal-row-height="false" fo:keep-together="always"/>
    </style:style>
    <style:style style:name="Cell692" style:family="table-cell">
      <style:table-cell-properties style:vertical-align="top" fo:border-bottom="#000000 0.026cm inset" fo:padding-left="0.049cm" fo:border-left="#000000 0.053cm solid" fo:padding-right="0.049cm" fo:border-right="#000000 0.053cm solid" fo:wrap-option="wrap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62" style:family="paragraph" style:parent-style-name="Normal">
      <style:paragraph-properties fo:text-align="center"/>
    </style:style>
    <style:style style:name="T7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6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764" style:family="paragraph" style:parent-style-name="Normal">
      <style:paragraph-properties fo:text-align="center"/>
    </style:style>
    <style:style style:name="T7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65" style:family="paragraph" style:parent-style-name="Normal">
      <style:paragraph-properties fo:text-align="center"/>
    </style:style>
    <style:style style:name="T7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bottom="#000000 0.018cm solid" fo:padding-left="0.049cm" fo:border-left="#000000 0.053cm solid" fo:padding-right="0.049cm" fo:border-right="#000000 0.053cm solid" fo:wrap-option="wrap"/>
    </style:style>
    <style:style style:name="P7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row-height="1.203cm" style:use-optimal-row-height="false" fo:keep-together="always"/>
    </style:style>
    <style:style style:name="Cell698" style:family="table-cell">
      <style:table-cell-properties style:vertical-align="middle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67" style:family="paragraph" style:parent-style-name="Normal"/>
    <style:style style:name="T7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3" style:family="paragraph" style:parent-style-name="Normal">
      <style:text-properties style:font-name="標楷體" style:font-name-asian="標楷體"/>
    </style:style>
    <style:style style:name="P774" style:family="paragraph" style:parent-style-name="Normal">
      <style:paragraph-properties fo:text-align="center" fo:break-before="page" fo:line-height="0.882cm"/>
    </style:style>
    <style:style style:name="T774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775" style:family="paragraph" style:parent-style-name="Normal">
      <style:paragraph-properties fo:text-align="center" fo:line-height="0.882cm"/>
    </style:style>
    <style:style style:name="T775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able10" style:family="table">
      <style:table-properties table:align="left" style:width="17.829cm" fo:margin-left="0cm"/>
    </style:style>
    <style:style style:name="Column243" style:family="table-column">
      <style:table-column-properties style:column-width="1.002cm"/>
    </style:style>
    <style:style style:name="Column244" style:family="table-column">
      <style:table-column-properties style:column-width="0.635cm"/>
    </style:style>
    <style:style style:name="Column245" style:family="table-column">
      <style:table-column-properties style:column-width="0.635cm"/>
    </style:style>
    <style:style style:name="Column246" style:family="table-column">
      <style:table-column-properties style:column-width="0.698cm"/>
    </style:style>
    <style:style style:name="Column247" style:family="table-column">
      <style:table-column-properties style:column-width="0.889cm"/>
    </style:style>
    <style:style style:name="Column248" style:family="table-column">
      <style:table-column-properties style:column-width="0.318cm"/>
    </style:style>
    <style:style style:name="Column249" style:family="table-column">
      <style:table-column-properties style:column-width="0.952cm"/>
    </style:style>
    <style:style style:name="Column250" style:family="table-column">
      <style:table-column-properties style:column-width="0.813cm"/>
    </style:style>
    <style:style style:name="Column251" style:family="table-column">
      <style:table-column-properties style:column-width="2.106cm"/>
    </style:style>
    <style:style style:name="Column252" style:family="table-column">
      <style:table-column-properties style:column-width="0.866cm"/>
    </style:style>
    <style:style style:name="Column253" style:family="table-column">
      <style:table-column-properties style:column-width="0.342cm"/>
    </style:style>
    <style:style style:name="Column254" style:family="table-column">
      <style:table-column-properties style:column-width="1.588cm"/>
    </style:style>
    <style:style style:name="Column255" style:family="table-column">
      <style:table-column-properties style:column-width="0.698cm"/>
    </style:style>
    <style:style style:name="Column256" style:family="table-column">
      <style:table-column-properties style:column-width="0.342cm"/>
    </style:style>
    <style:style style:name="Column257" style:family="table-column">
      <style:table-column-properties style:column-width="0.356cm"/>
    </style:style>
    <style:style style:name="Column258" style:family="table-column">
      <style:table-column-properties style:column-width="0.19cm"/>
    </style:style>
    <style:style style:name="Column259" style:family="table-column">
      <style:table-column-properties style:column-width="0.508cm"/>
    </style:style>
    <style:style style:name="Column260" style:family="table-column">
      <style:table-column-properties style:column-width="0.444cm"/>
    </style:style>
    <style:style style:name="Column261" style:family="table-column">
      <style:table-column-properties style:column-width="0.254cm"/>
    </style:style>
    <style:style style:name="Column262" style:family="table-column">
      <style:table-column-properties style:column-width="0.064cm"/>
    </style:style>
    <style:style style:name="Column263" style:family="table-column">
      <style:table-column-properties style:column-width="0.635cm"/>
    </style:style>
    <style:style style:name="Column264" style:family="table-column">
      <style:table-column-properties style:column-width="0.52cm"/>
    </style:style>
    <style:style style:name="Column265" style:family="table-column">
      <style:table-column-properties style:column-width="0.178cm"/>
    </style:style>
    <style:style style:name="Column266" style:family="table-column">
      <style:table-column-properties style:column-width="0.698cm"/>
    </style:style>
    <style:style style:name="Column267" style:family="table-column">
      <style:table-column-properties style:column-width="0.032cm"/>
    </style:style>
    <style:style style:name="Column268" style:family="table-column">
      <style:table-column-properties style:column-width="0.159cm"/>
    </style:style>
    <style:style style:name="Column269" style:family="table-column">
      <style:table-column-properties style:column-width="0.508cm"/>
    </style:style>
    <style:style style:name="Column270" style:family="table-column">
      <style:table-column-properties style:column-width="0.698cm"/>
    </style:style>
    <style:style style:name="Column271" style:family="table-column">
      <style:table-column-properties style:column-width="0.698cm"/>
    </style:style>
    <style:style style:name="Row152" style:family="table-row">
      <style:table-row-properties style:min-row-height="0.457cm" fo:keep-together="always"/>
    </style:style>
    <style:style style:name="Cell704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76" style:family="paragraph" style:parent-style-name="Normal">
      <style:paragraph-properties fo:text-align="center" fo:line-height="0.882cm"/>
    </style:style>
    <style:style style:name="T7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77" style:family="paragraph" style:parent-style-name="Normal">
      <style:paragraph-properties fo:text-align="justify" fo:line-height="0.882cm"/>
    </style:style>
    <style:style style:name="T7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778" style:family="paragraph" style:parent-style-name="Normal">
      <style:paragraph-properties fo:text-align="center" fo:line-height="0.882cm"/>
    </style:style>
    <style:style style:name="T7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top" fo:border-bottom="#000000 0.053cm solid" fo:padding-left="0.049cm" fo:padding-right="0.049cm" fo:wrap-option="wrap"/>
    </style:style>
    <style:style style:name="P779" style:family="paragraph" style:parent-style-name="Normal">
      <style:paragraph-properties fo:text-align="center" fo:line-height="0.882cm"/>
    </style:style>
    <style:style style:name="T7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top" fo:border-bottom="#000000 0.053cm solid" fo:padding-left="0.049cm" fo:padding-right="0.049cm" fo:wrap-option="wrap"/>
    </style:style>
    <style:style style:name="P780" style:family="paragraph" style:parent-style-name="Normal">
      <style:paragraph-properties fo:text-align="center" fo:line-height="0.882cm"/>
    </style:style>
    <style:style style:name="T7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247cm" fo:keep-together="always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1" style:family="paragraph" style:parent-style-name="Normal">
      <style:paragraph-properties fo:text-align="justify" fo:line-height="0.882cm"/>
    </style:style>
    <style:style style:name="T7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 fo:line-height="0.882cm"/>
    </style:style>
    <style:style style:name="T7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0.123cm" fo:keep-together="always"/>
    </style:style>
    <style:style style:name="Cell7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4" style:family="paragraph" style:parent-style-name="Normal">
      <style:paragraph-properties fo:text-align="justify" fo:line-height="0.882cm"/>
    </style:style>
    <style:style style:name="T7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5" style:family="paragraph" style:parent-style-name="Normal">
      <style:paragraph-properties fo:text-align="justify" fo:line-height="0.882cm"/>
    </style:style>
    <style:style style:name="T7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0.106cm" fo:keep-together="always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6" style:family="paragraph" style:parent-style-name="Normal">
      <style:paragraph-properties fo:text-align="justify" fo:line-height="0.882cm"/>
    </style:style>
    <style:style style:name="T7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8" style:family="paragraph" style:parent-style-name="Normal">
      <style:paragraph-properties fo:text-align="center" fo:line-height="0.882cm"/>
    </style:style>
    <style:style style:name="T7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9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254cm"/>
    </style:style>
    <style:style style:name="Cell7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1" style:family="paragraph" style:parent-style-name="Normal"/>
    <style:style style:name="T8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123cm" fo:keep-together="always"/>
    </style:style>
    <style:style style:name="Cell7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4" style:family="paragraph" style:parent-style-name="Normal">
      <style:paragraph-properties fo:text-align="center"/>
    </style:style>
    <style:style style:name="T8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6" style:family="paragraph" style:parent-style-name="Normal">
      <style:paragraph-properties fo:text-align="center"/>
    </style:style>
    <style:style style:name="T8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0.123cm" fo:keep-together="always"/>
    </style:style>
    <style:style style:name="Cell7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0.123cm" fo:keep-together="always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123cm" fo:keep-together="always"/>
    </style:style>
    <style:style style:name="Cell7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/>
    <style:style style:name="T8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/>
    <style:style style:name="T8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/>
    <style:style style:name="T8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6" style:family="paragraph" style:parent-style-name="Normal"/>
    <style:style style:name="T8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123cm" fo:keep-together="always"/>
    </style:style>
    <style:style style:name="Cell7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123cm" fo:keep-together="always"/>
    </style:style>
    <style:style style:name="Cell7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line-height="0.706cm"/>
    </style:style>
    <style:style style:name="T8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justify"/>
    </style:style>
    <style:style style:name="T8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513cm" fo:keep-together="always"/>
    </style:style>
    <style:style style:name="Cell7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123cm" fo:keep-together="always"/>
    </style:style>
    <style:style style:name="Cell7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justify"/>
    </style:style>
    <style:style style:name="T8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123cm" fo:keep-together="always"/>
    </style:style>
    <style:style style:name="Cell76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123cm" fo:keep-together="always"/>
    </style:style>
    <style:style style:name="Cell7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2" style:family="paragraph" style:parent-style-name="Normal">
      <style:paragraph-properties fo:text-align="center" fo:line-height="0.564cm"/>
    </style:style>
    <style:style style:name="T8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3" style:family="paragraph" style:parent-style-name="Normal">
      <style:paragraph-properties fo:text-align="justify" fo:line-height="0.529cm"/>
    </style:style>
    <style:style style:name="T8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5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5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54" style:family="paragraph" style:parent-style-name="Normal">
      <style:paragraph-properties fo:text-align="justify" fo:text-indent="-0.176cm" fo:line-height="0.529cm" fo:margin-left="0.176cm"/>
    </style:style>
    <style:style style:name="T8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277cm" fo:keep-together="always"/>
    </style:style>
    <style:style style:name="Cell774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0" style:family="paragraph" style:parent-style-name="Normal">
      <style:paragraph-properties fo:text-align="center"/>
    </style:style>
    <style:style style:name="T8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513cm" fo:keep-together="always"/>
    </style:style>
    <style:style style:name="Cell780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1.249cm" fo:keep-together="always"/>
    </style:style>
    <style:style style:name="Cell78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6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6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6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547cm" fo:keep-together="always"/>
    </style:style>
    <style:style style:name="Cell78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71" style:family="paragraph" style:parent-style-name="Normal">
      <style:paragraph-properties fo:text-align="center"/>
    </style:style>
    <style:style style:name="T8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7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73" style:family="paragraph" style:parent-style-name="Normal">
      <style:paragraph-properties fo:text-align="center"/>
    </style:style>
    <style:style style:name="T8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4" style:family="paragraph" style:parent-style-name="Normal">
      <style:paragraph-properties fo:text-align="center"/>
    </style:style>
    <style:style style:name="T8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115cm" fo:keep-together="always"/>
    </style:style>
    <style:style style:name="Cell79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82" style:family="paragraph" style:parent-style-name="Normal">
      <style:paragraph-properties fo:text-align="center" fo:line-height="0.882cm"/>
      <style:text-properties fo:font-size="16pt" style:font-name-asian="標楷體" style:font-size-asian="16pt" fo:font-weight="bold" style:font-weight-asian="bold" style:font-weight-complex="bold"/>
    </style:style>
    <style:style style:name="P883" style:family="paragraph" style:parent-style-name="Normal">
      <style:paragraph-properties fo:text-align="center" fo:break-before="page" fo:line-height="0.882cm"/>
    </style:style>
    <style:style style:name="T883_1" style:family="text">
      <style:text-properties fo:font-size="16pt" style:font-name-asian="標楷體" style:font-size-asian="16pt" fo:font-weight="bold" style:font-weight-asian="bold" style:font-weight-complex="bold"/>
    </style:style>
    <style:style style:name="P884" style:family="paragraph" style:parent-style-name="Normal">
      <style:paragraph-properties fo:text-align="center" fo:line-height="0.882cm"/>
    </style:style>
    <style:style style:name="T884_1" style:family="text">
      <style:text-properties fo:font-size="16pt" style:font-name-asian="標楷體" style:font-size-asian="16pt" fo:font-weight="bold" style:font-weight-asian="bold" style:font-weight-complex="bold"/>
    </style:style>
    <style:style style:name="T884_2" style:family="text">
      <style:text-properties fo:font-size="16pt" style:font-name-asian="標楷體" style:font-size-asian="16pt"/>
    </style:style>
    <style:style style:name="Table11" style:family="table">
      <style:table-properties table:align="left" style:width="17.829cm" fo:margin-left="0cm"/>
    </style:style>
    <style:style style:name="Column272" style:family="table-column">
      <style:table-column-properties style:column-width="1.002cm"/>
    </style:style>
    <style:style style:name="Column273" style:family="table-column">
      <style:table-column-properties style:column-width="0.635cm"/>
    </style:style>
    <style:style style:name="Column274" style:family="table-column">
      <style:table-column-properties style:column-width="0.635cm"/>
    </style:style>
    <style:style style:name="Column275" style:family="table-column">
      <style:table-column-properties style:column-width="0.698cm"/>
    </style:style>
    <style:style style:name="Column276" style:family="table-column">
      <style:table-column-properties style:column-width="0.889cm"/>
    </style:style>
    <style:style style:name="Column277" style:family="table-column">
      <style:table-column-properties style:column-width="0.318cm"/>
    </style:style>
    <style:style style:name="Column278" style:family="table-column">
      <style:table-column-properties style:column-width="0.952cm"/>
    </style:style>
    <style:style style:name="Column279" style:family="table-column">
      <style:table-column-properties style:column-width="0.813cm"/>
    </style:style>
    <style:style style:name="Column280" style:family="table-column">
      <style:table-column-properties style:column-width="2.106cm"/>
    </style:style>
    <style:style style:name="Column281" style:family="table-column">
      <style:table-column-properties style:column-width="0.866cm"/>
    </style:style>
    <style:style style:name="Column282" style:family="table-column">
      <style:table-column-properties style:column-width="0.342cm"/>
    </style:style>
    <style:style style:name="Column283" style:family="table-column">
      <style:table-column-properties style:column-width="1.588cm"/>
    </style:style>
    <style:style style:name="Column284" style:family="table-column">
      <style:table-column-properties style:column-width="0.698cm"/>
    </style:style>
    <style:style style:name="Column285" style:family="table-column">
      <style:table-column-properties style:column-width="0.342cm"/>
    </style:style>
    <style:style style:name="Column286" style:family="table-column">
      <style:table-column-properties style:column-width="0.356cm"/>
    </style:style>
    <style:style style:name="Column287" style:family="table-column">
      <style:table-column-properties style:column-width="0.19cm"/>
    </style:style>
    <style:style style:name="Column288" style:family="table-column">
      <style:table-column-properties style:column-width="0.508cm"/>
    </style:style>
    <style:style style:name="Column289" style:family="table-column">
      <style:table-column-properties style:column-width="0.444cm"/>
    </style:style>
    <style:style style:name="Column290" style:family="table-column">
      <style:table-column-properties style:column-width="0.254cm"/>
    </style:style>
    <style:style style:name="Column291" style:family="table-column">
      <style:table-column-properties style:column-width="0.064cm"/>
    </style:style>
    <style:style style:name="Column292" style:family="table-column">
      <style:table-column-properties style:column-width="0.635cm"/>
    </style:style>
    <style:style style:name="Column293" style:family="table-column">
      <style:table-column-properties style:column-width="0.52cm"/>
    </style:style>
    <style:style style:name="Column294" style:family="table-column">
      <style:table-column-properties style:column-width="0.178cm"/>
    </style:style>
    <style:style style:name="Column295" style:family="table-column">
      <style:table-column-properties style:column-width="0.698cm"/>
    </style:style>
    <style:style style:name="Column296" style:family="table-column">
      <style:table-column-properties style:column-width="0.032cm"/>
    </style:style>
    <style:style style:name="Column297" style:family="table-column">
      <style:table-column-properties style:column-width="0.159cm"/>
    </style:style>
    <style:style style:name="Column298" style:family="table-column">
      <style:table-column-properties style:column-width="0.508cm"/>
    </style:style>
    <style:style style:name="Column299" style:family="table-column">
      <style:table-column-properties style:column-width="0.698cm"/>
    </style:style>
    <style:style style:name="Column300" style:family="table-column">
      <style:table-column-properties style:column-width="0.698cm"/>
    </style:style>
    <style:style style:name="Row172" style:family="table-row">
      <style:table-row-properties style:min-row-height="0.923cm" fo:keep-together="always"/>
    </style:style>
    <style:style style:name="Cell79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85" style:family="paragraph" style:parent-style-name="Normal">
      <style:paragraph-properties fo:text-align="center" fo:line-height="0.882cm"/>
    </style:style>
    <style:style style:name="T8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86" style:family="paragraph" style:parent-style-name="Normal">
      <style:paragraph-properties fo:text-align="justify" fo:line-height="0.882cm"/>
    </style:style>
    <style:style style:name="T8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887" style:family="paragraph" style:parent-style-name="Normal">
      <style:paragraph-properties fo:text-align="center" fo:line-height="0.882cm"/>
    </style:style>
    <style:style style:name="T8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top" fo:border-bottom="#000000 0.053cm solid" fo:padding-left="0.049cm" fo:padding-right="0.049cm" fo:wrap-option="wrap"/>
    </style:style>
    <style:style style:name="P888" style:family="paragraph" style:parent-style-name="Normal">
      <style:paragraph-properties fo:text-align="center" fo:line-height="0.882cm"/>
    </style:style>
    <style:style style:name="T8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top" fo:border-bottom="#000000 0.053cm solid" fo:padding-left="0.049cm" fo:padding-right="0.049cm" fo:wrap-option="wrap"/>
    </style:style>
    <style:style style:name="P889" style:family="paragraph" style:parent-style-name="Normal">
      <style:paragraph-properties fo:text-align="center" fo:line-height="0.882cm"/>
    </style:style>
    <style:style style:name="T8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923cm" fo:keep-together="always"/>
    </style:style>
    <style:style style:name="Cell8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0" style:family="paragraph" style:parent-style-name="Normal">
      <style:paragraph-properties fo:text-align="justify" fo:line-height="0.882cm"/>
    </style:style>
    <style:style style:name="T8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 fo:line-height="0.882cm"/>
    </style:style>
    <style:style style:name="T8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fo:keep-together="always"/>
    </style:style>
    <style:style style:name="Cell8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3" style:family="paragraph" style:parent-style-name="Normal">
      <style:paragraph-properties fo:text-align="justify" fo:line-height="0.882cm"/>
    </style:style>
    <style:style style:name="T9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4" style:family="paragraph" style:parent-style-name="Normal">
      <style:paragraph-properties fo:text-align="justify" fo:line-height="0.882cm"/>
    </style:style>
    <style:style style:name="T9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fo:keep-together="always"/>
    </style:style>
    <style:style style:name="Cell8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5" style:family="paragraph" style:parent-style-name="Normal">
      <style:paragraph-properties fo:text-align="justify" fo:line-height="0.882cm"/>
    </style:style>
    <style:style style:name="T9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0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07" style:family="paragraph" style:parent-style-name="Normal">
      <style:paragraph-properties fo:text-align="center" fo:line-height="0.882cm"/>
    </style:style>
    <style:style style:name="T9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0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6" style:family="table-row"/>
    <style:style style:name="Cell8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0" style:family="paragraph" style:parent-style-name="Normal"/>
    <style:style style:name="T9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1.173cm" fo:keep-together="always"/>
    </style:style>
    <style:style style:name="Cell8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3" style:family="paragraph" style:parent-style-name="Normal">
      <style:paragraph-properties fo:text-align="center"/>
    </style:style>
    <style:style style:name="T9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9" style:family="paragraph" style:parent-style-name="Normal">
      <style:paragraph-properties fo:text-align="center"/>
    </style:style>
    <style:style style:name="T9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1.173cm" fo:keep-together="always"/>
    </style:style>
    <style:style style:name="Cell8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1.132cm" fo:keep-together="always"/>
    </style:style>
    <style:style style:name="Cell8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1.132cm" fo:keep-together="always"/>
    </style:style>
    <style:style style:name="Cell8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/>
    <style:style style:name="T9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/>
    <style:style style:name="T9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/>
    <style:style style:name="T9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5" style:family="paragraph" style:parent-style-name="Normal"/>
    <style:style style:name="T9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1.242cm" fo:keep-together="always"/>
    </style:style>
    <style:style style:name="Cell8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justify"/>
    </style:style>
    <style:style style:name="T9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justify"/>
    </style:style>
    <style:style style:name="T9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0" style:family="paragraph" style:parent-style-name="Normal">
      <style:paragraph-properties fo:text-align="justify"/>
    </style:style>
    <style:style style:name="T9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1.277cm" fo:keep-together="always"/>
    </style:style>
    <style:style style:name="Cell8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line-height="0.706cm"/>
    </style:style>
    <style:style style:name="T9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line-height="0.706cm"/>
    </style:style>
    <style:style style:name="T9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line-height="0.706cm"/>
    </style:style>
    <style:style style:name="T9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5" style:family="paragraph" style:parent-style-name="Normal">
      <style:paragraph-properties fo:text-align="justify"/>
    </style:style>
    <style:style style:name="T9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901cm" fo:keep-together="always"/>
    </style:style>
    <style:style style:name="Cell8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text-align="justify"/>
    </style:style>
    <style:style style:name="T9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text-align="justify"/>
    </style:style>
    <style:style style:name="T9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0" style:family="paragraph" style:parent-style-name="Normal">
      <style:paragraph-properties fo:text-align="justify"/>
    </style:style>
    <style:style style:name="T9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919cm" fo:keep-together="always"/>
    </style:style>
    <style:style style:name="Cell8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justify"/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138cm" fo:keep-together="always"/>
    </style:style>
    <style:style style:name="Cell8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justify"/>
    </style:style>
    <style:style style:name="T9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1.323cm" fo:keep-together="always"/>
    </style:style>
    <style:style style:name="Cell86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1" style:family="paragraph" style:parent-style-name="Normal">
      <style:paragraph-properties fo:text-align="center" fo:line-height="0.564cm"/>
    </style:style>
    <style:style style:name="T9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2" style:family="paragraph" style:parent-style-name="Normal">
      <style:paragraph-properties fo:text-align="justify" fo:line-height="0.529cm"/>
    </style:style>
    <style:style style:name="T96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6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6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63" style:family="paragraph" style:parent-style-name="Normal">
      <style:paragraph-properties fo:text-align="justify" fo:text-indent="-0.176cm" fo:line-height="0.529cm" fo:margin-left="0.176cm"/>
    </style:style>
    <style:style style:name="T9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623cm" fo:keep-together="always"/>
    </style:style>
    <style:style style:name="Cell869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964" style:family="paragraph" style:parent-style-name="Normal">
      <style:paragraph-properties fo:text-align="justify"/>
    </style:style>
    <style:style style:name="T9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6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621cm" fo:keep-together="always"/>
    </style:style>
    <style:style style:name="Cell875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971" style:family="paragraph" style:parent-style-name="Normal">
      <style:paragraph-properties fo:text-align="justify"/>
    </style:style>
    <style:style style:name="T9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1.249cm" fo:keep-together="always"/>
    </style:style>
    <style:style style:name="Cell88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77" style:family="paragraph" style:parent-style-name="Normal">
      <style:paragraph-properties fo:text-align="justify"/>
    </style:style>
    <style:style style:name="T9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0.623cm" fo:keep-together="always"/>
    </style:style>
    <style:style style:name="Cell88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0" style:family="paragraph" style:parent-style-name="Normal">
      <style:paragraph-properties fo:text-align="center"/>
    </style:style>
    <style:style style:name="T9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3" style:family="paragraph" style:parent-style-name="Normal">
      <style:paragraph-properties fo:text-align="center"/>
    </style:style>
    <style:style style:name="T9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0.621cm" fo:keep-together="always"/>
    </style:style>
    <style:style style:name="Cell88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985" style:family="paragraph" style:parent-style-name="Normal">
      <style:paragraph-properties fo:text-align="justify"/>
    </style:style>
    <style:style style:name="T9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9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1" style:family="paragraph" style:parent-style-name="Normal">
      <style:paragraph-properties fo:text-align="center" fo:line-height="0.882cm"/>
      <style:text-properties fo:font-size="16pt" style:font-name-asian="標楷體" style:font-size-asian="16pt" fo:font-weight="bold" style:font-weight-asian="bold" style:font-weight-complex="bold"/>
    </style:style>
    <style:style style:name="P992" style:family="paragraph" style:parent-style-name="Normal">
      <style:paragraph-properties fo:text-align="center" fo:break-before="page" fo:line-height="0.882cm"/>
    </style:style>
    <style:style style:name="T992_1" style:family="text">
      <style:text-properties fo:font-size="16pt" style:font-name-asian="標楷體" style:font-size-asian="16pt" fo:font-weight="bold" style:font-weight-asian="bold" style:font-weight-complex="bold"/>
    </style:style>
    <style:style style:name="P993" style:family="paragraph" style:parent-style-name="Normal">
      <style:paragraph-properties fo:text-align="center" fo:line-height="0.882cm"/>
    </style:style>
    <style:style style:name="T993_1" style:family="text">
      <style:text-properties fo:font-size="16pt" style:font-name-asian="標楷體" style:font-size-asian="16pt" fo:font-weight="bold" style:font-weight-asian="bold" style:font-weight-complex="bold"/>
    </style:style>
    <style:style style:name="T993_2" style:family="text">
      <style:text-properties fo:font-size="16pt" style:font-name-asian="標楷體" style:font-size-asian="16pt"/>
    </style:style>
    <style:style style:name="Table12" style:family="table">
      <style:table-properties table:align="left" style:width="17.829cm" fo:margin-left="0cm"/>
    </style:style>
    <style:style style:name="Column301" style:family="table-column">
      <style:table-column-properties style:column-width="1.002cm"/>
    </style:style>
    <style:style style:name="Column302" style:family="table-column">
      <style:table-column-properties style:column-width="0.635cm"/>
    </style:style>
    <style:style style:name="Column303" style:family="table-column">
      <style:table-column-properties style:column-width="0.635cm"/>
    </style:style>
    <style:style style:name="Column304" style:family="table-column">
      <style:table-column-properties style:column-width="0.698cm"/>
    </style:style>
    <style:style style:name="Column305" style:family="table-column">
      <style:table-column-properties style:column-width="0.889cm"/>
    </style:style>
    <style:style style:name="Column306" style:family="table-column">
      <style:table-column-properties style:column-width="0.318cm"/>
    </style:style>
    <style:style style:name="Column307" style:family="table-column">
      <style:table-column-properties style:column-width="0.952cm"/>
    </style:style>
    <style:style style:name="Column308" style:family="table-column">
      <style:table-column-properties style:column-width="0.813cm"/>
    </style:style>
    <style:style style:name="Column309" style:family="table-column">
      <style:table-column-properties style:column-width="2.106cm"/>
    </style:style>
    <style:style style:name="Column310" style:family="table-column">
      <style:table-column-properties style:column-width="0.866cm"/>
    </style:style>
    <style:style style:name="Column311" style:family="table-column">
      <style:table-column-properties style:column-width="0.342cm"/>
    </style:style>
    <style:style style:name="Column312" style:family="table-column">
      <style:table-column-properties style:column-width="1.588cm"/>
    </style:style>
    <style:style style:name="Column313" style:family="table-column">
      <style:table-column-properties style:column-width="0.698cm"/>
    </style:style>
    <style:style style:name="Column314" style:family="table-column">
      <style:table-column-properties style:column-width="0.342cm"/>
    </style:style>
    <style:style style:name="Column315" style:family="table-column">
      <style:table-column-properties style:column-width="0.356cm"/>
    </style:style>
    <style:style style:name="Column316" style:family="table-column">
      <style:table-column-properties style:column-width="0.19cm"/>
    </style:style>
    <style:style style:name="Column317" style:family="table-column">
      <style:table-column-properties style:column-width="0.508cm"/>
    </style:style>
    <style:style style:name="Column318" style:family="table-column">
      <style:table-column-properties style:column-width="0.444cm"/>
    </style:style>
    <style:style style:name="Column319" style:family="table-column">
      <style:table-column-properties style:column-width="0.254cm"/>
    </style:style>
    <style:style style:name="Column320" style:family="table-column">
      <style:table-column-properties style:column-width="0.064cm"/>
    </style:style>
    <style:style style:name="Column321" style:family="table-column">
      <style:table-column-properties style:column-width="0.635cm"/>
    </style:style>
    <style:style style:name="Column322" style:family="table-column">
      <style:table-column-properties style:column-width="0.52cm"/>
    </style:style>
    <style:style style:name="Column323" style:family="table-column">
      <style:table-column-properties style:column-width="0.178cm"/>
    </style:style>
    <style:style style:name="Column324" style:family="table-column">
      <style:table-column-properties style:column-width="0.698cm"/>
    </style:style>
    <style:style style:name="Column325" style:family="table-column">
      <style:table-column-properties style:column-width="0.032cm"/>
    </style:style>
    <style:style style:name="Column326" style:family="table-column">
      <style:table-column-properties style:column-width="0.159cm"/>
    </style:style>
    <style:style style:name="Column327" style:family="table-column">
      <style:table-column-properties style:column-width="0.508cm"/>
    </style:style>
    <style:style style:name="Column328" style:family="table-column">
      <style:table-column-properties style:column-width="0.698cm"/>
    </style:style>
    <style:style style:name="Column329" style:family="table-column">
      <style:table-column-properties style:column-width="0.698cm"/>
    </style:style>
    <style:style style:name="Row192" style:family="table-row">
      <style:table-row-properties style:min-row-height="0.088cm" fo:keep-together="always"/>
    </style:style>
    <style:style style:name="Cell894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94" style:family="paragraph" style:parent-style-name="Normal">
      <style:paragraph-properties fo:text-align="center" fo:line-height="0.882cm"/>
    </style:style>
    <style:style style:name="T9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95" style:family="paragraph" style:parent-style-name="Normal">
      <style:paragraph-properties fo:text-align="justify" fo:line-height="0.882cm"/>
    </style:style>
    <style:style style:name="T9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996" style:family="paragraph" style:parent-style-name="Normal">
      <style:paragraph-properties fo:text-align="center" fo:line-height="0.882cm"/>
    </style:style>
    <style:style style:name="T9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top" fo:border-bottom="#000000 0.053cm solid" fo:padding-left="0.049cm" fo:padding-right="0.049cm" fo:wrap-option="wrap"/>
    </style:style>
    <style:style style:name="P997" style:family="paragraph" style:parent-style-name="Normal">
      <style:paragraph-properties fo:text-align="center" fo:line-height="0.882cm"/>
    </style:style>
    <style:style style:name="T9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top" fo:border-bottom="#000000 0.053cm solid" fo:padding-left="0.049cm" fo:padding-right="0.049cm" fo:wrap-option="wrap"/>
    </style:style>
    <style:style style:name="P998" style:family="paragraph" style:parent-style-name="Normal">
      <style:paragraph-properties fo:text-align="center" fo:line-height="0.882cm"/>
    </style:style>
    <style:style style:name="T9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0.22cm" fo:keep-together="always"/>
    </style:style>
    <style:style style:name="Cell8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9" style:family="paragraph" style:parent-style-name="Normal">
      <style:paragraph-properties fo:text-align="justify" fo:line-height="0.882cm"/>
    </style:style>
    <style:style style:name="T9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 fo:line-height="0.882cm"/>
    </style:style>
    <style:style style:name="T10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0.123cm" fo:keep-together="always"/>
    </style:style>
    <style:style style:name="Cell9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2" style:family="paragraph" style:parent-style-name="Normal">
      <style:paragraph-properties fo:text-align="justify" fo:line-height="0.882cm"/>
    </style:style>
    <style:style style:name="T10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3" style:family="paragraph" style:parent-style-name="Normal">
      <style:paragraph-properties fo:text-align="justify" fo:line-height="0.882cm"/>
    </style:style>
    <style:style style:name="T10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0.106cm" fo:keep-together="always"/>
    </style:style>
    <style:style style:name="Cell9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4" style:family="paragraph" style:parent-style-name="Normal">
      <style:paragraph-properties fo:text-align="justify" fo:line-height="0.882cm"/>
    </style:style>
    <style:style style:name="T10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6" style:family="paragraph" style:parent-style-name="Normal">
      <style:paragraph-properties fo:text-align="center" fo:line-height="0.882cm"/>
    </style:style>
    <style:style style:name="T10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0.679cm"/>
    </style:style>
    <style:style style:name="Cell9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9" style:family="paragraph" style:parent-style-name="Normal"/>
    <style:style style:name="T10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0.891cm" fo:keep-together="always"/>
    </style:style>
    <style:style style:name="Cell9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4" style:family="paragraph" style:parent-style-name="Normal">
      <style:paragraph-properties fo:text-align="center"/>
    </style:style>
    <style:style style:name="T10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6" style:family="paragraph" style:parent-style-name="Normal">
      <style:paragraph-properties fo:text-align="center"/>
    </style:style>
    <style:style style:name="T10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8" style:family="paragraph" style:parent-style-name="Normal">
      <style:paragraph-properties fo:text-align="center"/>
    </style:style>
    <style:style style:name="T10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2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.173cm" fo:keep-together="always"/>
    </style:style>
    <style:style style:name="Cell9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1" style:family="paragraph" style:parent-style-name="Normal">
      <style:paragraph-properties fo:text-align="justify"/>
    </style:style>
    <style:style style:name="T10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2" style:family="paragraph" style:parent-style-name="Normal">
      <style:paragraph-properties fo:text-align="justify"/>
    </style:style>
    <style:style style:name="T10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3" style:family="paragraph" style:parent-style-name="Normal">
      <style:paragraph-properties fo:text-align="justify"/>
    </style:style>
    <style:style style:name="T10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4" style:family="paragraph" style:parent-style-name="Normal">
      <style:paragraph-properties fo:text-align="justify"/>
    </style:style>
    <style:style style:name="T10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1.132cm" fo:keep-together="always"/>
    </style:style>
    <style:style style:name="Cell9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fo:text-align="justify"/>
    </style:style>
    <style:style style:name="T10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7" style:family="paragraph" style:parent-style-name="Normal">
      <style:paragraph-properties fo:text-align="justify"/>
    </style:style>
    <style:style style:name="T10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8" style:family="paragraph" style:parent-style-name="Normal">
      <style:paragraph-properties fo:text-align="justify"/>
    </style:style>
    <style:style style:name="T10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9" style:family="paragraph" style:parent-style-name="Normal">
      <style:paragraph-properties fo:text-align="justify"/>
    </style:style>
    <style:style style:name="T10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min-row-height="1.132cm" fo:keep-together="always"/>
    </style:style>
    <style:style style:name="Cell9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/>
    <style:style style:name="T10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2" style:family="paragraph" style:parent-style-name="Normal"/>
    <style:style style:name="T10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/>
    <style:style style:name="T10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4" style:family="paragraph" style:parent-style-name="Normal"/>
    <style:style style:name="T10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min-row-height="1.242cm" fo:keep-together="always"/>
    </style:style>
    <style:style style:name="Cell9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fo:text-align="justify"/>
    </style:style>
    <style:style style:name="T10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justify"/>
    </style:style>
    <style:style style:name="T10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8" style:family="paragraph" style:parent-style-name="Normal">
      <style:paragraph-properties fo:text-align="justify"/>
    </style:style>
    <style:style style:name="T10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9" style:family="paragraph" style:parent-style-name="Normal">
      <style:paragraph-properties fo:text-align="justify"/>
    </style:style>
    <style:style style:name="T10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2" style:family="table-row">
      <style:table-row-properties style:min-row-height="1.277cm" fo:keep-together="always"/>
    </style:style>
    <style:style style:name="Cell9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1" style:family="paragraph" style:parent-style-name="Normal">
      <style:paragraph-properties fo:line-height="0.706cm"/>
    </style:style>
    <style:style style:name="T10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2" style:family="paragraph" style:parent-style-name="Normal">
      <style:paragraph-properties fo:text-align="justify"/>
    </style:style>
    <style:style style:name="T10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paragraph-properties fo:text-align="justify"/>
    </style:style>
    <style:style style:name="T10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4" style:family="paragraph" style:parent-style-name="Normal">
      <style:paragraph-properties fo:text-align="justify"/>
    </style:style>
    <style:style style:name="T10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min-row-height="1.24cm" fo:keep-together="always"/>
    </style:style>
    <style:style style:name="Cell9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paragraph-properties fo:text-align="justify"/>
    </style:style>
    <style:style style:name="T10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justify"/>
    </style:style>
    <style:style style:name="T10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fo:text-align="justify"/>
    </style:style>
    <style:style style:name="T10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9" style:family="paragraph" style:parent-style-name="Normal">
      <style:paragraph-properties fo:text-align="justify"/>
    </style:style>
    <style:style style:name="T10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min-row-height="1.249cm" fo:keep-together="always"/>
    </style:style>
    <style:style style:name="Cell9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paragraph-properties fo:text-align="justify"/>
    </style:style>
    <style:style style:name="T10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paragraph-properties fo:text-align="justify"/>
    </style:style>
    <style:style style:name="T10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justify"/>
    </style:style>
    <style:style style:name="T10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4" style:family="paragraph" style:parent-style-name="Normal">
      <style:paragraph-properties fo:text-align="justify"/>
    </style:style>
    <style:style style:name="T10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min-row-height="1.249cm" fo:keep-together="always"/>
    </style:style>
    <style:style style:name="Cell9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paragraph-properties fo:text-align="justify"/>
    </style:style>
    <style:style style:name="T10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fo:line-height="0.706cm"/>
    </style:style>
    <style:style style:name="T10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paragraph-properties fo:text-align="justify"/>
    </style:style>
    <style:style style:name="T10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min-row-height="1.323cm" fo:keep-together="always"/>
    </style:style>
    <style:style style:name="Cell9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0" style:family="paragraph" style:parent-style-name="Normal">
      <style:paragraph-properties fo:text-align="center" fo:line-height="0.564cm"/>
    </style:style>
    <style:style style:name="T10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1" style:family="paragraph" style:parent-style-name="Normal">
      <style:paragraph-properties fo:text-align="justify" fo:line-height="0.529cm"/>
    </style:style>
    <style:style style:name="T107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7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7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72" style:family="paragraph" style:parent-style-name="Normal">
      <style:paragraph-properties fo:text-align="justify" fo:text-indent="-0.176cm" fo:line-height="0.529cm" fo:margin-left="0.176cm"/>
    </style:style>
    <style:style style:name="T107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min-row-height="0.123cm" fo:keep-together="always"/>
    </style:style>
    <style:style style:name="Cell964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073" style:family="paragraph" style:parent-style-name="Normal">
      <style:paragraph-properties fo:text-align="justify"/>
    </style:style>
    <style:style style:name="T10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5" style:family="paragraph" style:parent-style-name="Normal">
      <style:paragraph-properties fo:text-align="center"/>
    </style:style>
    <style:style style:name="T10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7" style:family="paragraph" style:parent-style-name="Normal">
      <style:paragraph-properties fo:text-align="center"/>
    </style:style>
    <style:style style:name="T10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78" style:family="paragraph" style:parent-style-name="Normal">
      <style:paragraph-properties fo:text-align="center"/>
    </style:style>
    <style:style style:name="T10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min-row-height="0.115cm" fo:keep-together="always"/>
    </style:style>
    <style:style style:name="Cell970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0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0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0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0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0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min-row-height="0.062cm" fo:keep-together="always"/>
    </style:style>
    <style:style style:name="Cell97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086" style:family="paragraph" style:parent-style-name="Normal">
      <style:paragraph-properties fo:text-align="justify"/>
    </style:style>
    <style:style style:name="T10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8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8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8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min-row-height="0.062cm" fo:keep-together="always"/>
    </style:style>
    <style:style style:name="Cell97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087" style:family="paragraph" style:parent-style-name="Normal">
      <style:paragraph-properties fo:text-align="justify"/>
    </style:style>
    <style:style style:name="T10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0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89" style:family="paragraph" style:parent-style-name="Normal">
      <style:paragraph-properties fo:text-align="center"/>
    </style:style>
    <style:style style:name="T10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9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91" style:family="paragraph" style:parent-style-name="Normal">
      <style:paragraph-properties fo:text-align="center"/>
    </style:style>
    <style:style style:name="T10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92" style:family="paragraph" style:parent-style-name="Normal">
      <style:paragraph-properties fo:text-align="center"/>
    </style:style>
    <style:style style:name="T10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1" style:family="table-row">
      <style:table-row-properties style:min-row-height="0.115cm" fo:keep-together="always"/>
    </style:style>
    <style:style style:name="Cell98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94" style:family="paragraph" style:parent-style-name="Normal">
      <style:paragraph-properties fo:text-align="justify"/>
    </style:style>
    <style:style style:name="T10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00" style:family="paragraph" style:parent-style-name="Normal">
      <style:paragraph-properties fo:text-align="center" fo:line-height="0.882cm"/>
    </style:style>
    <style:style style:name="T1100_1" style:family="text">
      <style:text-properties fo:font-size="16pt" style:font-name-asian="標楷體" style:font-size-asian="16pt" fo:font-weight="bold" style:font-weight-asian="bold" style:font-weight-complex="bold"/>
    </style:style>
    <style:style style:name="P1101" style:family="paragraph" style:parent-style-name="Normal">
      <style:paragraph-properties fo:text-align="center" fo:line-height="0.882cm"/>
    </style:style>
    <style:style style:name="T1101_1" style:family="text">
      <style:text-properties fo:font-size="16pt" style:font-name-asian="標楷體" style:font-size-asian="16pt" fo:font-weight="bold" style:font-weight-asian="bold" style:font-weight-complex="bold"/>
    </style:style>
    <style:style style:name="T1101_2" style:family="text">
      <style:text-properties fo:font-size="16pt" style:font-name-asian="標楷體" style:font-size-asian="16pt"/>
    </style:style>
    <style:style style:name="Table13" style:family="table">
      <style:table-properties table:align="left" style:width="17.829cm" fo:margin-left="0cm"/>
    </style:style>
    <style:style style:name="Column330" style:family="table-column">
      <style:table-column-properties style:column-width="1.002cm"/>
    </style:style>
    <style:style style:name="Column331" style:family="table-column">
      <style:table-column-properties style:column-width="0.635cm"/>
    </style:style>
    <style:style style:name="Column332" style:family="table-column">
      <style:table-column-properties style:column-width="0.635cm"/>
    </style:style>
    <style:style style:name="Column333" style:family="table-column">
      <style:table-column-properties style:column-width="0.698cm"/>
    </style:style>
    <style:style style:name="Column334" style:family="table-column">
      <style:table-column-properties style:column-width="0.889cm"/>
    </style:style>
    <style:style style:name="Column335" style:family="table-column">
      <style:table-column-properties style:column-width="0.318cm"/>
    </style:style>
    <style:style style:name="Column336" style:family="table-column">
      <style:table-column-properties style:column-width="0.952cm"/>
    </style:style>
    <style:style style:name="Column337" style:family="table-column">
      <style:table-column-properties style:column-width="0.813cm"/>
    </style:style>
    <style:style style:name="Column338" style:family="table-column">
      <style:table-column-properties style:column-width="2.106cm"/>
    </style:style>
    <style:style style:name="Column339" style:family="table-column">
      <style:table-column-properties style:column-width="0.866cm"/>
    </style:style>
    <style:style style:name="Column340" style:family="table-column">
      <style:table-column-properties style:column-width="0.342cm"/>
    </style:style>
    <style:style style:name="Column341" style:family="table-column">
      <style:table-column-properties style:column-width="1.588cm"/>
    </style:style>
    <style:style style:name="Column342" style:family="table-column">
      <style:table-column-properties style:column-width="0.698cm"/>
    </style:style>
    <style:style style:name="Column343" style:family="table-column">
      <style:table-column-properties style:column-width="0.342cm"/>
    </style:style>
    <style:style style:name="Column344" style:family="table-column">
      <style:table-column-properties style:column-width="0.356cm"/>
    </style:style>
    <style:style style:name="Column345" style:family="table-column">
      <style:table-column-properties style:column-width="0.19cm"/>
    </style:style>
    <style:style style:name="Column346" style:family="table-column">
      <style:table-column-properties style:column-width="0.508cm"/>
    </style:style>
    <style:style style:name="Column347" style:family="table-column">
      <style:table-column-properties style:column-width="0.444cm"/>
    </style:style>
    <style:style style:name="Column348" style:family="table-column">
      <style:table-column-properties style:column-width="0.254cm"/>
    </style:style>
    <style:style style:name="Column349" style:family="table-column">
      <style:table-column-properties style:column-width="0.064cm"/>
    </style:style>
    <style:style style:name="Column350" style:family="table-column">
      <style:table-column-properties style:column-width="0.635cm"/>
    </style:style>
    <style:style style:name="Column351" style:family="table-column">
      <style:table-column-properties style:column-width="0.52cm"/>
    </style:style>
    <style:style style:name="Column352" style:family="table-column">
      <style:table-column-properties style:column-width="0.178cm"/>
    </style:style>
    <style:style style:name="Column353" style:family="table-column">
      <style:table-column-properties style:column-width="0.698cm"/>
    </style:style>
    <style:style style:name="Column354" style:family="table-column">
      <style:table-column-properties style:column-width="0.032cm"/>
    </style:style>
    <style:style style:name="Column355" style:family="table-column">
      <style:table-column-properties style:column-width="0.159cm"/>
    </style:style>
    <style:style style:name="Column356" style:family="table-column">
      <style:table-column-properties style:column-width="0.508cm"/>
    </style:style>
    <style:style style:name="Column357" style:family="table-column">
      <style:table-column-properties style:column-width="0.698cm"/>
    </style:style>
    <style:style style:name="Column358" style:family="table-column">
      <style:table-column-properties style:column-width="0.698cm"/>
    </style:style>
    <style:style style:name="Row212" style:family="table-row">
      <style:table-row-properties style:min-row-height="0.923cm" fo:keep-together="always"/>
    </style:style>
    <style:style style:name="Cell98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02" style:family="paragraph" style:parent-style-name="Normal">
      <style:paragraph-properties fo:text-align="center" fo:line-height="0.882cm"/>
    </style:style>
    <style:style style:name="T11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03" style:family="paragraph" style:parent-style-name="Normal">
      <style:paragraph-properties fo:text-align="justify" fo:line-height="0.882cm"/>
    </style:style>
    <style:style style:name="T1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104" style:family="paragraph" style:parent-style-name="Normal">
      <style:paragraph-properties fo:text-align="center" fo:line-height="0.882cm"/>
    </style:style>
    <style:style style:name="T11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top" fo:border-bottom="#000000 0.053cm solid" fo:padding-left="0.049cm" fo:padding-right="0.049cm" fo:wrap-option="wrap"/>
    </style:style>
    <style:style style:name="P1105" style:family="paragraph" style:parent-style-name="Normal">
      <style:paragraph-properties fo:text-align="center" fo:line-height="0.882cm"/>
    </style:style>
    <style:style style:name="T11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top" fo:border-bottom="#000000 0.053cm solid" fo:padding-left="0.049cm" fo:padding-right="0.049cm" fo:wrap-option="wrap"/>
    </style:style>
    <style:style style:name="P1106" style:family="paragraph" style:parent-style-name="Normal">
      <style:paragraph-properties fo:text-align="center" fo:line-height="0.882cm"/>
    </style:style>
    <style:style style:name="T11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3" style:family="table-row">
      <style:table-row-properties style:min-row-height="0.923cm" fo:keep-together="always"/>
    </style:style>
    <style:style style:name="Cell9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07" style:family="paragraph" style:parent-style-name="Normal">
      <style:paragraph-properties fo:text-align="justify" fo:line-height="0.882cm"/>
    </style:style>
    <style:style style:name="T11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paragraph-properties fo:text-align="center" fo:line-height="0.882cm"/>
    </style:style>
    <style:style style:name="T11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4" style:family="table-row">
      <style:table-row-properties fo:keep-together="always"/>
    </style:style>
    <style:style style:name="Cell10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0" style:family="paragraph" style:parent-style-name="Normal">
      <style:paragraph-properties fo:text-align="justify" fo:line-height="0.882cm"/>
    </style:style>
    <style:style style:name="T11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1" style:family="paragraph" style:parent-style-name="Normal">
      <style:paragraph-properties fo:text-align="justify" fo:line-height="0.882cm"/>
    </style:style>
    <style:style style:name="T11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5" style:family="table-row">
      <style:table-row-properties fo:keep-together="always"/>
    </style:style>
    <style:style style:name="Cell10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2" style:family="paragraph" style:parent-style-name="Normal">
      <style:paragraph-properties fo:text-align="justify" fo:line-height="0.882cm"/>
    </style:style>
    <style:style style:name="T11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2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24" style:family="paragraph" style:parent-style-name="Normal">
      <style:paragraph-properties fo:text-align="center" fo:line-height="0.882cm"/>
    </style:style>
    <style:style style:name="T1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1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6" style:family="table-row"/>
    <style:style style:name="Cell10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6" style:family="paragraph" style:parent-style-name="Normal">
      <style:paragraph-properties fo:text-align="justify"/>
    </style:style>
    <style:style style:name="T11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7" style:family="paragraph" style:parent-style-name="Normal"/>
    <style:style style:name="T1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7" style:family="table-row">
      <style:table-row-properties style:min-row-height="1.173cm" fo:keep-together="always"/>
    </style:style>
    <style:style style:name="Cell10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0" style:family="paragraph" style:parent-style-name="Normal">
      <style:paragraph-properties fo:text-align="center"/>
    </style:style>
    <style:style style:name="T1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2" style:family="paragraph" style:parent-style-name="Normal">
      <style:paragraph-properties fo:text-align="center"/>
    </style:style>
    <style:style style:name="T11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4" style:family="paragraph" style:parent-style-name="Normal">
      <style:paragraph-properties fo:text-align="center"/>
    </style:style>
    <style:style style:name="T11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6" style:family="paragraph" style:parent-style-name="Normal">
      <style:paragraph-properties fo:text-align="center"/>
    </style:style>
    <style:style style:name="T1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7" style:family="paragraph" style:parent-style-name="Normal">
      <style:paragraph-properties fo:text-align="center"/>
    </style:style>
    <style:style style:name="T11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3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8" style:family="table-row">
      <style:table-row-properties style:min-row-height="1.173cm" fo:keep-together="always"/>
    </style:style>
    <style:style style:name="Cell10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justify"/>
    </style:style>
    <style:style style:name="T1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paragraph-properties fo:text-align="justify"/>
    </style:style>
    <style:style style:name="T1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fo:text-align="justify"/>
    </style:style>
    <style:style style:name="T1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2" style:family="paragraph" style:parent-style-name="Normal">
      <style:paragraph-properties fo:text-align="justify"/>
    </style:style>
    <style:style style:name="T1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9" style:family="table-row">
      <style:table-row-properties style:min-row-height="1.132cm" fo:keep-together="always"/>
    </style:style>
    <style:style style:name="Cell10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fo:text-align="justify"/>
    </style:style>
    <style:style style:name="T1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justify"/>
    </style:style>
    <style:style style:name="T1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paragraph-properties fo:text-align="justify"/>
    </style:style>
    <style:style style:name="T1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7" style:family="paragraph" style:parent-style-name="Normal">
      <style:paragraph-properties fo:text-align="justify"/>
    </style:style>
    <style:style style:name="T1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0" style:family="table-row">
      <style:table-row-properties style:min-row-height="1.132cm" fo:keep-together="always"/>
    </style:style>
    <style:style style:name="Cell10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/>
    <style:style style:name="T1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/>
    <style:style style:name="T1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/>
    <style:style style:name="T1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2" style:family="paragraph" style:parent-style-name="Normal"/>
    <style:style style:name="T1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min-row-height="1.242cm" fo:keep-together="always"/>
    </style:style>
    <style:style style:name="Cell10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fo:text-align="justify"/>
    </style:style>
    <style:style style:name="T1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paragraph-properties fo:text-align="justify"/>
    </style:style>
    <style:style style:name="T1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fo:text-align="justify"/>
    </style:style>
    <style:style style:name="T1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7" style:family="paragraph" style:parent-style-name="Normal">
      <style:paragraph-properties fo:text-align="justify"/>
    </style:style>
    <style:style style:name="T1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2" style:family="table-row">
      <style:table-row-properties style:min-row-height="1.277cm" fo:keep-together="always"/>
    </style:style>
    <style:style style:name="Cell10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paragraph-properties fo:line-height="0.706cm"/>
    </style:style>
    <style:style style:name="T1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fo:text-align="justify"/>
    </style:style>
    <style:style style:name="T1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fo:line-height="0.706cm"/>
    </style:style>
    <style:style style:name="T1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2" style:family="paragraph" style:parent-style-name="Normal">
      <style:paragraph-properties fo:text-align="justify"/>
    </style:style>
    <style:style style:name="T1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3" style:family="table-row">
      <style:table-row-properties style:min-row-height="1.24cm" fo:keep-together="always"/>
    </style:style>
    <style:style style:name="Cell10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fo:text-align="justify"/>
    </style:style>
    <style:style style:name="T1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paragraph-properties fo:text-align="justify"/>
    </style:style>
    <style:style style:name="T1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fo:text-align="justify"/>
    </style:style>
    <style:style style:name="T1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7" style:family="paragraph" style:parent-style-name="Normal">
      <style:paragraph-properties fo:text-align="justify"/>
    </style:style>
    <style:style style:name="T1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4" style:family="table-row">
      <style:table-row-properties style:min-row-height="1.249cm" fo:keep-together="always"/>
    </style:style>
    <style:style style:name="Cell10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justify"/>
    </style:style>
    <style:style style:name="T1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fo:text-align="justify"/>
    </style:style>
    <style:style style:name="T1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paragraph-properties fo:text-align="justify"/>
    </style:style>
    <style:style style:name="T1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2" style:family="paragraph" style:parent-style-name="Normal">
      <style:paragraph-properties fo:text-align="justify"/>
    </style:style>
    <style:style style:name="T1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5" style:family="table-row">
      <style:table-row-properties style:min-row-height="1.249cm" fo:keep-together="always"/>
    </style:style>
    <style:style style:name="Cell10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fo:text-align="justify"/>
    </style:style>
    <style:style style:name="T1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justify"/>
    </style:style>
    <style:style style:name="T1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paragraph-properties fo:text-align="justify"/>
    </style:style>
    <style:style style:name="T1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6" style:family="table-row">
      <style:table-row-properties style:min-row-height="1.323cm" fo:keep-together="always"/>
    </style:style>
    <style:style style:name="Cell10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8" style:family="paragraph" style:parent-style-name="Normal">
      <style:paragraph-properties fo:text-align="center" fo:line-height="0.564cm"/>
    </style:style>
    <style:style style:name="T11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9" style:family="paragraph" style:parent-style-name="Normal">
      <style:paragraph-properties fo:text-align="justify" fo:line-height="0.529cm"/>
    </style:style>
    <style:style style:name="T117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7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79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80" style:family="paragraph" style:parent-style-name="Normal">
      <style:paragraph-properties fo:text-align="justify" fo:text-indent="-0.176cm" fo:line-height="0.529cm" fo:margin-left="0.176cm"/>
    </style:style>
    <style:style style:name="T118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7" style:family="table-row">
      <style:table-row-properties style:min-row-height="0.623cm" fo:keep-together="always"/>
    </style:style>
    <style:style style:name="Cell1059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181" style:family="paragraph" style:parent-style-name="Normal">
      <style:paragraph-properties fo:text-align="justify"/>
    </style:style>
    <style:style style:name="T11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3" style:family="paragraph" style:parent-style-name="Normal">
      <style:paragraph-properties fo:text-align="center"/>
    </style:style>
    <style:style style:name="T11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5" style:family="paragraph" style:parent-style-name="Normal">
      <style:paragraph-properties fo:text-align="center"/>
    </style:style>
    <style:style style:name="T11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86" style:family="paragraph" style:parent-style-name="Normal">
      <style:paragraph-properties fo:text-align="center"/>
    </style:style>
    <style:style style:name="T1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8" style:family="table-row">
      <style:table-row-properties style:min-row-height="0.621cm" fo:keep-together="always"/>
    </style:style>
    <style:style style:name="Cell1065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188" style:family="paragraph" style:parent-style-name="Normal">
      <style:paragraph-properties fo:text-align="justify"/>
    </style:style>
    <style:style style:name="T1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1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1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1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1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1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9" style:family="table-row">
      <style:table-row-properties style:min-row-height="1.249cm" fo:keep-together="always"/>
    </style:style>
    <style:style style:name="Cell107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194" style:family="paragraph" style:parent-style-name="Normal">
      <style:paragraph-properties fo:text-align="justify"/>
    </style:style>
    <style:style style:name="T11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9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9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9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0" style:family="table-row">
      <style:table-row-properties style:min-row-height="0.623cm" fo:keep-together="always"/>
    </style:style>
    <style:style style:name="Cell107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195" style:family="paragraph" style:parent-style-name="Normal">
      <style:paragraph-properties fo:text-align="justify"/>
    </style:style>
    <style:style style:name="T11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197" style:family="paragraph" style:parent-style-name="Normal">
      <style:paragraph-properties fo:text-align="center"/>
    </style:style>
    <style:style style:name="T11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19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199" style:family="paragraph" style:parent-style-name="Normal">
      <style:paragraph-properties fo:text-align="center"/>
    </style:style>
    <style:style style:name="T11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00" style:family="paragraph" style:parent-style-name="Normal">
      <style:paragraph-properties fo:text-align="center"/>
    </style:style>
    <style:style style:name="T1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2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1" style:family="table-row">
      <style:table-row-properties style:min-row-height="0.621cm" fo:keep-together="always"/>
    </style:style>
    <style:style style:name="Cell107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202" style:family="paragraph" style:parent-style-name="Normal">
      <style:paragraph-properties fo:text-align="justify"/>
    </style:style>
    <style:style style:name="T12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2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2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2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2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2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08" style:family="paragraph" style:parent-style-name="Normal">
      <style:paragraph-properties fo:text-align="center" fo:line-height="0.882cm"/>
    </style:style>
    <style:style style:name="T1208_1" style:family="text">
      <style:text-properties fo:font-size="16pt" style:font-name-asian="標楷體" style:font-size-asian="16pt" fo:font-weight="bold" style:font-weight-asian="bold" style:font-weight-complex="bold"/>
    </style:style>
    <style:style style:name="P1209" style:family="paragraph" style:parent-style-name="Normal">
      <style:paragraph-properties fo:text-align="center" fo:line-height="0.882cm"/>
    </style:style>
    <style:style style:name="T1209_1" style:family="text">
      <style:text-properties fo:font-size="16pt" style:font-name-asian="標楷體" style:font-size-asian="16pt" fo:font-weight="bold" style:font-weight-asian="bold" style:font-weight-complex="bold"/>
    </style:style>
    <style:style style:name="T1209_2" style:family="text">
      <style:text-properties fo:font-size="16pt" style:font-name-asian="標楷體" style:font-size-asian="16pt"/>
    </style:style>
    <style:style style:name="Table14" style:family="table">
      <style:table-properties table:align="left" style:width="17.829cm" fo:margin-left="0cm"/>
    </style:style>
    <style:style style:name="Column359" style:family="table-column">
      <style:table-column-properties style:column-width="1.002cm"/>
    </style:style>
    <style:style style:name="Column360" style:family="table-column">
      <style:table-column-properties style:column-width="0.635cm"/>
    </style:style>
    <style:style style:name="Column361" style:family="table-column">
      <style:table-column-properties style:column-width="0.635cm"/>
    </style:style>
    <style:style style:name="Column362" style:family="table-column">
      <style:table-column-properties style:column-width="0.698cm"/>
    </style:style>
    <style:style style:name="Column363" style:family="table-column">
      <style:table-column-properties style:column-width="0.889cm"/>
    </style:style>
    <style:style style:name="Column364" style:family="table-column">
      <style:table-column-properties style:column-width="0.318cm"/>
    </style:style>
    <style:style style:name="Column365" style:family="table-column">
      <style:table-column-properties style:column-width="0.952cm"/>
    </style:style>
    <style:style style:name="Column366" style:family="table-column">
      <style:table-column-properties style:column-width="0.813cm"/>
    </style:style>
    <style:style style:name="Column367" style:family="table-column">
      <style:table-column-properties style:column-width="2.106cm"/>
    </style:style>
    <style:style style:name="Column368" style:family="table-column">
      <style:table-column-properties style:column-width="0.866cm"/>
    </style:style>
    <style:style style:name="Column369" style:family="table-column">
      <style:table-column-properties style:column-width="0.342cm"/>
    </style:style>
    <style:style style:name="Column370" style:family="table-column">
      <style:table-column-properties style:column-width="1.588cm"/>
    </style:style>
    <style:style style:name="Column371" style:family="table-column">
      <style:table-column-properties style:column-width="0.698cm"/>
    </style:style>
    <style:style style:name="Column372" style:family="table-column">
      <style:table-column-properties style:column-width="0.342cm"/>
    </style:style>
    <style:style style:name="Column373" style:family="table-column">
      <style:table-column-properties style:column-width="0.356cm"/>
    </style:style>
    <style:style style:name="Column374" style:family="table-column">
      <style:table-column-properties style:column-width="0.19cm"/>
    </style:style>
    <style:style style:name="Column375" style:family="table-column">
      <style:table-column-properties style:column-width="0.508cm"/>
    </style:style>
    <style:style style:name="Column376" style:family="table-column">
      <style:table-column-properties style:column-width="0.444cm"/>
    </style:style>
    <style:style style:name="Column377" style:family="table-column">
      <style:table-column-properties style:column-width="0.254cm"/>
    </style:style>
    <style:style style:name="Column378" style:family="table-column">
      <style:table-column-properties style:column-width="0.064cm"/>
    </style:style>
    <style:style style:name="Column379" style:family="table-column">
      <style:table-column-properties style:column-width="0.635cm"/>
    </style:style>
    <style:style style:name="Column380" style:family="table-column">
      <style:table-column-properties style:column-width="0.52cm"/>
    </style:style>
    <style:style style:name="Column381" style:family="table-column">
      <style:table-column-properties style:column-width="0.178cm"/>
    </style:style>
    <style:style style:name="Column382" style:family="table-column">
      <style:table-column-properties style:column-width="0.698cm"/>
    </style:style>
    <style:style style:name="Column383" style:family="table-column">
      <style:table-column-properties style:column-width="0.032cm"/>
    </style:style>
    <style:style style:name="Column384" style:family="table-column">
      <style:table-column-properties style:column-width="0.159cm"/>
    </style:style>
    <style:style style:name="Column385" style:family="table-column">
      <style:table-column-properties style:column-width="0.508cm"/>
    </style:style>
    <style:style style:name="Column386" style:family="table-column">
      <style:table-column-properties style:column-width="0.698cm"/>
    </style:style>
    <style:style style:name="Column387" style:family="table-column">
      <style:table-column-properties style:column-width="0.698cm"/>
    </style:style>
    <style:style style:name="Row232" style:family="table-row">
      <style:table-row-properties style:min-row-height="0.923cm" fo:keep-together="always"/>
    </style:style>
    <style:style style:name="Cell1084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210" style:family="paragraph" style:parent-style-name="Normal">
      <style:paragraph-properties fo:text-align="center" fo:line-height="0.882cm"/>
    </style:style>
    <style:style style:name="T12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211" style:family="paragraph" style:parent-style-name="Normal">
      <style:paragraph-properties fo:text-align="justify" fo:line-height="0.882cm"/>
    </style:style>
    <style:style style:name="T12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212" style:family="paragraph" style:parent-style-name="Normal">
      <style:paragraph-properties fo:text-align="center" fo:line-height="0.882cm"/>
    </style:style>
    <style:style style:name="T12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top" fo:border-bottom="#000000 0.053cm solid" fo:padding-left="0.049cm" fo:padding-right="0.049cm" fo:wrap-option="wrap"/>
    </style:style>
    <style:style style:name="P1213" style:family="paragraph" style:parent-style-name="Normal">
      <style:paragraph-properties fo:text-align="center" fo:line-height="0.882cm"/>
    </style:style>
    <style:style style:name="T12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top" fo:border-bottom="#000000 0.053cm solid" fo:padding-left="0.049cm" fo:padding-right="0.049cm" fo:wrap-option="wrap"/>
    </style:style>
    <style:style style:name="P1214" style:family="paragraph" style:parent-style-name="Normal">
      <style:paragraph-properties fo:text-align="center" fo:line-height="0.882cm"/>
    </style:style>
    <style:style style:name="T12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3" style:family="table-row">
      <style:table-row-properties style:min-row-height="0.923cm" fo:keep-together="always"/>
    </style:style>
    <style:style style:name="Cell10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15" style:family="paragraph" style:parent-style-name="Normal">
      <style:paragraph-properties fo:text-align="justify" fo:line-height="0.882cm"/>
    </style:style>
    <style:style style:name="T12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fo:text-align="center" fo:line-height="0.882cm"/>
    </style:style>
    <style:style style:name="T12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4" style:family="table-row">
      <style:table-row-properties fo:keep-together="always"/>
    </style:style>
    <style:style style:name="Cell11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8" style:family="paragraph" style:parent-style-name="Normal">
      <style:paragraph-properties fo:text-align="justify" fo:line-height="0.882cm"/>
    </style:style>
    <style:style style:name="T12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9" style:family="paragraph" style:parent-style-name="Normal">
      <style:paragraph-properties fo:text-align="justify" fo:line-height="0.882cm"/>
    </style:style>
    <style:style style:name="T12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5" style:family="table-row">
      <style:table-row-properties fo:keep-together="always"/>
    </style:style>
    <style:style style:name="Cell11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0" style:family="paragraph" style:parent-style-name="Normal">
      <style:paragraph-properties fo:text-align="justify" fo:line-height="0.882cm"/>
    </style:style>
    <style:style style:name="T12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32" style:family="paragraph" style:parent-style-name="Normal">
      <style:paragraph-properties fo:text-align="center" fo:line-height="0.882cm"/>
    </style:style>
    <style:style style:name="T12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6" style:family="table-row"/>
    <style:style style:name="Cell11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4" style:family="paragraph" style:parent-style-name="Normal">
      <style:paragraph-properties fo:text-align="justify"/>
    </style:style>
    <style:style style:name="T12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5" style:family="paragraph" style:parent-style-name="Normal"/>
    <style:style style:name="T12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7" style:family="table-row">
      <style:table-row-properties style:min-row-height="1.173cm" fo:keep-together="always"/>
    </style:style>
    <style:style style:name="Cell11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8" style:family="paragraph" style:parent-style-name="Normal">
      <style:paragraph-properties fo:text-align="center"/>
    </style:style>
    <style:style style:name="T12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0" style:family="paragraph" style:parent-style-name="Normal">
      <style:paragraph-properties fo:text-align="center"/>
    </style:style>
    <style:style style:name="T12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2" style:family="paragraph" style:parent-style-name="Normal">
      <style:paragraph-properties fo:text-align="center"/>
    </style:style>
    <style:style style:name="T12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4" style:family="paragraph" style:parent-style-name="Normal">
      <style:paragraph-properties fo:text-align="center"/>
    </style:style>
    <style:style style:name="T12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45" style:family="paragraph" style:parent-style-name="Normal">
      <style:paragraph-properties fo:text-align="center"/>
    </style:style>
    <style:style style:name="T12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4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8" style:family="table-row">
      <style:table-row-properties style:min-row-height="1.173cm" fo:keep-together="always"/>
    </style:style>
    <style:style style:name="Cell11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4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fo:text-align="justify"/>
    </style:style>
    <style:style style:name="T1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fo:text-align="justify"/>
    </style:style>
    <style:style style:name="T1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paragraph-properties fo:text-align="justify"/>
    </style:style>
    <style:style style:name="T1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0" style:family="paragraph" style:parent-style-name="Normal">
      <style:paragraph-properties fo:text-align="justify"/>
    </style:style>
    <style:style style:name="T1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9" style:family="table-row">
      <style:table-row-properties style:min-row-height="1.132cm" fo:keep-together="always"/>
    </style:style>
    <style:style style:name="Cell11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2" style:family="paragraph" style:parent-style-name="Normal">
      <style:paragraph-properties fo:text-align="justify"/>
    </style:style>
    <style:style style:name="T1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fo:text-align="justify"/>
    </style:style>
    <style:style style:name="T1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fo:text-align="justify"/>
    </style:style>
    <style:style style:name="T1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5" style:family="paragraph" style:parent-style-name="Normal">
      <style:paragraph-properties fo:text-align="justify"/>
    </style:style>
    <style:style style:name="T1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0" style:family="table-row">
      <style:table-row-properties style:min-row-height="1.132cm" fo:keep-together="always"/>
    </style:style>
    <style:style style:name="Cell11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/>
    <style:style style:name="T1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/>
    <style:style style:name="T12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/>
    <style:style style:name="T1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0" style:family="paragraph" style:parent-style-name="Normal"/>
    <style:style style:name="T12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1" style:family="table-row">
      <style:table-row-properties style:min-row-height="1.242cm" fo:keep-together="always"/>
    </style:style>
    <style:style style:name="Cell11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paragraph-properties fo:text-align="justify"/>
    </style:style>
    <style:style style:name="T1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paragraph-properties fo:text-align="justify"/>
    </style:style>
    <style:style style:name="T1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4" style:family="paragraph" style:parent-style-name="Normal">
      <style:paragraph-properties fo:text-align="justify"/>
    </style:style>
    <style:style style:name="T1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5" style:family="paragraph" style:parent-style-name="Normal">
      <style:paragraph-properties fo:line-height="0.706cm"/>
    </style:style>
    <style:style style:name="T1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2" style:family="table-row">
      <style:table-row-properties style:min-row-height="1.277cm" fo:keep-together="always"/>
    </style:style>
    <style:style style:name="Cell11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paragraph-properties fo:line-height="0.706cm"/>
    </style:style>
    <style:style style:name="T1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paragraph-properties fo:line-height="0.706cm"/>
    </style:style>
    <style:style style:name="T1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paragraph-properties fo:line-height="0.706cm"/>
    </style:style>
    <style:style style:name="T1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0" style:family="paragraph" style:parent-style-name="Normal">
      <style:paragraph-properties fo:text-align="justify"/>
    </style:style>
    <style:style style:name="T1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3" style:family="table-row">
      <style:table-row-properties style:min-row-height="1.24cm" fo:keep-together="always"/>
    </style:style>
    <style:style style:name="Cell11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fo:text-align="justify"/>
    </style:style>
    <style:style style:name="T1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paragraph-properties fo:text-align="justify"/>
    </style:style>
    <style:style style:name="T1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paragraph-properties fo:text-align="justify"/>
    </style:style>
    <style:style style:name="T1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5" style:family="paragraph" style:parent-style-name="Normal">
      <style:paragraph-properties fo:text-align="justify"/>
    </style:style>
    <style:style style:name="T1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4" style:family="table-row">
      <style:table-row-properties style:min-row-height="1.249cm" fo:keep-together="always"/>
    </style:style>
    <style:style style:name="Cell11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fo:text-align="justify"/>
    </style:style>
    <style:style style:name="T1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fo:text-align="justify"/>
    </style:style>
    <style:style style:name="T1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paragraph-properties fo:text-align="justify"/>
    </style:style>
    <style:style style:name="T1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0" style:family="paragraph" style:parent-style-name="Normal">
      <style:paragraph-properties fo:text-align="justify"/>
    </style:style>
    <style:style style:name="T12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5" style:family="table-row">
      <style:table-row-properties style:min-row-height="1.249cm" fo:keep-together="always"/>
    </style:style>
    <style:style style:name="Cell11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paragraph-properties fo:text-align="justify"/>
    </style:style>
    <style:style style:name="T12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3" style:family="paragraph" style:parent-style-name="Normal">
      <style:paragraph-properties fo:text-align="justify"/>
    </style:style>
    <style:style style:name="T1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fo:text-align="justify"/>
    </style:style>
    <style:style style:name="T1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6" style:family="table-row">
      <style:table-row-properties style:min-row-height="1.323cm" fo:keep-together="always"/>
    </style:style>
    <style:style style:name="Cell11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6" style:family="paragraph" style:parent-style-name="Normal">
      <style:paragraph-properties fo:text-align="center" fo:line-height="0.564cm"/>
    </style:style>
    <style:style style:name="T12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7" style:family="paragraph" style:parent-style-name="Normal">
      <style:paragraph-properties fo:text-align="justify" fo:line-height="0.529cm"/>
    </style:style>
    <style:style style:name="T128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8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8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88" style:family="paragraph" style:parent-style-name="Normal">
      <style:paragraph-properties fo:text-align="justify" fo:text-indent="-0.176cm" fo:line-height="0.529cm" fo:margin-left="0.176cm"/>
    </style:style>
    <style:style style:name="T12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7" style:family="table-row">
      <style:table-row-properties style:min-row-height="0.623cm" fo:keep-together="always"/>
    </style:style>
    <style:style style:name="Cell1154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289" style:family="paragraph" style:parent-style-name="Normal">
      <style:paragraph-properties fo:text-align="justify"/>
    </style:style>
    <style:style style:name="T12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2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291" style:family="paragraph" style:parent-style-name="Normal">
      <style:paragraph-properties fo:text-align="center"/>
    </style:style>
    <style:style style:name="T12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29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293" style:family="paragraph" style:parent-style-name="Normal">
      <style:paragraph-properties fo:text-align="center"/>
    </style:style>
    <style:style style:name="T12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94" style:family="paragraph" style:parent-style-name="Normal">
      <style:paragraph-properties fo:text-align="center"/>
    </style:style>
    <style:style style:name="T1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2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8" style:family="table-row">
      <style:table-row-properties style:min-row-height="0.621cm" fo:keep-together="always"/>
    </style:style>
    <style:style style:name="Cell1160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296" style:family="paragraph" style:parent-style-name="Normal">
      <style:paragraph-properties fo:text-align="justify"/>
    </style:style>
    <style:style style:name="T12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2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2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2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30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3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9" style:family="table-row">
      <style:table-row-properties style:min-row-height="1.249cm" fo:keep-together="always"/>
    </style:style>
    <style:style style:name="Cell116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302" style:family="paragraph" style:parent-style-name="Normal">
      <style:paragraph-properties fo:text-align="justify"/>
    </style:style>
    <style:style style:name="T13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0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0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0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0" style:family="table-row">
      <style:table-row-properties style:min-row-height="0.623cm" fo:keep-together="always"/>
    </style:style>
    <style:style style:name="Cell116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303" style:family="paragraph" style:parent-style-name="Normal">
      <style:paragraph-properties fo:text-align="justify"/>
    </style:style>
    <style:style style:name="T13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3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05" style:family="paragraph" style:parent-style-name="Normal">
      <style:paragraph-properties fo:text-align="center"/>
    </style:style>
    <style:style style:name="T13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0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07" style:family="paragraph" style:parent-style-name="Normal">
      <style:paragraph-properties fo:text-align="center"/>
    </style:style>
    <style:style style:name="T13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08" style:family="paragraph" style:parent-style-name="Normal">
      <style:paragraph-properties fo:text-align="center"/>
    </style:style>
    <style:style style:name="T1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1" style:family="table-row">
      <style:table-row-properties style:min-row-height="0.621cm" fo:keep-together="always"/>
    </style:style>
    <style:style style:name="Cell117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310" style:family="paragraph" style:parent-style-name="Normal">
      <style:paragraph-properties fo:text-align="justify"/>
    </style:style>
    <style:style style:name="T13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3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3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3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3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3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16" style:family="paragraph" style:parent-style-name="Normal">
      <style:paragraph-properties fo:text-align="center" fo:line-height="0.882cm"/>
    </style:style>
    <style:style style:name="T1316_1" style:family="text">
      <style:text-properties fo:font-size="16pt" style:font-name-asian="標楷體" style:font-size-asian="16pt" fo:font-weight="bold" style:font-weight-asian="bold" style:font-weight-complex="bold"/>
    </style:style>
    <style:style style:name="P1317" style:family="paragraph" style:parent-style-name="Normal">
      <style:paragraph-properties fo:text-align="center" fo:line-height="0.882cm"/>
    </style:style>
    <style:style style:name="T1317_1" style:family="text">
      <style:text-properties fo:font-size="16pt" style:font-name-asian="標楷體" style:font-size-asian="16pt" fo:font-weight="bold" style:font-weight-asian="bold" style:font-weight-complex="bold"/>
    </style:style>
    <style:style style:name="T1317_2" style:family="text">
      <style:text-properties fo:font-size="16pt" style:font-name-asian="標楷體" style:font-size-asian="16pt"/>
    </style:style>
    <style:style style:name="Table15" style:family="table">
      <style:table-properties table:align="left" style:width="17.829cm" fo:margin-left="0cm"/>
    </style:style>
    <style:style style:name="Column388" style:family="table-column">
      <style:table-column-properties style:column-width="1.002cm"/>
    </style:style>
    <style:style style:name="Column389" style:family="table-column">
      <style:table-column-properties style:column-width="0.635cm"/>
    </style:style>
    <style:style style:name="Column390" style:family="table-column">
      <style:table-column-properties style:column-width="0.635cm"/>
    </style:style>
    <style:style style:name="Column391" style:family="table-column">
      <style:table-column-properties style:column-width="0.698cm"/>
    </style:style>
    <style:style style:name="Column392" style:family="table-column">
      <style:table-column-properties style:column-width="0.889cm"/>
    </style:style>
    <style:style style:name="Column393" style:family="table-column">
      <style:table-column-properties style:column-width="0.318cm"/>
    </style:style>
    <style:style style:name="Column394" style:family="table-column">
      <style:table-column-properties style:column-width="0.952cm"/>
    </style:style>
    <style:style style:name="Column395" style:family="table-column">
      <style:table-column-properties style:column-width="0.813cm"/>
    </style:style>
    <style:style style:name="Column396" style:family="table-column">
      <style:table-column-properties style:column-width="2.106cm"/>
    </style:style>
    <style:style style:name="Column397" style:family="table-column">
      <style:table-column-properties style:column-width="0.866cm"/>
    </style:style>
    <style:style style:name="Column398" style:family="table-column">
      <style:table-column-properties style:column-width="0.342cm"/>
    </style:style>
    <style:style style:name="Column399" style:family="table-column">
      <style:table-column-properties style:column-width="1.588cm"/>
    </style:style>
    <style:style style:name="Column400" style:family="table-column">
      <style:table-column-properties style:column-width="0.698cm"/>
    </style:style>
    <style:style style:name="Column401" style:family="table-column">
      <style:table-column-properties style:column-width="0.342cm"/>
    </style:style>
    <style:style style:name="Column402" style:family="table-column">
      <style:table-column-properties style:column-width="0.356cm"/>
    </style:style>
    <style:style style:name="Column403" style:family="table-column">
      <style:table-column-properties style:column-width="0.19cm"/>
    </style:style>
    <style:style style:name="Column404" style:family="table-column">
      <style:table-column-properties style:column-width="0.508cm"/>
    </style:style>
    <style:style style:name="Column405" style:family="table-column">
      <style:table-column-properties style:column-width="0.444cm"/>
    </style:style>
    <style:style style:name="Column406" style:family="table-column">
      <style:table-column-properties style:column-width="0.254cm"/>
    </style:style>
    <style:style style:name="Column407" style:family="table-column">
      <style:table-column-properties style:column-width="0.064cm"/>
    </style:style>
    <style:style style:name="Column408" style:family="table-column">
      <style:table-column-properties style:column-width="0.635cm"/>
    </style:style>
    <style:style style:name="Column409" style:family="table-column">
      <style:table-column-properties style:column-width="0.52cm"/>
    </style:style>
    <style:style style:name="Column410" style:family="table-column">
      <style:table-column-properties style:column-width="0.178cm"/>
    </style:style>
    <style:style style:name="Column411" style:family="table-column">
      <style:table-column-properties style:column-width="0.698cm"/>
    </style:style>
    <style:style style:name="Column412" style:family="table-column">
      <style:table-column-properties style:column-width="0.032cm"/>
    </style:style>
    <style:style style:name="Column413" style:family="table-column">
      <style:table-column-properties style:column-width="0.159cm"/>
    </style:style>
    <style:style style:name="Column414" style:family="table-column">
      <style:table-column-properties style:column-width="0.508cm"/>
    </style:style>
    <style:style style:name="Column415" style:family="table-column">
      <style:table-column-properties style:column-width="0.698cm"/>
    </style:style>
    <style:style style:name="Column416" style:family="table-column">
      <style:table-column-properties style:column-width="0.698cm"/>
    </style:style>
    <style:style style:name="Row252" style:family="table-row">
      <style:table-row-properties style:min-row-height="0.923cm" fo:keep-together="always"/>
    </style:style>
    <style:style style:name="Cell117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18" style:family="paragraph" style:parent-style-name="Normal">
      <style:paragraph-properties fo:text-align="center" fo:line-height="0.882cm"/>
    </style:style>
    <style:style style:name="T13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19" style:family="paragraph" style:parent-style-name="Normal">
      <style:paragraph-properties fo:text-align="justify" fo:line-height="0.882cm"/>
    </style:style>
    <style:style style:name="T13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320" style:family="paragraph" style:parent-style-name="Normal">
      <style:paragraph-properties fo:text-align="center" fo:line-height="0.882cm"/>
    </style:style>
    <style:style style:name="T13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top" fo:border-bottom="#000000 0.053cm solid" fo:padding-left="0.049cm" fo:padding-right="0.049cm" fo:wrap-option="wrap"/>
    </style:style>
    <style:style style:name="P1321" style:family="paragraph" style:parent-style-name="Normal">
      <style:paragraph-properties fo:text-align="center" fo:line-height="0.882cm"/>
    </style:style>
    <style:style style:name="T13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top" fo:border-bottom="#000000 0.053cm solid" fo:padding-left="0.049cm" fo:padding-right="0.049cm" fo:wrap-option="wrap"/>
    </style:style>
    <style:style style:name="P1322" style:family="paragraph" style:parent-style-name="Normal">
      <style:paragraph-properties fo:text-align="center" fo:line-height="0.882cm"/>
    </style:style>
    <style:style style:name="T13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3" style:family="table-row">
      <style:table-row-properties style:min-row-height="0.923cm" fo:keep-together="always"/>
    </style:style>
    <style:style style:name="Cell11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23" style:family="paragraph" style:parent-style-name="Normal">
      <style:paragraph-properties fo:text-align="justify" fo:line-height="0.882cm"/>
    </style:style>
    <style:style style:name="T13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paragraph-properties fo:text-align="center" fo:line-height="0.882cm"/>
    </style:style>
    <style:style style:name="T13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3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4" style:family="table-row">
      <style:table-row-properties fo:keep-together="always"/>
    </style:style>
    <style:style style:name="Cell119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36" style:family="paragraph" style:parent-style-name="Normal">
      <style:paragraph-properties fo:text-align="justify" fo:line-height="0.882cm"/>
    </style:style>
    <style:style style:name="T13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37" style:family="paragraph" style:parent-style-name="Normal">
      <style:paragraph-properties fo:text-align="justify" fo:line-height="0.882cm"/>
    </style:style>
    <style:style style:name="T13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5" style:family="table-row">
      <style:table-row-properties fo:keep-together="always"/>
    </style:style>
    <style:style style:name="Cell11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38" style:family="paragraph" style:parent-style-name="Normal">
      <style:paragraph-properties fo:text-align="justify" fo:line-height="0.882cm"/>
    </style:style>
    <style:style style:name="T13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3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40" style:family="paragraph" style:parent-style-name="Normal">
      <style:paragraph-properties fo:text-align="center" fo:line-height="0.882cm"/>
    </style:style>
    <style:style style:name="T13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4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6" style:family="table-row"/>
    <style:style style:name="Cell120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42" style:family="paragraph" style:parent-style-name="Normal">
      <style:paragraph-properties fo:text-align="justify"/>
    </style:style>
    <style:style style:name="T13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43" style:family="paragraph" style:parent-style-name="Normal"/>
    <style:style style:name="T13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4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7" style:family="table-row">
      <style:table-row-properties style:min-row-height="1.173cm" fo:keep-together="always"/>
    </style:style>
    <style:style style:name="Cell120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4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6" style:family="paragraph" style:parent-style-name="Normal">
      <style:paragraph-properties fo:text-align="center"/>
    </style:style>
    <style:style style:name="T13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8" style:family="paragraph" style:parent-style-name="Normal">
      <style:paragraph-properties fo:text-align="center"/>
    </style:style>
    <style:style style:name="T13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0" style:family="paragraph" style:parent-style-name="Normal">
      <style:paragraph-properties fo:text-align="center"/>
    </style:style>
    <style:style style:name="T13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2" style:family="paragraph" style:parent-style-name="Normal">
      <style:paragraph-properties fo:text-align="center"/>
    </style:style>
    <style:style style:name="T13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53" style:family="paragraph" style:parent-style-name="Normal">
      <style:paragraph-properties fo:text-align="center"/>
    </style:style>
    <style:style style:name="T13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5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8" style:family="table-row">
      <style:table-row-properties style:min-row-height="1.173cm" fo:keep-together="always"/>
    </style:style>
    <style:style style:name="Cell12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5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text-align="justify"/>
    </style:style>
    <style:style style:name="T1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fo:text-align="justify"/>
    </style:style>
    <style:style style:name="T1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fo:text-align="justify"/>
    </style:style>
    <style:style style:name="T1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58" style:family="paragraph" style:parent-style-name="Normal">
      <style:paragraph-properties fo:text-align="justify"/>
    </style:style>
    <style:style style:name="T1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9" style:family="table-row">
      <style:table-row-properties style:min-row-height="1.132cm" fo:keep-together="always"/>
    </style:style>
    <style:style style:name="Cell12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fo:text-align="justify"/>
    </style:style>
    <style:style style:name="T1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paragraph-properties fo:text-align="justify"/>
    </style:style>
    <style:style style:name="T1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fo:text-align="justify"/>
    </style:style>
    <style:style style:name="T1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3" style:family="paragraph" style:parent-style-name="Normal">
      <style:paragraph-properties fo:text-align="justify"/>
    </style:style>
    <style:style style:name="T1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0" style:family="table-row">
      <style:table-row-properties style:min-row-height="1.132cm" fo:keep-together="always"/>
    </style:style>
    <style:style style:name="Cell12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/>
    <style:style style:name="T1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/>
    <style:style style:name="T1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/>
    <style:style style:name="T1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8" style:family="paragraph" style:parent-style-name="Normal"/>
    <style:style style:name="T1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1" style:family="table-row">
      <style:table-row-properties style:min-row-height="1.242cm" fo:keep-together="always"/>
    </style:style>
    <style:style style:name="Cell12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fo:text-align="justify"/>
    </style:style>
    <style:style style:name="T1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paragraph-properties fo:text-align="justify"/>
    </style:style>
    <style:style style:name="T13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paragraph-properties fo:text-align="justify"/>
    </style:style>
    <style:style style:name="T13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73" style:family="paragraph" style:parent-style-name="Normal">
      <style:paragraph-properties fo:text-align="justify"/>
    </style:style>
    <style:style style:name="T13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2" style:family="table-row">
      <style:table-row-properties style:min-row-height="1.277cm" fo:keep-together="always"/>
    </style:style>
    <style:style style:name="Cell12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line-height="0.706cm"/>
    </style:style>
    <style:style style:name="T1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text-align="justify"/>
    </style:style>
    <style:style style:name="T13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fo:text-align="justify"/>
    </style:style>
    <style:style style:name="T1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78" style:family="paragraph" style:parent-style-name="Normal">
      <style:paragraph-properties fo:text-align="justify"/>
    </style:style>
    <style:style style:name="T1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3" style:family="table-row">
      <style:table-row-properties style:min-row-height="1.24cm" fo:keep-together="always"/>
    </style:style>
    <style:style style:name="Cell12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fo:text-align="justify"/>
    </style:style>
    <style:style style:name="T1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fo:text-align="justify"/>
    </style:style>
    <style:style style:name="T1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fo:text-align="justify"/>
    </style:style>
    <style:style style:name="T1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3" style:family="paragraph" style:parent-style-name="Normal">
      <style:paragraph-properties fo:text-align="justify"/>
    </style:style>
    <style:style style:name="T1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4" style:family="table-row">
      <style:table-row-properties style:min-row-height="1.249cm" fo:keep-together="always"/>
    </style:style>
    <style:style style:name="Cell12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paragraph-properties fo:text-align="justify"/>
    </style:style>
    <style:style style:name="T13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fo:text-align="justify"/>
    </style:style>
    <style:style style:name="T1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fo:text-align="justify"/>
    </style:style>
    <style:style style:name="T1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8" style:family="paragraph" style:parent-style-name="Normal">
      <style:paragraph-properties fo:text-align="justify"/>
    </style:style>
    <style:style style:name="T1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5" style:family="table-row">
      <style:table-row-properties style:min-row-height="1.249cm" fo:keep-together="always"/>
    </style:style>
    <style:style style:name="Cell12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fo:text-align="justify"/>
    </style:style>
    <style:style style:name="T13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fo:line-height="0.706cm"/>
    </style:style>
    <style:style style:name="T13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fo:text-align="justify"/>
    </style:style>
    <style:style style:name="T13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6" style:family="table-row">
      <style:table-row-properties style:min-row-height="1.323cm" fo:keep-together="always"/>
    </style:style>
    <style:style style:name="Cell12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94" style:family="paragraph" style:parent-style-name="Normal">
      <style:paragraph-properties fo:text-align="center" fo:line-height="0.564cm"/>
    </style:style>
    <style:style style:name="T13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95" style:family="paragraph" style:parent-style-name="Normal">
      <style:paragraph-properties fo:text-align="justify" fo:line-height="0.529cm"/>
    </style:style>
    <style:style style:name="T139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6" style:family="paragraph" style:parent-style-name="Normal">
      <style:paragraph-properties fo:text-align="justify" fo:text-indent="-0.176cm" fo:line-height="0.529cm" fo:margin-left="0.176cm"/>
    </style:style>
    <style:style style:name="T13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7" style:family="table-row">
      <style:table-row-properties style:min-row-height="0.623cm" fo:keep-together="always"/>
    </style:style>
    <style:style style:name="Cell1249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397" style:family="paragraph" style:parent-style-name="Normal">
      <style:paragraph-properties fo:text-align="justify"/>
    </style:style>
    <style:style style:name="T13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3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399" style:family="paragraph" style:parent-style-name="Normal">
      <style:paragraph-properties fo:text-align="center"/>
    </style:style>
    <style:style style:name="T13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40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401" style:family="paragraph" style:parent-style-name="Normal">
      <style:paragraph-properties fo:text-align="center"/>
    </style:style>
    <style:style style:name="T14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02" style:family="paragraph" style:parent-style-name="Normal">
      <style:paragraph-properties fo:text-align="center"/>
    </style:style>
    <style:style style:name="T1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4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8" style:family="table-row">
      <style:table-row-properties style:min-row-height="0.621cm" fo:keep-together="always"/>
    </style:style>
    <style:style style:name="Cell1255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404" style:family="paragraph" style:parent-style-name="Normal">
      <style:paragraph-properties fo:text-align="justify"/>
    </style:style>
    <style:style style:name="T14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9" style:family="table-row">
      <style:table-row-properties style:min-row-height="1.249cm" fo:keep-together="always"/>
    </style:style>
    <style:style style:name="Cell126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410" style:family="paragraph" style:parent-style-name="Normal">
      <style:paragraph-properties fo:text-align="justify"/>
    </style:style>
    <style:style style:name="T14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1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1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0" style:family="table-row">
      <style:table-row-properties style:min-row-height="0.623cm" fo:keep-together="always"/>
    </style:style>
    <style:style style:name="Cell126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411" style:family="paragraph" style:parent-style-name="Normal">
      <style:paragraph-properties fo:text-align="justify"/>
    </style:style>
    <style:style style:name="T14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4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13" style:family="paragraph" style:parent-style-name="Normal">
      <style:paragraph-properties fo:text-align="center"/>
    </style:style>
    <style:style style:name="T14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1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15" style:family="paragraph" style:parent-style-name="Normal">
      <style:paragraph-properties fo:text-align="center"/>
    </style:style>
    <style:style style:name="T14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6" style:family="paragraph" style:parent-style-name="Normal">
      <style:paragraph-properties fo:text-align="center"/>
    </style:style>
    <style:style style:name="T1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1" style:family="table-row">
      <style:table-row-properties style:min-row-height="0.621cm" fo:keep-together="always"/>
    </style:style>
    <style:style style:name="Cell126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418" style:family="paragraph" style:parent-style-name="Normal">
      <style:paragraph-properties fo:text-align="justify"/>
    </style:style>
    <style:style style:name="T14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4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4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4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4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4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24" style:family="paragraph" style:parent-style-name="Normal"/>
    <style:style style:name="P1425" style:family="paragraph" style:parent-style-name="Normal">
      <style:paragraph-properties fo:text-align="center" fo:line-height="0.882cm"/>
    </style:style>
    <style:style style:name="T1425_1" style:family="text">
      <style:text-properties fo:font-size="16pt" style:font-name-asian="標楷體" style:font-size-asian="16pt" fo:font-weight="bold" style:font-weight-asian="bold" style:font-weight-complex="bold"/>
    </style:style>
    <style:style style:name="P1426" style:family="paragraph" style:parent-style-name="Normal">
      <style:paragraph-properties fo:text-align="center" fo:line-height="0.882cm"/>
    </style:style>
    <style:style style:name="T1426_1" style:family="text">
      <style:text-properties fo:font-size="16pt" style:font-name-asian="標楷體" style:font-size-asian="16pt" fo:font-weight="bold" style:font-weight-asian="bold" style:font-weight-complex="bold"/>
    </style:style>
    <style:style style:name="T1426_2" style:family="text">
      <style:text-properties fo:font-size="16pt" style:font-name-asian="標楷體" style:font-size-asian="16pt"/>
    </style:style>
    <style:style style:name="Table16" style:family="table">
      <style:table-properties table:align="left" style:width="17.829cm" fo:margin-left="0cm"/>
    </style:style>
    <style:style style:name="Column417" style:family="table-column">
      <style:table-column-properties style:column-width="1.002cm"/>
    </style:style>
    <style:style style:name="Column418" style:family="table-column">
      <style:table-column-properties style:column-width="0.635cm"/>
    </style:style>
    <style:style style:name="Column419" style:family="table-column">
      <style:table-column-properties style:column-width="0.635cm"/>
    </style:style>
    <style:style style:name="Column420" style:family="table-column">
      <style:table-column-properties style:column-width="0.698cm"/>
    </style:style>
    <style:style style:name="Column421" style:family="table-column">
      <style:table-column-properties style:column-width="0.889cm"/>
    </style:style>
    <style:style style:name="Column422" style:family="table-column">
      <style:table-column-properties style:column-width="0.318cm"/>
    </style:style>
    <style:style style:name="Column423" style:family="table-column">
      <style:table-column-properties style:column-width="0.952cm"/>
    </style:style>
    <style:style style:name="Column424" style:family="table-column">
      <style:table-column-properties style:column-width="0.813cm"/>
    </style:style>
    <style:style style:name="Column425" style:family="table-column">
      <style:table-column-properties style:column-width="2.106cm"/>
    </style:style>
    <style:style style:name="Column426" style:family="table-column">
      <style:table-column-properties style:column-width="0.866cm"/>
    </style:style>
    <style:style style:name="Column427" style:family="table-column">
      <style:table-column-properties style:column-width="0.342cm"/>
    </style:style>
    <style:style style:name="Column428" style:family="table-column">
      <style:table-column-properties style:column-width="1.588cm"/>
    </style:style>
    <style:style style:name="Column429" style:family="table-column">
      <style:table-column-properties style:column-width="0.698cm"/>
    </style:style>
    <style:style style:name="Column430" style:family="table-column">
      <style:table-column-properties style:column-width="0.342cm"/>
    </style:style>
    <style:style style:name="Column431" style:family="table-column">
      <style:table-column-properties style:column-width="0.356cm"/>
    </style:style>
    <style:style style:name="Column432" style:family="table-column">
      <style:table-column-properties style:column-width="0.19cm"/>
    </style:style>
    <style:style style:name="Column433" style:family="table-column">
      <style:table-column-properties style:column-width="0.508cm"/>
    </style:style>
    <style:style style:name="Column434" style:family="table-column">
      <style:table-column-properties style:column-width="0.444cm"/>
    </style:style>
    <style:style style:name="Column435" style:family="table-column">
      <style:table-column-properties style:column-width="0.254cm"/>
    </style:style>
    <style:style style:name="Column436" style:family="table-column">
      <style:table-column-properties style:column-width="0.064cm"/>
    </style:style>
    <style:style style:name="Column437" style:family="table-column">
      <style:table-column-properties style:column-width="0.635cm"/>
    </style:style>
    <style:style style:name="Column438" style:family="table-column">
      <style:table-column-properties style:column-width="0.52cm"/>
    </style:style>
    <style:style style:name="Column439" style:family="table-column">
      <style:table-column-properties style:column-width="0.178cm"/>
    </style:style>
    <style:style style:name="Column440" style:family="table-column">
      <style:table-column-properties style:column-width="0.698cm"/>
    </style:style>
    <style:style style:name="Column441" style:family="table-column">
      <style:table-column-properties style:column-width="0.032cm"/>
    </style:style>
    <style:style style:name="Column442" style:family="table-column">
      <style:table-column-properties style:column-width="0.159cm"/>
    </style:style>
    <style:style style:name="Column443" style:family="table-column">
      <style:table-column-properties style:column-width="0.508cm"/>
    </style:style>
    <style:style style:name="Column444" style:family="table-column">
      <style:table-column-properties style:column-width="0.698cm"/>
    </style:style>
    <style:style style:name="Column445" style:family="table-column">
      <style:table-column-properties style:column-width="0.698cm"/>
    </style:style>
    <style:style style:name="Row272" style:family="table-row">
      <style:table-row-properties style:min-row-height="0.923cm" fo:keep-together="always"/>
    </style:style>
    <style:style style:name="Cell1274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427" style:family="paragraph" style:parent-style-name="Normal">
      <style:paragraph-properties fo:text-align="center" fo:line-height="0.882cm"/>
    </style:style>
    <style:style style:name="T14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28" style:family="paragraph" style:parent-style-name="Normal">
      <style:paragraph-properties fo:text-align="justify" fo:line-height="0.882cm"/>
    </style:style>
    <style:style style:name="T14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429" style:family="paragraph" style:parent-style-name="Normal">
      <style:paragraph-properties fo:text-align="center" fo:line-height="0.882cm"/>
    </style:style>
    <style:style style:name="T14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top" fo:border-bottom="#000000 0.053cm solid" fo:padding-left="0.049cm" fo:padding-right="0.049cm" fo:wrap-option="wrap"/>
    </style:style>
    <style:style style:name="P1430" style:family="paragraph" style:parent-style-name="Normal">
      <style:paragraph-properties fo:text-align="center" fo:line-height="0.882cm"/>
    </style:style>
    <style:style style:name="T14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top" fo:border-bottom="#000000 0.053cm solid" fo:padding-left="0.049cm" fo:padding-right="0.049cm" fo:wrap-option="wrap"/>
    </style:style>
    <style:style style:name="P1431" style:family="paragraph" style:parent-style-name="Normal">
      <style:paragraph-properties fo:text-align="center" fo:line-height="0.882cm"/>
    </style:style>
    <style:style style:name="T14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3" style:family="table-row">
      <style:table-row-properties style:min-row-height="0.923cm" fo:keep-together="always"/>
    </style:style>
    <style:style style:name="Cell12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2" style:family="paragraph" style:parent-style-name="Normal">
      <style:paragraph-properties fo:text-align="justify" fo:line-height="0.882cm"/>
    </style:style>
    <style:style style:name="T14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paragraph-properties fo:text-align="center" fo:line-height="0.882cm"/>
    </style:style>
    <style:style style:name="T14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4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4" style:family="table-row">
      <style:table-row-properties fo:keep-together="always"/>
    </style:style>
    <style:style style:name="Cell12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5" style:family="paragraph" style:parent-style-name="Normal">
      <style:paragraph-properties fo:text-align="justify" fo:line-height="0.882cm"/>
    </style:style>
    <style:style style:name="T14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46" style:family="paragraph" style:parent-style-name="Normal">
      <style:paragraph-properties fo:text-align="justify" fo:line-height="0.882cm"/>
    </style:style>
    <style:style style:name="T14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5" style:family="table-row">
      <style:table-row-properties fo:keep-together="always"/>
    </style:style>
    <style:style style:name="Cell12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7" style:family="paragraph" style:parent-style-name="Normal">
      <style:paragraph-properties fo:text-align="justify" fo:line-height="0.882cm"/>
    </style:style>
    <style:style style:name="T14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4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49" style:family="paragraph" style:parent-style-name="Normal">
      <style:paragraph-properties fo:text-align="center" fo:line-height="0.882cm"/>
    </style:style>
    <style:style style:name="T14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6" style:family="table-row"/>
    <style:style style:name="Cell129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51" style:family="paragraph" style:parent-style-name="Normal">
      <style:paragraph-properties fo:text-align="justify"/>
    </style:style>
    <style:style style:name="T14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52" style:family="paragraph" style:parent-style-name="Normal"/>
    <style:style style:name="T14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7" style:family="table-row">
      <style:table-row-properties style:min-row-height="1.173cm" fo:keep-together="always"/>
    </style:style>
    <style:style style:name="Cell130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5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5" style:family="paragraph" style:parent-style-name="Normal">
      <style:paragraph-properties fo:text-align="center"/>
    </style:style>
    <style:style style:name="T14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7" style:family="paragraph" style:parent-style-name="Normal">
      <style:paragraph-properties fo:text-align="center"/>
    </style:style>
    <style:style style:name="T14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9" style:family="paragraph" style:parent-style-name="Normal">
      <style:paragraph-properties fo:text-align="center"/>
    </style:style>
    <style:style style:name="T14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61" style:family="paragraph" style:parent-style-name="Normal">
      <style:paragraph-properties fo:text-align="center"/>
    </style:style>
    <style:style style:name="T14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62" style:family="paragraph" style:parent-style-name="Normal">
      <style:paragraph-properties fo:text-align="center"/>
    </style:style>
    <style:style style:name="T14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8" style:family="table-row">
      <style:table-row-properties style:min-row-height="1.173cm" fo:keep-together="always"/>
    </style:style>
    <style:style style:name="Cell13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6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paragraph-properties fo:text-align="justify"/>
    </style:style>
    <style:style style:name="T1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paragraph-properties fo:text-align="justify"/>
    </style:style>
    <style:style style:name="T1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text-align="justify"/>
    </style:style>
    <style:style style:name="T1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67" style:family="paragraph" style:parent-style-name="Normal">
      <style:paragraph-properties fo:text-align="justify"/>
    </style:style>
    <style:style style:name="T1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9" style:family="table-row">
      <style:table-row-properties style:min-row-height="0.785cm" fo:keep-together="always"/>
    </style:style>
    <style:style style:name="Cell13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paragraph-properties fo:text-align="justify"/>
    </style:style>
    <style:style style:name="T1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paragraph-properties fo:text-align="justify"/>
    </style:style>
    <style:style style:name="T1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1" style:family="paragraph" style:parent-style-name="Normal">
      <style:paragraph-properties fo:text-align="justify"/>
    </style:style>
    <style:style style:name="T1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72" style:family="paragraph" style:parent-style-name="Normal">
      <style:paragraph-properties fo:text-align="justify"/>
    </style:style>
    <style:style style:name="T1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0" style:family="table-row">
      <style:table-row-properties style:min-row-height="0.496cm" fo:keep-together="always"/>
    </style:style>
    <style:style style:name="Cell13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/>
    <style:style style:name="T14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/>
    <style:style style:name="T1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/>
    <style:style style:name="T1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77" style:family="paragraph" style:parent-style-name="Normal"/>
    <style:style style:name="T1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1" style:family="table-row">
      <style:table-row-properties style:min-row-height="0.831cm" fo:keep-together="always"/>
    </style:style>
    <style:style style:name="Cell13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9" style:family="paragraph" style:parent-style-name="Normal">
      <style:paragraph-properties fo:text-align="justify"/>
    </style:style>
    <style:style style:name="T14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paragraph-properties fo:text-align="justify"/>
    </style:style>
    <style:style style:name="T1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paragraph-properties fo:text-align="justify"/>
    </style:style>
    <style:style style:name="T1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2" style:family="paragraph" style:parent-style-name="Normal">
      <style:paragraph-properties fo:text-align="justify"/>
    </style:style>
    <style:style style:name="T1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2" style:family="table-row">
      <style:table-row-properties style:min-row-height="0.718cm" fo:keep-together="always"/>
    </style:style>
    <style:style style:name="Cell13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line-height="0.706cm"/>
    </style:style>
    <style:style style:name="T1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text-align="justify"/>
    </style:style>
    <style:style style:name="T1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paragraph-properties fo:text-align="justify"/>
    </style:style>
    <style:style style:name="T1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7" style:family="paragraph" style:parent-style-name="Normal">
      <style:paragraph-properties fo:text-align="justify"/>
    </style:style>
    <style:style style:name="T14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3" style:family="table-row">
      <style:table-row-properties style:min-row-height="0.728cm" fo:keep-together="always"/>
    </style:style>
    <style:style style:name="Cell13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paragraph-properties fo:text-align="justify"/>
    </style:style>
    <style:style style:name="T14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0" style:family="paragraph" style:parent-style-name="Normal">
      <style:paragraph-properties fo:text-align="justify"/>
    </style:style>
    <style:style style:name="T14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1" style:family="paragraph" style:parent-style-name="Normal">
      <style:paragraph-properties fo:text-align="justify"/>
    </style:style>
    <style:style style:name="T14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92" style:family="paragraph" style:parent-style-name="Normal">
      <style:paragraph-properties fo:text-align="justify"/>
    </style:style>
    <style:style style:name="T14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4" style:family="table-row">
      <style:table-row-properties style:min-row-height="0.739cm" fo:keep-together="always"/>
    </style:style>
    <style:style style:name="Cell13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4" style:family="paragraph" style:parent-style-name="Normal">
      <style:paragraph-properties fo:text-align="justify"/>
    </style:style>
    <style:style style:name="T14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5" style:family="paragraph" style:parent-style-name="Normal">
      <style:paragraph-properties fo:text-align="justify"/>
    </style:style>
    <style:style style:name="T1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6" style:family="paragraph" style:parent-style-name="Normal">
      <style:paragraph-properties fo:text-align="justify"/>
    </style:style>
    <style:style style:name="T1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97" style:family="paragraph" style:parent-style-name="Normal">
      <style:paragraph-properties fo:text-align="justify"/>
    </style:style>
    <style:style style:name="T1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5" style:family="table-row">
      <style:table-row-properties style:min-row-height="0.474cm" fo:keep-together="always"/>
    </style:style>
    <style:style style:name="Cell13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9" style:family="paragraph" style:parent-style-name="Normal">
      <style:paragraph-properties fo:text-align="justify"/>
    </style:style>
    <style:style style:name="T1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0" style:family="paragraph" style:parent-style-name="Normal">
      <style:paragraph-properties fo:text-align="justify"/>
    </style:style>
    <style:style style:name="T1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1" style:family="paragraph" style:parent-style-name="Normal">
      <style:paragraph-properties fo:text-align="justify"/>
    </style:style>
    <style:style style:name="T15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6" style:family="table-row">
      <style:table-row-properties style:min-row-height="1.323cm" fo:keep-together="always"/>
    </style:style>
    <style:style style:name="Cell13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03" style:family="paragraph" style:parent-style-name="Normal">
      <style:paragraph-properties fo:text-align="center" fo:line-height="0.564cm"/>
    </style:style>
    <style:style style:name="T15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04" style:family="paragraph" style:parent-style-name="Normal">
      <style:paragraph-properties fo:text-align="justify" fo:line-height="0.529cm"/>
    </style:style>
    <style:style style:name="T15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0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0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05" style:family="paragraph" style:parent-style-name="Normal">
      <style:paragraph-properties fo:text-align="justify" fo:text-indent="-0.176cm" fo:line-height="0.529cm" fo:margin-left="0.176cm"/>
    </style:style>
    <style:style style:name="T15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7" style:family="table-row">
      <style:table-row-properties style:min-row-height="0.623cm" fo:keep-together="always"/>
    </style:style>
    <style:style style:name="Cell1344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506" style:family="paragraph" style:parent-style-name="Normal">
      <style:paragraph-properties fo:text-align="justify"/>
    </style:style>
    <style:style style:name="T15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5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508" style:family="paragraph" style:parent-style-name="Normal">
      <style:paragraph-properties fo:text-align="center"/>
    </style:style>
    <style:style style:name="T15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50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510" style:family="paragraph" style:parent-style-name="Normal">
      <style:paragraph-properties fo:text-align="center"/>
    </style:style>
    <style:style style:name="T15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11" style:family="paragraph" style:parent-style-name="Normal">
      <style:paragraph-properties fo:text-align="center"/>
    </style:style>
    <style:style style:name="T1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5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8" style:family="table-row">
      <style:table-row-properties style:min-row-height="0.621cm" fo:keep-together="always"/>
    </style:style>
    <style:style style:name="Cell1350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513" style:family="paragraph" style:parent-style-name="Normal">
      <style:paragraph-properties fo:text-align="justify"/>
    </style:style>
    <style:style style:name="T15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5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5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5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5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5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9" style:family="table-row">
      <style:table-row-properties style:min-row-height="1.249cm" fo:keep-together="always"/>
    </style:style>
    <style:style style:name="Cell135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19" style:family="paragraph" style:parent-style-name="Normal">
      <style:paragraph-properties fo:text-align="justify"/>
    </style:style>
    <style:style style:name="T15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0" style:family="table-row">
      <style:table-row-properties style:min-row-height="0.623cm" fo:keep-together="always"/>
    </style:style>
    <style:style style:name="Cell135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520" style:family="paragraph" style:parent-style-name="Normal">
      <style:paragraph-properties fo:text-align="justify"/>
    </style:style>
    <style:style style:name="T15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5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22" style:family="paragraph" style:parent-style-name="Normal">
      <style:paragraph-properties fo:text-align="center"/>
    </style:style>
    <style:style style:name="T15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2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24" style:family="paragraph" style:parent-style-name="Normal">
      <style:paragraph-properties fo:text-align="center"/>
    </style:style>
    <style:style style:name="T15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25" style:family="paragraph" style:parent-style-name="Normal">
      <style:paragraph-properties fo:text-align="center"/>
    </style:style>
    <style:style style:name="T1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1" style:family="table-row">
      <style:table-row-properties style:min-row-height="0.621cm" fo:keep-together="always"/>
    </style:style>
    <style:style style:name="Cell136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527" style:family="paragraph" style:parent-style-name="Normal">
      <style:paragraph-properties fo:text-align="justify"/>
    </style:style>
    <style:style style:name="T15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5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3" style:family="paragraph" style:parent-style-name="Normal"/>
    <style:style style:name="P1534" style:family="paragraph" style:parent-style-name="Normal">
      <style:paragraph-properties fo:text-align="center" fo:break-before="page" fo:line-height="0.882cm"/>
    </style:style>
    <style:style style:name="T1534_1" style:family="text">
      <style:text-properties fo:font-size="16pt" style:font-name-asian="標楷體" style:font-size-asian="16pt" fo:font-weight="bold" style:font-weight-asian="bold" style:font-weight-complex="bold"/>
    </style:style>
    <style:style style:name="P1535" style:family="paragraph" style:parent-style-name="Normal">
      <style:paragraph-properties fo:text-align="center" fo:line-height="0.882cm"/>
    </style:style>
    <style:style style:name="T1535_1" style:family="text">
      <style:text-properties fo:font-size="16pt" style:font-name-asian="標楷體" style:font-size-asian="16pt" fo:font-weight="bold" style:font-weight-asian="bold" style:font-weight-complex="bold"/>
    </style:style>
    <style:style style:name="T1535_2" style:family="text">
      <style:text-properties fo:font-size="16pt" style:font-name-asian="標楷體" style:font-size-asian="16pt"/>
    </style:style>
    <style:style style:name="Table17" style:family="table">
      <style:table-properties table:align="left" style:width="17.829cm" fo:margin-left="0cm"/>
    </style:style>
    <style:style style:name="Column446" style:family="table-column">
      <style:table-column-properties style:column-width="1.002cm"/>
    </style:style>
    <style:style style:name="Column447" style:family="table-column">
      <style:table-column-properties style:column-width="0.635cm"/>
    </style:style>
    <style:style style:name="Column448" style:family="table-column">
      <style:table-column-properties style:column-width="0.635cm"/>
    </style:style>
    <style:style style:name="Column449" style:family="table-column">
      <style:table-column-properties style:column-width="0.698cm"/>
    </style:style>
    <style:style style:name="Column450" style:family="table-column">
      <style:table-column-properties style:column-width="0.889cm"/>
    </style:style>
    <style:style style:name="Column451" style:family="table-column">
      <style:table-column-properties style:column-width="0.318cm"/>
    </style:style>
    <style:style style:name="Column452" style:family="table-column">
      <style:table-column-properties style:column-width="0.952cm"/>
    </style:style>
    <style:style style:name="Column453" style:family="table-column">
      <style:table-column-properties style:column-width="0.813cm"/>
    </style:style>
    <style:style style:name="Column454" style:family="table-column">
      <style:table-column-properties style:column-width="2.106cm"/>
    </style:style>
    <style:style style:name="Column455" style:family="table-column">
      <style:table-column-properties style:column-width="0.866cm"/>
    </style:style>
    <style:style style:name="Column456" style:family="table-column">
      <style:table-column-properties style:column-width="0.342cm"/>
    </style:style>
    <style:style style:name="Column457" style:family="table-column">
      <style:table-column-properties style:column-width="1.588cm"/>
    </style:style>
    <style:style style:name="Column458" style:family="table-column">
      <style:table-column-properties style:column-width="0.698cm"/>
    </style:style>
    <style:style style:name="Column459" style:family="table-column">
      <style:table-column-properties style:column-width="0.342cm"/>
    </style:style>
    <style:style style:name="Column460" style:family="table-column">
      <style:table-column-properties style:column-width="0.356cm"/>
    </style:style>
    <style:style style:name="Column461" style:family="table-column">
      <style:table-column-properties style:column-width="0.19cm"/>
    </style:style>
    <style:style style:name="Column462" style:family="table-column">
      <style:table-column-properties style:column-width="0.508cm"/>
    </style:style>
    <style:style style:name="Column463" style:family="table-column">
      <style:table-column-properties style:column-width="0.444cm"/>
    </style:style>
    <style:style style:name="Column464" style:family="table-column">
      <style:table-column-properties style:column-width="0.254cm"/>
    </style:style>
    <style:style style:name="Column465" style:family="table-column">
      <style:table-column-properties style:column-width="0.064cm"/>
    </style:style>
    <style:style style:name="Column466" style:family="table-column">
      <style:table-column-properties style:column-width="0.635cm"/>
    </style:style>
    <style:style style:name="Column467" style:family="table-column">
      <style:table-column-properties style:column-width="0.52cm"/>
    </style:style>
    <style:style style:name="Column468" style:family="table-column">
      <style:table-column-properties style:column-width="0.178cm"/>
    </style:style>
    <style:style style:name="Column469" style:family="table-column">
      <style:table-column-properties style:column-width="0.698cm"/>
    </style:style>
    <style:style style:name="Column470" style:family="table-column">
      <style:table-column-properties style:column-width="0.032cm"/>
    </style:style>
    <style:style style:name="Column471" style:family="table-column">
      <style:table-column-properties style:column-width="0.159cm"/>
    </style:style>
    <style:style style:name="Column472" style:family="table-column">
      <style:table-column-properties style:column-width="0.508cm"/>
    </style:style>
    <style:style style:name="Column473" style:family="table-column">
      <style:table-column-properties style:column-width="0.698cm"/>
    </style:style>
    <style:style style:name="Column474" style:family="table-column">
      <style:table-column-properties style:column-width="0.698cm"/>
    </style:style>
    <style:style style:name="Row292" style:family="table-row">
      <style:table-row-properties style:min-row-height="0.923cm" fo:keep-together="always"/>
    </style:style>
    <style:style style:name="Cell136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536" style:family="paragraph" style:parent-style-name="Normal">
      <style:paragraph-properties fo:text-align="center" fo:line-height="0.882cm"/>
    </style:style>
    <style:style style:name="T15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537" style:family="paragraph" style:parent-style-name="Normal">
      <style:paragraph-properties fo:text-align="justify" fo:line-height="0.882cm"/>
    </style:style>
    <style:style style:name="T15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538" style:family="paragraph" style:parent-style-name="Normal">
      <style:paragraph-properties fo:text-align="center" fo:line-height="0.882cm"/>
    </style:style>
    <style:style style:name="T15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top" fo:border-bottom="#000000 0.053cm solid" fo:padding-left="0.049cm" fo:padding-right="0.049cm" fo:wrap-option="wrap"/>
    </style:style>
    <style:style style:name="P1539" style:family="paragraph" style:parent-style-name="Normal">
      <style:paragraph-properties fo:text-align="center" fo:line-height="0.882cm"/>
    </style:style>
    <style:style style:name="T15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3" style:family="table-cell">
      <style:table-cell-properties style:vertical-align="top" fo:border-bottom="#000000 0.053cm solid" fo:padding-left="0.049cm" fo:padding-right="0.049cm" fo:wrap-option="wrap"/>
    </style:style>
    <style:style style:name="P1540" style:family="paragraph" style:parent-style-name="Normal">
      <style:paragraph-properties fo:text-align="center" fo:line-height="0.882cm"/>
    </style:style>
    <style:style style:name="T15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3" style:family="table-row">
      <style:table-row-properties style:min-row-height="0.923cm" fo:keep-together="always"/>
    </style:style>
    <style:style style:name="Cell137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41" style:family="paragraph" style:parent-style-name="Normal">
      <style:paragraph-properties fo:text-align="justify" fo:line-height="0.882cm"/>
    </style:style>
    <style:style style:name="T15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3" style:family="paragraph" style:parent-style-name="Normal">
      <style:paragraph-properties fo:text-align="center" fo:line-height="0.882cm"/>
    </style:style>
    <style:style style:name="T15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5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4" style:family="table-row">
      <style:table-row-properties fo:keep-together="always"/>
    </style:style>
    <style:style style:name="Cell138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54" style:family="paragraph" style:parent-style-name="Normal">
      <style:paragraph-properties fo:text-align="justify" fo:line-height="0.882cm"/>
    </style:style>
    <style:style style:name="T15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55" style:family="paragraph" style:parent-style-name="Normal">
      <style:paragraph-properties fo:text-align="justify" fo:line-height="0.882cm"/>
    </style:style>
    <style:style style:name="T15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5" style:family="table-row">
      <style:table-row-properties fo:keep-together="always"/>
    </style:style>
    <style:style style:name="Cell13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56" style:family="paragraph" style:parent-style-name="Normal">
      <style:paragraph-properties fo:text-align="justify" fo:line-height="0.882cm"/>
    </style:style>
    <style:style style:name="T15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55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58" style:family="paragraph" style:parent-style-name="Normal">
      <style:paragraph-properties fo:text-align="center" fo:line-height="0.882cm"/>
    </style:style>
    <style:style style:name="T15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5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6" style:family="table-row"/>
    <style:style style:name="Cell139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60" style:family="paragraph" style:parent-style-name="Normal">
      <style:paragraph-properties fo:text-align="justify"/>
    </style:style>
    <style:style style:name="T15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1" style:family="paragraph" style:parent-style-name="Normal"/>
    <style:style style:name="T15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7" style:family="table-row">
      <style:table-row-properties style:min-row-height="1.173cm" fo:keep-together="always"/>
    </style:style>
    <style:style style:name="Cell139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6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4" style:family="paragraph" style:parent-style-name="Normal">
      <style:paragraph-properties fo:text-align="center"/>
    </style:style>
    <style:style style:name="T15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6" style:family="paragraph" style:parent-style-name="Normal">
      <style:paragraph-properties fo:text-align="center"/>
    </style:style>
    <style:style style:name="T15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8" style:family="paragraph" style:parent-style-name="Normal">
      <style:paragraph-properties fo:text-align="center"/>
    </style:style>
    <style:style style:name="T15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70" style:family="paragraph" style:parent-style-name="Normal">
      <style:paragraph-properties fo:text-align="center"/>
    </style:style>
    <style:style style:name="T15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71" style:family="paragraph" style:parent-style-name="Normal">
      <style:paragraph-properties fo:text-align="center"/>
    </style:style>
    <style:style style:name="T15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8" style:family="table-row">
      <style:table-row-properties style:min-row-height="1.173cm" fo:keep-together="always"/>
    </style:style>
    <style:style style:name="Cell139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3" style:family="paragraph" style:parent-style-name="Normal">
      <style:paragraph-properties fo:text-align="justify"/>
    </style:style>
    <style:style style:name="T15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4" style:family="paragraph" style:parent-style-name="Normal">
      <style:paragraph-properties fo:text-align="justify"/>
    </style:style>
    <style:style style:name="T15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5" style:family="paragraph" style:parent-style-name="Normal">
      <style:paragraph-properties fo:text-align="justify"/>
    </style:style>
    <style:style style:name="T15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76" style:family="paragraph" style:parent-style-name="Normal">
      <style:paragraph-properties fo:text-align="justify"/>
    </style:style>
    <style:style style:name="T15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9" style:family="table-row">
      <style:table-row-properties style:min-row-height="1.053cm" fo:keep-together="always"/>
    </style:style>
    <style:style style:name="Cell14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8" style:family="paragraph" style:parent-style-name="Normal">
      <style:paragraph-properties fo:text-align="justify"/>
    </style:style>
    <style:style style:name="T1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9" style:family="paragraph" style:parent-style-name="Normal">
      <style:paragraph-properties fo:text-align="justify"/>
    </style:style>
    <style:style style:name="T15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0" style:family="paragraph" style:parent-style-name="Normal">
      <style:paragraph-properties fo:text-align="justify"/>
    </style:style>
    <style:style style:name="T15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81" style:family="paragraph" style:parent-style-name="Normal">
      <style:paragraph-properties fo:text-align="justify"/>
    </style:style>
    <style:style style:name="T15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0" style:family="table-row">
      <style:table-row-properties style:min-row-height="1.132cm" fo:keep-together="always"/>
    </style:style>
    <style:style style:name="Cell14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3" style:family="paragraph" style:parent-style-name="Normal">
      <style:paragraph-properties fo:text-align="justify"/>
    </style:style>
    <style:style style:name="T1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4" style:family="paragraph" style:parent-style-name="Normal">
      <style:paragraph-properties fo:text-align="justify"/>
    </style:style>
    <style:style style:name="T15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5" style:family="paragraph" style:parent-style-name="Normal">
      <style:paragraph-properties fo:text-align="justify"/>
    </style:style>
    <style:style style:name="T15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86" style:family="paragraph" style:parent-style-name="Normal">
      <style:paragraph-properties fo:text-align="justify"/>
    </style:style>
    <style:style style:name="T15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1" style:family="table-row">
      <style:table-row-properties style:min-row-height="1.242cm" fo:keep-together="always"/>
    </style:style>
    <style:style style:name="Cell14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8" style:family="paragraph" style:parent-style-name="Normal">
      <style:paragraph-properties fo:text-align="justify"/>
    </style:style>
    <style:style style:name="T15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9" style:family="paragraph" style:parent-style-name="Normal">
      <style:paragraph-properties fo:text-align="justify"/>
    </style:style>
    <style:style style:name="T15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0" style:family="paragraph" style:parent-style-name="Normal">
      <style:paragraph-properties fo:text-align="justify"/>
    </style:style>
    <style:style style:name="T15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1" style:family="paragraph" style:parent-style-name="Normal">
      <style:paragraph-properties fo:text-align="justify"/>
    </style:style>
    <style:style style:name="T15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2" style:family="table-row">
      <style:table-row-properties style:min-row-height="1.277cm" fo:keep-together="always"/>
    </style:style>
    <style:style style:name="Cell14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3" style:family="paragraph" style:parent-style-name="Normal">
      <style:paragraph-properties fo:text-align="justify" fo:line-height="0.706cm"/>
    </style:style>
    <style:style style:name="T15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4" style:family="paragraph" style:parent-style-name="Normal">
      <style:paragraph-properties fo:text-align="justify"/>
    </style:style>
    <style:style style:name="T15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5" style:family="paragraph" style:parent-style-name="Normal">
      <style:paragraph-properties fo:text-align="justify"/>
    </style:style>
    <style:style style:name="T15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6" style:family="paragraph" style:parent-style-name="Normal">
      <style:paragraph-properties fo:text-align="justify"/>
    </style:style>
    <style:style style:name="T15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3" style:family="table-row">
      <style:table-row-properties style:min-row-height="1.24cm" fo:keep-together="always"/>
    </style:style>
    <style:style style:name="Cell14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8" style:family="paragraph" style:parent-style-name="Normal">
      <style:paragraph-properties fo:text-align="justify"/>
    </style:style>
    <style:style style:name="T15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9" style:family="paragraph" style:parent-style-name="Normal">
      <style:paragraph-properties fo:text-align="justify"/>
    </style:style>
    <style:style style:name="T15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0" style:family="paragraph" style:parent-style-name="Normal">
      <style:paragraph-properties fo:text-align="justify"/>
    </style:style>
    <style:style style:name="T16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01" style:family="paragraph" style:parent-style-name="Normal">
      <style:paragraph-properties fo:text-align="justify"/>
    </style:style>
    <style:style style:name="T16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4" style:family="table-row">
      <style:table-row-properties style:min-row-height="1.249cm" fo:keep-together="always"/>
    </style:style>
    <style:style style:name="Cell14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3" style:family="paragraph" style:parent-style-name="Normal">
      <style:paragraph-properties fo:text-align="justify"/>
    </style:style>
    <style:style style:name="T16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4" style:family="paragraph" style:parent-style-name="Normal">
      <style:paragraph-properties fo:text-align="justify"/>
    </style:style>
    <style:style style:name="T16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5" style:family="paragraph" style:parent-style-name="Normal">
      <style:paragraph-properties fo:text-align="justify"/>
    </style:style>
    <style:style style:name="T16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06" style:family="paragraph" style:parent-style-name="Normal">
      <style:paragraph-properties fo:text-align="justify"/>
    </style:style>
    <style:style style:name="T16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5" style:family="table-row">
      <style:table-row-properties style:min-row-height="1.249cm" fo:keep-together="always"/>
    </style:style>
    <style:style style:name="Cell14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8" style:family="paragraph" style:parent-style-name="Normal">
      <style:paragraph-properties fo:text-align="justify"/>
    </style:style>
    <style:style style:name="T16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9" style:family="paragraph" style:parent-style-name="Normal">
      <style:paragraph-properties fo:text-align="justify"/>
    </style:style>
    <style:style style:name="T1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0" style:family="paragraph" style:parent-style-name="Normal">
      <style:paragraph-properties fo:text-align="justify"/>
    </style:style>
    <style:style style:name="T16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6" style:family="table-row">
      <style:table-row-properties style:min-row-height="1.323cm" fo:keep-together="always"/>
    </style:style>
    <style:style style:name="Cell14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12" style:family="paragraph" style:parent-style-name="Normal">
      <style:paragraph-properties fo:text-align="center" fo:line-height="0.564cm"/>
    </style:style>
    <style:style style:name="T16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3" style:family="paragraph" style:parent-style-name="Normal">
      <style:paragraph-properties fo:text-align="justify" fo:line-height="0.529cm"/>
    </style:style>
    <style:style style:name="T16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1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1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14" style:family="paragraph" style:parent-style-name="Normal">
      <style:paragraph-properties fo:text-align="justify" fo:text-indent="-0.176cm" fo:line-height="0.529cm" fo:margin-left="0.176cm"/>
    </style:style>
    <style:style style:name="T16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07" style:family="table-row">
      <style:table-row-properties style:min-row-height="0.623cm" fo:keep-together="always"/>
    </style:style>
    <style:style style:name="Cell1439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615" style:family="paragraph" style:parent-style-name="Normal">
      <style:paragraph-properties fo:text-align="justify"/>
    </style:style>
    <style:style style:name="T16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6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617" style:family="paragraph" style:parent-style-name="Normal">
      <style:paragraph-properties fo:text-align="center"/>
    </style:style>
    <style:style style:name="T16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61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619" style:family="paragraph" style:parent-style-name="Normal">
      <style:paragraph-properties fo:text-align="center"/>
    </style:style>
    <style:style style:name="T16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20" style:family="paragraph" style:parent-style-name="Normal">
      <style:paragraph-properties fo:text-align="center"/>
    </style:style>
    <style:style style:name="T16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6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8" style:family="table-row">
      <style:table-row-properties style:min-row-height="0.621cm" fo:keep-together="always"/>
    </style:style>
    <style:style style:name="Cell1445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622" style:family="paragraph" style:parent-style-name="Normal">
      <style:paragraph-properties fo:text-align="justify"/>
    </style:style>
    <style:style style:name="T16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6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6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6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6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6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9" style:family="table-row">
      <style:table-row-properties style:min-row-height="1.249cm" fo:keep-together="always"/>
    </style:style>
    <style:style style:name="Cell145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28" style:family="paragraph" style:parent-style-name="Normal">
      <style:paragraph-properties fo:text-align="justify"/>
    </style:style>
    <style:style style:name="T16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2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2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0" style:family="table-row">
      <style:table-row-properties style:min-row-height="0.623cm" fo:keep-together="always"/>
    </style:style>
    <style:style style:name="Cell145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629" style:family="paragraph" style:parent-style-name="Normal">
      <style:paragraph-properties fo:text-align="justify"/>
    </style:style>
    <style:style style:name="T16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6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31" style:family="paragraph" style:parent-style-name="Normal">
      <style:paragraph-properties fo:text-align="center"/>
    </style:style>
    <style:style style:name="T16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3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33" style:family="paragraph" style:parent-style-name="Normal">
      <style:paragraph-properties fo:text-align="center"/>
    </style:style>
    <style:style style:name="T16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34" style:family="paragraph" style:parent-style-name="Normal">
      <style:paragraph-properties fo:text-align="center"/>
    </style:style>
    <style:style style:name="T16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1" style:family="table-row">
      <style:table-row-properties style:min-row-height="0.621cm" fo:keep-together="always"/>
    </style:style>
    <style:style style:name="Cell145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636" style:family="paragraph" style:parent-style-name="Normal">
      <style:paragraph-properties fo:text-align="justify"/>
    </style:style>
    <style:style style:name="T16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9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6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6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6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6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6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42" style:family="paragraph" style:parent-style-name="Normal">
      <style:paragraph-properties fo:text-align="center" fo:line-height="0.882cm"/>
    </style:style>
    <style:style style:name="T1642_1" style:family="text">
      <style:text-properties fo:font-size="16pt" style:font-name-asian="標楷體" style:font-size-asian="16pt" fo:font-weight="bold" style:font-weight-asian="bold" style:font-weight-complex="bold"/>
    </style:style>
    <style:style style:name="P1643" style:family="paragraph" style:parent-style-name="Normal">
      <style:paragraph-properties fo:text-align="center" fo:line-height="0.882cm"/>
    </style:style>
    <style:style style:name="T1643_1" style:family="text">
      <style:text-properties fo:font-size="16pt" style:font-name-asian="標楷體" style:font-size-asian="16pt" fo:font-weight="bold" style:font-weight-asian="bold" style:font-weight-complex="bold"/>
    </style:style>
    <style:style style:name="T1643_2" style:family="text">
      <style:text-properties fo:font-size="16pt" style:font-name-asian="標楷體" style:font-size-asian="16pt"/>
    </style:style>
    <style:style style:name="Table18" style:family="table">
      <style:table-properties table:align="left" style:width="17.829cm" fo:margin-left="0cm"/>
    </style:style>
    <style:style style:name="Column475" style:family="table-column">
      <style:table-column-properties style:column-width="1.002cm"/>
    </style:style>
    <style:style style:name="Column476" style:family="table-column">
      <style:table-column-properties style:column-width="0.635cm"/>
    </style:style>
    <style:style style:name="Column477" style:family="table-column">
      <style:table-column-properties style:column-width="0.635cm"/>
    </style:style>
    <style:style style:name="Column478" style:family="table-column">
      <style:table-column-properties style:column-width="0.698cm"/>
    </style:style>
    <style:style style:name="Column479" style:family="table-column">
      <style:table-column-properties style:column-width="0.889cm"/>
    </style:style>
    <style:style style:name="Column480" style:family="table-column">
      <style:table-column-properties style:column-width="0.318cm"/>
    </style:style>
    <style:style style:name="Column481" style:family="table-column">
      <style:table-column-properties style:column-width="0.952cm"/>
    </style:style>
    <style:style style:name="Column482" style:family="table-column">
      <style:table-column-properties style:column-width="0.813cm"/>
    </style:style>
    <style:style style:name="Column483" style:family="table-column">
      <style:table-column-properties style:column-width="2.106cm"/>
    </style:style>
    <style:style style:name="Column484" style:family="table-column">
      <style:table-column-properties style:column-width="0.866cm"/>
    </style:style>
    <style:style style:name="Column485" style:family="table-column">
      <style:table-column-properties style:column-width="0.342cm"/>
    </style:style>
    <style:style style:name="Column486" style:family="table-column">
      <style:table-column-properties style:column-width="1.588cm"/>
    </style:style>
    <style:style style:name="Column487" style:family="table-column">
      <style:table-column-properties style:column-width="0.698cm"/>
    </style:style>
    <style:style style:name="Column488" style:family="table-column">
      <style:table-column-properties style:column-width="0.342cm"/>
    </style:style>
    <style:style style:name="Column489" style:family="table-column">
      <style:table-column-properties style:column-width="0.356cm"/>
    </style:style>
    <style:style style:name="Column490" style:family="table-column">
      <style:table-column-properties style:column-width="0.19cm"/>
    </style:style>
    <style:style style:name="Column491" style:family="table-column">
      <style:table-column-properties style:column-width="0.508cm"/>
    </style:style>
    <style:style style:name="Column492" style:family="table-column">
      <style:table-column-properties style:column-width="0.444cm"/>
    </style:style>
    <style:style style:name="Column493" style:family="table-column">
      <style:table-column-properties style:column-width="0.254cm"/>
    </style:style>
    <style:style style:name="Column494" style:family="table-column">
      <style:table-column-properties style:column-width="0.064cm"/>
    </style:style>
    <style:style style:name="Column495" style:family="table-column">
      <style:table-column-properties style:column-width="0.635cm"/>
    </style:style>
    <style:style style:name="Column496" style:family="table-column">
      <style:table-column-properties style:column-width="0.52cm"/>
    </style:style>
    <style:style style:name="Column497" style:family="table-column">
      <style:table-column-properties style:column-width="0.178cm"/>
    </style:style>
    <style:style style:name="Column498" style:family="table-column">
      <style:table-column-properties style:column-width="0.698cm"/>
    </style:style>
    <style:style style:name="Column499" style:family="table-column">
      <style:table-column-properties style:column-width="0.032cm"/>
    </style:style>
    <style:style style:name="Column500" style:family="table-column">
      <style:table-column-properties style:column-width="0.159cm"/>
    </style:style>
    <style:style style:name="Column501" style:family="table-column">
      <style:table-column-properties style:column-width="0.508cm"/>
    </style:style>
    <style:style style:name="Column502" style:family="table-column">
      <style:table-column-properties style:column-width="0.698cm"/>
    </style:style>
    <style:style style:name="Column503" style:family="table-column">
      <style:table-column-properties style:column-width="0.698cm"/>
    </style:style>
    <style:style style:name="Row312" style:family="table-row">
      <style:table-row-properties style:min-row-height="0.923cm" fo:keep-together="always"/>
    </style:style>
    <style:style style:name="Cell1464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44" style:family="paragraph" style:parent-style-name="Normal">
      <style:paragraph-properties fo:text-align="center" fo:line-height="0.882cm"/>
    </style:style>
    <style:style style:name="T16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45" style:family="paragraph" style:parent-style-name="Normal">
      <style:paragraph-properties fo:text-align="justify" fo:line-height="0.882cm"/>
    </style:style>
    <style:style style:name="T16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646" style:family="paragraph" style:parent-style-name="Normal">
      <style:paragraph-properties fo:text-align="center" fo:line-height="0.882cm"/>
    </style:style>
    <style:style style:name="T16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7" style:family="table-cell">
      <style:table-cell-properties style:vertical-align="top" fo:border-bottom="#000000 0.053cm solid" fo:padding-left="0.049cm" fo:padding-right="0.049cm" fo:wrap-option="wrap"/>
    </style:style>
    <style:style style:name="P1647" style:family="paragraph" style:parent-style-name="Normal">
      <style:paragraph-properties fo:text-align="center" fo:line-height="0.882cm"/>
    </style:style>
    <style:style style:name="T16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top" fo:border-bottom="#000000 0.053cm solid" fo:padding-left="0.049cm" fo:padding-right="0.049cm" fo:wrap-option="wrap"/>
    </style:style>
    <style:style style:name="P1648" style:family="paragraph" style:parent-style-name="Normal">
      <style:paragraph-properties fo:text-align="center" fo:line-height="0.882cm"/>
    </style:style>
    <style:style style:name="T16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3" style:family="table-row">
      <style:table-row-properties style:min-row-height="0.923cm" fo:keep-together="always"/>
    </style:style>
    <style:style style:name="Cell14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49" style:family="paragraph" style:parent-style-name="Normal">
      <style:paragraph-properties fo:text-align="justify" fo:line-height="0.882cm"/>
    </style:style>
    <style:style style:name="T16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1" style:family="paragraph" style:parent-style-name="Normal">
      <style:paragraph-properties fo:text-align="center" fo:line-height="0.882cm"/>
    </style:style>
    <style:style style:name="T16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4" style:family="table-row">
      <style:table-row-properties fo:keep-together="always"/>
    </style:style>
    <style:style style:name="Cell148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2" style:family="paragraph" style:parent-style-name="Normal">
      <style:paragraph-properties fo:text-align="justify" fo:line-height="0.882cm"/>
    </style:style>
    <style:style style:name="T16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3" style:family="paragraph" style:parent-style-name="Normal">
      <style:paragraph-properties fo:text-align="justify" fo:line-height="0.882cm"/>
    </style:style>
    <style:style style:name="T16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5" style:family="table-row">
      <style:table-row-properties fo:keep-together="always"/>
    </style:style>
    <style:style style:name="Cell14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4" style:family="paragraph" style:parent-style-name="Normal">
      <style:paragraph-properties fo:text-align="justify" fo:line-height="0.882cm"/>
    </style:style>
    <style:style style:name="T16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6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66" style:family="paragraph" style:parent-style-name="Normal">
      <style:paragraph-properties fo:text-align="center" fo:line-height="0.882cm"/>
    </style:style>
    <style:style style:name="T16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6" style:family="table-row"/>
    <style:style style:name="Cell148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8" style:family="paragraph" style:parent-style-name="Normal">
      <style:paragraph-properties fo:text-align="justify"/>
    </style:style>
    <style:style style:name="T16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9" style:family="paragraph" style:parent-style-name="Normal"/>
    <style:style style:name="T16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7" style:family="table-row">
      <style:table-row-properties style:min-row-height="1.173cm" fo:keep-together="always"/>
    </style:style>
    <style:style style:name="Cell14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7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2" style:family="paragraph" style:parent-style-name="Normal">
      <style:paragraph-properties fo:text-align="center"/>
    </style:style>
    <style:style style:name="T16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4" style:family="paragraph" style:parent-style-name="Normal">
      <style:paragraph-properties fo:text-align="center"/>
    </style:style>
    <style:style style:name="T16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6" style:family="paragraph" style:parent-style-name="Normal">
      <style:paragraph-properties fo:text-align="center"/>
    </style:style>
    <style:style style:name="T16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78" style:family="paragraph" style:parent-style-name="Normal">
      <style:paragraph-properties fo:text-align="center"/>
    </style:style>
    <style:style style:name="T16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79" style:family="paragraph" style:parent-style-name="Normal">
      <style:paragraph-properties fo:text-align="center"/>
    </style:style>
    <style:style style:name="T16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8" style:family="table-row">
      <style:table-row-properties style:min-row-height="1.173cm" fo:keep-together="always"/>
    </style:style>
    <style:style style:name="Cell14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8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1" style:family="paragraph" style:parent-style-name="Normal">
      <style:paragraph-properties fo:text-align="justify"/>
    </style:style>
    <style:style style:name="T16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2" style:family="paragraph" style:parent-style-name="Normal">
      <style:paragraph-properties fo:text-align="justify"/>
    </style:style>
    <style:style style:name="T16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3" style:family="paragraph" style:parent-style-name="Normal">
      <style:paragraph-properties fo:text-align="justify" fo:text-indent="-0.771cm" fo:line-height="0.564cm" fo:margin-left="0.771cm"/>
    </style:style>
    <style:style style:name="T16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4" style:family="paragraph" style:parent-style-name="Normal">
      <style:paragraph-properties fo:text-align="justify"/>
    </style:style>
    <style:style style:name="T16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9" style:family="table-row">
      <style:table-row-properties style:min-row-height="1.132cm" fo:keep-together="always"/>
    </style:style>
    <style:style style:name="Cell149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6" style:family="paragraph" style:parent-style-name="Normal">
      <style:paragraph-properties fo:text-align="justify"/>
    </style:style>
    <style:style style:name="T16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7" style:family="paragraph" style:parent-style-name="Normal">
      <style:paragraph-properties fo:text-align="justify"/>
    </style:style>
    <style:style style:name="T16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8" style:family="paragraph" style:parent-style-name="Normal">
      <style:paragraph-properties fo:text-align="justify"/>
    </style:style>
    <style:style style:name="T16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9" style:family="paragraph" style:parent-style-name="Normal">
      <style:paragraph-properties fo:text-align="justify"/>
    </style:style>
    <style:style style:name="T16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0" style:family="table-row">
      <style:table-row-properties style:min-row-height="1.132cm" fo:keep-together="always"/>
    </style:style>
    <style:style style:name="Cell15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1" style:family="paragraph" style:parent-style-name="Normal">
      <style:paragraph-properties fo:text-align="justify"/>
    </style:style>
    <style:style style:name="T16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2" style:family="paragraph" style:parent-style-name="Normal">
      <style:paragraph-properties fo:text-align="justify"/>
    </style:style>
    <style:style style:name="T16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3" style:family="paragraph" style:parent-style-name="Normal">
      <style:paragraph-properties fo:text-align="justify"/>
    </style:style>
    <style:style style:name="T16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94" style:family="paragraph" style:parent-style-name="Normal">
      <style:paragraph-properties fo:text-align="justify"/>
    </style:style>
    <style:style style:name="T16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1" style:family="table-row">
      <style:table-row-properties style:min-row-height="1.242cm" fo:keep-together="always"/>
    </style:style>
    <style:style style:name="Cell15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6" style:family="paragraph" style:parent-style-name="Normal">
      <style:paragraph-properties fo:text-align="justify"/>
    </style:style>
    <style:style style:name="T16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7" style:family="paragraph" style:parent-style-name="Normal">
      <style:paragraph-properties fo:text-align="justify"/>
    </style:style>
    <style:style style:name="T16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8" style:family="paragraph" style:parent-style-name="Normal">
      <style:paragraph-properties fo:text-align="justify"/>
    </style:style>
    <style:style style:name="T16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99" style:family="paragraph" style:parent-style-name="Normal">
      <style:paragraph-properties fo:text-align="justify"/>
    </style:style>
    <style:style style:name="T16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2" style:family="table-row">
      <style:table-row-properties style:min-row-height="1.277cm" fo:keep-together="always"/>
    </style:style>
    <style:style style:name="Cell15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0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1" style:family="paragraph" style:parent-style-name="Normal">
      <style:paragraph-properties fo:text-align="justify" fo:line-height="0.706cm"/>
    </style:style>
    <style:style style:name="T17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2" style:family="paragraph" style:parent-style-name="Normal">
      <style:paragraph-properties fo:text-align="justify"/>
    </style:style>
    <style:style style:name="T17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3" style:family="paragraph" style:parent-style-name="Normal">
      <style:paragraph-properties fo:text-align="justify" fo:line-height="0.706cm"/>
    </style:style>
    <style:style style:name="T17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4" style:family="paragraph" style:parent-style-name="Normal">
      <style:paragraph-properties fo:text-align="justify"/>
    </style:style>
    <style:style style:name="T17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3" style:family="table-row">
      <style:table-row-properties style:min-row-height="1.24cm" fo:keep-together="always"/>
    </style:style>
    <style:style style:name="Cell15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6" style:family="paragraph" style:parent-style-name="Normal">
      <style:paragraph-properties fo:text-align="justify"/>
    </style:style>
    <style:style style:name="T17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7" style:family="paragraph" style:parent-style-name="Normal">
      <style:paragraph-properties fo:text-align="justify"/>
    </style:style>
    <style:style style:name="T17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8" style:family="paragraph" style:parent-style-name="Normal">
      <style:paragraph-properties fo:text-align="justify"/>
    </style:style>
    <style:style style:name="T17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9" style:family="paragraph" style:parent-style-name="Normal">
      <style:paragraph-properties fo:text-align="justify"/>
    </style:style>
    <style:style style:name="T17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4" style:family="table-row">
      <style:table-row-properties style:min-row-height="1.249cm" fo:keep-together="always"/>
    </style:style>
    <style:style style:name="Cell15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1" style:family="paragraph" style:parent-style-name="Normal">
      <style:paragraph-properties fo:text-align="justify"/>
    </style:style>
    <style:style style:name="T17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2" style:family="paragraph" style:parent-style-name="Normal">
      <style:paragraph-properties fo:text-align="justify"/>
    </style:style>
    <style:style style:name="T17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3" style:family="paragraph" style:parent-style-name="Normal">
      <style:paragraph-properties fo:text-align="justify"/>
    </style:style>
    <style:style style:name="T17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4" style:family="paragraph" style:parent-style-name="Normal">
      <style:paragraph-properties fo:text-align="justify"/>
    </style:style>
    <style:style style:name="T17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5" style:family="table-row">
      <style:table-row-properties style:min-row-height="1.249cm" fo:keep-together="always"/>
    </style:style>
    <style:style style:name="Cell15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6" style:family="paragraph" style:parent-style-name="Normal">
      <style:paragraph-properties fo:text-align="justify"/>
    </style:style>
    <style:style style:name="T17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7" style:family="paragraph" style:parent-style-name="Normal">
      <style:paragraph-properties fo:text-align="justify"/>
    </style:style>
    <style:style style:name="T17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8" style:family="paragraph" style:parent-style-name="Normal">
      <style:paragraph-properties fo:text-align="justify"/>
    </style:style>
    <style:style style:name="T17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6" style:family="table-row">
      <style:table-row-properties style:min-row-height="1.323cm" fo:keep-together="always"/>
    </style:style>
    <style:style style:name="Cell15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20" style:family="paragraph" style:parent-style-name="Normal">
      <style:paragraph-properties fo:text-align="center" fo:line-height="0.564cm"/>
    </style:style>
    <style:style style:name="T17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21" style:family="paragraph" style:parent-style-name="Normal">
      <style:paragraph-properties fo:text-align="justify" fo:line-height="0.529cm"/>
    </style:style>
    <style:style style:name="T172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2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2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22" style:family="paragraph" style:parent-style-name="Normal">
      <style:paragraph-properties fo:text-align="justify" fo:text-indent="-0.176cm" fo:line-height="0.529cm" fo:margin-left="0.176cm"/>
    </style:style>
    <style:style style:name="T172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27" style:family="table-row">
      <style:table-row-properties style:min-row-height="0.623cm" fo:keep-together="always"/>
    </style:style>
    <style:style style:name="Cell1534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723" style:family="paragraph" style:parent-style-name="Normal">
      <style:paragraph-properties fo:text-align="justify"/>
    </style:style>
    <style:style style:name="T17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7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725" style:family="paragraph" style:parent-style-name="Normal">
      <style:paragraph-properties fo:text-align="center"/>
    </style:style>
    <style:style style:name="T17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72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727" style:family="paragraph" style:parent-style-name="Normal">
      <style:paragraph-properties fo:text-align="center"/>
    </style:style>
    <style:style style:name="T17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28" style:family="paragraph" style:parent-style-name="Normal">
      <style:paragraph-properties fo:text-align="center"/>
    </style:style>
    <style:style style:name="T17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7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8" style:family="table-row">
      <style:table-row-properties style:min-row-height="0.621cm" fo:keep-together="always"/>
    </style:style>
    <style:style style:name="Cell1540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730" style:family="paragraph" style:parent-style-name="Normal">
      <style:paragraph-properties fo:text-align="justify"/>
    </style:style>
    <style:style style:name="T17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7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7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7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7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7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9" style:family="table-row">
      <style:table-row-properties style:min-row-height="1.249cm" fo:keep-together="always"/>
    </style:style>
    <style:style style:name="Cell154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36" style:family="paragraph" style:parent-style-name="Normal">
      <style:paragraph-properties fo:text-align="justify"/>
    </style:style>
    <style:style style:name="T17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0" style:family="table-row">
      <style:table-row-properties style:min-row-height="0.623cm" fo:keep-together="always"/>
    </style:style>
    <style:style style:name="Cell154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737" style:family="paragraph" style:parent-style-name="Normal">
      <style:paragraph-properties fo:text-align="justify"/>
    </style:style>
    <style:style style:name="T17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8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7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39" style:family="paragraph" style:parent-style-name="Normal">
      <style:paragraph-properties fo:text-align="center"/>
    </style:style>
    <style:style style:name="T17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4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41" style:family="paragraph" style:parent-style-name="Normal">
      <style:paragraph-properties fo:text-align="center"/>
    </style:style>
    <style:style style:name="T17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42" style:family="paragraph" style:parent-style-name="Normal">
      <style:paragraph-properties fo:text-align="center"/>
    </style:style>
    <style:style style:name="T17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1" style:family="table-row">
      <style:table-row-properties style:min-row-height="0.621cm" fo:keep-together="always"/>
    </style:style>
    <style:style style:name="Cell155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744" style:family="paragraph" style:parent-style-name="Normal">
      <style:paragraph-properties fo:text-align="justify"/>
    </style:style>
    <style:style style:name="T17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4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7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7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7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7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7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50" style:family="paragraph" style:parent-style-name="Normal">
      <style:paragraph-properties fo:text-align="center" fo:line-height="0.882cm"/>
    </style:style>
    <style:style style:name="T1750_1" style:family="text">
      <style:text-properties fo:font-size="16pt" style:font-name-asian="標楷體" style:font-size-asian="16pt" fo:font-weight="bold" style:font-weight-asian="bold" style:font-weight-complex="bold"/>
    </style:style>
    <style:style style:name="P1751" style:family="paragraph" style:parent-style-name="Normal">
      <style:paragraph-properties fo:text-align="center" fo:line-height="0.882cm"/>
    </style:style>
    <style:style style:name="T1751_1" style:family="text">
      <style:text-properties fo:font-size="16pt" style:font-name-asian="標楷體" style:font-size-asian="16pt" fo:font-weight="bold" style:font-weight-asian="bold" style:font-weight-complex="bold"/>
    </style:style>
    <style:style style:name="T1751_2" style:family="text">
      <style:text-properties fo:font-size="16pt" style:font-name-asian="標楷體" style:font-size-asian="16pt"/>
    </style:style>
    <style:style style:name="Table19" style:family="table">
      <style:table-properties table:align="left" style:width="17.829cm" fo:margin-left="0cm"/>
    </style:style>
    <style:style style:name="Column504" style:family="table-column">
      <style:table-column-properties style:column-width="1.002cm"/>
    </style:style>
    <style:style style:name="Column505" style:family="table-column">
      <style:table-column-properties style:column-width="0.635cm"/>
    </style:style>
    <style:style style:name="Column506" style:family="table-column">
      <style:table-column-properties style:column-width="0.635cm"/>
    </style:style>
    <style:style style:name="Column507" style:family="table-column">
      <style:table-column-properties style:column-width="0.698cm"/>
    </style:style>
    <style:style style:name="Column508" style:family="table-column">
      <style:table-column-properties style:column-width="0.889cm"/>
    </style:style>
    <style:style style:name="Column509" style:family="table-column">
      <style:table-column-properties style:column-width="0.318cm"/>
    </style:style>
    <style:style style:name="Column510" style:family="table-column">
      <style:table-column-properties style:column-width="0.952cm"/>
    </style:style>
    <style:style style:name="Column511" style:family="table-column">
      <style:table-column-properties style:column-width="0.813cm"/>
    </style:style>
    <style:style style:name="Column512" style:family="table-column">
      <style:table-column-properties style:column-width="2.106cm"/>
    </style:style>
    <style:style style:name="Column513" style:family="table-column">
      <style:table-column-properties style:column-width="0.866cm"/>
    </style:style>
    <style:style style:name="Column514" style:family="table-column">
      <style:table-column-properties style:column-width="0.342cm"/>
    </style:style>
    <style:style style:name="Column515" style:family="table-column">
      <style:table-column-properties style:column-width="1.588cm"/>
    </style:style>
    <style:style style:name="Column516" style:family="table-column">
      <style:table-column-properties style:column-width="0.698cm"/>
    </style:style>
    <style:style style:name="Column517" style:family="table-column">
      <style:table-column-properties style:column-width="0.342cm"/>
    </style:style>
    <style:style style:name="Column518" style:family="table-column">
      <style:table-column-properties style:column-width="0.356cm"/>
    </style:style>
    <style:style style:name="Column519" style:family="table-column">
      <style:table-column-properties style:column-width="0.19cm"/>
    </style:style>
    <style:style style:name="Column520" style:family="table-column">
      <style:table-column-properties style:column-width="0.508cm"/>
    </style:style>
    <style:style style:name="Column521" style:family="table-column">
      <style:table-column-properties style:column-width="0.444cm"/>
    </style:style>
    <style:style style:name="Column522" style:family="table-column">
      <style:table-column-properties style:column-width="0.254cm"/>
    </style:style>
    <style:style style:name="Column523" style:family="table-column">
      <style:table-column-properties style:column-width="0.064cm"/>
    </style:style>
    <style:style style:name="Column524" style:family="table-column">
      <style:table-column-properties style:column-width="0.635cm"/>
    </style:style>
    <style:style style:name="Column525" style:family="table-column">
      <style:table-column-properties style:column-width="0.52cm"/>
    </style:style>
    <style:style style:name="Column526" style:family="table-column">
      <style:table-column-properties style:column-width="0.178cm"/>
    </style:style>
    <style:style style:name="Column527" style:family="table-column">
      <style:table-column-properties style:column-width="0.698cm"/>
    </style:style>
    <style:style style:name="Column528" style:family="table-column">
      <style:table-column-properties style:column-width="0.032cm"/>
    </style:style>
    <style:style style:name="Column529" style:family="table-column">
      <style:table-column-properties style:column-width="0.159cm"/>
    </style:style>
    <style:style style:name="Column530" style:family="table-column">
      <style:table-column-properties style:column-width="0.508cm"/>
    </style:style>
    <style:style style:name="Column531" style:family="table-column">
      <style:table-column-properties style:column-width="0.698cm"/>
    </style:style>
    <style:style style:name="Column532" style:family="table-column">
      <style:table-column-properties style:column-width="0.698cm"/>
    </style:style>
    <style:style style:name="Row332" style:family="table-row">
      <style:table-row-properties style:min-row-height="0.923cm" fo:keep-together="always"/>
    </style:style>
    <style:style style:name="Cell155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2" style:family="paragraph" style:parent-style-name="Normal">
      <style:paragraph-properties fo:text-align="center" fo:line-height="0.882cm"/>
    </style:style>
    <style:style style:name="T17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53" style:family="paragraph" style:parent-style-name="Normal">
      <style:paragraph-properties fo:text-align="justify" fo:line-height="0.882cm"/>
    </style:style>
    <style:style style:name="T17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1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754" style:family="paragraph" style:parent-style-name="Normal">
      <style:paragraph-properties fo:text-align="center" fo:line-height="0.882cm"/>
    </style:style>
    <style:style style:name="T17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2" style:family="table-cell">
      <style:table-cell-properties style:vertical-align="top" fo:border-bottom="#000000 0.053cm solid" fo:padding-left="0.049cm" fo:padding-right="0.049cm" fo:wrap-option="wrap"/>
    </style:style>
    <style:style style:name="P1755" style:family="paragraph" style:parent-style-name="Normal">
      <style:paragraph-properties fo:text-align="center" fo:line-height="0.882cm"/>
    </style:style>
    <style:style style:name="T17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3" style:family="table-cell">
      <style:table-cell-properties style:vertical-align="top" fo:border-bottom="#000000 0.053cm solid" fo:padding-left="0.049cm" fo:padding-right="0.049cm" fo:wrap-option="wrap"/>
    </style:style>
    <style:style style:name="P1756" style:family="paragraph" style:parent-style-name="Normal">
      <style:paragraph-properties fo:text-align="center" fo:line-height="0.882cm"/>
    </style:style>
    <style:style style:name="T17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3" style:family="table-row">
      <style:table-row-properties style:min-row-height="0.923cm" fo:keep-together="always"/>
    </style:style>
    <style:style style:name="Cell15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7" style:family="paragraph" style:parent-style-name="Normal">
      <style:paragraph-properties fo:text-align="justify" fo:line-height="0.882cm"/>
    </style:style>
    <style:style style:name="T17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9" style:family="paragraph" style:parent-style-name="Normal">
      <style:paragraph-properties fo:text-align="center" fo:line-height="0.882cm"/>
    </style:style>
    <style:style style:name="T17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4" style:family="table-row">
      <style:table-row-properties fo:keep-together="always"/>
    </style:style>
    <style:style style:name="Cell157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0" style:family="paragraph" style:parent-style-name="Normal">
      <style:paragraph-properties fo:text-align="justify" fo:line-height="0.882cm"/>
    </style:style>
    <style:style style:name="T17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71" style:family="paragraph" style:parent-style-name="Normal">
      <style:paragraph-properties fo:text-align="justify" fo:line-height="0.882cm"/>
    </style:style>
    <style:style style:name="T17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5" style:family="table-row">
      <style:table-row-properties fo:keep-together="always"/>
    </style:style>
    <style:style style:name="Cell15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2" style:family="paragraph" style:parent-style-name="Normal">
      <style:paragraph-properties fo:text-align="justify" fo:line-height="0.882cm"/>
    </style:style>
    <style:style style:name="T17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74" style:family="paragraph" style:parent-style-name="Normal">
      <style:paragraph-properties fo:text-align="center" fo:line-height="0.882cm"/>
    </style:style>
    <style:style style:name="T17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7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6" style:family="table-row"/>
    <style:style style:name="Cell158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6" style:family="paragraph" style:parent-style-name="Normal">
      <style:paragraph-properties fo:text-align="justify"/>
    </style:style>
    <style:style style:name="T17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77" style:family="paragraph" style:parent-style-name="Normal"/>
    <style:style style:name="T17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7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7" style:family="table-row">
      <style:table-row-properties style:min-row-height="1.173cm" fo:keep-together="always"/>
    </style:style>
    <style:style style:name="Cell15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7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0" style:family="paragraph" style:parent-style-name="Normal">
      <style:paragraph-properties fo:text-align="center"/>
    </style:style>
    <style:style style:name="T17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2" style:family="paragraph" style:parent-style-name="Normal">
      <style:paragraph-properties fo:text-align="center"/>
    </style:style>
    <style:style style:name="T17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4" style:family="paragraph" style:parent-style-name="Normal">
      <style:paragraph-properties fo:text-align="center"/>
    </style:style>
    <style:style style:name="T17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86" style:family="paragraph" style:parent-style-name="Normal">
      <style:paragraph-properties fo:text-align="center"/>
    </style:style>
    <style:style style:name="T17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7" style:family="paragraph" style:parent-style-name="Normal">
      <style:paragraph-properties fo:text-align="center"/>
    </style:style>
    <style:style style:name="T17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8" style:family="table-row">
      <style:table-row-properties style:min-row-height="1.173cm" fo:keep-together="always"/>
    </style:style>
    <style:style style:name="Cell158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8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9" style:family="paragraph" style:parent-style-name="Normal">
      <style:paragraph-properties fo:text-align="justify"/>
    </style:style>
    <style:style style:name="T17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0" style:family="paragraph" style:parent-style-name="Normal">
      <style:paragraph-properties fo:text-align="justify"/>
    </style:style>
    <style:style style:name="T17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1" style:family="paragraph" style:parent-style-name="Normal">
      <style:paragraph-properties fo:text-align="justify"/>
    </style:style>
    <style:style style:name="T17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92" style:family="paragraph" style:parent-style-name="Normal">
      <style:paragraph-properties fo:text-align="justify"/>
    </style:style>
    <style:style style:name="T17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9" style:family="table-row">
      <style:table-row-properties style:min-row-height="1.132cm" fo:keep-together="always"/>
    </style:style>
    <style:style style:name="Cell15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4" style:family="paragraph" style:parent-style-name="Normal">
      <style:paragraph-properties fo:text-align="justify"/>
    </style:style>
    <style:style style:name="T17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5" style:family="paragraph" style:parent-style-name="Normal">
      <style:paragraph-properties fo:text-align="justify"/>
    </style:style>
    <style:style style:name="T17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6" style:family="paragraph" style:parent-style-name="Normal">
      <style:paragraph-properties fo:text-align="justify"/>
    </style:style>
    <style:style style:name="T17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97" style:family="paragraph" style:parent-style-name="Normal">
      <style:paragraph-properties fo:text-align="justify"/>
    </style:style>
    <style:style style:name="T17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0" style:family="table-row">
      <style:table-row-properties style:min-row-height="1.132cm" fo:keep-together="always"/>
    </style:style>
    <style:style style:name="Cell159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9" style:family="paragraph" style:parent-style-name="Normal">
      <style:paragraph-properties fo:text-align="justify"/>
    </style:style>
    <style:style style:name="T17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0" style:family="paragraph" style:parent-style-name="Normal">
      <style:paragraph-properties fo:text-align="justify" fo:text-indent="-0.871cm" fo:margin-left="0.871cm"/>
    </style:style>
    <style:style style:name="T18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1" style:family="paragraph" style:parent-style-name="Normal">
      <style:paragraph-properties fo:text-align="justify"/>
    </style:style>
    <style:style style:name="T18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2" style:family="paragraph" style:parent-style-name="Normal">
      <style:paragraph-properties fo:text-align="justify"/>
    </style:style>
    <style:style style:name="T18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1" style:family="table-row">
      <style:table-row-properties style:min-row-height="1.242cm" fo:keep-together="always"/>
    </style:style>
    <style:style style:name="Cell16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4" style:family="paragraph" style:parent-style-name="Normal">
      <style:paragraph-properties fo:text-align="justify"/>
    </style:style>
    <style:style style:name="T18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5" style:family="paragraph" style:parent-style-name="Normal">
      <style:paragraph-properties fo:text-align="justify"/>
    </style:style>
    <style:style style:name="T18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6" style:family="paragraph" style:parent-style-name="Normal">
      <style:paragraph-properties fo:text-align="justify"/>
    </style:style>
    <style:style style:name="T18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7" style:family="paragraph" style:parent-style-name="Normal">
      <style:paragraph-properties fo:text-align="justify"/>
    </style:style>
    <style:style style:name="T18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2" style:family="table-row">
      <style:table-row-properties style:min-row-height="1.277cm" fo:keep-together="always"/>
    </style:style>
    <style:style style:name="Cell16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9" style:family="paragraph" style:parent-style-name="Normal">
      <style:paragraph-properties fo:text-align="justify"/>
    </style:style>
    <style:style style:name="T18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0" style:family="paragraph" style:parent-style-name="Normal">
      <style:paragraph-properties fo:text-align="justify"/>
    </style:style>
    <style:style style:name="T18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1" style:family="paragraph" style:parent-style-name="Normal">
      <style:paragraph-properties fo:text-align="justify"/>
    </style:style>
    <style:style style:name="T18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3" style:family="table-row">
      <style:table-row-properties style:min-row-height="1.24cm" fo:keep-together="always"/>
    </style:style>
    <style:style style:name="Cell16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14" style:family="paragraph" style:parent-style-name="Normal">
      <style:paragraph-properties fo:text-align="center"/>
    </style:style>
    <style:style style:name="T18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4" style:family="table-row">
      <style:table-row-properties style:min-row-height="1.249cm" fo:keep-together="always"/>
    </style:style>
    <style:style style:name="Cell16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6" style:family="paragraph" style:parent-style-name="Normal">
      <style:paragraph-properties fo:text-align="justify"/>
    </style:style>
    <style:style style:name="T18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7" style:family="paragraph" style:parent-style-name="Normal">
      <style:paragraph-properties fo:text-align="justify"/>
    </style:style>
    <style:style style:name="T18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8" style:family="paragraph" style:parent-style-name="Normal">
      <style:paragraph-properties fo:text-align="justify"/>
    </style:style>
    <style:style style:name="T18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19" style:family="paragraph" style:parent-style-name="Normal">
      <style:paragraph-properties fo:text-align="justify"/>
    </style:style>
    <style:style style:name="T18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5" style:family="table-row">
      <style:table-row-properties style:min-row-height="1.249cm" fo:keep-together="always"/>
    </style:style>
    <style:style style:name="Cell16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1" style:family="paragraph" style:parent-style-name="Normal">
      <style:paragraph-properties fo:text-align="justify"/>
    </style:style>
    <style:style style:name="T18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2" style:family="paragraph" style:parent-style-name="Normal">
      <style:paragraph-properties fo:text-align="justify"/>
    </style:style>
    <style:style style:name="T18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6" style:family="table-row">
      <style:table-row-properties style:min-row-height="1.323cm" fo:keep-together="always"/>
    </style:style>
    <style:style style:name="Cell16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25" style:family="paragraph" style:parent-style-name="Normal">
      <style:paragraph-properties fo:text-align="center" fo:line-height="0.564cm"/>
    </style:style>
    <style:style style:name="T18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6" style:family="paragraph" style:parent-style-name="Normal">
      <style:paragraph-properties fo:text-align="justify" fo:line-height="0.529cm"/>
    </style:style>
    <style:style style:name="T18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27" style:family="paragraph" style:parent-style-name="Normal">
      <style:paragraph-properties fo:text-align="justify" fo:text-indent="-0.176cm" fo:line-height="0.529cm" fo:margin-left="0.176cm"/>
    </style:style>
    <style:style style:name="T18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47" style:family="table-row">
      <style:table-row-properties style:min-row-height="0.623cm" fo:keep-together="always"/>
    </style:style>
    <style:style style:name="Cell162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828" style:family="paragraph" style:parent-style-name="Normal">
      <style:paragraph-properties fo:text-align="justify"/>
    </style:style>
    <style:style style:name="T18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30" style:family="paragraph" style:parent-style-name="Normal">
      <style:paragraph-properties fo:text-align="center"/>
    </style:style>
    <style:style style:name="T18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3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32" style:family="paragraph" style:parent-style-name="Normal">
      <style:paragraph-properties fo:text-align="center"/>
    </style:style>
    <style:style style:name="T18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33" style:family="paragraph" style:parent-style-name="Normal">
      <style:paragraph-properties fo:text-align="center"/>
    </style:style>
    <style:style style:name="T18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8" style:family="table-row">
      <style:table-row-properties style:min-row-height="0.621cm" fo:keep-together="always"/>
    </style:style>
    <style:style style:name="Cell163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835" style:family="paragraph" style:parent-style-name="Normal">
      <style:paragraph-properties fo:text-align="justify"/>
    </style:style>
    <style:style style:name="T18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8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8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8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8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8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9" style:family="table-row">
      <style:table-row-properties style:min-row-height="1.249cm" fo:keep-together="always"/>
    </style:style>
    <style:style style:name="Cell163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41" style:family="paragraph" style:parent-style-name="Normal">
      <style:paragraph-properties fo:text-align="justify"/>
    </style:style>
    <style:style style:name="T18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4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4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4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4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0" style:family="table-row">
      <style:table-row-properties style:min-row-height="0.623cm" fo:keep-together="always"/>
    </style:style>
    <style:style style:name="Cell163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842" style:family="paragraph" style:parent-style-name="Normal">
      <style:paragraph-properties fo:text-align="justify"/>
    </style:style>
    <style:style style:name="T18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8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844" style:family="paragraph" style:parent-style-name="Normal">
      <style:paragraph-properties fo:text-align="center"/>
    </style:style>
    <style:style style:name="T18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8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846" style:family="paragraph" style:parent-style-name="Normal">
      <style:paragraph-properties fo:text-align="center"/>
    </style:style>
    <style:style style:name="T18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47" style:family="paragraph" style:parent-style-name="Normal">
      <style:paragraph-properties fo:text-align="center"/>
    </style:style>
    <style:style style:name="T18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8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1" style:family="table-row">
      <style:table-row-properties style:min-row-height="0.621cm" fo:keep-together="always"/>
    </style:style>
    <style:style style:name="Cell164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849" style:family="paragraph" style:parent-style-name="Normal">
      <style:paragraph-properties fo:text-align="justify"/>
    </style:style>
    <style:style style:name="T18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8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8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8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8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8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55" style:family="paragraph" style:parent-style-name="Normal">
      <style:paragraph-properties fo:text-align="center" fo:break-before="page" fo:line-height="0.882cm"/>
    </style:style>
    <style:style style:name="T1855_1" style:family="text">
      <style:text-properties fo:font-size="16pt" style:font-name-asian="標楷體" style:font-size-asian="16pt" fo:font-weight="bold" style:font-weight-asian="bold" style:font-weight-complex="bold"/>
    </style:style>
    <style:style style:name="P1856" style:family="paragraph" style:parent-style-name="Normal">
      <style:paragraph-properties fo:text-align="center" fo:line-height="0.882cm"/>
    </style:style>
    <style:style style:name="T1856_1" style:family="text">
      <style:text-properties fo:font-size="16pt" style:font-name-asian="標楷體" style:font-size-asian="16pt" fo:font-weight="bold" style:font-weight-asian="bold" style:font-weight-complex="bold"/>
    </style:style>
    <style:style style:name="T1856_2" style:family="text">
      <style:text-properties fo:font-size="16pt" style:font-name-asian="標楷體" style:font-size-asian="16pt"/>
    </style:style>
    <style:style style:name="Table20" style:family="table">
      <style:table-properties table:align="left" style:width="17.829cm" fo:margin-left="0cm"/>
    </style:style>
    <style:style style:name="Column533" style:family="table-column">
      <style:table-column-properties style:column-width="1.002cm"/>
    </style:style>
    <style:style style:name="Column534" style:family="table-column">
      <style:table-column-properties style:column-width="0.635cm"/>
    </style:style>
    <style:style style:name="Column535" style:family="table-column">
      <style:table-column-properties style:column-width="0.635cm"/>
    </style:style>
    <style:style style:name="Column536" style:family="table-column">
      <style:table-column-properties style:column-width="0.698cm"/>
    </style:style>
    <style:style style:name="Column537" style:family="table-column">
      <style:table-column-properties style:column-width="0.889cm"/>
    </style:style>
    <style:style style:name="Column538" style:family="table-column">
      <style:table-column-properties style:column-width="0.318cm"/>
    </style:style>
    <style:style style:name="Column539" style:family="table-column">
      <style:table-column-properties style:column-width="0.952cm"/>
    </style:style>
    <style:style style:name="Column540" style:family="table-column">
      <style:table-column-properties style:column-width="0.813cm"/>
    </style:style>
    <style:style style:name="Column541" style:family="table-column">
      <style:table-column-properties style:column-width="2.106cm"/>
    </style:style>
    <style:style style:name="Column542" style:family="table-column">
      <style:table-column-properties style:column-width="0.866cm"/>
    </style:style>
    <style:style style:name="Column543" style:family="table-column">
      <style:table-column-properties style:column-width="0.342cm"/>
    </style:style>
    <style:style style:name="Column544" style:family="table-column">
      <style:table-column-properties style:column-width="1.588cm"/>
    </style:style>
    <style:style style:name="Column545" style:family="table-column">
      <style:table-column-properties style:column-width="0.698cm"/>
    </style:style>
    <style:style style:name="Column546" style:family="table-column">
      <style:table-column-properties style:column-width="0.342cm"/>
    </style:style>
    <style:style style:name="Column547" style:family="table-column">
      <style:table-column-properties style:column-width="0.356cm"/>
    </style:style>
    <style:style style:name="Column548" style:family="table-column">
      <style:table-column-properties style:column-width="0.19cm"/>
    </style:style>
    <style:style style:name="Column549" style:family="table-column">
      <style:table-column-properties style:column-width="0.508cm"/>
    </style:style>
    <style:style style:name="Column550" style:family="table-column">
      <style:table-column-properties style:column-width="0.444cm"/>
    </style:style>
    <style:style style:name="Column551" style:family="table-column">
      <style:table-column-properties style:column-width="0.254cm"/>
    </style:style>
    <style:style style:name="Column552" style:family="table-column">
      <style:table-column-properties style:column-width="0.064cm"/>
    </style:style>
    <style:style style:name="Column553" style:family="table-column">
      <style:table-column-properties style:column-width="0.635cm"/>
    </style:style>
    <style:style style:name="Column554" style:family="table-column">
      <style:table-column-properties style:column-width="0.52cm"/>
    </style:style>
    <style:style style:name="Column555" style:family="table-column">
      <style:table-column-properties style:column-width="0.178cm"/>
    </style:style>
    <style:style style:name="Column556" style:family="table-column">
      <style:table-column-properties style:column-width="0.698cm"/>
    </style:style>
    <style:style style:name="Column557" style:family="table-column">
      <style:table-column-properties style:column-width="0.032cm"/>
    </style:style>
    <style:style style:name="Column558" style:family="table-column">
      <style:table-column-properties style:column-width="0.159cm"/>
    </style:style>
    <style:style style:name="Column559" style:family="table-column">
      <style:table-column-properties style:column-width="0.508cm"/>
    </style:style>
    <style:style style:name="Column560" style:family="table-column">
      <style:table-column-properties style:column-width="0.698cm"/>
    </style:style>
    <style:style style:name="Column561" style:family="table-column">
      <style:table-column-properties style:column-width="0.698cm"/>
    </style:style>
    <style:style style:name="Row352" style:family="table-row">
      <style:table-row-properties style:min-row-height="0.923cm" fo:keep-together="always"/>
    </style:style>
    <style:style style:name="Cell165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857" style:family="paragraph" style:parent-style-name="Normal">
      <style:paragraph-properties fo:text-align="center" fo:line-height="0.882cm"/>
    </style:style>
    <style:style style:name="T18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58" style:family="paragraph" style:parent-style-name="Normal">
      <style:paragraph-properties fo:text-align="justify" fo:line-height="0.882cm"/>
    </style:style>
    <style:style style:name="T18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859" style:family="paragraph" style:parent-style-name="Normal">
      <style:paragraph-properties fo:text-align="center" fo:line-height="0.882cm"/>
    </style:style>
    <style:style style:name="T18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4" style:family="table-cell">
      <style:table-cell-properties style:vertical-align="top" fo:border-bottom="#000000 0.053cm solid" fo:padding-left="0.049cm" fo:padding-right="0.049cm" fo:wrap-option="wrap"/>
    </style:style>
    <style:style style:name="P1860" style:family="paragraph" style:parent-style-name="Normal">
      <style:paragraph-properties fo:text-align="center" fo:line-height="0.882cm"/>
    </style:style>
    <style:style style:name="T18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5" style:family="table-cell">
      <style:table-cell-properties style:vertical-align="top" fo:border-bottom="#000000 0.053cm solid" fo:padding-left="0.049cm" fo:padding-right="0.049cm" fo:wrap-option="wrap"/>
    </style:style>
    <style:style style:name="P1861" style:family="paragraph" style:parent-style-name="Normal">
      <style:paragraph-properties fo:text-align="center" fo:line-height="0.882cm"/>
    </style:style>
    <style:style style:name="T18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3" style:family="table-row">
      <style:table-row-properties style:min-row-height="0.923cm" fo:keep-together="always"/>
    </style:style>
    <style:style style:name="Cell16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62" style:family="paragraph" style:parent-style-name="Normal">
      <style:paragraph-properties fo:text-align="justify" fo:line-height="0.882cm"/>
    </style:style>
    <style:style style:name="T18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4" style:family="paragraph" style:parent-style-name="Normal">
      <style:paragraph-properties fo:text-align="center" fo:line-height="0.882cm"/>
    </style:style>
    <style:style style:name="T18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7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4" style:family="table-row">
      <style:table-row-properties fo:keep-together="always"/>
    </style:style>
    <style:style style:name="Cell16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5" style:family="paragraph" style:parent-style-name="Normal">
      <style:paragraph-properties fo:text-align="justify" fo:line-height="0.882cm"/>
    </style:style>
    <style:style style:name="T18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76" style:family="paragraph" style:parent-style-name="Normal">
      <style:paragraph-properties fo:text-align="justify" fo:line-height="0.882cm"/>
    </style:style>
    <style:style style:name="T18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5" style:family="table-row">
      <style:table-row-properties fo:keep-together="always"/>
    </style:style>
    <style:style style:name="Cell16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7" style:family="paragraph" style:parent-style-name="Normal">
      <style:paragraph-properties fo:text-align="justify" fo:line-height="0.882cm"/>
    </style:style>
    <style:style style:name="T18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87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79" style:family="paragraph" style:parent-style-name="Normal">
      <style:paragraph-properties fo:text-align="center" fo:line-height="0.882cm"/>
    </style:style>
    <style:style style:name="T18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8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6" style:family="table-row"/>
    <style:style style:name="Cell16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81" style:family="paragraph" style:parent-style-name="Normal">
      <style:paragraph-properties fo:text-align="justify"/>
    </style:style>
    <style:style style:name="T18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2" style:family="paragraph" style:parent-style-name="Normal"/>
    <style:style style:name="T18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8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7" style:family="table-row">
      <style:table-row-properties style:min-row-height="1.173cm" fo:keep-together="always"/>
    </style:style>
    <style:style style:name="Cell167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8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5" style:family="paragraph" style:parent-style-name="Normal">
      <style:paragraph-properties fo:text-align="center"/>
    </style:style>
    <style:style style:name="T18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7" style:family="paragraph" style:parent-style-name="Normal">
      <style:paragraph-properties fo:text-align="center"/>
    </style:style>
    <style:style style:name="T18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9" style:family="paragraph" style:parent-style-name="Normal">
      <style:paragraph-properties fo:text-align="center"/>
    </style:style>
    <style:style style:name="T18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91" style:family="paragraph" style:parent-style-name="Normal">
      <style:paragraph-properties fo:text-align="center"/>
    </style:style>
    <style:style style:name="T18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2" style:family="paragraph" style:parent-style-name="Normal">
      <style:paragraph-properties fo:text-align="center"/>
    </style:style>
    <style:style style:name="T18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8" style:family="table-row">
      <style:table-row-properties style:min-row-height="1.173cm" fo:keep-together="always"/>
    </style:style>
    <style:style style:name="Cell16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9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4" style:family="paragraph" style:parent-style-name="Normal">
      <style:paragraph-properties fo:text-align="justify"/>
    </style:style>
    <style:style style:name="T18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5" style:family="paragraph" style:parent-style-name="Normal">
      <style:paragraph-properties fo:text-align="justify"/>
    </style:style>
    <style:style style:name="T18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6" style:family="paragraph" style:parent-style-name="Normal">
      <style:paragraph-properties fo:text-align="justify"/>
    </style:style>
    <style:style style:name="T18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7" style:family="paragraph" style:parent-style-name="Normal">
      <style:paragraph-properties fo:text-align="justify"/>
    </style:style>
    <style:style style:name="T18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9" style:family="table-row">
      <style:table-row-properties style:min-row-height="1.132cm" fo:keep-together="always"/>
    </style:style>
    <style:style style:name="Cell16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9" style:family="paragraph" style:parent-style-name="Normal">
      <style:paragraph-properties fo:text-align="justify"/>
    </style:style>
    <style:style style:name="T18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9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0" style:family="paragraph" style:parent-style-name="Normal">
      <style:paragraph-properties fo:text-align="justify"/>
    </style:style>
    <style:style style:name="T19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1" style:family="paragraph" style:parent-style-name="Normal">
      <style:paragraph-properties fo:text-align="justify"/>
    </style:style>
    <style:style style:name="T19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02" style:family="paragraph" style:parent-style-name="Normal">
      <style:paragraph-properties fo:text-align="justify"/>
    </style:style>
    <style:style style:name="T19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0" style:family="table-row">
      <style:table-row-properties style:min-row-height="1.132cm" fo:keep-together="always"/>
    </style:style>
    <style:style style:name="Cell16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4" style:family="paragraph" style:parent-style-name="Normal">
      <style:paragraph-properties fo:text-align="justify"/>
    </style:style>
    <style:style style:name="T19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5" style:family="paragraph" style:parent-style-name="Normal">
      <style:paragraph-properties fo:text-align="justify" fo:text-indent="-1.018cm" fo:margin-left="1.018cm"/>
    </style:style>
    <style:style style:name="T19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6" style:family="paragraph" style:parent-style-name="Normal">
      <style:paragraph-properties fo:text-align="justify"/>
    </style:style>
    <style:style style:name="T19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07" style:family="paragraph" style:parent-style-name="Normal">
      <style:paragraph-properties fo:text-align="justify"/>
    </style:style>
    <style:style style:name="T19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1" style:family="table-row">
      <style:table-row-properties style:min-row-height="1.242cm" fo:keep-together="always"/>
    </style:style>
    <style:style style:name="Cell16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9" style:family="paragraph" style:parent-style-name="Normal">
      <style:paragraph-properties fo:text-align="justify"/>
    </style:style>
    <style:style style:name="T19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0" style:family="paragraph" style:parent-style-name="Normal">
      <style:paragraph-properties fo:text-align="justify"/>
    </style:style>
    <style:style style:name="T19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1" style:family="paragraph" style:parent-style-name="Normal">
      <style:paragraph-properties fo:text-align="justify"/>
    </style:style>
    <style:style style:name="T19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2" style:family="table-row">
      <style:table-row-properties style:min-row-height="1.277cm" fo:keep-together="always"/>
    </style:style>
    <style:style style:name="Cell16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14" style:family="paragraph" style:parent-style-name="Normal">
      <style:paragraph-properties fo:text-align="center"/>
    </style:style>
    <style:style style:name="T19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1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3" style:family="table-row">
      <style:table-row-properties style:min-row-height="0.926cm" fo:keep-together="always"/>
    </style:style>
    <style:style style:name="Cell170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6" style:family="paragraph" style:parent-style-name="Normal">
      <style:paragraph-properties fo:text-align="justify"/>
    </style:style>
    <style:style style:name="T19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4" style:family="table-row">
      <style:table-row-properties style:min-row-height="1.249cm" fo:keep-together="always"/>
    </style:style>
    <style:style style:name="Cell170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5" style:family="table-row">
      <style:table-row-properties style:min-row-height="1.249cm" fo:keep-together="always"/>
    </style:style>
    <style:style style:name="Cell171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6" style:family="table-row">
      <style:table-row-properties style:min-row-height="1.323cm" fo:keep-together="always"/>
    </style:style>
    <style:style style:name="Cell17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30" style:family="paragraph" style:parent-style-name="Normal">
      <style:paragraph-properties fo:text-align="center" fo:line-height="0.564cm"/>
    </style:style>
    <style:style style:name="T19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31" style:family="paragraph" style:parent-style-name="Normal">
      <style:paragraph-properties fo:text-align="justify" fo:line-height="0.529cm"/>
    </style:style>
    <style:style style:name="T193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32" style:family="paragraph" style:parent-style-name="Normal">
      <style:paragraph-properties fo:text-align="justify" fo:text-indent="-0.176cm" fo:line-height="0.529cm" fo:margin-left="0.176cm"/>
    </style:style>
    <style:style style:name="T19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67" style:family="table-row">
      <style:table-row-properties style:min-row-height="0.623cm" fo:keep-together="always"/>
    </style:style>
    <style:style style:name="Cell1718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933" style:family="paragraph" style:parent-style-name="Normal">
      <style:paragraph-properties fo:text-align="justify"/>
    </style:style>
    <style:style style:name="T19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5" style:family="paragraph" style:parent-style-name="Normal">
      <style:paragraph-properties fo:text-align="center"/>
    </style:style>
    <style:style style:name="T19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7" style:family="paragraph" style:parent-style-name="Normal">
      <style:paragraph-properties fo:text-align="center"/>
    </style:style>
    <style:style style:name="T19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38" style:family="paragraph" style:parent-style-name="Normal">
      <style:paragraph-properties fo:text-align="center"/>
    </style:style>
    <style:style style:name="T19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8" style:family="table-row">
      <style:table-row-properties style:min-row-height="0.621cm" fo:keep-together="always"/>
    </style:style>
    <style:style style:name="Cell1724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940" style:family="paragraph" style:parent-style-name="Normal">
      <style:paragraph-properties fo:text-align="justify"/>
    </style:style>
    <style:style style:name="T19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9" style:family="table-row">
      <style:table-row-properties style:min-row-height="1.249cm" fo:keep-together="always"/>
    </style:style>
    <style:style style:name="Cell173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46" style:family="paragraph" style:parent-style-name="Normal">
      <style:paragraph-properties fo:text-align="justify"/>
    </style:style>
    <style:style style:name="T19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4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4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0" style:family="table-row">
      <style:table-row-properties style:min-row-height="0.623cm" fo:keep-together="always"/>
    </style:style>
    <style:style style:name="Cell1731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947" style:family="paragraph" style:parent-style-name="Normal">
      <style:paragraph-properties fo:text-align="justify"/>
    </style:style>
    <style:style style:name="T19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9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949" style:family="paragraph" style:parent-style-name="Normal">
      <style:paragraph-properties fo:text-align="center"/>
    </style:style>
    <style:style style:name="T19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95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951" style:family="paragraph" style:parent-style-name="Normal">
      <style:paragraph-properties fo:text-align="center"/>
    </style:style>
    <style:style style:name="T19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52" style:family="paragraph" style:parent-style-name="Normal">
      <style:paragraph-properties fo:text-align="center"/>
    </style:style>
    <style:style style:name="T19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9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1" style:family="table-row">
      <style:table-row-properties style:min-row-height="0.621cm" fo:keep-together="always"/>
    </style:style>
    <style:style style:name="Cell1737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954" style:family="paragraph" style:parent-style-name="Normal">
      <style:paragraph-properties fo:text-align="justify"/>
    </style:style>
    <style:style style:name="T19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9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9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9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9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9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60" style:family="paragraph" style:parent-style-name="Normal">
      <style:paragraph-properties fo:text-align="center" fo:line-height="0.882cm"/>
    </style:style>
    <style:style style:name="T1960_1" style:family="text">
      <style:text-properties fo:font-size="16pt" style:font-name-asian="標楷體" style:font-size-asian="16pt" fo:font-weight="bold" style:font-weight-asian="bold" style:font-weight-complex="bold"/>
    </style:style>
    <style:style style:name="P1961" style:family="paragraph" style:parent-style-name="Normal">
      <style:paragraph-properties fo:text-align="center" fo:line-height="0.882cm"/>
    </style:style>
    <style:style style:name="T1961_1" style:family="text">
      <style:text-properties fo:font-size="16pt" style:font-name-asian="標楷體" style:font-size-asian="16pt" fo:font-weight="bold" style:font-weight-asian="bold" style:font-weight-complex="bold"/>
    </style:style>
    <style:style style:name="Table21" style:family="table">
      <style:table-properties table:align="left" style:width="17.829cm" fo:margin-left="0cm"/>
    </style:style>
    <style:style style:name="Column562" style:family="table-column">
      <style:table-column-properties style:column-width="1.002cm"/>
    </style:style>
    <style:style style:name="Column563" style:family="table-column">
      <style:table-column-properties style:column-width="0.635cm"/>
    </style:style>
    <style:style style:name="Column564" style:family="table-column">
      <style:table-column-properties style:column-width="0.635cm"/>
    </style:style>
    <style:style style:name="Column565" style:family="table-column">
      <style:table-column-properties style:column-width="0.698cm"/>
    </style:style>
    <style:style style:name="Column566" style:family="table-column">
      <style:table-column-properties style:column-width="0.889cm"/>
    </style:style>
    <style:style style:name="Column567" style:family="table-column">
      <style:table-column-properties style:column-width="0.318cm"/>
    </style:style>
    <style:style style:name="Column568" style:family="table-column">
      <style:table-column-properties style:column-width="1.766cm"/>
    </style:style>
    <style:style style:name="Column569" style:family="table-column">
      <style:table-column-properties style:column-width="2.106cm"/>
    </style:style>
    <style:style style:name="Column570" style:family="table-column">
      <style:table-column-properties style:column-width="0.866cm"/>
    </style:style>
    <style:style style:name="Column571" style:family="table-column">
      <style:table-column-properties style:column-width="1.93cm"/>
    </style:style>
    <style:style style:name="Column572" style:family="table-column">
      <style:table-column-properties style:column-width="0.698cm"/>
    </style:style>
    <style:style style:name="Column573" style:family="table-column">
      <style:table-column-properties style:column-width="0.342cm"/>
    </style:style>
    <style:style style:name="Column574" style:family="table-column">
      <style:table-column-properties style:column-width="0.356cm"/>
    </style:style>
    <style:style style:name="Column575" style:family="table-column">
      <style:table-column-properties style:column-width="0.19cm"/>
    </style:style>
    <style:style style:name="Column576" style:family="table-column">
      <style:table-column-properties style:column-width="0.508cm"/>
    </style:style>
    <style:style style:name="Column577" style:family="table-column">
      <style:table-column-properties style:column-width="0.698cm"/>
    </style:style>
    <style:style style:name="Column578" style:family="table-column">
      <style:table-column-properties style:column-width="0.064cm"/>
    </style:style>
    <style:style style:name="Column579" style:family="table-column">
      <style:table-column-properties style:column-width="0.635cm"/>
    </style:style>
    <style:style style:name="Column580" style:family="table-column">
      <style:table-column-properties style:column-width="0.52cm"/>
    </style:style>
    <style:style style:name="Column581" style:family="table-column">
      <style:table-column-properties style:column-width="0.178cm"/>
    </style:style>
    <style:style style:name="Column582" style:family="table-column">
      <style:table-column-properties style:column-width="0.698cm"/>
    </style:style>
    <style:style style:name="Column583" style:family="table-column">
      <style:table-column-properties style:column-width="0.032cm"/>
    </style:style>
    <style:style style:name="Column584" style:family="table-column">
      <style:table-column-properties style:column-width="0.159cm"/>
    </style:style>
    <style:style style:name="Column585" style:family="table-column">
      <style:table-column-properties style:column-width="0.508cm"/>
    </style:style>
    <style:style style:name="Column586" style:family="table-column">
      <style:table-column-properties style:column-width="0.698cm"/>
    </style:style>
    <style:style style:name="Column587" style:family="table-column">
      <style:table-column-properties style:column-width="0.698cm"/>
    </style:style>
    <style:style style:name="Row372" style:family="table-row">
      <style:table-row-properties style:min-row-height="0.923cm" fo:keep-together="always"/>
    </style:style>
    <style:style style:name="Cell1743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962" style:family="paragraph" style:parent-style-name="Normal">
      <style:paragraph-properties fo:text-align="center" fo:line-height="0.882cm"/>
    </style:style>
    <style:style style:name="T19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63" style:family="paragraph" style:parent-style-name="Normal">
      <style:paragraph-properties fo:text-align="justify" fo:line-height="0.882cm"/>
    </style:style>
    <style:style style:name="T19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5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964" style:family="paragraph" style:parent-style-name="Normal">
      <style:paragraph-properties fo:text-align="center" fo:line-height="0.882cm"/>
    </style:style>
    <style:style style:name="T19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6" style:family="table-cell">
      <style:table-cell-properties style:vertical-align="top" fo:border-bottom="#000000 0.053cm solid" fo:padding-left="0.049cm" fo:padding-right="0.049cm" fo:wrap-option="wrap"/>
    </style:style>
    <style:style style:name="P1965" style:family="paragraph" style:parent-style-name="Normal">
      <style:paragraph-properties fo:text-align="center" fo:line-height="0.882cm"/>
    </style:style>
    <style:style style:name="T19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7" style:family="table-cell">
      <style:table-cell-properties style:vertical-align="top" fo:border-bottom="#000000 0.053cm solid" fo:padding-left="0.049cm" fo:padding-right="0.049cm" fo:wrap-option="wrap"/>
    </style:style>
    <style:style style:name="P1966" style:family="paragraph" style:parent-style-name="Normal">
      <style:paragraph-properties fo:text-align="center" fo:line-height="0.882cm"/>
    </style:style>
    <style:style style:name="T19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3" style:family="table-row">
      <style:table-row-properties style:min-row-height="0.923cm" fo:keep-together="always"/>
    </style:style>
    <style:style style:name="Cell17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67" style:family="paragraph" style:parent-style-name="Normal">
      <style:paragraph-properties fo:text-align="justify" fo:line-height="0.882cm"/>
    </style:style>
    <style:style style:name="T19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9" style:family="paragraph" style:parent-style-name="Normal">
      <style:paragraph-properties fo:text-align="center" fo:line-height="0.882cm"/>
    </style:style>
    <style:style style:name="T19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7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4" style:family="table-row">
      <style:table-row-properties fo:keep-together="always"/>
    </style:style>
    <style:style style:name="Cell17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80" style:family="paragraph" style:parent-style-name="Normal">
      <style:paragraph-properties fo:text-align="justify" fo:line-height="0.882cm"/>
    </style:style>
    <style:style style:name="T19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1" style:family="paragraph" style:parent-style-name="Normal">
      <style:paragraph-properties fo:text-align="justify" fo:line-height="0.882cm"/>
    </style:style>
    <style:style style:name="T19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5" style:family="table-row">
      <style:table-row-properties fo:keep-together="always"/>
    </style:style>
    <style:style style:name="Cell176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82" style:family="paragraph" style:parent-style-name="Normal">
      <style:paragraph-properties fo:text-align="justify" fo:line-height="0.882cm"/>
    </style:style>
    <style:style style:name="T19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8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84" style:family="paragraph" style:parent-style-name="Normal">
      <style:paragraph-properties fo:text-align="center" fo:line-height="0.882cm"/>
    </style:style>
    <style:style style:name="T19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98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6" style:family="table-row"/>
    <style:style style:name="Cell176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86" style:family="paragraph" style:parent-style-name="Normal">
      <style:paragraph-properties fo:text-align="justify"/>
    </style:style>
    <style:style style:name="T19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7" style:family="paragraph" style:parent-style-name="Normal"/>
    <style:style style:name="T19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8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7" style:family="table-row">
      <style:table-row-properties style:min-row-height="1.173cm" fo:keep-together="always"/>
    </style:style>
    <style:style style:name="Cell17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8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8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0" style:family="paragraph" style:parent-style-name="Normal">
      <style:paragraph-properties fo:text-align="center"/>
    </style:style>
    <style:style style:name="T19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2" style:family="paragraph" style:parent-style-name="Normal">
      <style:paragraph-properties fo:text-align="center"/>
    </style:style>
    <style:style style:name="T19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4" style:family="paragraph" style:parent-style-name="Normal">
      <style:paragraph-properties fo:text-align="center"/>
    </style:style>
    <style:style style:name="T19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96" style:family="paragraph" style:parent-style-name="Normal">
      <style:paragraph-properties fo:text-align="center"/>
    </style:style>
    <style:style style:name="T19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97" style:family="paragraph" style:parent-style-name="Normal">
      <style:paragraph-properties fo:text-align="center"/>
    </style:style>
    <style:style style:name="T19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9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8" style:family="table-row">
      <style:table-row-properties fo:keep-together="always"/>
    </style:style>
    <style:style style:name="Cell17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9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9" style:family="paragraph" style:parent-style-name="Normal">
      <style:paragraph-properties fo:text-align="justify"/>
    </style:style>
    <style:style style:name="T19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9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9" style:family="table-row">
      <style:table-row-properties style:min-row-height="1.323cm" fo:keep-together="always"/>
    </style:style>
    <style:style style:name="Cell177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13" style:family="paragraph" style:parent-style-name="Normal">
      <style:paragraph-properties fo:text-align="center" fo:line-height="0.564cm"/>
    </style:style>
    <style:style style:name="T20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14" style:family="paragraph" style:parent-style-name="Normal">
      <style:paragraph-properties fo:text-align="justify" fo:line-height="0.529cm"/>
    </style:style>
    <style:style style:name="T20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1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1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15" style:family="paragraph" style:parent-style-name="Normal">
      <style:paragraph-properties fo:text-align="justify" fo:text-indent="-0.176cm" fo:line-height="0.529cm" fo:margin-left="0.176cm"/>
    </style:style>
    <style:style style:name="T20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80" style:family="table-row">
      <style:table-row-properties style:min-row-height="0.623cm" fo:keep-together="always"/>
    </style:style>
    <style:style style:name="Cell1775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2016" style:family="paragraph" style:parent-style-name="Normal">
      <style:paragraph-properties fo:text-align="justify"/>
    </style:style>
    <style:style style:name="T20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0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018" style:family="paragraph" style:parent-style-name="Normal">
      <style:paragraph-properties fo:text-align="center"/>
    </style:style>
    <style:style style:name="T20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01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020" style:family="paragraph" style:parent-style-name="Normal">
      <style:paragraph-properties fo:text-align="center"/>
    </style:style>
    <style:style style:name="T20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21" style:family="paragraph" style:parent-style-name="Normal">
      <style:paragraph-properties fo:text-align="center"/>
    </style:style>
    <style:style style:name="T20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0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1" style:family="table-row">
      <style:table-row-properties style:min-row-height="0.621cm" fo:keep-together="always"/>
    </style:style>
    <style:style style:name="Cell1781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2023" style:family="paragraph" style:parent-style-name="Normal">
      <style:paragraph-properties fo:text-align="justify"/>
    </style:style>
    <style:style style:name="T20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2" style:family="table-row">
      <style:table-row-properties style:min-row-height="1.249cm" fo:keep-together="always"/>
    </style:style>
    <style:style style:name="Cell178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029" style:family="paragraph" style:parent-style-name="Normal">
      <style:paragraph-properties fo:text-align="justify"/>
    </style:style>
    <style:style style:name="T20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2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2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3" style:family="table-row">
      <style:table-row-properties style:min-row-height="0.623cm" fo:keep-together="always"/>
    </style:style>
    <style:style style:name="Cell1788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030" style:family="paragraph" style:parent-style-name="Normal">
      <style:paragraph-properties fo:text-align="justify"/>
    </style:style>
    <style:style style:name="T20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0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32" style:family="paragraph" style:parent-style-name="Normal">
      <style:paragraph-properties fo:text-align="center"/>
    </style:style>
    <style:style style:name="T20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3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34" style:family="paragraph" style:parent-style-name="Normal">
      <style:paragraph-properties fo:text-align="center"/>
    </style:style>
    <style:style style:name="T20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35" style:family="paragraph" style:parent-style-name="Normal">
      <style:paragraph-properties fo:text-align="center"/>
    </style:style>
    <style:style style:name="T20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4" style:family="table-row">
      <style:table-row-properties style:min-row-height="0.621cm" fo:keep-together="always"/>
    </style:style>
    <style:style style:name="Cell1794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037" style:family="paragraph" style:parent-style-name="Normal">
      <style:paragraph-properties fo:text-align="justify"/>
    </style:style>
    <style:style style:name="T20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0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43" style:family="paragraph" style:parent-style-name="Normal">
      <style:paragraph-properties fo:text-align="justify"/>
    </style:style>
    <style:style style:name="P2044" style:family="paragraph" style:parent-style-name="Normal">
      <style:paragraph-properties fo:text-align="center" fo:line-height="0.882cm"/>
    </style:style>
    <style:style style:name="T2044_1" style:family="text">
      <style:text-properties fo:font-size="16pt" style:font-name-asian="標楷體" style:font-size-asian="16pt" fo:font-weight="bold" style:font-weight-asian="bold" style:font-weight-complex="bold"/>
    </style:style>
    <style:style style:name="P2045" style:family="paragraph" style:parent-style-name="Normal">
      <style:paragraph-properties fo:text-align="center" fo:line-height="0.882cm"/>
    </style:style>
    <style:style style:name="T2045_1" style:family="text">
      <style:text-properties fo:font-size="16pt" style:font-name-asian="標楷體" style:font-size-asian="16pt" fo:font-weight="bold" style:font-weight-asian="bold" style:font-weight-complex="bold"/>
    </style:style>
    <style:style style:name="T2045_2" style:family="text">
      <style:text-properties fo:font-size="16pt" style:font-name-asian="標楷體" style:font-size-asian="16pt"/>
    </style:style>
    <style:style style:name="Table22" style:family="table">
      <style:table-properties table:align="left" style:width="17.829cm" fo:margin-left="0cm"/>
    </style:style>
    <style:style style:name="Column588" style:family="table-column">
      <style:table-column-properties style:column-width="1.002cm"/>
    </style:style>
    <style:style style:name="Column589" style:family="table-column">
      <style:table-column-properties style:column-width="0.635cm"/>
    </style:style>
    <style:style style:name="Column590" style:family="table-column">
      <style:table-column-properties style:column-width="0.635cm"/>
    </style:style>
    <style:style style:name="Column591" style:family="table-column">
      <style:table-column-properties style:column-width="0.698cm"/>
    </style:style>
    <style:style style:name="Column592" style:family="table-column">
      <style:table-column-properties style:column-width="0.889cm"/>
    </style:style>
    <style:style style:name="Column593" style:family="table-column">
      <style:table-column-properties style:column-width="0.318cm"/>
    </style:style>
    <style:style style:name="Column594" style:family="table-column">
      <style:table-column-properties style:column-width="0.952cm"/>
    </style:style>
    <style:style style:name="Column595" style:family="table-column">
      <style:table-column-properties style:column-width="0.813cm"/>
    </style:style>
    <style:style style:name="Column596" style:family="table-column">
      <style:table-column-properties style:column-width="2.106cm"/>
    </style:style>
    <style:style style:name="Column597" style:family="table-column">
      <style:table-column-properties style:column-width="0.866cm"/>
    </style:style>
    <style:style style:name="Column598" style:family="table-column">
      <style:table-column-properties style:column-width="0.342cm"/>
    </style:style>
    <style:style style:name="Column599" style:family="table-column">
      <style:table-column-properties style:column-width="1.588cm"/>
    </style:style>
    <style:style style:name="Column600" style:family="table-column">
      <style:table-column-properties style:column-width="0.698cm"/>
    </style:style>
    <style:style style:name="Column601" style:family="table-column">
      <style:table-column-properties style:column-width="0.342cm"/>
    </style:style>
    <style:style style:name="Column602" style:family="table-column">
      <style:table-column-properties style:column-width="0.356cm"/>
    </style:style>
    <style:style style:name="Column603" style:family="table-column">
      <style:table-column-properties style:column-width="0.19cm"/>
    </style:style>
    <style:style style:name="Column604" style:family="table-column">
      <style:table-column-properties style:column-width="0.508cm"/>
    </style:style>
    <style:style style:name="Column605" style:family="table-column">
      <style:table-column-properties style:column-width="0.444cm"/>
    </style:style>
    <style:style style:name="Column606" style:family="table-column">
      <style:table-column-properties style:column-width="0.254cm"/>
    </style:style>
    <style:style style:name="Column607" style:family="table-column">
      <style:table-column-properties style:column-width="0.064cm"/>
    </style:style>
    <style:style style:name="Column608" style:family="table-column">
      <style:table-column-properties style:column-width="0.635cm"/>
    </style:style>
    <style:style style:name="Column609" style:family="table-column">
      <style:table-column-properties style:column-width="0.52cm"/>
    </style:style>
    <style:style style:name="Column610" style:family="table-column">
      <style:table-column-properties style:column-width="0.178cm"/>
    </style:style>
    <style:style style:name="Column611" style:family="table-column">
      <style:table-column-properties style:column-width="0.698cm"/>
    </style:style>
    <style:style style:name="Column612" style:family="table-column">
      <style:table-column-properties style:column-width="0.032cm"/>
    </style:style>
    <style:style style:name="Column613" style:family="table-column">
      <style:table-column-properties style:column-width="0.159cm"/>
    </style:style>
    <style:style style:name="Column614" style:family="table-column">
      <style:table-column-properties style:column-width="0.508cm"/>
    </style:style>
    <style:style style:name="Column615" style:family="table-column">
      <style:table-column-properties style:column-width="0.698cm"/>
    </style:style>
    <style:style style:name="Column616" style:family="table-column">
      <style:table-column-properties style:column-width="0.698cm"/>
    </style:style>
    <style:style style:name="Row385" style:family="table-row">
      <style:table-row-properties style:min-row-height="0.923cm" fo:keep-together="always"/>
    </style:style>
    <style:style style:name="Cell1800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046" style:family="paragraph" style:parent-style-name="Normal">
      <style:paragraph-properties fo:text-align="center" fo:line-height="0.882cm"/>
    </style:style>
    <style:style style:name="T20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047" style:family="paragraph" style:parent-style-name="Normal">
      <style:paragraph-properties fo:text-align="justify" fo:line-height="0.882cm"/>
    </style:style>
    <style:style style:name="T20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2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2048" style:family="paragraph" style:parent-style-name="Normal">
      <style:paragraph-properties fo:text-align="center" fo:line-height="0.882cm"/>
    </style:style>
    <style:style style:name="T20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3" style:family="table-cell">
      <style:table-cell-properties style:vertical-align="top" fo:border-bottom="#000000 0.053cm solid" fo:padding-left="0.049cm" fo:padding-right="0.049cm" fo:wrap-option="wrap"/>
    </style:style>
    <style:style style:name="P2049" style:family="paragraph" style:parent-style-name="Normal">
      <style:paragraph-properties fo:text-align="center" fo:line-height="0.882cm"/>
    </style:style>
    <style:style style:name="T20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4" style:family="table-cell">
      <style:table-cell-properties style:vertical-align="top" fo:border-bottom="#000000 0.053cm solid" fo:padding-left="0.049cm" fo:padding-right="0.049cm" fo:wrap-option="wrap"/>
    </style:style>
    <style:style style:name="P2050" style:family="paragraph" style:parent-style-name="Normal">
      <style:paragraph-properties fo:text-align="center" fo:line-height="0.882cm"/>
    </style:style>
    <style:style style:name="T20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6" style:family="table-row">
      <style:table-row-properties style:min-row-height="0.923cm" fo:keep-together="always"/>
    </style:style>
    <style:style style:name="Cell180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51" style:family="paragraph" style:parent-style-name="Normal">
      <style:paragraph-properties fo:text-align="justify" fo:line-height="0.882cm"/>
    </style:style>
    <style:style style:name="T20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3" style:family="paragraph" style:parent-style-name="Normal">
      <style:paragraph-properties fo:text-align="center" fo:line-height="0.882cm"/>
    </style:style>
    <style:style style:name="T20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6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7" style:family="table-row">
      <style:table-row-properties fo:keep-together="always"/>
    </style:style>
    <style:style style:name="Cell18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64" style:family="paragraph" style:parent-style-name="Normal">
      <style:paragraph-properties fo:text-align="justify" fo:line-height="0.882cm"/>
    </style:style>
    <style:style style:name="T20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65" style:family="paragraph" style:parent-style-name="Normal">
      <style:paragraph-properties fo:text-align="justify" fo:line-height="0.882cm"/>
    </style:style>
    <style:style style:name="T20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8" style:family="table-row">
      <style:table-row-properties fo:keep-together="always"/>
    </style:style>
    <style:style style:name="Cell18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66" style:family="paragraph" style:parent-style-name="Normal">
      <style:paragraph-properties fo:text-align="justify" fo:line-height="0.882cm"/>
    </style:style>
    <style:style style:name="T20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0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68" style:family="paragraph" style:parent-style-name="Normal">
      <style:paragraph-properties fo:text-align="center" fo:line-height="0.882cm"/>
    </style:style>
    <style:style style:name="T20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9" style:family="table-row"/>
    <style:style style:name="Cell18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70" style:family="paragraph" style:parent-style-name="Normal">
      <style:paragraph-properties fo:text-align="justify"/>
    </style:style>
    <style:style style:name="T20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71" style:family="paragraph" style:parent-style-name="Normal"/>
    <style:style style:name="T20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7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7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7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0" style:family="table-row">
      <style:table-row-properties style:min-row-height="1.173cm" fo:keep-together="always"/>
    </style:style>
    <style:style style:name="Cell18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7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4" style:family="paragraph" style:parent-style-name="Normal">
      <style:paragraph-properties fo:text-align="center"/>
    </style:style>
    <style:style style:name="T20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6" style:family="paragraph" style:parent-style-name="Normal">
      <style:paragraph-properties fo:text-align="center"/>
    </style:style>
    <style:style style:name="T20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8" style:family="paragraph" style:parent-style-name="Normal">
      <style:paragraph-properties fo:text-align="center"/>
    </style:style>
    <style:style style:name="T20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80" style:family="paragraph" style:parent-style-name="Normal">
      <style:paragraph-properties fo:text-align="center"/>
    </style:style>
    <style:style style:name="T20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81" style:family="paragraph" style:parent-style-name="Normal">
      <style:paragraph-properties fo:text-align="center"/>
    </style:style>
    <style:style style:name="T20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81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1" style:family="table-row">
      <style:table-row-properties style:min-row-height="1.173cm" fo:keep-together="always"/>
    </style:style>
    <style:style style:name="Cell18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8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3" style:family="paragraph" style:parent-style-name="Normal">
      <style:paragraph-properties fo:text-align="justify"/>
    </style:style>
    <style:style style:name="T20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3_3" style:family="text">
      <style:text-properties fo:color="#ff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0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4" style:family="paragraph" style:parent-style-name="Normal">
      <style:paragraph-properties fo:text-align="justify"/>
    </style:style>
    <style:style style:name="T20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5" style:family="paragraph" style:parent-style-name="Normal">
      <style:paragraph-properties fo:text-align="justify"/>
    </style:style>
    <style:style style:name="T20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86" style:family="paragraph" style:parent-style-name="Normal">
      <style:paragraph-properties fo:text-align="justify"/>
    </style:style>
    <style:style style:name="T20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92" style:family="table-row">
      <style:table-row-properties style:min-row-height="1.132cm" fo:keep-together="always"/>
    </style:style>
    <style:style style:name="Cell18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8" style:family="paragraph" style:parent-style-name="Normal">
      <style:paragraph-properties fo:text-align="justify"/>
    </style:style>
    <style:style style:name="T20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9" style:family="paragraph" style:parent-style-name="Normal">
      <style:paragraph-properties fo:text-align="justify"/>
    </style:style>
    <style:style style:name="T20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8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0" style:family="paragraph" style:parent-style-name="Normal">
      <style:paragraph-properties fo:text-align="justify" fo:text-indent="-1.018cm" fo:margin-left="1.018cm"/>
    </style:style>
    <style:style style:name="T20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91" style:family="paragraph" style:parent-style-name="Normal">
      <style:paragraph-properties fo:text-align="justify" fo:text-indent="-1.018cm" fo:margin-left="1.018cm"/>
    </style:style>
    <style:style style:name="T20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1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93" style:family="table-row">
      <style:table-row-properties style:min-row-height="1.132cm" fo:keep-together="always"/>
    </style:style>
    <style:style style:name="Cell18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3" style:family="paragraph" style:parent-style-name="Normal">
      <style:paragraph-properties fo:text-align="justify" fo:text-indent="-1.018cm" fo:margin-left="1.018cm"/>
    </style:style>
    <style:style style:name="T20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4" style:family="paragraph" style:parent-style-name="Normal">
      <style:paragraph-properties fo:text-align="justify" fo:text-indent="-1.018cm" fo:margin-left="1.018cm"/>
    </style:style>
    <style:style style:name="T20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5" style:family="paragraph" style:parent-style-name="Normal">
      <style:paragraph-properties fo:text-align="justify" fo:text-indent="-1.018cm" fo:margin-left="1.018cm"/>
    </style:style>
    <style:style style:name="T20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96" style:family="paragraph" style:parent-style-name="Normal">
      <style:paragraph-properties fo:text-align="justify" fo:text-indent="-1.018cm" fo:margin-left="1.018cm"/>
    </style:style>
    <style:style style:name="T20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94" style:family="table-row">
      <style:table-row-properties style:min-row-height="1.242cm" fo:keep-together="always"/>
    </style:style>
    <style:style style:name="Cell184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8" style:family="paragraph" style:parent-style-name="Normal">
      <style:paragraph-properties fo:text-align="justify" fo:text-indent="-1.018cm" fo:margin-left="1.018cm"/>
    </style:style>
    <style:style style:name="T20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9" style:family="paragraph" style:parent-style-name="Normal">
      <style:paragraph-properties fo:text-align="justify" fo:text-indent="-1.018cm" fo:margin-left="1.018cm"/>
    </style:style>
    <style:style style:name="T20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9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0" style:family="paragraph" style:parent-style-name="Normal">
      <style:paragraph-properties fo:text-align="justify" fo:text-indent="-1.018cm" fo:margin-left="1.018cm"/>
    </style:style>
    <style:style style:name="T2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01" style:family="paragraph" style:parent-style-name="Normal">
      <style:paragraph-properties fo:text-align="justify" fo:text-indent="-1.018cm" fo:margin-left="1.018cm"/>
    </style:style>
    <style:style style:name="T2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1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95" style:family="table-row">
      <style:table-row-properties style:min-row-height="1.277cm" fo:keep-together="always"/>
    </style:style>
    <style:style style:name="Cell18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3" style:family="paragraph" style:parent-style-name="Normal">
      <style:paragraph-properties fo:text-align="justify" fo:text-indent="-1.018cm" fo:margin-left="1.018cm"/>
    </style:style>
    <style:style style:name="T2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4" style:family="paragraph" style:parent-style-name="Normal">
      <style:paragraph-properties fo:text-align="justify" fo:text-indent="-1.018cm" fo:margin-left="1.018cm"/>
    </style:style>
    <style:style style:name="T2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5" style:family="paragraph" style:parent-style-name="Normal">
      <style:paragraph-properties fo:text-align="justify" fo:text-indent="-1.018cm" fo:margin-left="1.018cm"/>
    </style:style>
    <style:style style:name="T2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0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06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6" style:family="table-row">
      <style:table-row-properties style:min-row-height="1.323cm" fo:keep-together="always"/>
    </style:style>
    <style:style style:name="Cell18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07" style:family="paragraph" style:parent-style-name="Normal">
      <style:paragraph-properties fo:text-align="center" fo:line-height="0.564cm"/>
    </style:style>
    <style:style style:name="T21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08" style:family="paragraph" style:parent-style-name="Normal">
      <style:paragraph-properties fo:text-align="justify" fo:text-indent="-0.635cm" fo:line-height="0.529cm" fo:margin-left="0.635cm"/>
    </style:style>
    <style:style style:name="T210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0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0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09" style:family="paragraph" style:parent-style-name="Normal">
      <style:paragraph-properties fo:text-align="justify" fo:text-indent="-0.176cm" fo:line-height="0.529cm" fo:margin-left="0.176cm"/>
    </style:style>
    <style:style style:name="T210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97" style:family="table-row">
      <style:table-row-properties style:min-row-height="0.623cm" fo:keep-together="always"/>
    </style:style>
    <style:style style:name="Cell1855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2110" style:family="paragraph" style:parent-style-name="Normal">
      <style:paragraph-properties fo:text-align="justify"/>
    </style:style>
    <style:style style:name="T21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1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112" style:family="paragraph" style:parent-style-name="Normal">
      <style:paragraph-properties fo:text-align="center"/>
    </style:style>
    <style:style style:name="T2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11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114" style:family="paragraph" style:parent-style-name="Normal">
      <style:paragraph-properties fo:text-align="center"/>
    </style:style>
    <style:style style:name="T21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15" style:family="paragraph" style:parent-style-name="Normal">
      <style:paragraph-properties fo:text-align="center"/>
    </style:style>
    <style:style style:name="T2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1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8" style:family="table-row">
      <style:table-row-properties style:min-row-height="0.621cm" fo:keep-together="always"/>
    </style:style>
    <style:style style:name="Cell1861" style:family="table-cell">
      <style:table-cell-properties style:vertical-align="top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2117" style:family="paragraph" style:parent-style-name="Normal">
      <style:paragraph-properties fo:text-align="justify"/>
    </style:style>
    <style:style style:name="T21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1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1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1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1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1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9" style:family="table-row">
      <style:table-row-properties style:min-row-height="1.249cm" fo:keep-together="always"/>
    </style:style>
    <style:style style:name="Cell1867" style:family="table-cell">
      <style:table-cell-properties style:vertical-align="top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2123" style:family="paragraph" style:parent-style-name="Normal">
      <style:paragraph-properties fo:text-align="justify"/>
    </style:style>
    <style:style style:name="T21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2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2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0" style:family="table-row">
      <style:table-row-properties style:min-row-height="0.623cm" fo:keep-together="always"/>
    </style:style>
    <style:style style:name="Cell1868" style:family="table-cell">
      <style:table-cell-properties style:vertical-align="top" fo:border-top="#000000 0.079cm solid" fo:border-bottom="#000000 0.026cm inset" fo:padding-left="0.049cm" fo:border-left="#000000 0.053cm solid" fo:padding-right="0.049cm" fo:border-right="#000000 0.079cm solid" fo:wrap-option="wrap"/>
    </style:style>
    <style:style style:name="P2124" style:family="paragraph" style:parent-style-name="Normal">
      <style:paragraph-properties fo:text-align="justify"/>
    </style:style>
    <style:style style:name="T2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1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26" style:family="paragraph" style:parent-style-name="Normal">
      <style:paragraph-properties fo:text-align="center"/>
    </style:style>
    <style:style style:name="T21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2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28" style:family="paragraph" style:parent-style-name="Normal">
      <style:paragraph-properties fo:text-align="center"/>
    </style:style>
    <style:style style:name="T21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29" style:family="paragraph" style:parent-style-name="Normal">
      <style:paragraph-properties fo:text-align="center"/>
    </style:style>
    <style:style style:name="T2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53cm solid" fo:wrap-option="wrap"/>
    </style:style>
    <style:style style:name="P21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1" style:family="table-row">
      <style:table-row-properties style:min-row-height="0.621cm" fo:keep-together="always"/>
    </style:style>
    <style:style style:name="Cell1874" style:family="table-cell">
      <style:table-cell-properties style:vertical-align="top" fo:border-top="#000000 0.026cm inset" fo:border-bottom="#000000 0.053cm solid" fo:padding-left="0.049cm" fo:border-left="#000000 0.053cm solid" fo:padding-right="0.049cm" fo:border-right="#000000 0.079cm solid" fo:wrap-option="wrap"/>
    </style:style>
    <style:style style:name="P2131" style:family="paragraph" style:parent-style-name="Normal">
      <style:paragraph-properties fo:text-align="justify"/>
    </style:style>
    <style:style style:name="T21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5" style:family="table-cell">
      <style:table-cell-properties style:vertical-align="top" fo:border-top="#000000 0.026cm inset" fo:border-bottom="#000000 0.053cm solid" fo:padding-left="0.049cm" fo:border-left="#000000 0.079cm solid" fo:padding-right="0.049cm" fo:border-right="#000000 0.079cm solid" fo:wrap-option="wrap"/>
    </style:style>
    <style:style style:name="P21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6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21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7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21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8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21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9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53cm solid" fo:wrap-option="wrap"/>
    </style:style>
    <style:style style:name="P21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37" style:family="paragraph" style:parent-style-name="Normal">
      <style:paragraph-properties fo:text-align="center" fo:line-height="0.882cm"/>
    </style:style>
    <style:style style:name="P2138" style:family="paragraph" style:parent-style-name="Normal">
      <style:text-properties style:font-name="標楷體" style:font-name-asian="標楷體"/>
    </style:style>
    <style:style style:name="P2139" style:family="paragraph" style:parent-style-name="Normal"/>
    <style:style style:name="P2140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『臺北市市政資料庫』查詢作業申請表（附表）</text:span></text:p>
      <text:p text:style-name="P3"><text:span text:style-name="T3_1">戶政資料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">
          <table:table-cell table:style-name="Cell1" table:number-columns-spanned="2">
            <text:p text:style-name="P4"><text:span text:style-name="T4_1">表號</text:span></text:p>
          </table:table-cell>
          <table:covered-table-cell/>
          <table:table-cell table:style-name="Cell2" table:number-columns-spanned="4">
            <text:h text:style-name="P5" text:outline-level="1"><text:span text:style-name="T5_1">CA001</text:span></text:h>
          </table:table-cell>
          <table:covered-table-cell/>
          <table:covered-table-cell/>
          <table:covered-table-cell/>
          <table:table-cell table:style-name="Cell3" table:number-columns-spanned="21">
            <text:p text:style-name="P6"><text:span text:style-name="T6_1"><text:s text:c="7"/></text:span><text:span text:style-name="T6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3">
            <text:p text:style-name="P7"><text:span text:style-name="T7_1">機關名稱</text:span></text:p>
          </table:table-cell>
          <table:covered-table-cell/>
          <table:covered-table-cell/>
          <table:table-cell table:style-name="Cell5" table:number-columns-spanned="8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>
            <text:p text:style-name="P9"><text:span text:style-name="T9_1">機關代號</text:span></text:p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 table:number-columns-spanned="2">
            <text:p text:style-name="P12"/>
          </table:table-cell>
          <table:covered-table-cell/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 table:number-columns-spanned="2">
            <text:p text:style-name="P15"/>
          </table:table-cell>
          <table:covered-table-cell/>
          <table:table-cell table:style-name="Cell13">
            <text:p text:style-name="P16"/>
          </table:table-cell>
          <table:table-cell table:style-name="Cell14" table:number-columns-spanned="2">
            <text:p text:style-name="P17"/>
          </table:table-cell>
          <table:covered-table-cell/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3">
          <table:table-cell table:style-name="Cell17" table:number-columns-spanned="3">
            <text:p text:style-name="P20"><text:span text:style-name="T20_1">資料種類</text:span></text:p>
          </table:table-cell>
          <table:covered-table-cell/>
          <table:covered-table-cell/>
          <table:table-cell table:style-name="Cell18" table:number-columns-spanned="24">
            <text:p text:style-name="P21"><text:span text:style-name="T21_1">全戶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 table:number-columns-spanned="7">
            <text:p text:style-name="P22"><text:span text:style-name="T2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9">
            <text:p text:style-name="P24"><text:span text:style-name="T2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25"/>
          </table:table-cell>
          <table:covered-table-cell/>
          <table:covered-table-cell/>
        </table:table-row>
        <table:table-row table:style-name="Row5">
          <table:table-cell table:style-name="Cell23" table:number-columns-spanned="5">
            <text:p text:style-name="P26"><text:span text:style-name="T26_1">索引條件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2">
            <text:p text:style-name="P27"><text:span text:style-name="T27_1">□</text:span><text:span text:style-name="T27_2">1.統號<text:s/></text:span><text:span text:style-name="T27_3">□</text:span><text:span text:style-name="T27_4">2.戶籍地址<text:s/></text:span><text:span text:style-name="T27_5">□</text:span><text:span text:style-name="T27_6">3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 table:number-rows-spanned="9">
            <text:p text:style-name="P28"><text:span text:style-name="T28_1">資<text:s text:c="2"/>料<text:s text:c="2"/>項<text:s text:c="2"/>目</text:span></text:p>
          </table:table-cell>
          <table:table-cell table:style-name="Cell26" table:number-columns-spanned="26">
            <text:p text:style-name="P29"><text:span text:style-name="T29_1">全戶基本資料<text:s text:c="5"/></text:span><text:span text:style-name="T29_2">□</text:span><text:span text:style-name="T29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7">
            <text:p text:style-name="P30"/>
          </table:covered-table-cell>
          <table:table-cell table:style-name="Cell28" table:number-columns-spanned="7">
            <text:p text:style-name="P31"><text:span text:style-name="T31_1">□</text:span><text:span text:style-name="T31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32"><text:span text:style-name="T32_1">□</text:span><text:span text:style-name="T32_2">2.戶號</text:span></text:p>
          </table:table-cell>
          <table:covered-table-cell/>
          <table:covered-table-cell/>
          <table:table-cell table:style-name="Cell30" table:number-columns-spanned="6">
            <text:p text:style-name="P33"><text:span text:style-name="T33_1">□</text:span><text:span text:style-name="T33_2">3.戶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10">
            <text:p text:style-name="P34"><text:span text:style-name="T34_1">□</text:span><text:span text:style-name="T34_2">4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2">
            <text:p text:style-name="P35"/>
          </table:covered-table-cell>
          <table:table-cell table:style-name="Cell33" table:number-columns-spanned="7">
            <text:p text:style-name="P36"><text:span text:style-name="T36_1">□</text:span><text:span text:style-name="T36_2">5.全戶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 table:number-columns-spanned="3">
            <text:p text:style-name="P37"/>
          </table:table-cell>
          <table:covered-table-cell/>
          <table:covered-table-cell/>
          <table:table-cell table:style-name="Cell35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7">
            <text:p text:style-name="P40"/>
          </table:covered-table-cell>
          <table:table-cell table:style-name="Cell38" table:number-columns-spanned="26">
            <text:p text:style-name="P41"><text:span text:style-name="T41_1">個人戶籍資料<text:s text:c="5"/></text:span><text:span text:style-name="T41_2">□</text:span><text:span text:style-name="T41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9">
            <text:p text:style-name="P42"/>
          </table:covered-table-cell>
          <table:table-cell table:style-name="Cell40" table:number-columns-spanned="7">
            <text:p text:style-name="P43"><text:span text:style-name="T43_1">□</text:span><text:span text:style-name="T43_2">6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□</text:span><text:span text:style-name="T44_2">7.姓名</text:span></text:p>
          </table:table-cell>
          <table:covered-table-cell/>
          <table:covered-table-cell/>
          <table:table-cell table:style-name="Cell42" table:number-columns-spanned="6">
            <text:p text:style-name="P45"><text:span text:style-name="T45_1">□</text:span><text:span text:style-name="T45_2">8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10">
            <text:p text:style-name="P46"><text:span text:style-name="T46_1">□</text:span><text:span text:style-name="T46_2"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4">
            <text:p text:style-name="P47"/>
          </table:covered-table-cell>
          <table:table-cell table:style-name="Cell45" table:number-columns-spanned="7">
            <text:p text:style-name="P48"><text:span text:style-name="T48_1">□</text:span><text:span text:style-name="T48_2">10.出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3">
            <text:p text:style-name="P49"><text:span text:style-name="T49_1">□</text:span><text:span text:style-name="T49_2">11.役別</text:span></text:p>
          </table:table-cell>
          <table:covered-table-cell/>
          <table:covered-table-cell/>
          <table:table-cell table:style-name="Cell47" table:number-columns-spanned="6">
            <text:p text:style-name="P50"><text:span text:style-name="T50_1">□</text:span><text:span text:style-name="T50_2">12.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10">
            <text:p text:style-name="P51"><text:span text:style-name="T51_1">□</text:span><text:span text:style-name="T51_2">13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9">
            <text:p text:style-name="P52"/>
          </table:covered-table-cell>
          <table:table-cell table:style-name="Cell50" table:number-columns-spanned="7">
            <text:p text:style-name="P53"><text:span text:style-name="T53_1">□</text:span><text:span text:style-name="T53_2">14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3">
            <text:p text:style-name="P54"><text:span text:style-name="T54_1">□</text:span><text:span text:style-name="T54_2">15.母親姓名</text:span></text:p>
          </table:table-cell>
          <table:covered-table-cell/>
          <table:covered-table-cell/>
          <table:table-cell table:style-name="Cell52" table:number-columns-spanned="6">
            <text:p text:style-name="P55"><text:span text:style-name="T55_1">□</text:span><text:span text:style-name="T55_2">16.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10">
            <text:p text:style-name="P56"><text:span text:style-name="T56_1">□</text:span><text:span text:style-name="T56_2">17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4">
            <text:p text:style-name="P57"/>
          </table:covered-table-cell>
          <table:table-cell table:style-name="Cell55" table:number-columns-spanned="7">
            <text:p text:style-name="P58"><text:span text:style-name="T58_1">□</text:span><text:span text:style-name="T58_2">18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59"><text:span text:style-name="T59_1">□</text:span><text:span text:style-name="T59_2">19.稱謂</text:span></text:p>
          </table:table-cell>
          <table:covered-table-cell/>
          <table:covered-table-cell/>
          <table:table-cell table:style-name="Cell57" table:number-columns-spanned="6">
            <text:p text:style-name="P60"><text:span text:style-name="T60_1">□</text:span><text:span text:style-name="T60_2">20.原住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10">
            <text:p text:style-name="P61"><text:span text:style-name="T61_1">□</text:span><text:span text:style-name="T61_2">21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9">
            <text:p text:style-name="P62"/>
          </table:covered-table-cell>
          <table:table-cell table:style-name="Cell60" table:number-columns-spanned="7">
            <text:p text:style-name="P63"><text:span text:style-name="T63_1">□</text:span><text:span text:style-name="T63_2">22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64"><text:span text:style-name="T64_1">□</text:span><text:span text:style-name="T64_2">23.原住民族別</text:span></text:p>
          </table:table-cell>
          <table:covered-table-cell/>
          <table:covered-table-cell/>
          <table:table-cell table:style-name="Cell62" table:number-columns-spanned="6">
            <text:p text:style-name="P65"><text:span text:style-name="T65_1">□</text:span><text:span text:style-name="T65_2">24.個人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67"><text:span text:style-name="T67_1">備註</text:span></text:p>
          </table:table-cell>
          <table:table-cell table:style-name="Cell65" table:number-columns-spanned="26">
            <text:list text:style-name="LS1" xml:id="list0">
              <text:list-item>
                <text:p text:style-name="P68"><text:span text:style-name="T68_1">以上各項資料，除『查詢業務編號』由資訊局填寫外，其餘各欄請由業務使用機關填寫。</text:span></text:p>
              </text:list-item>
              <text:list-item>
                <text:p text:style-name="P69"><text:span text:style-name="T69_1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6" table:number-columns-spanned="4">
            <text:p text:style-name="P70"><text:span text:style-name="T70_1">業務承辦人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Cell68" table:number-rows-spanned="2">
            <text:p text:style-name="P72"><text:span text:style-name="T72_1">科室主管</text:span></text:p>
          </table:table-cell>
          <table:table-cell table:style-name="Cell69" table:number-columns-spanned="3" table:number-rows-spanned="2">
            <text:p text:style-name="P73"/>
          </table:table-cell>
          <table:covered-table-cell/>
          <table:covered-table-cell/>
          <table:table-cell table:style-name="Cell70" table:number-columns-spanned="8" table:number-rows-spanned="2">
            <text:p text:style-name="P74"><text:span text:style-name="T74_1">機關首長</text:span></text:p>
            <text:p text:style-name="P75"><text:span text:style-name="T75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6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2" table:number-columns-spanned="4">
            <text:p text:style-name="P77"><text:span text:style-name="T77_1">電話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 table:style-name="Cell74">
            <text:p text:style-name="P79"/>
          </table:covered-table-cell>
          <table:covered-table-cell table:style-name="Cell75">
            <text:p text:style-name="P80"/>
          </table:covered-table-cell>
          <table:covered-table-cell/>
          <table:covered-table-cell/>
          <table:covered-table-cell table:style-name="Cell76"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8" table:number-columns-spanned="27">
            <text:p text:style-name="P83"><text:span text:style-name="T83_1">資料庫管理機關審核結果：<text:s text:c="4"/></text:span><text:span text:style-name="T83_2">□</text:span><text:span text:style-name="T83_3">同意<text:s text:c="5"/></text:span><text:span text:style-name="T83_4">□</text:span><text:span text:style-name="T8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9" table:number-columns-spanned="4">
            <text:p text:style-name="P84"><text:span text:style-name="T84_1">業務承辦人</text:span></text:p>
          </table:table-cell>
          <table:covered-table-cell/>
          <table:covered-table-cell/>
          <table:covered-table-cell/>
          <table:table-cell table:style-name="Cell80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Cell81" table:number-rows-spanned="2">
            <text:p text:style-name="P86"><text:span text:style-name="T86_1">科室主管</text:span></text:p>
          </table:table-cell>
          <table:table-cell table:style-name="Cell82" table:number-columns-spanned="3" table:number-rows-spanned="2">
            <text:p text:style-name="P87"/>
          </table:table-cell>
          <table:covered-table-cell/>
          <table:covered-table-cell/>
          <table:table-cell table:style-name="Cell83" table:number-columns-spanned="8" table:number-rows-spanned="2">
            <text:p text:style-name="P88"><text:span text:style-name="T88_1">機關首長</text:span></text:p>
            <text:p text:style-name="P89"><text:span text:style-name="T89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5" table:number-columns-spanned="4">
            <text:p text:style-name="P91"><text:span text:style-name="T91_1">電話</text:span></text:p>
          </table:table-cell>
          <table:covered-table-cell/>
          <table:covered-table-cell/>
          <table:covered-table-cell/>
          <table:table-cell table:style-name="Cell86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 table:style-name="Cell87">
            <text:p text:style-name="P93"/>
          </table:covered-table-cell>
          <table:covered-table-cell table:style-name="Cell88">
            <text:p text:style-name="P94"/>
          </table:covered-table-cell>
          <table:covered-table-cell/>
          <table:covered-table-cell/>
          <table:covered-table-cell table:style-name="Cell89"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0"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<text:span text:style-name="T98_1">『臺北市市政資料庫』查詢作業申請表（附表）</text:span></text:p>
      <text:p text:style-name="P99"><text:span text:style-name="T99_1">戶政資料庫</text:span></text:p>
      <table:table table:style-name="Table2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21">
          <table:table-cell table:style-name="Cell91" table:number-columns-spanned="2">
            <text:p text:style-name="P100"><text:span text:style-name="T100_1">表號</text:span></text:p>
          </table:table-cell>
          <table:covered-table-cell/>
          <table:table-cell table:style-name="Cell92" table:number-columns-spanned="4">
            <text:h text:style-name="P101" text:outline-level="1"><text:span text:style-name="T101_1">CA002</text:span></text:h>
          </table:table-cell>
          <table:covered-table-cell/>
          <table:covered-table-cell/>
          <table:covered-table-cell/>
          <table:table-cell table:style-name="Cell93" table:number-columns-spanned="21">
            <text:p text:style-name="P102"><text:span text:style-name="T102_1"><text:s text:c="7"/></text:span><text:span text:style-name="T102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3">
            <text:p text:style-name="P103"><text:span text:style-name="T103_1">機關名稱</text:span></text:p>
          </table:table-cell>
          <table:covered-table-cell/>
          <table:covered-table-cell/>
          <table:table-cell table:style-name="Cell95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>
            <text:p text:style-name="P105"><text:span text:style-name="T105_1">機關代號</text:span></text:p>
          </table:table-cell>
          <table:table-cell table:style-name="Cell97" table:number-columns-spanned="2">
            <text:p text:style-name="P106"/>
          </table:table-cell>
          <table:covered-table-cell/>
          <table:table-cell table:style-name="Cell98" table:number-columns-spanned="2">
            <text:p text:style-name="P107"/>
          </table:table-cell>
          <table:covered-table-cell/>
          <table:table-cell table:style-name="Cell99" table:number-columns-spanned="2">
            <text:p text:style-name="P108"/>
          </table:table-cell>
          <table:covered-table-cell/>
          <table:table-cell table:style-name="Cell100">
            <text:p text:style-name="P109"/>
          </table:table-cell>
          <table:table-cell table:style-name="Cell101">
            <text:p text:style-name="P110"/>
          </table:table-cell>
          <table:table-cell table:style-name="Cell102" table:number-columns-spanned="2">
            <text:p text:style-name="P111"/>
          </table:table-cell>
          <table:covered-table-cell/>
          <table:table-cell table:style-name="Cell103">
            <text:p text:style-name="P112"/>
          </table:table-cell>
          <table:table-cell table:style-name="Cell104" table:number-columns-spanned="2">
            <text:p text:style-name="P113"/>
          </table:table-cell>
          <table:covered-table-cell/>
          <table:table-cell table:style-name="Cell105">
            <text:p text:style-name="P114"/>
          </table:table-cell>
          <table:table-cell table:style-name="Cell106">
            <text:p text:style-name="P115"/>
          </table:table-cell>
        </table:table-row>
        <table:table-row table:style-name="Row23">
          <table:table-cell table:style-name="Cell107" table:number-columns-spanned="3">
            <text:p text:style-name="P116"><text:span text:style-name="T116_1">資料種類</text:span></text:p>
          </table:table-cell>
          <table:covered-table-cell/>
          <table:covered-table-cell/>
          <table:table-cell table:style-name="Cell108" table:number-columns-spanned="24">
            <text:p text:style-name="P117"><text:span text:style-name="T117_1">個人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09" table:number-columns-spanned="7">
            <text:p text:style-name="P118"><text:span text:style-name="T11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9">
            <text:p text:style-name="P120"><text:span text:style-name="T12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3">
            <text:p text:style-name="P121"/>
          </table:table-cell>
          <table:covered-table-cell/>
          <table:covered-table-cell/>
        </table:table-row>
        <table:table-row table:style-name="Row25">
          <table:table-cell table:style-name="Cell113" table:number-columns-spanned="5">
            <text:p text:style-name="P122"><text:span text:style-name="T122_1">索引條件</text:span></text:p>
          </table:table-cell>
          <table:covered-table-cell/>
          <table:covered-table-cell/>
          <table:covered-table-cell/>
          <table:covered-table-cell/>
          <table:table-cell table:style-name="Cell114" table:number-columns-spanned="22">
            <text:p text:style-name="P123"><text:span text:style-name="T123_1">□</text:span><text:span text:style-name="T123_2">1.統號<text:s/></text:span><text:span text:style-name="T123_3">□</text:span><text:span text:style-name="T123_4">2.姓名<text:s/></text:span><text:span text:style-name="T123_5">□</text:span><text:span text:style-name="T123_6">3.姓名+出生年份起迄<text:s/></text:span><text:span text:style-name="T123_7">□</text:span><text:span text:style-name="T123_8">4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5" table:number-rows-spanned="6">
            <text:p text:style-name="P124"><text:span text:style-name="T124_1">資<text:s/>料<text:s/>項<text:s/>目</text:span></text:p>
          </table:table-cell>
          <table:table-cell table:style-name="Cell116" table:number-columns-spanned="7">
            <text:p text:style-name="P125"><text:span text:style-name="T125_1">□</text:span><text:span text:style-name="T125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" table:number-columns-spanned="3">
            <text:p text:style-name="P126"><text:span text:style-name="T126_1">□</text:span><text:span text:style-name="T126_2">2.姓名</text:span></text:p>
          </table:table-cell>
          <table:covered-table-cell/>
          <table:covered-table-cell/>
          <table:table-cell table:style-name="Cell118" table:number-columns-spanned="6">
            <text:p text:style-name="P127"><text:span text:style-name="T127_1">□</text:span><text:span text:style-name="T127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9" table:number-columns-spanned="10">
            <text:p text:style-name="P128"><text:span text:style-name="T128_1">□</text:span><text:span text:style-name="T128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0">
            <text:p text:style-name="P129"/>
          </table:covered-table-cell>
          <table:table-cell table:style-name="Cell121" table:number-columns-spanned="7">
            <text:p text:style-name="P130"><text:span text:style-name="T130_1">□</text:span><text:span text:style-name="T130_2">5.出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3">
            <text:p text:style-name="P131"><text:span text:style-name="T131_1">□</text:span><text:span text:style-name="T131_2">6.役別</text:span></text:p>
          </table:table-cell>
          <table:covered-table-cell/>
          <table:covered-table-cell/>
          <table:table-cell table:style-name="Cell123" table:number-columns-spanned="6">
            <text:p text:style-name="P132"><text:span text:style-name="T132_1">□</text:span><text:span text:style-name="T132_2">7.婚姻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10">
            <text:p text:style-name="P133"><text:span text:style-name="T133_1">□</text:span><text:span text:style-name="T133_2">8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5">
            <text:p text:style-name="P134"/>
          </table:covered-table-cell>
          <table:table-cell table:style-name="Cell126" table:number-columns-spanned="7">
            <text:p text:style-name="P135"><text:span text:style-name="T135_1">□</text:span><text:span text:style-name="T135_2">9</text:span><text:span text:style-name="T135_3">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6"><text:span text:style-name="T136_1">□</text:span><text:span text:style-name="T136_2">10.母親姓名</text:span></text:p>
          </table:table-cell>
          <table:covered-table-cell/>
          <table:covered-table-cell/>
          <table:table-cell table:style-name="Cell128" table:number-columns-spanned="6">
            <text:p text:style-name="P137"><text:span text:style-name="T137_1">□</text:span><text:span text:style-name="T137_2">11.養父母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9" table:number-columns-spanned="10">
            <text:p text:style-name="P138"><text:span text:style-name="T138_1">□</text:span><text:span text:style-name="T138_2">12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0">
            <text:p text:style-name="P139"/>
          </table:covered-table-cell>
          <table:table-cell table:style-name="Cell131" table:number-columns-spanned="7">
            <text:p text:style-name="P140"><text:span text:style-name="T140_1">□</text:span><text:span text:style-name="T140_2">13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3">
            <text:p text:style-name="P141"><text:span text:style-name="T141_1">□</text:span><text:span text:style-name="T141_2">14.地址</text:span></text:p>
          </table:table-cell>
          <table:covered-table-cell/>
          <table:covered-table-cell/>
          <table:table-cell table:style-name="Cell133" table:number-columns-spanned="6">
            <text:p text:style-name="P142"><text:span text:style-name="T142_1">□</text:span><text:span text:style-name="T142_2">15.原住民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4" table:number-columns-spanned="10">
            <text:p text:style-name="P143"><text:span text:style-name="T143_1">□</text:span><text:span text:style-name="T143_2">16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5">
            <text:p text:style-name="P144"/>
          </table:covered-table-cell>
          <table:table-cell table:style-name="Cell136" table:number-columns-spanned="7">
            <text:p text:style-name="P145"><text:span text:style-name="T145_1">□</text:span><text:span text:style-name="T145_2">17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3">
            <text:p text:style-name="P146"><text:span text:style-name="T146_1">□</text:span><text:span text:style-name="T146_2">18.戶長統號</text:span></text:p>
          </table:table-cell>
          <table:covered-table-cell/>
          <table:covered-table-cell/>
          <table:table-cell table:style-name="Cell138" table:number-columns-spanned="6">
            <text:p text:style-name="P147"><text:span text:style-name="T147_1">□</text:span><text:span text:style-name="T147_2">19.戶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" table:number-columns-spanned="10">
            <text:p text:style-name="P148"><text:span text:style-name="T148_1">□</text:span><text:span text:style-name="T148_2">20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0">
            <text:p text:style-name="P149"/>
          </table:covered-table-cell>
          <table:table-cell table:style-name="Cell141" table:number-columns-spanned="7">
            <text:p text:style-name="P150"><text:span text:style-name="T150_1">□</text:span><text:span text:style-name="T150_2">21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" table:number-columns-spanned="3">
            <text:p text:style-name="P151"/>
          </table:table-cell>
          <table:covered-table-cell/>
          <table:covered-table-cell/>
          <table:table-cell table:style-name="Cell143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Cell144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45">
            <text:p text:style-name="P154"><text:span text:style-name="T154_1">備註</text:span></text:p>
          </table:table-cell>
          <table:table-cell table:style-name="Cell146" table:number-columns-spanned="26">
            <text:p text:style-name="P155"><text:span text:style-name="T155_1">1.以上各項資料，除『查詢業務編號』由資訊局填寫外，其餘各欄請由業務使用機關填寫。</text:span></text:p>
            <text:p text:style-name="P156"><text:span text:style-name="T156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47" table:number-columns-spanned="4">
            <text:p text:style-name="P157"><text:span text:style-name="T157_1">業務承辦人</text:span></text:p>
          </table:table-cell>
          <table:covered-table-cell/>
          <table:covered-table-cell/>
          <table:covered-table-cell/>
          <table:table-cell table:style-name="Cell148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Cell149" table:number-rows-spanned="2">
            <text:p text:style-name="P159"><text:span text:style-name="T159_1">科室主管</text:span></text:p>
          </table:table-cell>
          <table:table-cell table:style-name="Cell150" table:number-columns-spanned="3" table:number-rows-spanned="2">
            <text:p text:style-name="P160"/>
          </table:table-cell>
          <table:covered-table-cell/>
          <table:covered-table-cell/>
          <table:table-cell table:style-name="Cell151" table:number-columns-spanned="8" table:number-rows-spanned="2">
            <text:p text:style-name="P161"><text:span text:style-name="T161_1">機關首長</text:span></text:p>
            <text:p text:style-name="P162"><text:span text:style-name="T162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6" table:number-rows-spanned="2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3" table:number-columns-spanned="4">
            <text:p text:style-name="P164"><text:span text:style-name="T164_1">電話</text:span></text:p>
          </table:table-cell>
          <table:covered-table-cell/>
          <table:covered-table-cell/>
          <table:covered-table-cell/>
          <table:table-cell table:style-name="Cell15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 table:style-name="Cell155">
            <text:p text:style-name="P166"/>
          </table:covered-table-cell>
          <table:covered-table-cell table:style-name="Cell156">
            <text:p text:style-name="P167"/>
          </table:covered-table-cell>
          <table:covered-table-cell/>
          <table:covered-table-cell/>
          <table:covered-table-cell table:style-name="Cell157"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8"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59" table:number-columns-spanned="27">
            <text:p text:style-name="P170"><text:span text:style-name="T170_1">資料庫管理機關審核結果：<text:s text:c="4"/></text:span><text:span text:style-name="T170_2">□</text:span><text:span text:style-name="T170_3">同意<text:s text:c="5"/></text:span><text:span text:style-name="T170_4">□</text:span><text:span text:style-name="T170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0" table:number-columns-spanned="4">
            <text:p text:style-name="P171"><text:span text:style-name="T171_1">業務承辦人</text:span></text:p>
          </table:table-cell>
          <table:covered-table-cell/>
          <table:covered-table-cell/>
          <table:covered-table-cell/>
          <table:table-cell table:style-name="Cell16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Cell162" table:number-rows-spanned="2">
            <text:p text:style-name="P173"><text:span text:style-name="T173_1">科室主管</text:span></text:p>
          </table:table-cell>
          <table:table-cell table:style-name="Cell163" table:number-columns-spanned="3" table:number-rows-spanned="2">
            <text:p text:style-name="P174"/>
          </table:table-cell>
          <table:covered-table-cell/>
          <table:covered-table-cell/>
          <table:table-cell table:style-name="Cell164" table:number-columns-spanned="8" table:number-rows-spanned="2">
            <text:p text:style-name="P175"><text:span text:style-name="T175_1">機關首長</text:span></text:p>
            <text:p text:style-name="P176"><text:span text:style-name="T176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6" table:number-rows-spanned="2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66" table:number-columns-spanned="4">
            <text:p text:style-name="P178"><text:span text:style-name="T178_1">電話</text:span></text:p>
          </table:table-cell>
          <table:covered-table-cell/>
          <table:covered-table-cell/>
          <table:covered-table-cell/>
          <table:table-cell table:style-name="Cell167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 table:style-name="Cell168">
            <text:p text:style-name="P180"/>
          </table:covered-table-cell>
          <table:covered-table-cell table:style-name="Cell169">
            <text:p text:style-name="P181"/>
          </table:covered-table-cell>
          <table:covered-table-cell/>
          <table:covered-table-cell/>
          <table:covered-table-cell table:style-name="Cell170"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1"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P186"><text:span text:style-name="T186_1">『臺北市市政資料庫』查詢作業申請表（附表）</text:span></text:p>
      <text:p text:style-name="P187"><text:span text:style-name="T187_1">戶政資料庫</text:span></text:p>
      <table:table table:style-name="Table3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38">
          <table:table-cell table:style-name="Cell172" table:number-columns-spanned="2">
            <text:p text:style-name="P188"><text:span text:style-name="T188_1">表號</text:span></text:p>
          </table:table-cell>
          <table:covered-table-cell/>
          <table:table-cell table:style-name="Cell173" table:number-columns-spanned="4">
            <text:h text:style-name="P189" text:outline-level="1"><text:span text:style-name="T189_1">CA003</text:span></text:h>
          </table:table-cell>
          <table:covered-table-cell/>
          <table:covered-table-cell/>
          <table:covered-table-cell/>
          <table:table-cell table:style-name="Cell174" table:number-columns-spanned="21">
            <text:p text:style-name="P190"><text:span text:style-name="T190_1"><text:s text:c="7"/></text:span><text:span text:style-name="T190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5" table:number-columns-spanned="3">
            <text:p text:style-name="P191"><text:span text:style-name="T191_1">機關名稱</text:span></text:p>
          </table:table-cell>
          <table:covered-table-cell/>
          <table:covered-table-cell/>
          <table:table-cell table:style-name="Cell176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>
            <text:p text:style-name="P193"><text:span text:style-name="T193_1">機關代號</text:span></text:p>
          </table:table-cell>
          <table:table-cell table:style-name="Cell178" table:number-columns-spanned="2">
            <text:p text:style-name="P194"/>
          </table:table-cell>
          <table:covered-table-cell/>
          <table:table-cell table:style-name="Cell179" table:number-columns-spanned="2">
            <text:p text:style-name="P195"/>
          </table:table-cell>
          <table:covered-table-cell/>
          <table:table-cell table:style-name="Cell180" table:number-columns-spanned="2">
            <text:p text:style-name="P196"/>
          </table:table-cell>
          <table:covered-table-cell/>
          <table:table-cell table:style-name="Cell181">
            <text:p text:style-name="P197"/>
          </table:table-cell>
          <table:table-cell table:style-name="Cell182">
            <text:p text:style-name="P198"/>
          </table:table-cell>
          <table:table-cell table:style-name="Cell183" table:number-columns-spanned="2">
            <text:p text:style-name="P199"/>
          </table:table-cell>
          <table:covered-table-cell/>
          <table:table-cell table:style-name="Cell184">
            <text:p text:style-name="P200"/>
          </table:table-cell>
          <table:table-cell table:style-name="Cell185" table:number-columns-spanned="2">
            <text:p text:style-name="P201"/>
          </table:table-cell>
          <table:covered-table-cell/>
          <table:table-cell table:style-name="Cell186">
            <text:p text:style-name="P202"/>
          </table:table-cell>
          <table:table-cell table:style-name="Cell187">
            <text:p text:style-name="P203"/>
          </table:table-cell>
        </table:table-row>
        <table:table-row table:style-name="Row40">
          <table:table-cell table:style-name="Cell188" table:number-columns-spanned="3">
            <text:p text:style-name="P204"><text:span text:style-name="T204_1">資料種類</text:span></text:p>
          </table:table-cell>
          <table:covered-table-cell/>
          <table:covered-table-cell/>
          <table:table-cell table:style-name="Cell189" table:number-columns-spanned="24">
            <text:p text:style-name="P205"><text:span text:style-name="T205_1">個人姓名更改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0" table:number-columns-spanned="7">
            <text:p text:style-name="P206"><text:span text:style-name="T206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1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9">
            <text:p text:style-name="P208"><text:span text:style-name="T208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3" table:number-columns-spanned="3">
            <text:p text:style-name="P209"/>
          </table:table-cell>
          <table:covered-table-cell/>
          <table:covered-table-cell/>
        </table:table-row>
        <table:table-row table:style-name="Row42">
          <table:table-cell table:style-name="Cell194" table:number-columns-spanned="5">
            <text:p text:style-name="P210"><text:span text:style-name="T210_1">索引條件</text:span></text:p>
          </table:table-cell>
          <table:covered-table-cell/>
          <table:covered-table-cell/>
          <table:covered-table-cell/>
          <table:covered-table-cell/>
          <table:table-cell table:style-name="Cell195" table:number-columns-spanned="22">
            <text:p text:style-name="P211"><text:span text:style-name="T211_1">□</text:span><text:span text:style-name="T211_2">1.統號<text:s/></text:span><text:span text:style-name="T211_3">□</text:span><text:span text:style-name="T211_4">2.姓名<text:s/>3.</text:span><text:span text:style-name="T211_5">□</text:span><text:span text:style-name="T211_6">原姓名<text:s/></text:span><text:span text:style-name="T211_7">□</text:span><text:span text:style-name="T211_8">4.多筆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96" table:number-rows-spanned="2">
            <text:p text:style-name="P212"><text:span text:style-name="T212_1">資料項目</text:span></text:p>
          </table:table-cell>
          <table:table-cell table:style-name="Cell197" table:number-columns-spanned="7">
            <text:p text:style-name="P213"><text:span text:style-name="T213_1">□</text:span><text:span text:style-name="T213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8" table:number-columns-spanned="3">
            <text:p text:style-name="P214"><text:span text:style-name="T214_1">□</text:span><text:span text:style-name="T214_2">2.姓名</text:span></text:p>
          </table:table-cell>
          <table:covered-table-cell/>
          <table:covered-table-cell/>
          <table:table-cell table:style-name="Cell199" table:number-columns-spanned="6">
            <text:p text:style-name="P215"><text:span text:style-name="T215_1">□</text:span><text:span text:style-name="T215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0" table:number-columns-spanned="10">
            <text:p text:style-name="P216"><text:span text:style-name="T216_1">□</text:span><text:span text:style-name="T216_2">4.更改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 table:style-name="Cell201">
            <text:p text:style-name="P217"/>
          </table:covered-table-cell>
          <table:table-cell table:style-name="Cell202" table:number-columns-spanned="7">
            <text:p text:style-name="P218"><text:span text:style-name="T218_1">□</text:span><text:span text:style-name="T218_2">5.更改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3" table:number-columns-spanned="3">
            <text:p text:style-name="P219"><text:span text:style-name="T219_1">□</text:span><text:span text:style-name="T219_2">6.市縣鄉鎮市區</text:span></text:p>
          </table:table-cell>
          <table:covered-table-cell/>
          <table:covered-table-cell/>
          <table:table-cell table:style-name="Cell204" table:number-columns-spanned="6">
            <text:p text:style-name="P220"><text:span text:style-name="T220_1">□</text:span><text:span text:style-name="T220_2">7.原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5" table:number-columns-spanned="10">
            <text:p text:style-name="P221"><text:span text:style-name="T221_1">□</text:span><text:span text:style-name="T221_2">8.辦理作業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06">
            <text:p text:style-name="P222"><text:span text:style-name="T222_1">備註</text:span></text:p>
          </table:table-cell>
          <table:table-cell table:style-name="Cell207" table:number-columns-spanned="26">
            <text:p text:style-name="P223"><text:span text:style-name="T223_1">1.上各項資料，除『查詢業務編號』由資訊局填寫外，其餘各欄請由業務使用機關填寫。</text:span></text:p>
            <text:p text:style-name="P224"><text:span text:style-name="T224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08" table:number-columns-spanned="4">
            <text:p text:style-name="P225"><text:span text:style-name="T225_1">業務承辦人</text:span></text:p>
          </table:table-cell>
          <table:covered-table-cell/>
          <table:covered-table-cell/>
          <table:covered-table-cell/>
          <table:table-cell table:style-name="Cell209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Cell210" table:number-rows-spanned="2">
            <text:p text:style-name="P227"><text:span text:style-name="T227_1">科室主管</text:span></text:p>
          </table:table-cell>
          <table:table-cell table:style-name="Cell211" table:number-columns-spanned="3" table:number-rows-spanned="2">
            <text:p text:style-name="P228"/>
          </table:table-cell>
          <table:covered-table-cell/>
          <table:covered-table-cell/>
          <table:table-cell table:style-name="Cell212" table:number-columns-spanned="8" table:number-rows-spanned="2">
            <text:p text:style-name="P229"><text:span text:style-name="T229_1">機關首長</text:span></text:p>
            <text:p text:style-name="P230"><text:span text:style-name="T230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3" table:number-columns-spanned="6" table:number-rows-spanned="2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14" table:number-columns-spanned="4">
            <text:p text:style-name="P232"><text:span text:style-name="T232_1">電話</text:span></text:p>
          </table:table-cell>
          <table:covered-table-cell/>
          <table:covered-table-cell/>
          <table:covered-table-cell/>
          <table:table-cell table:style-name="Cell215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 table:style-name="Cell216">
            <text:p text:style-name="P234"/>
          </table:covered-table-cell>
          <table:covered-table-cell table:style-name="Cell217">
            <text:p text:style-name="P235"/>
          </table:covered-table-cell>
          <table:covered-table-cell/>
          <table:covered-table-cell/>
          <table:covered-table-cell table:style-name="Cell218"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9"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0" table:number-columns-spanned="27">
            <text:p text:style-name="P238"><text:span text:style-name="T238_1">資料庫管理機關審核結果：<text:s text:c="4"/></text:span><text:span text:style-name="T238_2">□</text:span><text:span text:style-name="T238_3">同意<text:s text:c="5"/></text:span><text:span text:style-name="T238_4">□</text:span><text:span text:style-name="T238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21" table:number-columns-spanned="4">
            <text:p text:style-name="P239"><text:span text:style-name="T239_1">業務承辦人</text:span></text:p>
          </table:table-cell>
          <table:covered-table-cell/>
          <table:covered-table-cell/>
          <table:covered-table-cell/>
          <table:table-cell table:style-name="Cell222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Cell223" table:number-rows-spanned="2">
            <text:p text:style-name="P241"><text:span text:style-name="T241_1">科室主管</text:span></text:p>
          </table:table-cell>
          <table:table-cell table:style-name="Cell224" table:number-columns-spanned="3" table:number-rows-spanned="2">
            <text:p text:style-name="P242"/>
          </table:table-cell>
          <table:covered-table-cell/>
          <table:covered-table-cell/>
          <table:table-cell table:style-name="Cell225" table:number-columns-spanned="8" table:number-rows-spanned="2">
            <text:p text:style-name="P243"><text:span text:style-name="T243_1">機關首長</text:span></text:p>
            <text:p text:style-name="P244"><text:span text:style-name="T244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6" table:number-columns-spanned="6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27" table:number-columns-spanned="4">
            <text:p text:style-name="P246"><text:span text:style-name="T246_1">電話</text:span></text:p>
          </table:table-cell>
          <table:covered-table-cell/>
          <table:covered-table-cell/>
          <table:covered-table-cell/>
          <table:table-cell table:style-name="Cell228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 table:style-name="Cell229">
            <text:p text:style-name="P248"/>
          </table:covered-table-cell>
          <table:covered-table-cell table:style-name="Cell230">
            <text:p text:style-name="P249"/>
          </table:covered-table-cell>
          <table:covered-table-cell/>
          <table:covered-table-cell/>
          <table:covered-table-cell table:style-name="Cell231"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2"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8_1">『臺北市市政資料庫』查詢作業申請表（附表）</text:span></text:p>
      <text:p text:style-name="P259"><text:span text:style-name="T259_1">戶政資料庫</text:span></text:p>
      <table:table table:style-name="Table4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51">
          <table:table-cell table:style-name="Cell233" table:number-columns-spanned="2">
            <text:p text:style-name="P260"><text:span text:style-name="T260_1">表號</text:span></text:p>
          </table:table-cell>
          <table:covered-table-cell/>
          <table:table-cell table:style-name="Cell234" table:number-columns-spanned="4">
            <text:h text:style-name="P261" text:outline-level="1"><text:span text:style-name="T261_1">CA004</text:span></text:h>
          </table:table-cell>
          <table:covered-table-cell/>
          <table:covered-table-cell/>
          <table:covered-table-cell/>
          <table:table-cell table:style-name="Cell235" table:number-columns-spanned="21">
            <text:p text:style-name="P262"><text:span text:style-name="T262_1"><text:s text:c="7"/></text:span><text:span text:style-name="T262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36" table:number-columns-spanned="3">
            <text:p text:style-name="P263"><text:span text:style-name="T263_1">機關名稱</text:span></text:p>
          </table:table-cell>
          <table:covered-table-cell/>
          <table:covered-table-cell/>
          <table:table-cell table:style-name="Cell237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8">
            <text:p text:style-name="P265"><text:span text:style-name="T265_1">機關代號</text:span></text:p>
          </table:table-cell>
          <table:table-cell table:style-name="Cell239" table:number-columns-spanned="2">
            <text:p text:style-name="P266"/>
          </table:table-cell>
          <table:covered-table-cell/>
          <table:table-cell table:style-name="Cell240" table:number-columns-spanned="2">
            <text:p text:style-name="P267"/>
          </table:table-cell>
          <table:covered-table-cell/>
          <table:table-cell table:style-name="Cell241" table:number-columns-spanned="2">
            <text:p text:style-name="P268"/>
          </table:table-cell>
          <table:covered-table-cell/>
          <table:table-cell table:style-name="Cell242">
            <text:p text:style-name="P269"/>
          </table:table-cell>
          <table:table-cell table:style-name="Cell243">
            <text:p text:style-name="P270"/>
          </table:table-cell>
          <table:table-cell table:style-name="Cell244" table:number-columns-spanned="2">
            <text:p text:style-name="P271"/>
          </table:table-cell>
          <table:covered-table-cell/>
          <table:table-cell table:style-name="Cell245">
            <text:p text:style-name="P272"/>
          </table:table-cell>
          <table:table-cell table:style-name="Cell246" table:number-columns-spanned="2">
            <text:p text:style-name="P273"/>
          </table:table-cell>
          <table:covered-table-cell/>
          <table:table-cell table:style-name="Cell247">
            <text:p text:style-name="P274"/>
          </table:table-cell>
          <table:table-cell table:style-name="Cell248">
            <text:p text:style-name="P275"/>
          </table:table-cell>
        </table:table-row>
        <table:table-row table:style-name="Row53">
          <table:table-cell table:style-name="Cell249" table:number-columns-spanned="3">
            <text:p text:style-name="P276"><text:span text:style-name="T276_1">資料種類</text:span></text:p>
          </table:table-cell>
          <table:covered-table-cell/>
          <table:covered-table-cell/>
          <table:table-cell table:style-name="Cell250" table:number-columns-spanned="24">
            <text:p text:style-name="P277"><text:span text:style-name="T277_1">全戶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51" table:number-columns-spanned="7">
            <text:p text:style-name="P278"><text:span text:style-name="T27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2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9">
            <text:p text:style-name="P280"><text:span text:style-name="T28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4" table:number-columns-spanned="3">
            <text:p text:style-name="P281"/>
          </table:table-cell>
          <table:covered-table-cell/>
          <table:covered-table-cell/>
        </table:table-row>
        <table:table-row table:style-name="Row55">
          <table:table-cell table:style-name="Cell255" table:number-columns-spanned="5">
            <text:p text:style-name="P282"><text:span text:style-name="T282_1">索引條件</text:span></text:p>
          </table:table-cell>
          <table:covered-table-cell/>
          <table:covered-table-cell/>
          <table:covered-table-cell/>
          <table:covered-table-cell/>
          <table:table-cell table:style-name="Cell256" table:number-columns-spanned="22">
            <text:list text:style-name="LS2" xml:id="list2">
              <text:list-item>
                <text:p text:style-name="P283"><text:span text:style-name="T283_1">1.戶籍地址<text:s/></text:span><text:span text:style-name="T283_2">□</text:span><text:span text:style-name="T283_3">2.統號＋戶政所代碼＋除戶年份起迄</text:span></text:p>
              </text:list-item>
            </text:list>
            <text:p text:style-name="P284"><text:span text:style-name="T284_1">□</text:span><text:span text:style-name="T284_2">3.戶籍地址＋除戶年份起迄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57" table:number-rows-spanned="9">
            <text:p text:style-name="P285"><text:span text:style-name="T285_1">資<text:s text:c="2"/>料<text:s text:c="2"/>項<text:s text:c="2"/>目</text:span></text:p>
          </table:table-cell>
          <table:table-cell table:style-name="Cell258" table:number-columns-spanned="26">
            <text:p text:style-name="P286"><text:span text:style-name="T286_1">全戶基本資料<text:s text:c="5"/></text:span><text:span text:style-name="T286_2">□</text:span><text:span text:style-name="T286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covered-table-cell table:style-name="Cell259">
            <text:p text:style-name="P287"/>
          </table:covered-table-cell>
          <table:table-cell table:style-name="Cell260" table:number-columns-spanned="7">
            <text:p text:style-name="P288"><text:span text:style-name="T288_1">□</text:span><text:span text:style-name="T288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1" table:number-columns-spanned="3">
            <text:p text:style-name="P289"><text:span text:style-name="T289_1">□</text:span><text:span text:style-name="T289_2">2.戶號</text:span></text:p>
          </table:table-cell>
          <table:covered-table-cell/>
          <table:covered-table-cell/>
          <table:table-cell table:style-name="Cell262" table:number-columns-spanned="6">
            <text:p text:style-name="P290"><text:span text:style-name="T290_1">□</text:span><text:span text:style-name="T290_2">3.戶長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3" table:number-columns-spanned="10">
            <text:p text:style-name="P291"><text:span text:style-name="T291_1">□</text:span><text:span text:style-name="T291_2">4.除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covered-table-cell table:style-name="Cell264">
            <text:p text:style-name="P292"/>
          </table:covered-table-cell>
          <table:table-cell table:style-name="Cell265" table:number-columns-spanned="7">
            <text:p text:style-name="P293"><text:span text:style-name="T293_1">□</text:span><text:span text:style-name="T293_2">5.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6" table:number-columns-spanned="3">
            <text:p text:style-name="P294"><text:span text:style-name="T294_1">□</text:span><text:span text:style-name="T294_2">6.地址</text:span></text:p>
          </table:table-cell>
          <table:covered-table-cell/>
          <table:covered-table-cell/>
          <table:table-cell table:style-name="Cell267" table:number-columns-spanned="6">
            <text:p text:style-name="P295"><text:span text:style-name="T295_1">□</text:span><text:span text:style-name="T295_2">7.全戶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8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covered-table-cell table:style-name="Cell269">
            <text:p text:style-name="P297"/>
          </table:covered-table-cell>
          <table:table-cell table:style-name="Cell270" table:number-columns-spanned="26">
            <text:p text:style-name="P298"><text:span text:style-name="T298_1">個人戶籍資料<text:s text:c="5"/></text:span><text:span text:style-name="T298_2">□</text:span><text:span text:style-name="T298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covered-table-cell table:style-name="Cell271">
            <text:p text:style-name="P299"/>
          </table:covered-table-cell>
          <table:table-cell table:style-name="Cell272" table:number-columns-spanned="7">
            <text:p text:style-name="P300"><text:span text:style-name="T300_1">□</text:span><text:span text:style-name="T300_2">8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3" table:number-columns-spanned="3">
            <text:p text:style-name="P301"><text:span text:style-name="T301_1">□</text:span><text:span text:style-name="T301_2">9.姓名</text:span></text:p>
          </table:table-cell>
          <table:covered-table-cell/>
          <table:covered-table-cell/>
          <table:table-cell table:style-name="Cell274" table:number-columns-spanned="6">
            <text:p text:style-name="P302"><text:span text:style-name="T302_1">□</text:span><text:span text:style-name="T302_2">10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5" table:number-columns-spanned="10">
            <text:p text:style-name="P303"><text:span text:style-name="T303_1">□</text:span><text:span text:style-name="T303_2">11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covered-table-cell table:style-name="Cell276">
            <text:p text:style-name="P304"/>
          </table:covered-table-cell>
          <table:table-cell table:style-name="Cell277" table:number-columns-spanned="7">
            <text:p text:style-name="P305"><text:span text:style-name="T305_1">□</text:span><text:span text:style-name="T305_2">12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8" table:number-columns-spanned="3">
            <text:p text:style-name="P306"><text:span text:style-name="T306_1">□</text:span><text:span text:style-name="T306_2">13.出生地</text:span></text:p>
          </table:table-cell>
          <table:covered-table-cell/>
          <table:covered-table-cell/>
          <table:table-cell table:style-name="Cell279" table:number-columns-spanned="6">
            <text:p text:style-name="P307"><text:span text:style-name="T307_1">□</text:span><text:span text:style-name="T307_2">14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0" table:number-columns-spanned="10">
            <text:p text:style-name="P308"><text:span text:style-name="T308_1">□</text:span><text:span text:style-name="T308_2">15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covered-table-cell table:style-name="Cell281">
            <text:p text:style-name="P309"/>
          </table:covered-table-cell>
          <table:table-cell table:style-name="Cell282" table:number-columns-spanned="7">
            <text:p text:style-name="P310"><text:span text:style-name="T310_1">□</text:span><text:span text:style-name="T310_2">16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3" table:number-columns-spanned="3">
            <text:p text:style-name="P311"><text:span text:style-name="T311_1">□</text:span><text:span text:style-name="T311_2">17.父親姓名</text:span></text:p>
          </table:table-cell>
          <table:covered-table-cell/>
          <table:covered-table-cell/>
          <table:table-cell table:style-name="Cell284" table:number-columns-spanned="6">
            <text:p text:style-name="P312"><text:span text:style-name="T312_1">□</text:span><text:span text:style-name="T312_2">18.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5" table:number-columns-spanned="10">
            <text:p text:style-name="P313"><text:span text:style-name="T313_1">□</text:span><text:span text:style-name="T313_2">19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covered-table-cell table:style-name="Cell286">
            <text:p text:style-name="P314"/>
          </table:covered-table-cell>
          <table:table-cell table:style-name="Cell287" table:number-columns-spanned="7">
            <text:p text:style-name="P315"><text:span text:style-name="T315_1">□</text:span><text:span text:style-name="T315_2">20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8" table:number-columns-spanned="3">
            <text:p text:style-name="P316"><text:span text:style-name="T316_1">□</text:span><text:span text:style-name="T316_2">21.養母姓名</text:span></text:p>
          </table:table-cell>
          <table:covered-table-cell/>
          <table:covered-table-cell/>
          <table:table-cell table:style-name="Cell289" table:number-columns-spanned="6">
            <text:p text:style-name="P317"><text:span text:style-name="T317_1">□</text:span><text:span text:style-name="T317_2">22.稱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0" table:number-columns-spanned="10">
            <text:p text:style-name="P318"><text:span text:style-name="T318_1">□</text:span><text:span text:style-name="T318_2">23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covered-table-cell table:style-name="Cell291">
            <text:p text:style-name="P319"/>
          </table:covered-table-cell>
          <table:table-cell table:style-name="Cell292" table:number-columns-spanned="7">
            <text:p text:style-name="P320"><text:span text:style-name="T320_1">□</text:span><text:span text:style-name="T320_2">24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3" table:number-columns-spanned="3">
            <text:p text:style-name="P321"><text:span text:style-name="T321_1">□</text:span><text:span text:style-name="T321_2">25.遷入日期</text:span></text:p>
          </table:table-cell>
          <table:covered-table-cell/>
          <table:covered-table-cell/>
          <table:table-cell table:style-name="Cell294" table:number-columns-spanned="6">
            <text:p text:style-name="P322"><text:span text:style-name="T322_1">□</text:span><text:span text:style-name="T322_2">26.原住民族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5" table:number-columns-spanned="10">
            <text:p text:style-name="P323"><text:span text:style-name="T323_1">□</text:span><text:span text:style-name="T323_2">27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96">
            <text:p text:style-name="P324"><text:span text:style-name="T324_1">備註</text:span></text:p>
          </table:table-cell>
          <table:table-cell table:style-name="Cell297" table:number-columns-spanned="26">
            <text:p text:style-name="P325"><text:span text:style-name="T325_1">1.以上各項資料，除『查詢業務編號』由資訊局填寫外，其餘各欄請由業務使用機關填寫。</text:span></text:p>
            <text:p text:style-name="P326"><text:span text:style-name="T326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98" table:number-columns-spanned="4">
            <text:p text:style-name="P327"><text:span text:style-name="T327_1">業務承辦人</text:span></text:p>
          </table:table-cell>
          <table:covered-table-cell/>
          <table:covered-table-cell/>
          <table:covered-table-cell/>
          <table:table-cell table:style-name="Cell299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Cell300" table:number-rows-spanned="2">
            <text:p text:style-name="P329"><text:span text:style-name="T329_1">科室主管</text:span></text:p>
          </table:table-cell>
          <table:table-cell table:style-name="Cell301" table:number-columns-spanned="3" table:number-rows-spanned="2">
            <text:p text:style-name="P330"/>
          </table:table-cell>
          <table:covered-table-cell/>
          <table:covered-table-cell/>
          <table:table-cell table:style-name="Cell302" table:number-columns-spanned="8" table:number-rows-spanned="2">
            <text:p text:style-name="P331"><text:span text:style-name="T331_1">機關首長</text:span></text:p>
            <text:p text:style-name="P332"><text:span text:style-name="T332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3" table:number-columns-spanned="6" table:number-rows-spanned="2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304" table:number-columns-spanned="4">
            <text:p text:style-name="P334"><text:span text:style-name="T334_1">電話</text:span></text:p>
          </table:table-cell>
          <table:covered-table-cell/>
          <table:covered-table-cell/>
          <table:covered-table-cell/>
          <table:table-cell table:style-name="Cell305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covered-table-cell table:style-name="Cell306">
            <text:p text:style-name="P336"/>
          </table:covered-table-cell>
          <table:covered-table-cell table:style-name="Cell307">
            <text:p text:style-name="P337"/>
          </table:covered-table-cell>
          <table:covered-table-cell/>
          <table:covered-table-cell/>
          <table:covered-table-cell table:style-name="Cell308"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09"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310" table:number-columns-spanned="27">
            <text:p text:style-name="P340"><text:span text:style-name="T340_1">資料庫管理機關審核結果：<text:s text:c="4"/></text:span><text:span text:style-name="T340_2">□</text:span><text:span text:style-name="T340_3">同意<text:s text:c="5"/></text:span><text:span text:style-name="T340_4">□</text:span><text:span text:style-name="T340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311" table:number-columns-spanned="4">
            <text:p text:style-name="P341"><text:span text:style-name="T341_1">業務承辦人</text:span></text:p>
          </table:table-cell>
          <table:covered-table-cell/>
          <table:covered-table-cell/>
          <table:covered-table-cell/>
          <table:table-cell table:style-name="Cell312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Cell313" table:number-rows-spanned="2">
            <text:p text:style-name="P343"><text:span text:style-name="T343_1">科室主管</text:span></text:p>
          </table:table-cell>
          <table:table-cell table:style-name="Cell314" table:number-columns-spanned="3" table:number-rows-spanned="2">
            <text:p text:style-name="P344"/>
          </table:table-cell>
          <table:covered-table-cell/>
          <table:covered-table-cell/>
          <table:table-cell table:style-name="Cell315" table:number-columns-spanned="8" table:number-rows-spanned="2">
            <text:p text:style-name="P345"><text:span text:style-name="T345_1">機關首長</text:span></text:p>
            <text:p text:style-name="P346"><text:span text:style-name="T346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6" table:number-columns-spanned="6" table:number-rows-spanned="2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317" table:number-columns-spanned="4">
            <text:p text:style-name="P348"><text:span text:style-name="T348_1">電話</text:span></text:p>
          </table:table-cell>
          <table:covered-table-cell/>
          <table:covered-table-cell/>
          <table:covered-table-cell/>
          <table:table-cell table:style-name="Cell31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covered-table-cell table:style-name="Cell319">
            <text:p text:style-name="P350"/>
          </table:covered-table-cell>
          <table:covered-table-cell table:style-name="Cell320">
            <text:p text:style-name="P351"/>
          </table:covered-table-cell>
          <table:covered-table-cell/>
          <table:covered-table-cell/>
          <table:covered-table-cell table:style-name="Cell321"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22"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4_1">『臺北市市政資料庫』查詢作業申請表（附表）</text:span></text:p>
      <text:p text:style-name="P355"><text:span text:style-name="T355_1">戶政資料庫</text:span></text:p>
      <table:table table:style-name="Table5"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71">
          <table:table-cell table:style-name="Cell323" table:number-columns-spanned="2">
            <text:p text:style-name="P356"><text:span text:style-name="T356_1">表號</text:span></text:p>
          </table:table-cell>
          <table:covered-table-cell/>
          <table:table-cell table:style-name="Cell324" table:number-columns-spanned="4">
            <text:h text:style-name="P357" text:outline-level="1"><text:span text:style-name="T357_1">CA005</text:span></text:h>
          </table:table-cell>
          <table:covered-table-cell/>
          <table:covered-table-cell/>
          <table:covered-table-cell/>
          <table:table-cell table:style-name="Cell325" table:number-columns-spanned="21">
            <text:p text:style-name="P358"><text:span text:style-name="T358_1"><text:s text:c="7"/></text:span><text:span text:style-name="T358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326" table:number-columns-spanned="3">
            <text:p text:style-name="P359"><text:span text:style-name="T359_1">機關名稱</text:span></text:p>
          </table:table-cell>
          <table:covered-table-cell/>
          <table:covered-table-cell/>
          <table:table-cell table:style-name="Cell327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8">
            <text:p text:style-name="P361"><text:span text:style-name="T361_1">機關代號</text:span></text:p>
          </table:table-cell>
          <table:table-cell table:style-name="Cell329" table:number-columns-spanned="2">
            <text:p text:style-name="P362"/>
          </table:table-cell>
          <table:covered-table-cell/>
          <table:table-cell table:style-name="Cell330" table:number-columns-spanned="2">
            <text:p text:style-name="P363"/>
          </table:table-cell>
          <table:covered-table-cell/>
          <table:table-cell table:style-name="Cell331" table:number-columns-spanned="2">
            <text:p text:style-name="P364"/>
          </table:table-cell>
          <table:covered-table-cell/>
          <table:table-cell table:style-name="Cell332">
            <text:p text:style-name="P365"/>
          </table:table-cell>
          <table:table-cell table:style-name="Cell333">
            <text:p text:style-name="P366"/>
          </table:table-cell>
          <table:table-cell table:style-name="Cell334" table:number-columns-spanned="2">
            <text:p text:style-name="P367"/>
          </table:table-cell>
          <table:covered-table-cell/>
          <table:table-cell table:style-name="Cell335">
            <text:p text:style-name="P368"/>
          </table:table-cell>
          <table:table-cell table:style-name="Cell336" table:number-columns-spanned="2">
            <text:p text:style-name="P369"/>
          </table:table-cell>
          <table:covered-table-cell/>
          <table:table-cell table:style-name="Cell337">
            <text:p text:style-name="P370"/>
          </table:table-cell>
          <table:table-cell table:style-name="Cell338">
            <text:p text:style-name="P371"/>
          </table:table-cell>
        </table:table-row>
        <table:table-row table:style-name="Row73">
          <table:table-cell table:style-name="Cell339" table:number-columns-spanned="3">
            <text:p text:style-name="P372"><text:span text:style-name="T372_1">資料種類</text:span></text:p>
          </table:table-cell>
          <table:covered-table-cell/>
          <table:covered-table-cell/>
          <table:table-cell table:style-name="Cell340" table:number-columns-spanned="24">
            <text:p text:style-name="P373"><text:span text:style-name="T373_1">個人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341" table:number-columns-spanned="7">
            <text:p text:style-name="P374"><text:span text:style-name="T374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2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3" table:number-columns-spanned="9">
            <text:p text:style-name="P376"><text:span text:style-name="T376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4" table:number-columns-spanned="3">
            <text:p text:style-name="P377"/>
          </table:table-cell>
          <table:covered-table-cell/>
          <table:covered-table-cell/>
        </table:table-row>
        <table:table-row table:style-name="Row75">
          <table:table-cell table:style-name="Cell345" table:number-columns-spanned="5">
            <text:p text:style-name="P378"><text:span text:style-name="T378_1">索引條件</text:span></text:p>
          </table:table-cell>
          <table:covered-table-cell/>
          <table:covered-table-cell/>
          <table:covered-table-cell/>
          <table:covered-table-cell/>
          <table:table-cell table:style-name="Cell346" table:number-columns-spanned="22">
            <text:list text:style-name="LS2" xml:id="list3">
              <text:list-item>
                <text:p text:style-name="P379"><text:span text:style-name="T379_1">1.統號＋戶政所代碼＋除戶年份起迄<text:s text:c="5"/></text:span></text:p>
              </text:list-item>
            </text:list>
            <text:p text:style-name="P380"><text:span text:style-name="T380_1">□</text:span><text:span text:style-name="T380_2">2.姓名十戶政所代碼＋除戶年份起迄＋出生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47" table:number-rows-spanned="7">
            <text:p text:style-name="P381"><text:span text:style-name="T381_1">資<text:s/>料<text:s/>項<text:s/>目</text:span></text:p>
          </table:table-cell>
          <table:table-cell table:style-name="Cell348" table:number-columns-spanned="7">
            <text:p text:style-name="P382"><text:span text:style-name="T382_1">□</text:span><text:span text:style-name="T382_2">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9" table:number-columns-spanned="3">
            <text:p text:style-name="P383"><text:span text:style-name="T383_1">□</text:span><text:span text:style-name="T383_2">2.戶號</text:span></text:p>
          </table:table-cell>
          <table:covered-table-cell/>
          <table:covered-table-cell/>
          <table:table-cell table:style-name="Cell350" table:number-columns-spanned="6">
            <text:p text:style-name="P384"><text:span text:style-name="T384_1">□</text:span><text:span text:style-name="T384_2">3.除戶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1" table:number-columns-spanned="10">
            <text:p text:style-name="P385"><text:span text:style-name="T385_1">□</text:span><text:span text:style-name="T385_2">4.除戶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covered-table-cell table:style-name="Cell352">
            <text:p text:style-name="P386"/>
          </table:covered-table-cell>
          <table:table-cell table:style-name="Cell353" table:number-columns-spanned="7">
            <text:p text:style-name="P387"><text:span text:style-name="T387_1">□</text:span><text:span text:style-name="T387_2">5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4" table:number-columns-spanned="3">
            <text:p text:style-name="P388"><text:span text:style-name="T388_1">□</text:span><text:span text:style-name="T388_2">6.統號</text:span></text:p>
          </table:table-cell>
          <table:covered-table-cell/>
          <table:covered-table-cell/>
          <table:table-cell table:style-name="Cell355" table:number-columns-spanned="6">
            <text:p text:style-name="P389"><text:span text:style-name="T389_1">□</text:span><text:span text:style-name="T389_2">7.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6" table:number-columns-spanned="10">
            <text:p text:style-name="P390"><text:span text:style-name="T390_1">□</text:span><text:span text:style-name="T390_2">8.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357">
            <text:p text:style-name="P391"/>
          </table:covered-table-cell>
          <table:table-cell table:style-name="Cell358" table:number-columns-spanned="7">
            <text:p text:style-name="P392"><text:span text:style-name="T392_1">□</text:span><text:span text:style-name="T392_2"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9" table:number-columns-spanned="3">
            <text:p text:style-name="P393"><text:span text:style-name="T393_1">□</text:span><text:span text:style-name="T393_2">10.教育程度註記</text:span></text:p>
          </table:table-cell>
          <table:covered-table-cell/>
          <table:covered-table-cell/>
          <table:table-cell table:style-name="Cell360" table:number-columns-spanned="6">
            <text:p text:style-name="P394"><text:span text:style-name="T394_1">□</text:span><text:span text:style-name="T394_2">11.出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1" table:number-columns-spanned="10">
            <text:p text:style-name="P395"><text:span text:style-name="T395_1">□</text:span><text:span text:style-name="T395_2">12.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covered-table-cell table:style-name="Cell362">
            <text:p text:style-name="P396"/>
          </table:covered-table-cell>
          <table:table-cell table:style-name="Cell363" table:number-columns-spanned="7">
            <text:p text:style-name="P397"><text:span text:style-name="T397_1">□</text:span><text:span text:style-name="T397_2">13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4" table:number-columns-spanned="3">
            <text:p text:style-name="P398"><text:span text:style-name="T398_1">□</text:span><text:span text:style-name="T398_2">14.配偶姓名</text:span></text:p>
          </table:table-cell>
          <table:covered-table-cell/>
          <table:covered-table-cell/>
          <table:table-cell table:style-name="Cell365" table:number-columns-spanned="6">
            <text:p text:style-name="P399"><text:span text:style-name="T399_1">□</text:span><text:span text:style-name="T399_2">15.父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6" table:number-columns-spanned="10">
            <text:p text:style-name="P400"><text:span text:style-name="T400_1">□</text:span><text:span text:style-name="T400_2">16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covered-table-cell table:style-name="Cell367">
            <text:p text:style-name="P401"/>
          </table:covered-table-cell>
          <table:table-cell table:style-name="Cell368" table:number-columns-spanned="7">
            <text:p text:style-name="P402"><text:span text:style-name="T402_1">□</text:span><text:span text:style-name="T402_2">17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9" table:number-columns-spanned="3">
            <text:p text:style-name="P403"><text:span text:style-name="T403_1">□</text:span><text:span text:style-name="T403_2">18.養父姓名</text:span></text:p>
          </table:table-cell>
          <table:covered-table-cell/>
          <table:covered-table-cell/>
          <table:table-cell table:style-name="Cell370" table:number-columns-spanned="6">
            <text:p text:style-name="P404"><text:span text:style-name="T404_1">□</text:span><text:span text:style-name="T404_2">19.養母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1" table:number-columns-spanned="10">
            <text:p text:style-name="P405"><text:span text:style-name="T405_1">□</text:span><text:span text:style-name="T405_2">20.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covered-table-cell table:style-name="Cell372">
            <text:p text:style-name="P406"/>
          </table:covered-table-cell>
          <table:table-cell table:style-name="Cell373" table:number-columns-spanned="7">
            <text:p text:style-name="P407"><text:span text:style-name="T407_1">□</text:span><text:span text:style-name="T407_2">21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4" table:number-columns-spanned="3">
            <text:p text:style-name="P408"><text:span text:style-name="T408_1">□</text:span><text:span text:style-name="T408_2">22.個人註記</text:span></text:p>
          </table:table-cell>
          <table:covered-table-cell/>
          <table:covered-table-cell/>
          <table:table-cell table:style-name="Cell375" table:number-columns-spanned="6">
            <text:p text:style-name="P409"><text:span text:style-name="T409_1">□</text:span><text:span text:style-name="T409_2">23.遷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6" table:number-columns-spanned="10">
            <text:p text:style-name="P410"><text:span text:style-name="T410_1">□</text:span><text:span text:style-name="T410_2">24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covered-table-cell table:style-name="Cell377">
            <text:p text:style-name="P411"/>
          </table:covered-table-cell>
          <table:table-cell table:style-name="Cell378" table:number-columns-spanned="7">
            <text:p text:style-name="P412"><text:span text:style-name="T412_1">□</text:span><text:span text:style-name="T412_2">25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9" table:number-columns-spanned="3">
            <text:p text:style-name="P413"/>
          </table:table-cell>
          <table:covered-table-cell/>
          <table:covered-table-cell/>
          <table:table-cell table:style-name="Cell380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Cell381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382">
            <text:p text:style-name="P416"><text:span text:style-name="T416_1">備註</text:span></text:p>
          </table:table-cell>
          <table:table-cell table:style-name="Cell383" table:number-columns-spanned="26">
            <text:p text:style-name="P417"><text:span text:style-name="T417_1">1.以上各項資料，除『查詢業務編號』由資訊局填寫外，其餘各欄請由業務使用機關填寫。</text:span></text:p>
            <text:p text:style-name="P418"><text:span text:style-name="T418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84" table:number-columns-spanned="4">
            <text:p text:style-name="P419"><text:span text:style-name="T419_1">業務承辦人</text:span></text:p>
          </table:table-cell>
          <table:covered-table-cell/>
          <table:covered-table-cell/>
          <table:covered-table-cell/>
          <table:table-cell table:style-name="Cell385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Cell386" table:number-rows-spanned="2">
            <text:p text:style-name="P421"><text:span text:style-name="T421_1">科室主管</text:span></text:p>
          </table:table-cell>
          <table:table-cell table:style-name="Cell387" table:number-columns-spanned="3" table:number-rows-spanned="2">
            <text:p text:style-name="P422"/>
          </table:table-cell>
          <table:covered-table-cell/>
          <table:covered-table-cell/>
          <table:table-cell table:style-name="Cell388" table:number-columns-spanned="8" table:number-rows-spanned="2">
            <text:p text:style-name="P423"><text:span text:style-name="T423_1">機關首長</text:span></text:p>
            <text:p text:style-name="P424"><text:span text:style-name="T42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9" table:number-columns-spanned="6" table:number-rows-spanned="2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90" table:number-columns-spanned="4">
            <text:p text:style-name="P426"><text:span text:style-name="T426_1">電話</text:span></text:p>
          </table:table-cell>
          <table:covered-table-cell/>
          <table:covered-table-cell/>
          <table:covered-table-cell/>
          <table:table-cell table:style-name="Cell391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covered-table-cell table:style-name="Cell392">
            <text:p text:style-name="P428"/>
          </table:covered-table-cell>
          <table:covered-table-cell table:style-name="Cell393">
            <text:p text:style-name="P429"/>
          </table:covered-table-cell>
          <table:covered-table-cell/>
          <table:covered-table-cell/>
          <table:covered-table-cell table:style-name="Cell394"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95"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96" table:number-columns-spanned="27">
            <text:p text:style-name="P432"><text:span text:style-name="T432_1">資料庫管理機關審核結果：<text:s text:c="4"/></text:span><text:span text:style-name="T432_2">□</text:span><text:span text:style-name="T432_3">同意<text:s text:c="5"/></text:span><text:span text:style-name="T432_4">□</text:span><text:span text:style-name="T43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97" table:number-columns-spanned="4">
            <text:p text:style-name="P433"><text:span text:style-name="T433_1">業務承辦人</text:span></text:p>
          </table:table-cell>
          <table:covered-table-cell/>
          <table:covered-table-cell/>
          <table:covered-table-cell/>
          <table:table-cell table:style-name="Cell398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Cell399" table:number-rows-spanned="2">
            <text:p text:style-name="P435"><text:span text:style-name="T435_1">科室主管</text:span></text:p>
          </table:table-cell>
          <table:table-cell table:style-name="Cell400" table:number-columns-spanned="3" table:number-rows-spanned="2">
            <text:p text:style-name="P436"/>
          </table:table-cell>
          <table:covered-table-cell/>
          <table:covered-table-cell/>
          <table:table-cell table:style-name="Cell401" table:number-columns-spanned="8" table:number-rows-spanned="2">
            <text:p text:style-name="P437"><text:span text:style-name="T437_1">機關首長</text:span></text:p>
            <text:p text:style-name="P438"><text:span text:style-name="T43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2" table:number-columns-spanned="6" table:number-rows-spanned="2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403" table:number-columns-spanned="4">
            <text:p text:style-name="P440"><text:span text:style-name="T440_1">電話</text:span></text:p>
          </table:table-cell>
          <table:covered-table-cell/>
          <table:covered-table-cell/>
          <table:covered-table-cell/>
          <table:table-cell table:style-name="Cell404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covered-table-cell table:style-name="Cell405">
            <text:p text:style-name="P442"/>
          </table:covered-table-cell>
          <table:covered-table-cell table:style-name="Cell406">
            <text:p text:style-name="P443"/>
          </table:covered-table-cell>
          <table:covered-table-cell/>
          <table:covered-table-cell/>
          <table:covered-table-cell table:style-name="Cell407"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08"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ext:p text:style-name="P448"><text:span text:style-name="T448_1">『臺北市市政資料庫』查詢作業申請表（附表）</text:span></text:p>
      <text:p text:style-name="P449"><text:span text:style-name="T449_1">戶政資料庫</text:span></text:p>
      <table:table table:style-name="Table6"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row table:style-name="Row89">
          <table:table-cell table:style-name="Cell409" table:number-columns-spanned="2">
            <text:p text:style-name="P450"><text:span text:style-name="T450_1">表號</text:span></text:p>
          </table:table-cell>
          <table:covered-table-cell/>
          <table:table-cell table:style-name="Cell410" table:number-columns-spanned="3">
            <text:h text:style-name="P451" text:outline-level="1"><text:span text:style-name="T451_1">CA006</text:span></text:h>
          </table:table-cell>
          <table:covered-table-cell/>
          <table:covered-table-cell/>
          <table:table-cell table:style-name="Cell411" table:number-columns-spanned="21">
            <text:p text:style-name="P452"><text:span text:style-name="T452_1"><text:s text:c="7"/></text:span><text:span text:style-name="T452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12" table:number-columns-spanned="3">
            <text:p text:style-name="P453"><text:span text:style-name="T453_1">機關名稱</text:span></text:p>
          </table:table-cell>
          <table:covered-table-cell/>
          <table:covered-table-cell/>
          <table:table-cell table:style-name="Cell41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4">
            <text:p text:style-name="P455"><text:span text:style-name="T455_1">機關代號</text:span></text:p>
          </table:table-cell>
          <table:table-cell table:style-name="Cell415" table:number-columns-spanned="3">
            <text:p text:style-name="P456"/>
          </table:table-cell>
          <table:covered-table-cell/>
          <table:covered-table-cell/>
          <table:table-cell table:style-name="Cell416" table:number-columns-spanned="2">
            <text:p text:style-name="P457"/>
          </table:table-cell>
          <table:covered-table-cell/>
          <table:table-cell table:style-name="Cell417">
            <text:p text:style-name="P458"/>
          </table:table-cell>
          <table:table-cell table:style-name="Cell418">
            <text:p text:style-name="P459"/>
          </table:table-cell>
          <table:table-cell table:style-name="Cell419">
            <text:p text:style-name="P460"/>
          </table:table-cell>
          <table:table-cell table:style-name="Cell420" table:number-columns-spanned="2">
            <text:p text:style-name="P461"/>
          </table:table-cell>
          <table:covered-table-cell/>
          <table:table-cell table:style-name="Cell421">
            <text:p text:style-name="P462"/>
          </table:table-cell>
          <table:table-cell table:style-name="Cell422" table:number-columns-spanned="2">
            <text:p text:style-name="P463"/>
          </table:table-cell>
          <table:covered-table-cell/>
          <table:table-cell table:style-name="Cell423">
            <text:p text:style-name="P464"/>
          </table:table-cell>
          <table:table-cell table:style-name="Cell424">
            <text:p text:style-name="P465"/>
          </table:table-cell>
        </table:table-row>
        <table:table-row table:style-name="Row91">
          <table:table-cell table:style-name="Cell425" table:number-columns-spanned="3">
            <text:p text:style-name="P466"><text:span text:style-name="T466_1">資料種類</text:span></text:p>
          </table:table-cell>
          <table:covered-table-cell/>
          <table:covered-table-cell/>
          <table:table-cell table:style-name="Cell426" table:number-columns-spanned="23">
            <text:p text:style-name="P467"><text:span text:style-name="T467_1">村里門牌異動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427" table:number-columns-spanned="6">
            <text:p text:style-name="P468"><text:span text:style-name="T46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9" table:number-columns-spanned="8">
            <text:p text:style-name="P470"><text:span text:style-name="T47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0" table:number-columns-spanned="3">
            <text:p text:style-name="P471"/>
          </table:table-cell>
          <table:covered-table-cell/>
          <table:covered-table-cell/>
        </table:table-row>
        <table:table-row table:style-name="Row93">
          <table:table-cell table:style-name="Cell431" table:number-columns-spanned="3">
            <text:p text:style-name="P472"><text:span text:style-name="T472_1">索引條件</text:span></text:p>
          </table:table-cell>
          <table:covered-table-cell/>
          <table:covered-table-cell/>
          <table:table-cell table:style-name="Cell432" table:number-columns-spanned="23">
            <text:list text:style-name="LS2" xml:id="list4">
              <text:list-item>
                <text:p text:style-name="P473"><text:span text:style-name="T473_1">1.統號<text:s/></text:span><text:span text:style-name="T473_2">□</text:span><text:span text:style-name="T473_3">2.變更前戶籍地址<text:s/></text:span><text:span text:style-name="T473_4">□</text:span><text:span text:style-name="T473_5">3.變更後戶籍地址<text:s/></text:span></text:p>
              </text:list-item>
              <text:list-item>
                <text:p text:style-name="P474"><text:span text:style-name="T474_1">4.多筆統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33" table:number-rows-spanned="4">
            <text:p text:style-name="P475"><text:span text:style-name="T475_1">資<text:s/>料<text:s/>項<text:s/>目</text:span></text:p>
          </table:table-cell>
          <table:table-cell table:style-name="Cell434" table:number-columns-spanned="7">
            <text:p text:style-name="P476"><text:span text:style-name="T476_1">□</text:span><text:span text:style-name="T476_2">1.戶政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5" table:number-columns-spanned="5">
            <text:p text:style-name="P477"><text:span text:style-name="T477_1">□</text:span><text:span text:style-name="T477_2">2.異動日期</text:span></text:p>
          </table:table-cell>
          <table:covered-table-cell/>
          <table:covered-table-cell/>
          <table:covered-table-cell/>
          <table:covered-table-cell/>
          <table:table-cell table:style-name="Cell436" table:number-columns-spanned="13">
            <text:p text:style-name="P478"><text:span text:style-name="T478_1">□</text:span><text:span text:style-name="T478_2">3.交易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covered-table-cell table:style-name="Cell437">
            <text:p text:style-name="P479"/>
          </table:covered-table-cell>
          <table:table-cell table:style-name="Cell438" table:number-columns-spanned="7">
            <text:p text:style-name="P480"><text:span text:style-name="T480_1">□</text:span><text:span text:style-name="T480_2">4.流水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9" table:number-columns-spanned="5">
            <text:p text:style-name="P481"><text:span text:style-name="T481_1">□</text:span><text:span text:style-name="T481_2">5.變更前地址異動模式</text:span></text:p>
          </table:table-cell>
          <table:covered-table-cell/>
          <table:covered-table-cell/>
          <table:covered-table-cell/>
          <table:covered-table-cell/>
          <table:table-cell table:style-name="Cell440" table:number-columns-spanned="13">
            <text:p text:style-name="P482"><text:span text:style-name="T482_1">□</text:span><text:span text:style-name="T482_2">6.變更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covered-table-cell table:style-name="Cell441">
            <text:p text:style-name="P483"/>
          </table:covered-table-cell>
          <table:table-cell table:style-name="Cell442" table:number-columns-spanned="7">
            <text:p text:style-name="P484"><text:span text:style-name="T484_1">□</text:span><text:span text:style-name="T484_2">7.變更前地址編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3" table:number-columns-spanned="5">
            <text:p text:style-name="P485"><text:span text:style-name="T485_1">□</text:span><text:span text:style-name="T485_2">8.變更前地址編釘類別</text:span></text:p>
          </table:table-cell>
          <table:covered-table-cell/>
          <table:covered-table-cell/>
          <table:covered-table-cell/>
          <table:covered-table-cell/>
          <table:table-cell table:style-name="Cell444" table:number-columns-spanned="13">
            <text:p text:style-name="P486"><text:span text:style-name="T486_1">□</text:span><text:span text:style-name="T486_2">9.變更後地址異動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covered-table-cell table:style-name="Cell445">
            <text:p text:style-name="P487"/>
          </table:covered-table-cell>
          <table:table-cell table:style-name="Cell446" table:number-columns-spanned="7">
            <text:p text:style-name="P488"><text:span text:style-name="T488_1">□</text:span><text:span text:style-name="T488_2">10.變更後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7" table:number-columns-spanned="5">
            <text:p text:style-name="P489"><text:span text:style-name="T489_1">□</text:span><text:span text:style-name="T489_2">11.變更後地址異動原因</text:span></text:p>
          </table:table-cell>
          <table:covered-table-cell/>
          <table:covered-table-cell/>
          <table:covered-table-cell/>
          <table:covered-table-cell/>
          <table:table-cell table:style-name="Cell448" table:number-columns-spanned="1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49">
            <text:p text:style-name="P491"><text:span text:style-name="T491_1">備註</text:span></text:p>
          </table:table-cell>
          <table:table-cell table:style-name="Cell450" table:number-columns-spanned="25">
            <text:p text:style-name="P492"><text:span text:style-name="T492_1">1.以上各項資料，除『查詢業務編號』由資訊局填寫外，其餘各欄請由業務使用機關填寫。</text:span></text:p>
            <text:p text:style-name="P493"><text:span text:style-name="T493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51" table:number-columns-spanned="4">
            <text:p text:style-name="P494"><text:span text:style-name="T494_1">業務承辦人</text:span></text:p>
          </table:table-cell>
          <table:covered-table-cell/>
          <table:covered-table-cell/>
          <table:covered-table-cell/>
          <table:table-cell table:style-name="Cell452" table:number-columns-spanned="3">
            <text:p text:style-name="P495"/>
          </table:table-cell>
          <table:covered-table-cell/>
          <table:covered-table-cell/>
          <table:table-cell table:style-name="Cell453" table:number-columns-spanned="2" table:number-rows-spanned="2">
            <text:p text:style-name="P496"><text:span text:style-name="T496_1">科室主管</text:span></text:p>
          </table:table-cell>
          <table:covered-table-cell/>
          <table:table-cell table:style-name="Cell454" table:number-columns-spanned="3" table:number-rows-spanned="2">
            <text:p text:style-name="P497"/>
          </table:table-cell>
          <table:covered-table-cell/>
          <table:covered-table-cell/>
          <table:table-cell table:style-name="Cell455" table:number-columns-spanned="8" table:number-rows-spanned="2">
            <text:p text:style-name="P498"><text:span text:style-name="T498_1">機關首長</text:span></text:p>
            <text:p text:style-name="P499"><text:span text:style-name="T49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6" table:number-columns-spanned="6" table:number-rows-spanned="2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457" table:number-columns-spanned="4">
            <text:p text:style-name="P501"><text:span text:style-name="T501_1">電話</text:span></text:p>
          </table:table-cell>
          <table:covered-table-cell/>
          <table:covered-table-cell/>
          <table:covered-table-cell/>
          <table:table-cell table:style-name="Cell458" table:number-columns-spanned="3">
            <text:p text:style-name="P502"/>
          </table:table-cell>
          <table:covered-table-cell/>
          <table:covered-table-cell/>
          <table:covered-table-cell table:style-name="Cell459">
            <text:p text:style-name="P503"/>
          </table:covered-table-cell>
          <table:covered-table-cell/>
          <table:covered-table-cell table:style-name="Cell460">
            <text:p text:style-name="P504"/>
          </table:covered-table-cell>
          <table:covered-table-cell/>
          <table:covered-table-cell/>
          <table:covered-table-cell table:style-name="Cell461"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62"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463" table:number-columns-spanned="26">
            <text:p text:style-name="P507"><text:span text:style-name="T507_1">資料庫管理機關審核結果：<text:s text:c="4"/></text:span><text:span text:style-name="T507_2">□</text:span><text:span text:style-name="T507_3">同意<text:s text:c="5"/></text:span><text:span text:style-name="T507_4">□</text:span><text:span text:style-name="T50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464" table:number-columns-spanned="4">
            <text:p text:style-name="P508"><text:span text:style-name="T508_1">業務承辦人</text:span></text:p>
          </table:table-cell>
          <table:covered-table-cell/>
          <table:covered-table-cell/>
          <table:covered-table-cell/>
          <table:table-cell table:style-name="Cell465" table:number-columns-spanned="3">
            <text:p text:style-name="P509"/>
          </table:table-cell>
          <table:covered-table-cell/>
          <table:covered-table-cell/>
          <table:table-cell table:style-name="Cell466" table:number-columns-spanned="2" table:number-rows-spanned="2">
            <text:p text:style-name="P510"><text:span text:style-name="T510_1">科室主管</text:span></text:p>
          </table:table-cell>
          <table:covered-table-cell/>
          <table:table-cell table:style-name="Cell467" table:number-columns-spanned="3" table:number-rows-spanned="2">
            <text:p text:style-name="P511"/>
          </table:table-cell>
          <table:covered-table-cell/>
          <table:covered-table-cell/>
          <table:table-cell table:style-name="Cell468" table:number-columns-spanned="8" table:number-rows-spanned="2">
            <text:p text:style-name="P512"><text:span text:style-name="T512_1">機關首長</text:span></text:p>
            <text:p text:style-name="P513"><text:span text:style-name="T51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9" table:number-columns-spanned="6" table:number-rows-spanned="2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470" table:number-columns-spanned="4">
            <text:p text:style-name="P515"><text:span text:style-name="T515_1">電話</text:span></text:p>
          </table:table-cell>
          <table:covered-table-cell/>
          <table:covered-table-cell/>
          <table:covered-table-cell/>
          <table:table-cell table:style-name="Cell471" table:number-columns-spanned="3">
            <text:p text:style-name="P516"/>
          </table:table-cell>
          <table:covered-table-cell/>
          <table:covered-table-cell/>
          <table:covered-table-cell table:style-name="Cell472">
            <text:p text:style-name="P517"/>
          </table:covered-table-cell>
          <table:covered-table-cell/>
          <table:covered-table-cell table:style-name="Cell473">
            <text:p text:style-name="P518"/>
          </table:covered-table-cell>
          <table:covered-table-cell/>
          <table:covered-table-cell/>
          <table:covered-table-cell table:style-name="Cell474"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75"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><text:span text:style-name="T522_1">『臺北市市政資料庫』查詢作業申請表（附表）</text:span></text:p>
      <text:p text:style-name="P523"><text:span text:style-name="T523_1">戶政資料庫</text:span></text:p>
      <table:table table:style-name="Table7"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row table:style-name="Row104">
          <table:table-cell table:style-name="Cell476" table:number-columns-spanned="2">
            <text:p text:style-name="P524"><text:span text:style-name="T524_1">表號</text:span></text:p>
          </table:table-cell>
          <table:covered-table-cell/>
          <table:table-cell table:style-name="Cell477" table:number-columns-spanned="4">
            <text:h text:style-name="P525" text:outline-level="1"><text:span text:style-name="T525_1">CA007</text:span></text:h>
          </table:table-cell>
          <table:covered-table-cell/>
          <table:covered-table-cell/>
          <table:covered-table-cell/>
          <table:table-cell table:style-name="Cell478" table:number-columns-spanned="21">
            <text:p text:style-name="P526"><text:span text:style-name="T526_1"><text:s text:c="7"/></text:span><text:span text:style-name="T526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479" table:number-columns-spanned="3">
            <text:p text:style-name="P527"><text:span text:style-name="T527_1">機關名稱</text:span></text:p>
          </table:table-cell>
          <table:covered-table-cell/>
          <table:covered-table-cell/>
          <table:table-cell table:style-name="Cell480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1">
            <text:p text:style-name="P529"><text:span text:style-name="T529_1">機關代號</text:span></text:p>
          </table:table-cell>
          <table:table-cell table:style-name="Cell482" table:number-columns-spanned="2">
            <text:p text:style-name="P530"/>
          </table:table-cell>
          <table:covered-table-cell/>
          <table:table-cell table:style-name="Cell483" table:number-columns-spanned="2">
            <text:p text:style-name="P531"/>
          </table:table-cell>
          <table:covered-table-cell/>
          <table:table-cell table:style-name="Cell484" table:number-columns-spanned="2">
            <text:p text:style-name="P532"/>
          </table:table-cell>
          <table:covered-table-cell/>
          <table:table-cell table:style-name="Cell485">
            <text:p text:style-name="P533"/>
          </table:table-cell>
          <table:table-cell table:style-name="Cell486">
            <text:p text:style-name="P534"/>
          </table:table-cell>
          <table:table-cell table:style-name="Cell487" table:number-columns-spanned="2">
            <text:p text:style-name="P535"/>
          </table:table-cell>
          <table:covered-table-cell/>
          <table:table-cell table:style-name="Cell488">
            <text:p text:style-name="P536"/>
          </table:table-cell>
          <table:table-cell table:style-name="Cell489" table:number-columns-spanned="2">
            <text:p text:style-name="P537"/>
          </table:table-cell>
          <table:covered-table-cell/>
          <table:table-cell table:style-name="Cell490">
            <text:p text:style-name="P538"/>
          </table:table-cell>
          <table:table-cell table:style-name="Cell491">
            <text:p text:style-name="P539"/>
          </table:table-cell>
        </table:table-row>
        <table:table-row table:style-name="Row106">
          <table:table-cell table:style-name="Cell492" table:number-columns-spanned="3">
            <text:p text:style-name="P540"><text:span text:style-name="T540_1">資料種類</text:span></text:p>
          </table:table-cell>
          <table:covered-table-cell/>
          <table:covered-table-cell/>
          <table:table-cell table:style-name="Cell493" table:number-columns-spanned="24">
            <text:p text:style-name="P541"><text:span text:style-name="T541_1">遷徙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494" table:number-columns-spanned="7">
            <text:p text:style-name="P542"><text:span text:style-name="T54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5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6" table:number-columns-spanned="9">
            <text:p text:style-name="P544"><text:span text:style-name="T54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7" table:number-columns-spanned="3">
            <text:p text:style-name="P545"/>
          </table:table-cell>
          <table:covered-table-cell/>
          <table:covered-table-cell/>
        </table:table-row>
        <table:table-row table:style-name="Row108">
          <table:table-cell table:style-name="Cell498" table:number-columns-spanned="5">
            <text:p text:style-name="P546"><text:span text:style-name="T546_1">索引條件</text:span></text:p>
          </table:table-cell>
          <table:covered-table-cell/>
          <table:covered-table-cell/>
          <table:covered-table-cell/>
          <table:covered-table-cell/>
          <table:table-cell table:style-name="Cell499" table:number-columns-spanned="22">
            <text:p text:style-name="P547"><text:span text:style-name="T547_1">□</text:span><text:span text:style-name="T547_2">1.統號<text:s/></text:span><text:span text:style-name="T547_3">□</text:span><text:span text:style-name="T547_4">2.多筆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500" table:number-rows-spanned="2">
            <text:p text:style-name="P548"><text:span text:style-name="T548_1">資料項目</text:span></text:p>
          </table:table-cell>
          <table:table-cell table:style-name="Cell501" table:number-columns-spanned="7">
            <text:p text:style-name="P549"><text:span text:style-name="T549_1">□</text:span><text:span text:style-name="T549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2" table:number-columns-spanned="3">
            <text:p text:style-name="P550"><text:span text:style-name="T550_1">□</text:span><text:span text:style-name="T550_2">2.登記日期</text:span></text:p>
          </table:table-cell>
          <table:covered-table-cell/>
          <table:covered-table-cell/>
          <table:table-cell table:style-name="Cell503" table:number-columns-spanned="6">
            <text:p text:style-name="P551"><text:span text:style-name="T551_1">□</text:span><text:span text:style-name="T551_2">3.登記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4" table:number-columns-spanned="10">
            <text:p text:style-name="P552"><text:span text:style-name="T552_1">□</text:span><text:span text:style-name="T552_2">4.戶政所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505">
            <text:p text:style-name="P553"/>
          </table:covered-table-cell>
          <table:table-cell table:style-name="Cell506" table:number-columns-spanned="7">
            <text:p text:style-name="P554"><text:span text:style-name="T554_1">□</text:span><text:span text:style-name="T554_2">5.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7" table:number-columns-spanned="3">
            <text:p text:style-name="P555"><text:span text:style-name="T555_1">□</text:span><text:span text:style-name="T555_2">6.姓名</text:span></text:p>
          </table:table-cell>
          <table:covered-table-cell/>
          <table:covered-table-cell/>
          <table:table-cell table:style-name="Cell508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Cell509" table:number-columns-spanned="1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10">
            <text:p text:style-name="P558"><text:span text:style-name="T558_1">備註</text:span></text:p>
          </table:table-cell>
          <table:table-cell table:style-name="Cell511" table:number-columns-spanned="26">
            <text:p text:style-name="P559"><text:span text:style-name="T559_1">1.以上各項資料，除『查詢業務編號』由資訊局填寫外，其餘各欄請由業務使用機關填寫。</text:span></text:p>
            <text:p text:style-name="P560"><text:span text:style-name="T560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512" table:number-columns-spanned="4">
            <text:p text:style-name="P561"><text:span text:style-name="T561_1">業務承辦人</text:span></text:p>
          </table:table-cell>
          <table:covered-table-cell/>
          <table:covered-table-cell/>
          <table:covered-table-cell/>
          <table:table-cell table:style-name="Cell513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Cell514" table:number-rows-spanned="2">
            <text:p text:style-name="P563"><text:span text:style-name="T563_1">科室主管</text:span></text:p>
          </table:table-cell>
          <table:table-cell table:style-name="Cell515" table:number-columns-spanned="3" table:number-rows-spanned="2">
            <text:p text:style-name="P564"/>
          </table:table-cell>
          <table:covered-table-cell/>
          <table:covered-table-cell/>
          <table:table-cell table:style-name="Cell516" table:number-columns-spanned="8" table:number-rows-spanned="2">
            <text:p text:style-name="P565"><text:span text:style-name="T565_1">機關首長</text:span></text:p>
            <text:p text:style-name="P566"><text:span text:style-name="T56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7" table:number-columns-spanned="6" table:number-rows-spanned="2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518" table:number-columns-spanned="4">
            <text:p text:style-name="P568"><text:span text:style-name="T568_1">電話</text:span></text:p>
          </table:table-cell>
          <table:covered-table-cell/>
          <table:covered-table-cell/>
          <table:covered-table-cell/>
          <table:table-cell table:style-name="Cell519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covered-table-cell table:style-name="Cell520">
            <text:p text:style-name="P570"/>
          </table:covered-table-cell>
          <table:covered-table-cell table:style-name="Cell521">
            <text:p text:style-name="P571"/>
          </table:covered-table-cell>
          <table:covered-table-cell/>
          <table:covered-table-cell/>
          <table:covered-table-cell table:style-name="Cell522"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23"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524" table:number-columns-spanned="27">
            <text:p text:style-name="P574"><text:span text:style-name="T574_1">資料庫管理機關審核結果：<text:s text:c="4"/></text:span><text:span text:style-name="T574_2">□</text:span><text:span text:style-name="T574_3">同意<text:s text:c="5"/></text:span><text:span text:style-name="T574_4">□</text:span><text:span text:style-name="T57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25" table:number-columns-spanned="4">
            <text:p text:style-name="P575"><text:span text:style-name="T575_1">業務承辦人</text:span></text:p>
          </table:table-cell>
          <table:covered-table-cell/>
          <table:covered-table-cell/>
          <table:covered-table-cell/>
          <table:table-cell table:style-name="Cell526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Cell527" table:number-rows-spanned="2">
            <text:p text:style-name="P577"><text:span text:style-name="T577_1">科室主管</text:span></text:p>
          </table:table-cell>
          <table:table-cell table:style-name="Cell528" table:number-columns-spanned="3" table:number-rows-spanned="2">
            <text:p text:style-name="P578"/>
          </table:table-cell>
          <table:covered-table-cell/>
          <table:covered-table-cell/>
          <table:table-cell table:style-name="Cell529" table:number-columns-spanned="8" table:number-rows-spanned="2">
            <text:p text:style-name="P579"><text:span text:style-name="T579_1">機關首長</text:span></text:p>
            <text:p text:style-name="P580"><text:span text:style-name="T58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0" table:number-columns-spanned="6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31" table:number-columns-spanned="4">
            <text:p text:style-name="P582"><text:span text:style-name="T582_1">電話</text:span></text:p>
          </table:table-cell>
          <table:covered-table-cell/>
          <table:covered-table-cell/>
          <table:covered-table-cell/>
          <table:table-cell table:style-name="Cell53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covered-table-cell table:style-name="Cell533">
            <text:p text:style-name="P584"/>
          </table:covered-table-cell>
          <table:covered-table-cell table:style-name="Cell534">
            <text:p text:style-name="P585"/>
          </table:covered-table-cell>
          <table:covered-table-cell/>
          <table:covered-table-cell/>
          <table:covered-table-cell table:style-name="Cell535"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36"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5_1">『臺北市市政資料庫』查詢作業申請表（附表）</text:span></text:p>
      <text:p text:style-name="P596"><text:span text:style-name="T596_1">戶政資料庫</text:span></text:p>
      <table:table table:style-name="Table8"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row table:style-name="Row117">
          <table:table-cell table:style-name="Cell537" table:number-columns-spanned="2">
            <text:p text:style-name="P597"><text:span text:style-name="T597_1">表號</text:span></text:p>
          </table:table-cell>
          <table:covered-table-cell/>
          <table:table-cell table:style-name="Cell538" table:number-columns-spanned="4">
            <text:h text:style-name="P598" text:outline-level="1"><text:span text:style-name="T598_1">CA008</text:span></text:h>
          </table:table-cell>
          <table:covered-table-cell/>
          <table:covered-table-cell/>
          <table:covered-table-cell/>
          <table:table-cell table:style-name="Cell539" table:number-columns-spanned="21">
            <text:p text:style-name="P599"><text:span text:style-name="T599_1"><text:s text:c="7"/></text:span><text:span text:style-name="T599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540" table:number-columns-spanned="3">
            <text:p text:style-name="P600"><text:span text:style-name="T600_1">機關名稱</text:span></text:p>
          </table:table-cell>
          <table:covered-table-cell/>
          <table:covered-table-cell/>
          <table:table-cell table:style-name="Cell541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2">
            <text:p text:style-name="P602"><text:span text:style-name="T602_1">機關代號</text:span></text:p>
          </table:table-cell>
          <table:table-cell table:style-name="Cell543" table:number-columns-spanned="2">
            <text:p text:style-name="P603"/>
          </table:table-cell>
          <table:covered-table-cell/>
          <table:table-cell table:style-name="Cell544" table:number-columns-spanned="2">
            <text:p text:style-name="P604"/>
          </table:table-cell>
          <table:covered-table-cell/>
          <table:table-cell table:style-name="Cell545" table:number-columns-spanned="2">
            <text:p text:style-name="P605"/>
          </table:table-cell>
          <table:covered-table-cell/>
          <table:table-cell table:style-name="Cell546">
            <text:p text:style-name="P606"/>
          </table:table-cell>
          <table:table-cell table:style-name="Cell547">
            <text:p text:style-name="P607"/>
          </table:table-cell>
          <table:table-cell table:style-name="Cell548" table:number-columns-spanned="2">
            <text:p text:style-name="P608"/>
          </table:table-cell>
          <table:covered-table-cell/>
          <table:table-cell table:style-name="Cell549">
            <text:p text:style-name="P609"/>
          </table:table-cell>
          <table:table-cell table:style-name="Cell550" table:number-columns-spanned="2">
            <text:p text:style-name="P610"/>
          </table:table-cell>
          <table:covered-table-cell/>
          <table:table-cell table:style-name="Cell551">
            <text:p text:style-name="P611"/>
          </table:table-cell>
          <table:table-cell table:style-name="Cell552">
            <text:p text:style-name="P612"/>
          </table:table-cell>
        </table:table-row>
        <table:table-row table:style-name="Row119">
          <table:table-cell table:style-name="Cell553" table:number-columns-spanned="3">
            <text:p text:style-name="P613"><text:span text:style-name="T613_1">資料種類</text:span></text:p>
          </table:table-cell>
          <table:covered-table-cell/>
          <table:covered-table-cell/>
          <table:table-cell table:style-name="Cell554" table:number-columns-spanned="24">
            <text:p text:style-name="P614"><text:span text:style-name="T614_1">個人戶籍及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55" table:number-columns-spanned="7">
            <text:p text:style-name="P615"><text:span text:style-name="T615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6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7" table:number-columns-spanned="9">
            <text:p text:style-name="P617"><text:span text:style-name="T617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8" table:number-columns-spanned="3">
            <text:p text:style-name="P618"/>
          </table:table-cell>
          <table:covered-table-cell/>
          <table:covered-table-cell/>
        </table:table-row>
        <table:table-row table:style-name="Row121">
          <table:table-cell table:style-name="Cell559" table:number-columns-spanned="5">
            <text:p text:style-name="P619"><text:span text:style-name="T619_1">索引條件</text:span></text:p>
          </table:table-cell>
          <table:covered-table-cell/>
          <table:covered-table-cell/>
          <table:covered-table-cell/>
          <table:covered-table-cell/>
          <table:table-cell table:style-name="Cell560" table:number-columns-spanned="22">
            <text:p text:style-name="P620"><text:span text:style-name="T620_1">□</text:span><text:span text:style-name="T620_2">1.統號<text:s/></text:span><text:span text:style-name="T620_3">□</text:span><text:span text:style-name="T620_4">2.姓名<text:s/></text:span><text:span text:style-name="T620_5">□</text:span><text:span text:style-name="T620_6">3.原姓名<text:s/></text:span><text:span text:style-name="T620_7">□</text:span><text:span text:style-name="T620_8">4.多筆統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561" table:number-rows-spanned="7">
            <text:p text:style-name="P621"><text:span text:style-name="T621_1">資<text:s/>料<text:s/>項<text:s/>目</text:span></text:p>
          </table:table-cell>
          <table:table-cell table:style-name="Cell562" table:number-columns-spanned="7">
            <text:p text:style-name="P622"><text:span text:style-name="T622_1">□</text:span><text:span text:style-name="T622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3" table:number-columns-spanned="3">
            <text:p text:style-name="P623"><text:span text:style-name="T623_1">□</text:span><text:span text:style-name="T623_2">2.姓名</text:span></text:p>
          </table:table-cell>
          <table:covered-table-cell/>
          <table:covered-table-cell/>
          <table:table-cell table:style-name="Cell564" table:number-columns-spanned="6">
            <text:p text:style-name="P624"><text:span text:style-name="T624_1">□</text:span><text:span text:style-name="T624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5" table:number-columns-spanned="10">
            <text:p text:style-name="P625"><text:span text:style-name="T625_1">□</text:span><text:span text:style-name="T625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 table:style-name="Cell566">
            <text:p text:style-name="P626"/>
          </table:covered-table-cell>
          <table:table-cell table:style-name="Cell567" table:number-columns-spanned="7">
            <text:p text:style-name="P627"><text:span text:style-name="T627_1">□</text:span><text:span text:style-name="T627_2">5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8" table:number-columns-spanned="3">
            <text:p text:style-name="P628"><text:span text:style-name="T628_1">□</text:span><text:span text:style-name="T628_2">6.出生地</text:span></text:p>
          </table:table-cell>
          <table:covered-table-cell/>
          <table:covered-table-cell/>
          <table:table-cell table:style-name="Cell569" table:number-columns-spanned="6">
            <text:p text:style-name="P629"><text:span text:style-name="T629_1">□</text:span><text:span text:style-name="T629_2">7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0" table:number-columns-spanned="10">
            <text:p text:style-name="P630"><text:span text:style-name="T630_1">□</text:span><text:span text:style-name="T630_2">8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covered-table-cell table:style-name="Cell571">
            <text:p text:style-name="P631"/>
          </table:covered-table-cell>
          <table:table-cell table:style-name="Cell572" table:number-columns-spanned="7">
            <text:p text:style-name="P632"><text:span text:style-name="T632_1">□</text:span><text:span text:style-name="T632_2">9.配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3" table:number-columns-spanned="3">
            <text:p text:style-name="P633"><text:span text:style-name="T633_1">□</text:span><text:span text:style-name="T633_2">10.父親姓名</text:span></text:p>
          </table:table-cell>
          <table:covered-table-cell/>
          <table:covered-table-cell/>
          <table:table-cell table:style-name="Cell574" table:number-columns-spanned="6">
            <text:p text:style-name="P634"><text:span text:style-name="T634_1">□</text:span><text:span text:style-name="T634_2">11.母親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5" table:number-columns-spanned="10">
            <text:p text:style-name="P635"><text:span text:style-name="T635_1">□</text:span><text:span text:style-name="T635_2">12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covered-table-cell table:style-name="Cell576">
            <text:p text:style-name="P636"/>
          </table:covered-table-cell>
          <table:table-cell table:style-name="Cell577" table:number-columns-spanned="7">
            <text:p text:style-name="P637"><text:span text:style-name="T637_1">□</text:span><text:span text:style-name="T637_2">13.養父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8" table:number-columns-spanned="3">
            <text:p text:style-name="P638"><text:span text:style-name="T638_1">□</text:span><text:span text:style-name="T638_2">14.養母姓名</text:span></text:p>
          </table:table-cell>
          <table:covered-table-cell/>
          <table:covered-table-cell/>
          <table:table-cell table:style-name="Cell579" table:number-columns-spanned="6">
            <text:p text:style-name="P639"><text:span text:style-name="T639_1">□</text:span><text:span text:style-name="T639_2">15.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0" table:number-columns-spanned="10">
            <text:p text:style-name="P640"><text:span text:style-name="T640_1">□</text:span><text:span text:style-name="T640_2">16.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covered-table-cell table:style-name="Cell581">
            <text:p text:style-name="P641"/>
          </table:covered-table-cell>
          <table:table-cell table:style-name="Cell582" table:number-columns-spanned="7">
            <text:p text:style-name="P642"><text:span text:style-name="T642_1">□</text:span><text:span text:style-name="T642_2">17.個人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3" table:number-columns-spanned="3">
            <text:p text:style-name="P643"><text:span text:style-name="T643_1">□</text:span><text:span text:style-name="T643_2">18遷入日期.</text:span></text:p>
          </table:table-cell>
          <table:covered-table-cell/>
          <table:covered-table-cell/>
          <table:table-cell table:style-name="Cell584" table:number-columns-spanned="6">
            <text:p text:style-name="P644"><text:span text:style-name="T644_1">□</text:span><text:span text:style-name="T644_2">19.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5" table:number-columns-spanned="10">
            <text:p text:style-name="P645"><text:span text:style-name="T645_1">□</text:span><text:span text:style-name="T645_2">20.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covered-table-cell table:style-name="Cell586">
            <text:p text:style-name="P646"/>
          </table:covered-table-cell>
          <table:table-cell table:style-name="Cell587" table:number-columns-spanned="7">
            <text:p text:style-name="P647"><text:span text:style-name="T647_1">□</text:span><text:span text:style-name="T647_2">21.原住民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8" table:number-columns-spanned="3">
            <text:p text:style-name="P648"><text:span text:style-name="T648_1">□</text:span><text:span text:style-name="T648_2">22.更改日期</text:span></text:p>
          </table:table-cell>
          <table:covered-table-cell/>
          <table:covered-table-cell/>
          <table:table-cell table:style-name="Cell589" table:number-columns-spanned="6">
            <text:p text:style-name="P649"><text:span text:style-name="T649_1">□</text:span><text:span text:style-name="T649_2">23.更改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0" table:number-columns-spanned="10">
            <text:p text:style-name="P650"><text:span text:style-name="T650_1">□</text:span><text:span text:style-name="T650_2">24.市縣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covered-table-cell table:style-name="Cell591">
            <text:p text:style-name="P651"/>
          </table:covered-table-cell>
          <table:table-cell table:style-name="Cell592" table:number-columns-spanned="7">
            <text:p text:style-name="P652"><text:span text:style-name="T652_1">□</text:span><text:span text:style-name="T652_2">25.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3" table:number-columns-spanned="3">
            <text:p text:style-name="P653"><text:span text:style-name="T653_1">□</text:span><text:span text:style-name="T653_2">26.辦理作業點</text:span></text:p>
          </table:table-cell>
          <table:covered-table-cell/>
          <table:covered-table-cell/>
          <table:table-cell table:style-name="Cell594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Cell595" table:number-column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596">
            <text:p text:style-name="P656"><text:span text:style-name="T656_1">備註</text:span></text:p>
          </table:table-cell>
          <table:table-cell table:style-name="Cell597" table:number-columns-spanned="26">
            <text:p text:style-name="P657"><text:span text:style-name="T657_1">1.以上各項資料，除『查詢業務編號』由資訊局填寫外，其餘各欄請由業務使用機關填寫。</text:span></text:p>
            <text:p text:style-name="P658"><text:span text:style-name="T658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598" table:number-columns-spanned="4">
            <text:p text:style-name="P659"><text:span text:style-name="T659_1">業務承辦人</text:span></text:p>
          </table:table-cell>
          <table:covered-table-cell/>
          <table:covered-table-cell/>
          <table:covered-table-cell/>
          <table:table-cell table:style-name="Cell59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Cell600" table:number-rows-spanned="2">
            <text:p text:style-name="P661"><text:span text:style-name="T661_1">科室主管</text:span></text:p>
          </table:table-cell>
          <table:table-cell table:style-name="Cell601" table:number-columns-spanned="3" table:number-rows-spanned="2">
            <text:p text:style-name="P662"/>
          </table:table-cell>
          <table:covered-table-cell/>
          <table:covered-table-cell/>
          <table:table-cell table:style-name="Cell602" table:number-columns-spanned="8" table:number-rows-spanned="2">
            <text:p text:style-name="P663"><text:span text:style-name="T663_1">機關首長</text:span></text:p>
            <text:p text:style-name="P664"><text:span text:style-name="T66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3" table:number-columns-spanned="6" table:number-rows-spanned="2">
            <text:p text:style-name="P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604" table:number-columns-spanned="4">
            <text:p text:style-name="P666"><text:span text:style-name="T666_1">電話</text:span></text:p>
          </table:table-cell>
          <table:covered-table-cell/>
          <table:covered-table-cell/>
          <table:covered-table-cell/>
          <table:table-cell table:style-name="Cell605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covered-table-cell table:style-name="Cell606">
            <text:p text:style-name="P668"/>
          </table:covered-table-cell>
          <table:covered-table-cell table:style-name="Cell607">
            <text:p text:style-name="P669"/>
          </table:covered-table-cell>
          <table:covered-table-cell/>
          <table:covered-table-cell/>
          <table:covered-table-cell table:style-name="Cell608"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09"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610" table:number-columns-spanned="27">
            <text:p text:style-name="P672"><text:span text:style-name="T672_1">資料庫管理機關審核結果：<text:s text:c="4"/></text:span><text:span text:style-name="T672_2">□</text:span><text:span text:style-name="T672_3">同意<text:s text:c="5"/></text:span><text:span text:style-name="T672_4">□</text:span><text:span text:style-name="T67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611" table:number-columns-spanned="4">
            <text:p text:style-name="P673"><text:span text:style-name="T673_1">業務承辦人</text:span></text:p>
          </table:table-cell>
          <table:covered-table-cell/>
          <table:covered-table-cell/>
          <table:covered-table-cell/>
          <table:table-cell table:style-name="Cell612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Cell613" table:number-rows-spanned="2">
            <text:p text:style-name="P675"><text:span text:style-name="T675_1">科室主管</text:span></text:p>
          </table:table-cell>
          <table:table-cell table:style-name="Cell614" table:number-columns-spanned="3" table:number-rows-spanned="2">
            <text:p text:style-name="P676"/>
          </table:table-cell>
          <table:covered-table-cell/>
          <table:covered-table-cell/>
          <table:table-cell table:style-name="Cell615" table:number-columns-spanned="8" table:number-rows-spanned="2">
            <text:p text:style-name="P677"><text:span text:style-name="T677_1">機關首長</text:span></text:p>
            <text:p text:style-name="P678"><text:span text:style-name="T67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6" table:number-columns-spanned="6" table:number-rows-spanned="2"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617" table:number-columns-spanned="4">
            <text:p text:style-name="P680"><text:span text:style-name="T680_1">電話</text:span></text:p>
          </table:table-cell>
          <table:covered-table-cell/>
          <table:covered-table-cell/>
          <table:covered-table-cell/>
          <table:table-cell table:style-name="Cell618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covered-table-cell table:style-name="Cell619">
            <text:p text:style-name="P682"/>
          </table:covered-table-cell>
          <table:covered-table-cell table:style-name="Cell620">
            <text:p text:style-name="P683"/>
          </table:covered-table-cell>
          <table:covered-table-cell/>
          <table:covered-table-cell/>
          <table:covered-table-cell table:style-name="Cell621"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22"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6"/>
      <text:p text:style-name="P687"><text:span text:style-name="T687_1">『臺北市市政資料庫』查詢作業申請表（附表）</text:span></text:p>
      <text:p text:style-name="P688"><text:span text:style-name="T688_1">戶政資料庫</text:span></text:p>
      <table:table table:style-name="Table9"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row table:style-name="Row135">
          <table:table-cell table:style-name="Cell623" table:number-columns-spanned="2">
            <text:p text:style-name="P689"><text:span text:style-name="T689_1">表號</text:span></text:p>
          </table:table-cell>
          <table:covered-table-cell/>
          <table:table-cell table:style-name="Cell624" table:number-columns-spanned="4">
            <text:h text:style-name="P690" text:outline-level="1"><text:span text:style-name="T690_1">CA009</text:span></text:h>
          </table:table-cell>
          <table:covered-table-cell/>
          <table:covered-table-cell/>
          <table:covered-table-cell/>
          <table:table-cell table:style-name="Cell625" table:number-columns-spanned="21">
            <text:p text:style-name="P691"><text:span text:style-name="T691_1"><text:s text:c="7"/></text:span><text:span text:style-name="T691_2"><text:s/>申請日期：<text:s text:c="3"/>年<text:s text:c="3"/>月<text:s text:c="3"/>日<text:s text:c="4"/>第<text:s text:c="2"/>頁<text:s text:c="2"/>共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26" table:number-columns-spanned="3">
            <text:p text:style-name="P692"><text:span text:style-name="T692_1">機關名稱</text:span></text:p>
          </table:table-cell>
          <table:covered-table-cell/>
          <table:covered-table-cell/>
          <table:table-cell table:style-name="Cell627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8">
            <text:p text:style-name="P694"><text:span text:style-name="T694_1">機關代號</text:span></text:p>
          </table:table-cell>
          <table:table-cell table:style-name="Cell629" table:number-columns-spanned="2">
            <text:p text:style-name="P695"/>
          </table:table-cell>
          <table:covered-table-cell/>
          <table:table-cell table:style-name="Cell630" table:number-columns-spanned="2">
            <text:p text:style-name="P696"/>
          </table:table-cell>
          <table:covered-table-cell/>
          <table:table-cell table:style-name="Cell631" table:number-columns-spanned="2">
            <text:p text:style-name="P697"/>
          </table:table-cell>
          <table:covered-table-cell/>
          <table:table-cell table:style-name="Cell632">
            <text:p text:style-name="P698"/>
          </table:table-cell>
          <table:table-cell table:style-name="Cell633">
            <text:p text:style-name="P699"/>
          </table:table-cell>
          <table:table-cell table:style-name="Cell634" table:number-columns-spanned="2">
            <text:p text:style-name="P700"/>
          </table:table-cell>
          <table:covered-table-cell/>
          <table:table-cell table:style-name="Cell635">
            <text:p text:style-name="P701"/>
          </table:table-cell>
          <table:table-cell table:style-name="Cell636" table:number-columns-spanned="2">
            <text:p text:style-name="P702"/>
          </table:table-cell>
          <table:covered-table-cell/>
          <table:table-cell table:style-name="Cell637">
            <text:p text:style-name="P703"/>
          </table:table-cell>
          <table:table-cell table:style-name="Cell638">
            <text:p text:style-name="P704"/>
          </table:table-cell>
        </table:table-row>
        <table:table-row table:style-name="Row137">
          <table:table-cell table:style-name="Cell639" table:number-columns-spanned="3">
            <text:p text:style-name="P705"><text:span text:style-name="T705_1">資料種類</text:span></text:p>
          </table:table-cell>
          <table:covered-table-cell/>
          <table:covered-table-cell/>
          <table:table-cell table:style-name="Cell640" table:number-columns-spanned="24">
            <text:p text:style-name="P706"><text:span text:style-name="T706_1">國民身分證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641" table:number-columns-spanned="7">
            <text:p text:style-name="P707"><text:span text:style-name="T70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2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3" table:number-columns-spanned="9">
            <text:p text:style-name="P709"><text:span text:style-name="T70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4" table:number-columns-spanned="3">
            <text:p text:style-name="P710"/>
          </table:table-cell>
          <table:covered-table-cell/>
          <table:covered-table-cell/>
        </table:table-row>
        <table:table-row table:style-name="Row139">
          <table:table-cell table:style-name="Cell645" table:number-columns-spanned="5">
            <text:p text:style-name="P711"><text:span text:style-name="T711_1">索引條件</text:span></text:p>
          </table:table-cell>
          <table:covered-table-cell/>
          <table:covered-table-cell/>
          <table:covered-table-cell/>
          <table:covered-table-cell/>
          <table:table-cell table:style-name="Cell646" table:number-columns-spanned="22">
            <text:p text:style-name="P712"><text:span text:style-name="T712_1">□</text:span><text:span text:style-name="T712_2">1.統號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647" table:number-rows-spanned="6">
            <text:p text:style-name="P713"><text:span text:style-name="T713_1">資<text:s/>料<text:s/>項<text:s/>目</text:span></text:p>
          </table:table-cell>
          <table:table-cell table:style-name="Cell648" table:number-columns-spanned="7">
            <text:p text:style-name="P714"><text:span text:style-name="T714_1">□</text:span><text:span text:style-name="T714_2"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9" table:number-columns-spanned="3">
            <text:p text:style-name="P715"><text:span text:style-name="T715_1">□</text:span><text:span text:style-name="T715_2">2.姓名</text:span></text:p>
          </table:table-cell>
          <table:covered-table-cell/>
          <table:covered-table-cell/>
          <table:table-cell table:style-name="Cell650" table:number-columns-spanned="6">
            <text:p text:style-name="P716"><text:span text:style-name="T716_1">□</text:span><text:span text:style-name="T716_2">3.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1" table:number-columns-spanned="10">
            <text:p text:style-name="P717"><text:span text:style-name="T717_1">□</text:span><text:span text:style-name="T717_2">4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covered-table-cell table:style-name="Cell652">
            <text:p text:style-name="P718"/>
          </table:covered-table-cell>
          <table:table-cell table:style-name="Cell653" table:number-columns-spanned="7">
            <text:p text:style-name="P719"><text:span text:style-name="T719_1">□</text:span><text:span text:style-name="T719_2">5.教育程度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4" table:number-columns-spanned="3">
            <text:p text:style-name="P720"><text:span text:style-name="T720_1">□</text:span><text:span text:style-name="T720_2">6.出生地</text:span></text:p>
          </table:table-cell>
          <table:covered-table-cell/>
          <table:covered-table-cell/>
          <table:table-cell table:style-name="Cell655" table:number-columns-spanned="6">
            <text:p text:style-name="P721"><text:span text:style-name="T721_1">□</text:span><text:span text:style-name="T721_2">7.役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6" table:number-columns-spanned="10">
            <text:p text:style-name="P722"><text:span text:style-name="T722_1">□</text:span><text:span text:style-name="T722_2">8.身分證領補換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2">
          <table:covered-table-cell table:style-name="Cell657">
            <text:p text:style-name="P723"/>
          </table:covered-table-cell>
          <table:table-cell table:style-name="Cell658" table:number-columns-spanned="7">
            <text:p text:style-name="P724"><text:span text:style-name="T724_1">□</text:span><text:span text:style-name="T724_2">9.身分證領補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9" table:number-columns-spanned="3">
            <text:p text:style-name="P725"><text:span text:style-name="T725_1">□</text:span><text:span text:style-name="T725_2">10.婚姻狀況</text:span></text:p>
          </table:table-cell>
          <table:covered-table-cell/>
          <table:covered-table-cell/>
          <table:table-cell table:style-name="Cell660" table:number-columns-spanned="6">
            <text:p text:style-name="P726"><text:span text:style-name="T726_1">□</text:span><text:span text:style-name="T726_2">11.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1" table:number-columns-spanned="10">
            <text:p text:style-name="P727"><text:span text:style-name="T727_1">□</text:span><text:span text:style-name="T727_2">12.父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3">
          <table:covered-table-cell table:style-name="Cell662">
            <text:p text:style-name="P728"/>
          </table:covered-table-cell>
          <table:table-cell table:style-name="Cell663" table:number-columns-spanned="7">
            <text:p text:style-name="P729"><text:span text:style-name="T729_1">□</text:span><text:span text:style-name="T729_2">13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4" table:number-columns-spanned="3">
            <text:p text:style-name="P730"><text:span text:style-name="T730_1">□</text:span><text:span text:style-name="T730_2">14.養父母註記</text:span></text:p>
          </table:table-cell>
          <table:covered-table-cell/>
          <table:covered-table-cell/>
          <table:table-cell table:style-name="Cell665" table:number-columns-spanned="6">
            <text:p text:style-name="P731"><text:span text:style-name="T731_1">□</text:span><text:span text:style-name="T731_2">15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6" table:number-columns-spanned="10">
            <text:p text:style-name="P732"><text:span text:style-name="T732_1">□</text:span><text:span text:style-name="T732_2">16.養母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covered-table-cell table:style-name="Cell667">
            <text:p text:style-name="P733"/>
          </table:covered-table-cell>
          <table:table-cell table:style-name="Cell668" table:number-columns-spanned="7">
            <text:p text:style-name="P734"><text:span text:style-name="T734_1">□</text:span><text:span text:style-name="T734_2">17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9" table:number-columns-spanned="3">
            <text:p text:style-name="P735"><text:span text:style-name="T735_1">□</text:span><text:span text:style-name="T735_2">18.原住民身分</text:span></text:p>
          </table:table-cell>
          <table:covered-table-cell/>
          <table:covered-table-cell/>
          <table:table-cell table:style-name="Cell670" table:number-columns-spanned="6">
            <text:p text:style-name="P736"><text:span text:style-name="T736_1">□</text:span><text:span text:style-name="T736_2">19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1" table:number-columns-spanned="10">
            <text:p text:style-name="P737"><text:span text:style-name="T737_1">□</text:span><text:span text:style-name="T737_2">20.遷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5">
          <table:covered-table-cell table:style-name="Cell672">
            <text:p text:style-name="P738"/>
          </table:covered-table-cell>
          <table:table-cell table:style-name="Cell673" table:number-columns-spanned="7">
            <text:p text:style-name="P739"><text:span text:style-name="T739_1">□</text:span><text:span text:style-name="T739_2">21.戶長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4" table:number-columns-spanned="3">
            <text:p text:style-name="P740"><text:span text:style-name="T740_1">□</text:span><text:span text:style-name="T740_2">22.戶號</text:span></text:p>
          </table:table-cell>
          <table:covered-table-cell/>
          <table:covered-table-cell/>
          <table:table-cell table:style-name="Cell675" table:number-columns-spanned="6">
            <text:p text:style-name="P741"><text:span text:style-name="T741_1">□</text:span><text:span text:style-name="T741_2">23.原住民族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6" table:number-columns-spanned="10">
            <text:p text:style-name="P742"><text:span text:style-name="T742_1">□</text:span><text:span text:style-name="T742_2">24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677">
            <text:p text:style-name="P743"><text:span text:style-name="T743_1">備註</text:span></text:p>
          </table:table-cell>
          <table:table-cell table:style-name="Cell678" table:number-columns-spanned="26">
            <text:p text:style-name="P744"><text:span text:style-name="T744_1">1.以上各項資料，除『查詢業務編號』由資訊局填寫外，其餘各欄請由業務使用機關填寫。</text:span></text:p>
            <text:p text:style-name="P745"><text:span text:style-name="T745_1">2.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7">
          <table:table-cell table:style-name="Cell679" table:number-columns-spanned="4">
            <text:p text:style-name="P746"><text:span text:style-name="T746_1">業務承辦人</text:span></text:p>
          </table:table-cell>
          <table:covered-table-cell/>
          <table:covered-table-cell/>
          <table:covered-table-cell/>
          <table:table-cell table:style-name="Cell680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Cell681" table:number-rows-spanned="2">
            <text:p text:style-name="P748"><text:span text:style-name="T748_1">科室主管</text:span></text:p>
          </table:table-cell>
          <table:table-cell table:style-name="Cell682" table:number-columns-spanned="3" table:number-rows-spanned="2">
            <text:p text:style-name="P749"/>
          </table:table-cell>
          <table:covered-table-cell/>
          <table:covered-table-cell/>
          <table:table-cell table:style-name="Cell683" table:number-columns-spanned="8" table:number-rows-spanned="2">
            <text:p text:style-name="P750"><text:span text:style-name="T750_1">機關首長</text:span></text:p>
            <text:p text:style-name="P751"><text:span text:style-name="T75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4" table:number-columns-spanned="6" table:number-rows-spanned="2">
            <text:p text:style-name="P7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685" table:number-columns-spanned="4">
            <text:p text:style-name="P753"><text:span text:style-name="T753_1">電話</text:span></text:p>
          </table:table-cell>
          <table:covered-table-cell/>
          <table:covered-table-cell/>
          <table:covered-table-cell/>
          <table:table-cell table:style-name="Cell686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covered-table-cell table:style-name="Cell687">
            <text:p text:style-name="P755"/>
          </table:covered-table-cell>
          <table:covered-table-cell table:style-name="Cell688">
            <text:p text:style-name="P756"/>
          </table:covered-table-cell>
          <table:covered-table-cell/>
          <table:covered-table-cell/>
          <table:covered-table-cell table:style-name="Cell689"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90"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691" table:number-columns-spanned="27">
            <text:p text:style-name="P759"><text:span text:style-name="T759_1">資料庫管理機關審核結果：<text:s text:c="4"/></text:span><text:span text:style-name="T759_2">□</text:span><text:span text:style-name="T759_3">同意<text:s text:c="5"/></text:span><text:span text:style-name="T759_4">□</text:span><text:span text:style-name="T75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0">
          <table:table-cell table:style-name="Cell692" table:number-columns-spanned="4">
            <text:p text:style-name="P760"><text:span text:style-name="T760_1">業務承辦人</text:span></text:p>
          </table:table-cell>
          <table:covered-table-cell/>
          <table:covered-table-cell/>
          <table:covered-table-cell/>
          <table:table-cell table:style-name="Cell693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Cell694" table:number-rows-spanned="2">
            <text:p text:style-name="P762"><text:span text:style-name="T762_1">科室主管</text:span></text:p>
          </table:table-cell>
          <table:table-cell table:style-name="Cell695" table:number-columns-spanned="3" table:number-rows-spanned="2">
            <text:p text:style-name="P763"/>
          </table:table-cell>
          <table:covered-table-cell/>
          <table:covered-table-cell/>
          <table:table-cell table:style-name="Cell696" table:number-columns-spanned="8" table:number-rows-spanned="2">
            <text:p text:style-name="P764"><text:span text:style-name="T764_1">機關首長</text:span></text:p>
            <text:p text:style-name="P765"><text:span text:style-name="T76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7" table:number-columns-spanned="6" table:number-rows-spanned="2"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1">
          <table:table-cell table:style-name="Cell698" table:number-columns-spanned="4">
            <text:p text:style-name="P767"><text:span text:style-name="T767_1">電話</text:span></text:p>
          </table:table-cell>
          <table:covered-table-cell/>
          <table:covered-table-cell/>
          <table:covered-table-cell/>
          <table:table-cell table:style-name="Cell699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covered-table-cell table:style-name="Cell700">
            <text:p text:style-name="P769"/>
          </table:covered-table-cell>
          <table:covered-table-cell table:style-name="Cell701">
            <text:p text:style-name="P770"/>
          </table:covered-table-cell>
          <table:covered-table-cell/>
          <table:covered-table-cell/>
          <table:covered-table-cell table:style-name="Cell702"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03"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  <text:p text:style-name="P774"><text:span text:style-name="T774_1">「臺北市市政資料庫」查詢作業申請表(附表)</text:span></text:p>
      <text:p text:style-name="P775"><text:span text:style-name="T775_1">地政資料庫</text:span></text:p>
      <table:table table:style-name="Table10"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column table:style-name="Column261"/>
        <table:table-column table:style-name="Column262"/>
        <table:table-column table:style-name="Column263"/>
        <table:table-column table:style-name="Column264"/>
        <table:table-column table:style-name="Column265"/>
        <table:table-column table:style-name="Column266"/>
        <table:table-column table:style-name="Column267"/>
        <table:table-column table:style-name="Column268"/>
        <table:table-column table:style-name="Column269"/>
        <table:table-column table:style-name="Column270"/>
        <table:table-column table:style-name="Column271"/>
        <table:table-row table:style-name="Row152">
          <table:table-cell table:style-name="Cell704" table:number-columns-spanned="2">
            <text:p text:style-name="P776"><text:span text:style-name="T776_1">表號</text:span></text:p>
          </table:table-cell>
          <table:covered-table-cell/>
          <table:table-cell table:style-name="Cell705" table:number-columns-spanned="3">
            <text:p text:style-name="P777"><text:span text:style-name="T777_1"><text:s/>LD</text:span><text:span text:style-name="T777_2">001</text:span></text:p>
          </table:table-cell>
          <table:covered-table-cell/>
          <table:covered-table-cell/>
          <table:table-cell table:style-name="Cell706" table:number-columns-spanned="15">
            <text:p text:style-name="P778"><text:span text:style-name="T778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7" table:number-columns-spanned="5">
            <text:p text:style-name="P779"><text:span text:style-name="T779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708" table:number-columns-spanned="4">
            <text:p text:style-name="P780"><text:span text:style-name="T780_1">共<text:s text:c="2"/>頁</text:span></text:p>
          </table:table-cell>
          <table:covered-table-cell/>
          <table:covered-table-cell/>
          <table:covered-table-cell/>
        </table:table-row>
        <table:table-row table:style-name="Row153">
          <table:table-cell table:style-name="Cell709" table:number-columns-spanned="3">
            <text:p text:style-name="P781"><text:span text:style-name="T781_1">機關名稱<text:s text:c="14"/></text:span></text:p>
          </table:table-cell>
          <table:covered-table-cell/>
          <table:covered-table-cell/>
          <table:table-cell table:style-name="Cell710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Cell711" table:number-columns-spanned="3">
            <text:p text:style-name="P783"><text:span text:style-name="T783_1">機關代號</text:span></text:p>
          </table:table-cell>
          <table:covered-table-cell/>
          <table:covered-table-cell/>
          <table:table-cell table:style-name="Cell712">
            <text:p text:style-name="P784"/>
          </table:table-cell>
          <table:table-cell table:style-name="Cell713" table:number-columns-spanned="2">
            <text:p text:style-name="P785"/>
          </table:table-cell>
          <table:covered-table-cell/>
          <table:table-cell table:style-name="Cell714" table:number-columns-spanned="2">
            <text:p text:style-name="P786"/>
          </table:table-cell>
          <table:covered-table-cell/>
          <table:table-cell table:style-name="Cell715" table:number-columns-spanned="2">
            <text:p text:style-name="P787"/>
          </table:table-cell>
          <table:covered-table-cell/>
          <table:table-cell table:style-name="Cell716" table:number-columns-spanned="2">
            <text:p text:style-name="P788"/>
          </table:table-cell>
          <table:covered-table-cell/>
          <table:table-cell table:style-name="Cell717" table:number-columns-spanned="2">
            <text:p text:style-name="P789"/>
          </table:table-cell>
          <table:covered-table-cell/>
          <table:table-cell table:style-name="Cell718">
            <text:p text:style-name="P790"/>
          </table:table-cell>
          <table:table-cell table:style-name="Cell719" table:number-columns-spanned="3">
            <text:p text:style-name="P791"/>
          </table:table-cell>
          <table:covered-table-cell/>
          <table:covered-table-cell/>
          <table:table-cell table:style-name="Cell720">
            <text:p text:style-name="P792"/>
          </table:table-cell>
          <table:table-cell table:style-name="Cell721">
            <text:p text:style-name="P793"/>
          </table:table-cell>
        </table:table-row>
        <table:table-row table:style-name="Row154">
          <table:table-cell table:style-name="Cell722" table:number-columns-spanned="3">
            <text:p text:style-name="P794"><text:span text:style-name="T794_1">資料種類</text:span></text:p>
          </table:table-cell>
          <table:covered-table-cell/>
          <table:covered-table-cell/>
          <table:table-cell table:style-name="Cell723" table:number-columns-spanned="26">
            <text:p text:style-name="P795"><text:span text:style-name="T795_1">土地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724" table:number-columns-spanned="6">
            <text:p text:style-name="P796"><text:span text:style-name="T796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5" table:number-columns-spanned="10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6" table:number-columns-spanned="10">
            <text:p text:style-name="P798"><text:span text:style-name="T798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7" table:number-columns-spanned="3">
            <text:p text:style-name="P799"/>
          </table:table-cell>
          <table:covered-table-cell/>
          <table:covered-table-cell/>
        </table:table-row>
        <table:table-row table:style-name="Row156">
          <table:table-cell table:style-name="Cell728" table:number-columns-spanned="3">
            <text:p text:style-name="P800"><text:span text:style-name="T800_1">索引條件</text:span></text:p>
          </table:table-cell>
          <table:covered-table-cell/>
          <table:covered-table-cell/>
          <table:table-cell table:style-name="Cell729" table:number-columns-spanned="26">
            <text:p text:style-name="P801"><text:span text:style-name="T801_1">□</text:span><text:span text:style-name="T801_2">地段+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7">
          <table:table-cell table:style-name="Cell730" table:number-rows-spanned="9">
            <text:p text:style-name="P802"/>
            <text:p text:style-name="P803"/>
            <text:p text:style-name="P804"><text:span text:style-name="T804_1">資</text:span></text:p>
            <text:p text:style-name="P805"/>
            <text:p text:style-name="P806"><text:span text:style-name="T806_1">料</text:span></text:p>
            <text:p text:style-name="P807"/>
            <text:p text:style-name="P808"><text:span text:style-name="T808_1">項</text:span></text:p>
            <text:p text:style-name="P809"/>
            <text:p text:style-name="P810"><text:span text:style-name="T810_1">目</text:span></text:p>
          </table:table-cell>
          <table:table-cell table:style-name="Cell731" table:number-columns-spanned="28">
            <text:p text:style-name="P811"><text:span text:style-name="T811_1">土<text:s text:c="2"/>地<text:s text:c="2"/>標<text:s text:c="2"/>示<text:s text:c="2"/>部<text:s text:c="2"/>資<text:s text:c="2"/>料</text:span><text:span text:style-name="T811_2"><text:s text:c="13"/></text:span><text:span text:style-name="T811_3">□</text:span><text:span text:style-name="T811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8">
          <table:covered-table-cell table:style-name="Cell732">
            <text:p text:style-name="P812"/>
          </table:covered-table-cell>
          <table:table-cell table:style-name="Cell733" table:number-columns-spanned="6">
            <text:p text:style-name="P813"><text:span text:style-name="T813_1">□</text:span><text:span text:style-name="T813_2">1.</text:span><text:span text:style-name="T813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4" table:number-columns-spanned="4">
            <text:p text:style-name="P814"><text:span text:style-name="T814_1">□</text:span><text:span text:style-name="T814_2">2.</text:span><text:span text:style-name="T814_3"><text:s/>地號</text:span></text:p>
          </table:table-cell>
          <table:covered-table-cell/>
          <table:covered-table-cell/>
          <table:covered-table-cell/>
          <table:table-cell table:style-name="Cell735" table:number-columns-spanned="7">
            <text:p text:style-name="P815"><text:span text:style-name="T815_1">□</text:span><text:span text:style-name="T815_2">3.</text:span><text:span text:style-name="T815_3"><text:s/>登記日期(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6" table:number-columns-spanned="11">
            <text:p text:style-name="P816"><text:span text:style-name="T816_1">□</text:span><text:span text:style-name="T816_2">4.</text:span><text:span text:style-name="T816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9">
          <table:covered-table-cell table:style-name="Cell737">
            <text:p text:style-name="P817"/>
          </table:covered-table-cell>
          <table:table-cell table:style-name="Cell738" table:number-columns-spanned="6">
            <text:p text:style-name="P818"><text:span text:style-name="T818_1">□</text:span><text:span text:style-name="T818_2">5.</text:span><text:span text:style-name="T818_3"><text:s/>地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9" table:number-columns-spanned="4">
            <text:p text:style-name="P819"><text:span text:style-name="T819_1">□</text:span><text:span text:style-name="T819_2">6.<text:s/>等則</text:span></text:p>
          </table:table-cell>
          <table:covered-table-cell/>
          <table:covered-table-cell/>
          <table:covered-table-cell/>
          <table:table-cell table:style-name="Cell740" table:number-columns-spanned="7">
            <text:p text:style-name="P820"><text:span text:style-name="T820_1">□</text:span><text:span text:style-name="T820_2">7.<text:s/>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1" table:number-columns-spanned="11">
            <text:p text:style-name="P821"><text:span text:style-name="T821_1">□</text:span><text:span text:style-name="T821_2">8.<text:s/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0">
          <table:covered-table-cell table:style-name="Cell742">
            <text:p text:style-name="P822"/>
          </table:covered-table-cell>
          <table:table-cell table:style-name="Cell743" table:number-columns-spanned="6">
            <text:p text:style-name="P823"><text:span text:style-name="T823_1">□</text:span><text:span text:style-name="T823_2">9.使用地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44" table:number-columns-spanned="4">
            <text:p text:style-name="P824"><text:span text:style-name="T824_1">□</text:span><text:span text:style-name="T824_2">10.<text:s/>公告土地現值</text:span></text:p>
          </table:table-cell>
          <table:covered-table-cell/>
          <table:covered-table-cell/>
          <table:covered-table-cell/>
          <table:table-cell table:style-name="Cell745" table:number-columns-spanned="7">
            <text:p text:style-name="P825"><text:span text:style-name="T825_1">□</text:span><text:span text:style-name="T825_2">11.<text:s/>地上建物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6" table:number-columns-spanned="11">
            <text:p text:style-name="P826"><text:span text:style-name="T826_1">□</text:span><text:span text:style-name="T826_2">12.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1">
          <table:covered-table-cell table:style-name="Cell747">
            <text:p text:style-name="P827"/>
          </table:covered-table-cell>
          <table:table-cell table:style-name="Cell748" table:number-columns-spanned="6">
            <text:p text:style-name="P828"><text:span text:style-name="T828_1">□</text:span><text:span text:style-name="T828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49" table:number-columns-spanned="4">
            <text:p text:style-name="P829"><text:span text:style-name="T829_1">□</text:span><text:span text:style-name="T829_2">14</text:span><text:span text:style-name="T829_3">.</text:span></text:p>
          </table:table-cell>
          <table:covered-table-cell/>
          <table:covered-table-cell/>
          <table:covered-table-cell/>
          <table:table-cell table:style-name="Cell750" table:number-columns-spanned="7">
            <text:p text:style-name="P830"><text:span text:style-name="T830_1">□</text:span><text:span text:style-name="T830_2">15</text:span><text:span text:style-name="T83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1" table:number-columns-spanned="11">
            <text:p text:style-name="P831"><text:span text:style-name="T831_1">□</text:span><text:span text:style-name="T831_2">16</text:span><text:span text:style-name="T83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2">
          <table:covered-table-cell table:style-name="Cell752">
            <text:p text:style-name="P832"/>
          </table:covered-table-cell>
          <table:table-cell table:style-name="Cell753" table:number-columns-spanned="6">
            <text:p text:style-name="P833"><text:span text:style-name="T833_1">□</text:span><text:span text:style-name="T833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54" table:number-columns-spanned="4">
            <text:p text:style-name="P834"><text:span text:style-name="T834_1">□</text:span><text:span text:style-name="T834_2">1</text:span><text:span text:style-name="T834_3">8</text:span><text:span text:style-name="T834_4">.</text:span></text:p>
          </table:table-cell>
          <table:covered-table-cell/>
          <table:covered-table-cell/>
          <table:covered-table-cell/>
          <table:table-cell table:style-name="Cell755" table:number-columns-spanned="7">
            <text:p text:style-name="P835"><text:span text:style-name="T835_1">□</text:span><text:span text:style-name="T835_2">1</text:span><text:span text:style-name="T835_3">9</text:span><text:span text:style-name="T835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6" table:number-columns-spanned="11">
            <text:p text:style-name="P836"><text:span text:style-name="T836_1">□</text:span><text:span text:style-name="T836_2">20</text:span><text:span text:style-name="T83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3">
          <table:covered-table-cell table:style-name="Cell757">
            <text:p text:style-name="P837"/>
          </table:covered-table-cell>
          <table:table-cell table:style-name="Cell758" table:number-columns-spanned="6">
            <text:p text:style-name="P838"><text:span text:style-name="T838_1">□</text:span><text:span text:style-name="T838_2">2</text:span><text:span text:style-name="T838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59" table:number-columns-spanned="4">
            <text:p text:style-name="P839"><text:span text:style-name="T839_1">□</text:span><text:span text:style-name="T839_2">22</text:span><text:span text:style-name="T839_3">.</text:span></text:p>
          </table:table-cell>
          <table:covered-table-cell/>
          <table:covered-table-cell/>
          <table:covered-table-cell/>
          <table:table-cell table:style-name="Cell760" table:number-columns-spanned="7">
            <text:p text:style-name="P840"><text:span text:style-name="T840_1">□</text:span><text:span text:style-name="T840_2">23</text:span><text:span text:style-name="T84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1" table:number-columns-spanned="11">
            <text:p text:style-name="P841"><text:span text:style-name="T841_1">□</text:span><text:span text:style-name="T841_2">24</text:span><text:span text:style-name="T84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4">
          <table:covered-table-cell table:style-name="Cell762">
            <text:p text:style-name="P842"/>
          </table:covered-table-cell>
          <table:table-cell table:style-name="Cell763" table:number-columns-spanned="6">
            <text:p text:style-name="P843"><text:span text:style-name="T843_1">□</text:span><text:span text:style-name="T843_2">25</text:span><text:span text:style-name="T843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4" table:number-columns-spanned="4">
            <text:p text:style-name="P844"><text:span text:style-name="T844_1">□</text:span><text:span text:style-name="T844_2">26</text:span><text:span text:style-name="T844_3">.</text:span></text:p>
          </table:table-cell>
          <table:covered-table-cell/>
          <table:covered-table-cell/>
          <table:covered-table-cell/>
          <table:table-cell table:style-name="Cell765" table:number-columns-spanned="7">
            <text:p text:style-name="P845"><text:span text:style-name="T845_1">□</text:span><text:span text:style-name="T845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6" table:number-columns-spanned="11">
            <text:p text:style-name="P846"><text:span text:style-name="T846_1">□</text:span><text:span text:style-name="T846_2">28</text:span><text:span text:style-name="T84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5">
          <table:covered-table-cell table:style-name="Cell767">
            <text:p text:style-name="P847"/>
          </table:covered-table-cell>
          <table:table-cell table:style-name="Cell768" table:number-columns-spanned="6">
            <text:p text:style-name="P848"><text:span text:style-name="T848_1">□</text:span><text:span text:style-name="T848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9" table:number-columns-spanned="4">
            <text:p text:style-name="P849"><text:span text:style-name="T849_1">□</text:span><text:span text:style-name="T849_2">30.</text:span></text:p>
          </table:table-cell>
          <table:covered-table-cell/>
          <table:covered-table-cell/>
          <table:covered-table-cell/>
          <table:table-cell table:style-name="Cell770" table:number-columns-spanned="7">
            <text:p text:style-name="P850"><text:span text:style-name="T850_1">□</text:span><text:span text:style-name="T850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1" table:number-columns-spanned="11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6">
          <table:table-cell table:style-name="Cell772">
            <text:p text:style-name="P852"><text:span text:style-name="T852_1">備註</text:span></text:p>
          </table:table-cell>
          <table:table-cell table:style-name="Cell773" table:number-columns-spanned="28">
            <text:p text:style-name="P853"><text:span text:style-name="T853_1">1.以上各項資料，除『查詢業務編號』由資訊</text:span><text:span text:style-name="T853_2">局</text:span><text:span text:style-name="T853_3">填寫外，其餘各欄請由業務使用機關填寫。</text:span></text:p>
            <text:p text:style-name="P854"><text:span text:style-name="T854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7">
          <table:table-cell table:style-name="Cell774" table:number-columns-spanned="4">
            <text:p text:style-name="P855"><text:span text:style-name="T855_1">業務承辦人</text:span></text:p>
          </table:table-cell>
          <table:covered-table-cell/>
          <table:covered-table-cell/>
          <table:covered-table-cell/>
          <table:table-cell table:style-name="Cell775" table:number-columns-spanned="4">
            <text:p text:style-name="P856"/>
          </table:table-cell>
          <table:covered-table-cell/>
          <table:covered-table-cell/>
          <table:covered-table-cell/>
          <table:table-cell table:style-name="Cell776" table:number-columns-spanned="2" table:number-rows-spanned="2">
            <text:p text:style-name="P857"><text:span text:style-name="T857_1">科室主管</text:span></text:p>
          </table:table-cell>
          <table:covered-table-cell/>
          <table:table-cell table:style-name="Cell777" table:number-columns-spanned="4" table:number-rows-spanned="2">
            <text:p text:style-name="P858"/>
          </table:table-cell>
          <table:covered-table-cell/>
          <table:covered-table-cell/>
          <table:covered-table-cell/>
          <table:table-cell table:style-name="Cell778" table:number-columns-spanned="8" table:number-rows-spanned="2">
            <text:p text:style-name="P859"><text:span text:style-name="T859_1">機關首長</text:span></text:p>
            <text:p text:style-name="P860"><text:span text:style-name="T860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9" table:number-columns-spanned="7" table:number-rows-spanned="2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8">
          <table:table-cell table:style-name="Cell780" table:number-columns-spanned="4">
            <text:p text:style-name="P862"><text:span text:style-name="T862_1">電話</text:span></text:p>
          </table:table-cell>
          <table:covered-table-cell/>
          <table:covered-table-cell/>
          <table:covered-table-cell/>
          <table:table-cell table:style-name="Cell781" table:number-columns-spanned="4">
            <text:p text:style-name="P863"/>
          </table:table-cell>
          <table:covered-table-cell/>
          <table:covered-table-cell/>
          <table:covered-table-cell/>
          <table:covered-table-cell table:style-name="Cell782">
            <text:p text:style-name="P864"/>
          </table:covered-table-cell>
          <table:covered-table-cell/>
          <table:covered-table-cell table:style-name="Cell783">
            <text:p text:style-name="P865"/>
          </table:covered-table-cell>
          <table:covered-table-cell/>
          <table:covered-table-cell/>
          <table:covered-table-cell/>
          <table:covered-table-cell table:style-name="Cell784"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85"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9">
          <table:table-cell table:style-name="Cell786" table:number-columns-spanned="29">
            <text:p text:style-name="P868"><text:span text:style-name="T868_1">資料庫管理機關審核結果：<text:s text:c="4"/></text:span><text:span text:style-name="T868_2">□</text:span><text:span text:style-name="T868_3">同意<text:s text:c="6"/></text:span><text:span text:style-name="T868_4">□</text:span><text:span text:style-name="T868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0">
          <table:table-cell table:style-name="Cell787" table:number-columns-spanned="4">
            <text:p text:style-name="P869"><text:span text:style-name="T869_1">業務承辦人</text:span></text:p>
          </table:table-cell>
          <table:covered-table-cell/>
          <table:covered-table-cell/>
          <table:covered-table-cell/>
          <table:table-cell table:style-name="Cell788" table:number-columns-spanned="4">
            <text:p text:style-name="P870"/>
          </table:table-cell>
          <table:covered-table-cell/>
          <table:covered-table-cell/>
          <table:covered-table-cell/>
          <table:table-cell table:style-name="Cell789" table:number-columns-spanned="2" table:number-rows-spanned="2">
            <text:p text:style-name="P871"><text:span text:style-name="T871_1">科室主管</text:span></text:p>
          </table:table-cell>
          <table:covered-table-cell/>
          <table:table-cell table:style-name="Cell790" table:number-columns-spanned="4" table:number-rows-spanned="2">
            <text:p text:style-name="P872"/>
          </table:table-cell>
          <table:covered-table-cell/>
          <table:covered-table-cell/>
          <table:covered-table-cell/>
          <table:table-cell table:style-name="Cell791" table:number-columns-spanned="8" table:number-rows-spanned="2">
            <text:p text:style-name="P873"><text:span text:style-name="T873_1">機關首長</text:span></text:p>
            <text:p text:style-name="P874"><text:span text:style-name="T874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2" table:number-columns-spanned="7" table:number-rows-spanned="2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1">
          <table:table-cell table:style-name="Cell793" table:number-columns-spanned="4">
            <text:p text:style-name="P876"><text:span text:style-name="T876_1">電話</text:span></text:p>
          </table:table-cell>
          <table:covered-table-cell/>
          <table:covered-table-cell/>
          <table:covered-table-cell/>
          <table:table-cell table:style-name="Cell794" table:number-columns-spanned="4">
            <text:p text:style-name="P877"/>
          </table:table-cell>
          <table:covered-table-cell/>
          <table:covered-table-cell/>
          <table:covered-table-cell/>
          <table:covered-table-cell table:style-name="Cell795">
            <text:p text:style-name="P878"/>
          </table:covered-table-cell>
          <table:covered-table-cell/>
          <table:covered-table-cell table:style-name="Cell796">
            <text:p text:style-name="P879"/>
          </table:covered-table-cell>
          <table:covered-table-cell/>
          <table:covered-table-cell/>
          <table:covered-table-cell/>
          <table:covered-table-cell table:style-name="Cell797"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98">
            <text:p text:style-name="P8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2"/>
      <text:p text:style-name="P883"><text:span text:style-name="T883_1">「臺北市市政資料庫」查詢作業申請表(附表)</text:span></text:p>
      <text:p text:style-name="P884"><text:span text:style-name="T884_1">地政資料庫</text:span><text:span text:style-name="T884_2"><text:s text:c="2"/></text:span></text:p>
      <table:table table:style-name="Table11">
        <table:table-column table:style-name="Column272"/>
        <table:table-column table:style-name="Column273"/>
        <table:table-column table:style-name="Column274"/>
        <table:table-column table:style-name="Column275"/>
        <table:table-column table:style-name="Column276"/>
        <table:table-column table:style-name="Column277"/>
        <table:table-column table:style-name="Column278"/>
        <table:table-column table:style-name="Column279"/>
        <table:table-column table:style-name="Column280"/>
        <table:table-column table:style-name="Column281"/>
        <table:table-column table:style-name="Column282"/>
        <table:table-column table:style-name="Column283"/>
        <table:table-column table:style-name="Column284"/>
        <table:table-column table:style-name="Column285"/>
        <table:table-column table:style-name="Column286"/>
        <table:table-column table:style-name="Column287"/>
        <table:table-column table:style-name="Column288"/>
        <table:table-column table:style-name="Column289"/>
        <table:table-column table:style-name="Column290"/>
        <table:table-column table:style-name="Column291"/>
        <table:table-column table:style-name="Column292"/>
        <table:table-column table:style-name="Column293"/>
        <table:table-column table:style-name="Column294"/>
        <table:table-column table:style-name="Column295"/>
        <table:table-column table:style-name="Column296"/>
        <table:table-column table:style-name="Column297"/>
        <table:table-column table:style-name="Column298"/>
        <table:table-column table:style-name="Column299"/>
        <table:table-column table:style-name="Column300"/>
        <table:table-row table:style-name="Row172">
          <table:table-cell table:style-name="Cell799" table:number-columns-spanned="2">
            <text:p text:style-name="P885"><text:span text:style-name="T885_1">表號</text:span></text:p>
          </table:table-cell>
          <table:covered-table-cell/>
          <table:table-cell table:style-name="Cell800" table:number-columns-spanned="3">
            <text:p text:style-name="P886"><text:span text:style-name="T886_1"><text:s/>LD002</text:span></text:p>
          </table:table-cell>
          <table:covered-table-cell/>
          <table:covered-table-cell/>
          <table:table-cell table:style-name="Cell801" table:number-columns-spanned="15">
            <text:p text:style-name="P887"><text:span text:style-name="T887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2" table:number-columns-spanned="5">
            <text:p text:style-name="P888"><text:span text:style-name="T888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803" table:number-columns-spanned="4">
            <text:p text:style-name="P889"><text:span text:style-name="T889_1">共<text:s text:c="2"/>頁</text:span></text:p>
          </table:table-cell>
          <table:covered-table-cell/>
          <table:covered-table-cell/>
          <table:covered-table-cell/>
        </table:table-row>
        <table:table-row table:style-name="Row173">
          <table:table-cell table:style-name="Cell804" table:number-columns-spanned="3">
            <text:p text:style-name="P890"><text:span text:style-name="T890_1">機關名稱<text:s text:c="14"/></text:span></text:p>
          </table:table-cell>
          <table:covered-table-cell/>
          <table:covered-table-cell/>
          <table:table-cell table:style-name="Cell805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Cell806" table:number-columns-spanned="3">
            <text:p text:style-name="P892"><text:span text:style-name="T892_1">機關代號</text:span></text:p>
          </table:table-cell>
          <table:covered-table-cell/>
          <table:covered-table-cell/>
          <table:table-cell table:style-name="Cell807">
            <text:p text:style-name="P893"/>
          </table:table-cell>
          <table:table-cell table:style-name="Cell808" table:number-columns-spanned="2">
            <text:p text:style-name="P894"/>
          </table:table-cell>
          <table:covered-table-cell/>
          <table:table-cell table:style-name="Cell809" table:number-columns-spanned="2">
            <text:p text:style-name="P895"/>
          </table:table-cell>
          <table:covered-table-cell/>
          <table:table-cell table:style-name="Cell810" table:number-columns-spanned="2">
            <text:p text:style-name="P896"/>
          </table:table-cell>
          <table:covered-table-cell/>
          <table:table-cell table:style-name="Cell811" table:number-columns-spanned="2">
            <text:p text:style-name="P897"/>
          </table:table-cell>
          <table:covered-table-cell/>
          <table:table-cell table:style-name="Cell812" table:number-columns-spanned="2">
            <text:p text:style-name="P898"/>
          </table:table-cell>
          <table:covered-table-cell/>
          <table:table-cell table:style-name="Cell813">
            <text:p text:style-name="P899"/>
          </table:table-cell>
          <table:table-cell table:style-name="Cell814" table:number-columns-spanned="3">
            <text:p text:style-name="P900"/>
          </table:table-cell>
          <table:covered-table-cell/>
          <table:covered-table-cell/>
          <table:table-cell table:style-name="Cell815">
            <text:p text:style-name="P901"/>
          </table:table-cell>
          <table:table-cell table:style-name="Cell816">
            <text:p text:style-name="P902"/>
          </table:table-cell>
        </table:table-row>
        <table:table-row table:style-name="Row174">
          <table:table-cell table:style-name="Cell817" table:number-columns-spanned="3">
            <text:p text:style-name="P903"><text:span text:style-name="T903_1">資料種類</text:span></text:p>
          </table:table-cell>
          <table:covered-table-cell/>
          <table:covered-table-cell/>
          <table:table-cell table:style-name="Cell818" table:number-columns-spanned="26">
            <text:p text:style-name="P904"><text:span text:style-name="T904_1">土地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5">
          <table:table-cell table:style-name="Cell819" table:number-columns-spanned="6">
            <text:p text:style-name="P905"><text:span text:style-name="T905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0" table:number-columns-spanned="10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1" table:number-columns-spanned="10">
            <text:p text:style-name="P907"><text:span text:style-name="T907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2" table:number-columns-spanned="3">
            <text:p text:style-name="P908"/>
          </table:table-cell>
          <table:covered-table-cell/>
          <table:covered-table-cell/>
        </table:table-row>
        <table:table-row table:style-name="Row176">
          <table:table-cell table:style-name="Cell823" table:number-columns-spanned="3">
            <text:p text:style-name="P909"><text:span text:style-name="T909_1">索引條件</text:span></text:p>
          </table:table-cell>
          <table:covered-table-cell/>
          <table:covered-table-cell/>
          <table:table-cell table:style-name="Cell824" table:number-columns-spanned="26">
            <text:p text:style-name="P910"><text:span text:style-name="T910_1">□</text:span><text:span text:style-name="T910_2">地段+地號+登記次序<text:s text:c="8"/></text:span><text:span text:style-name="T910_3">□</text:span><text:span text:style-name="T910_4">地段+地號+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7">
          <table:table-cell table:style-name="Cell825" table:number-rows-spanned="9">
            <text:p text:style-name="P911"/>
            <text:p text:style-name="P912"/>
            <text:p text:style-name="P913"><text:span text:style-name="T913_1">資</text:span></text:p>
            <text:p text:style-name="P914"/>
            <text:p text:style-name="P915"><text:span text:style-name="T915_1">料</text:span></text:p>
            <text:p text:style-name="P916"/>
            <text:p text:style-name="P917"><text:span text:style-name="T917_1">項</text:span></text:p>
            <text:p text:style-name="P918"/>
            <text:p text:style-name="P919"><text:span text:style-name="T919_1">目</text:span></text:p>
          </table:table-cell>
          <table:table-cell table:style-name="Cell826" table:number-columns-spanned="28">
            <text:p text:style-name="P920"><text:span text:style-name="T920_1">土<text:s text:c="2"/>地<text:s text:c="2"/>所<text:s text:c="2"/>有<text:s text:c="2"/>權<text:s text:c="2"/>部<text:s text:c="2"/>資<text:s text:c="2"/>料</text:span><text:span text:style-name="T920_2"><text:s text:c="13"/></text:span><text:span text:style-name="T920_3">□</text:span><text:span text:style-name="T920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8">
          <table:covered-table-cell table:style-name="Cell827">
            <text:p text:style-name="P921"/>
          </table:covered-table-cell>
          <table:table-cell table:style-name="Cell828" table:number-columns-spanned="6">
            <text:p text:style-name="P922"><text:span text:style-name="T922_1">□</text:span><text:span text:style-name="T922_2">1.</text:span><text:span text:style-name="T922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9" table:number-columns-spanned="4">
            <text:p text:style-name="P923"><text:span text:style-name="T923_1">□</text:span><text:span text:style-name="T923_2">2.</text:span><text:span text:style-name="T923_3"><text:s/>地號</text:span></text:p>
          </table:table-cell>
          <table:covered-table-cell/>
          <table:covered-table-cell/>
          <table:covered-table-cell/>
          <table:table-cell table:style-name="Cell830" table:number-columns-spanned="7">
            <text:p text:style-name="P924"><text:span text:style-name="T924_1">□</text:span><text:span text:style-name="T924_2">3.</text:span><text:span text:style-name="T924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1" table:number-columns-spanned="11">
            <text:p text:style-name="P925"><text:span text:style-name="T925_1">□</text:span><text:span text:style-name="T925_2">4.</text:span><text:span text:style-name="T925_3"><text:s/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9">
          <table:covered-table-cell table:style-name="Cell832">
            <text:p text:style-name="P926"/>
          </table:covered-table-cell>
          <table:table-cell table:style-name="Cell833" table:number-columns-spanned="6">
            <text:p text:style-name="P927"><text:span text:style-name="T927_1">□</text:span><text:span text:style-name="T927_2">5.</text:span><text:span text:style-name="T927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34" table:number-columns-spanned="4">
            <text:p text:style-name="P928"><text:span text:style-name="T928_1">□</text:span><text:span text:style-name="T928_2">6.登記原因發生日期</text:span></text:p>
          </table:table-cell>
          <table:covered-table-cell/>
          <table:covered-table-cell/>
          <table:covered-table-cell/>
          <table:table-cell table:style-name="Cell835" table:number-columns-spanned="7">
            <text:p text:style-name="P929"><text:span text:style-name="T929_1">□</text:span><text:span text:style-name="T929_2">7.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6" table:number-columns-spanned="11">
            <text:p text:style-name="P930"><text:span text:style-name="T930_1">□</text:span><text:span text:style-name="T930_2">8.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0">
          <table:covered-table-cell table:style-name="Cell837">
            <text:p text:style-name="P931"/>
          </table:covered-table-cell>
          <table:table-cell table:style-name="Cell838" table:number-columns-spanned="6">
            <text:p text:style-name="P932"><text:span text:style-name="T932_1">□</text:span><text:span text:style-name="T932_2">9.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39" table:number-columns-spanned="4">
            <text:p text:style-name="P933"><text:span text:style-name="T933_1">□</text:span><text:span text:style-name="T933_2">10.所有權人住址</text:span></text:p>
          </table:table-cell>
          <table:covered-table-cell/>
          <table:covered-table-cell/>
          <table:covered-table-cell/>
          <table:table-cell table:style-name="Cell840" table:number-columns-spanned="7">
            <text:p text:style-name="P934"><text:span text:style-name="T934_1">□</text:span><text:span text:style-name="T934_2">11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1" table:number-columns-spanned="11">
            <text:p text:style-name="P935"><text:span text:style-name="T935_1">□</text:span><text:span text:style-name="T935_2">12.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1">
          <table:covered-table-cell table:style-name="Cell842">
            <text:p text:style-name="P936"/>
          </table:covered-table-cell>
          <table:table-cell table:style-name="Cell843" table:number-columns-spanned="6">
            <text:p text:style-name="P937"><text:span text:style-name="T937_1">□</text:span><text:span text:style-name="T937_2">13.<text:s/>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44" table:number-columns-spanned="4">
            <text:p text:style-name="P938"><text:span text:style-name="T938_1">□</text:span><text:span text:style-name="T938_2">14</text:span><text:span text:style-name="T938_3">.</text:span><text:span text:style-name="T938_4"><text:s/>權利範圍</text:span></text:p>
          </table:table-cell>
          <table:covered-table-cell/>
          <table:covered-table-cell/>
          <table:covered-table-cell/>
          <table:table-cell table:style-name="Cell845" table:number-columns-spanned="7">
            <text:p text:style-name="P939"><text:span text:style-name="T939_1">□</text:span><text:span text:style-name="T939_2">15</text:span><text:span text:style-name="T939_3">.</text:span><text:span text:style-name="T939_4"><text:s/>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6" table:number-columns-spanned="11">
            <text:p text:style-name="P940"><text:span text:style-name="T940_1">□</text:span><text:span text:style-name="T940_2">16</text:span><text:span text:style-name="T940_3">.</text:span><text:span text:style-name="T940_4"><text:s/>當期申報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2">
          <table:covered-table-cell table:style-name="Cell847">
            <text:p text:style-name="P941"/>
          </table:covered-table-cell>
          <table:table-cell table:style-name="Cell848" table:number-columns-spanned="6">
            <text:p text:style-name="P942"><text:span text:style-name="T942_1">□</text:span><text:span text:style-name="T942_2">17.前次移轉現值或原規定地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49" table:number-columns-spanned="4">
            <text:p text:style-name="P943"><text:span text:style-name="T943_1">□</text:span><text:span text:style-name="T943_2">1</text:span><text:span text:style-name="T943_3">8</text:span><text:span text:style-name="T943_4">.</text:span><text:span text:style-name="T943_5">歷次取得權利範圍</text:span></text:p>
          </table:table-cell>
          <table:covered-table-cell/>
          <table:covered-table-cell/>
          <table:covered-table-cell/>
          <table:table-cell table:style-name="Cell850" table:number-columns-spanned="7">
            <text:p text:style-name="P944"><text:span text:style-name="T944_1">□</text:span><text:span text:style-name="T944_2">1</text:span><text:span text:style-name="T944_3">9</text:span><text:span text:style-name="T944_4">.</text:span><text:span text:style-name="T944_5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1" table:number-columns-spanned="11">
            <text:p text:style-name="P945"><text:span text:style-name="T945_1">□</text:span><text:span text:style-name="T945_2">20</text:span><text:span text:style-name="T945_3">.</text:span><text:span text:style-name="T945_4"><text:s/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3">
          <table:covered-table-cell table:style-name="Cell852">
            <text:p text:style-name="P946"/>
          </table:covered-table-cell>
          <table:table-cell table:style-name="Cell853" table:number-columns-spanned="6">
            <text:p text:style-name="P947"><text:span text:style-name="T947_1">□</text:span><text:span text:style-name="T947_2">2</text:span><text:span text:style-name="T947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4" table:number-columns-spanned="4">
            <text:p text:style-name="P948"><text:span text:style-name="T948_1">□</text:span><text:span text:style-name="T948_2">22</text:span><text:span text:style-name="T948_3">.</text:span></text:p>
          </table:table-cell>
          <table:covered-table-cell/>
          <table:covered-table-cell/>
          <table:covered-table-cell/>
          <table:table-cell table:style-name="Cell855" table:number-columns-spanned="7">
            <text:p text:style-name="P949"><text:span text:style-name="T949_1">□</text:span><text:span text:style-name="T949_2">23</text:span><text:span text:style-name="T949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6" table:number-columns-spanned="11">
            <text:p text:style-name="P950"><text:span text:style-name="T950_1">□</text:span><text:span text:style-name="T950_2">24</text:span><text:span text:style-name="T95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4">
          <table:covered-table-cell table:style-name="Cell857">
            <text:p text:style-name="P951"/>
          </table:covered-table-cell>
          <table:table-cell table:style-name="Cell858" table:number-columns-spanned="6">
            <text:p text:style-name="P952"><text:span text:style-name="T952_1">□</text:span><text:span text:style-name="T952_2">25</text:span><text:span text:style-name="T952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9" table:number-columns-spanned="4">
            <text:p text:style-name="P953"><text:span text:style-name="T953_1">□</text:span><text:span text:style-name="T953_2">26</text:span><text:span text:style-name="T953_3">.</text:span></text:p>
          </table:table-cell>
          <table:covered-table-cell/>
          <table:covered-table-cell/>
          <table:covered-table-cell/>
          <table:table-cell table:style-name="Cell860" table:number-columns-spanned="7">
            <text:p text:style-name="P954"><text:span text:style-name="T954_1">□</text:span><text:span text:style-name="T954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1" table:number-columns-spanned="11">
            <text:p text:style-name="P955"><text:span text:style-name="T955_1">□</text:span><text:span text:style-name="T955_2">28</text:span><text:span text:style-name="T95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5">
          <table:covered-table-cell table:style-name="Cell862">
            <text:p text:style-name="P956"/>
          </table:covered-table-cell>
          <table:table-cell table:style-name="Cell863" table:number-columns-spanned="6">
            <text:p text:style-name="P957"><text:span text:style-name="T957_1">□</text:span><text:span text:style-name="T957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64" table:number-columns-spanned="4">
            <text:p text:style-name="P958"><text:span text:style-name="T958_1">□</text:span><text:span text:style-name="T958_2">30.</text:span></text:p>
          </table:table-cell>
          <table:covered-table-cell/>
          <table:covered-table-cell/>
          <table:covered-table-cell/>
          <table:table-cell table:style-name="Cell865" table:number-columns-spanned="7">
            <text:p text:style-name="P959"><text:span text:style-name="T959_1">□</text:span><text:span text:style-name="T959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6" table:number-columns-spanned="11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6">
          <table:table-cell table:style-name="Cell867">
            <text:p text:style-name="P961"><text:span text:style-name="T961_1">備註</text:span></text:p>
          </table:table-cell>
          <table:table-cell table:style-name="Cell868" table:number-columns-spanned="28">
            <text:p text:style-name="P962"><text:span text:style-name="T962_1">1.以上各項資料，除『查詢業務編號』由資訊</text:span><text:span text:style-name="T962_2">局</text:span><text:span text:style-name="T962_3">填寫外，其餘各欄請由業務使用機關填寫。</text:span></text:p>
            <text:p text:style-name="P963"><text:span text:style-name="T963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7">
          <table:table-cell table:style-name="Cell869" table:number-columns-spanned="4">
            <text:p text:style-name="P964"><text:span text:style-name="T964_1">業務承辦人</text:span></text:p>
          </table:table-cell>
          <table:covered-table-cell/>
          <table:covered-table-cell/>
          <table:covered-table-cell/>
          <table:table-cell table:style-name="Cell870" table:number-columns-spanned="4">
            <text:p text:style-name="P965"/>
          </table:table-cell>
          <table:covered-table-cell/>
          <table:covered-table-cell/>
          <table:covered-table-cell/>
          <table:table-cell table:style-name="Cell871" table:number-columns-spanned="2" table:number-rows-spanned="2">
            <text:p text:style-name="P966"><text:span text:style-name="T966_1">科室主管</text:span></text:p>
          </table:table-cell>
          <table:covered-table-cell/>
          <table:table-cell table:style-name="Cell872" table:number-columns-spanned="4" table:number-rows-spanned="2">
            <text:p text:style-name="P967"/>
          </table:table-cell>
          <table:covered-table-cell/>
          <table:covered-table-cell/>
          <table:covered-table-cell/>
          <table:table-cell table:style-name="Cell873" table:number-columns-spanned="8" table:number-rows-spanned="2">
            <text:p text:style-name="P968"><text:span text:style-name="T968_1">機關首長</text:span></text:p>
            <text:p text:style-name="P969"><text:span text:style-name="T96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74" table:number-columns-spanned="7" table:number-rows-spanned="2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8">
          <table:table-cell table:style-name="Cell875" table:number-columns-spanned="4">
            <text:p text:style-name="P971"><text:span text:style-name="T971_1">電話</text:span></text:p>
          </table:table-cell>
          <table:covered-table-cell/>
          <table:covered-table-cell/>
          <table:covered-table-cell/>
          <table:table-cell table:style-name="Cell876" table:number-columns-spanned="4">
            <text:p text:style-name="P972"/>
          </table:table-cell>
          <table:covered-table-cell/>
          <table:covered-table-cell/>
          <table:covered-table-cell/>
          <table:covered-table-cell table:style-name="Cell877">
            <text:p text:style-name="P973"/>
          </table:covered-table-cell>
          <table:covered-table-cell/>
          <table:covered-table-cell table:style-name="Cell878">
            <text:p text:style-name="P974"/>
          </table:covered-table-cell>
          <table:covered-table-cell/>
          <table:covered-table-cell/>
          <table:covered-table-cell/>
          <table:covered-table-cell table:style-name="Cell879"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80"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9">
          <table:table-cell table:style-name="Cell881" table:number-columns-spanned="29">
            <text:p text:style-name="P977"><text:span text:style-name="T977_1">資料庫管理機關審核結果：<text:s text:c="4"/></text:span><text:span text:style-name="T977_2">□</text:span><text:span text:style-name="T977_3">同意<text:s text:c="6"/></text:span><text:span text:style-name="T977_4">□</text:span><text:span text:style-name="T97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0">
          <table:table-cell table:style-name="Cell882" table:number-columns-spanned="4">
            <text:p text:style-name="P978"><text:span text:style-name="T978_1">業務承辦人</text:span></text:p>
          </table:table-cell>
          <table:covered-table-cell/>
          <table:covered-table-cell/>
          <table:covered-table-cell/>
          <table:table-cell table:style-name="Cell883" table:number-columns-spanned="4">
            <text:p text:style-name="P979"/>
          </table:table-cell>
          <table:covered-table-cell/>
          <table:covered-table-cell/>
          <table:covered-table-cell/>
          <table:table-cell table:style-name="Cell884" table:number-columns-spanned="2" table:number-rows-spanned="2">
            <text:p text:style-name="P980"><text:span text:style-name="T980_1">科室主管</text:span></text:p>
          </table:table-cell>
          <table:covered-table-cell/>
          <table:table-cell table:style-name="Cell885" table:number-columns-spanned="4" table:number-rows-spanned="2">
            <text:p text:style-name="P981"/>
          </table:table-cell>
          <table:covered-table-cell/>
          <table:covered-table-cell/>
          <table:covered-table-cell/>
          <table:table-cell table:style-name="Cell886" table:number-columns-spanned="8" table:number-rows-spanned="2">
            <text:p text:style-name="P982"><text:span text:style-name="T982_1">機關首長</text:span></text:p>
            <text:p text:style-name="P983"><text:span text:style-name="T98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7" table:number-columns-spanned="7" table:number-rows-spanned="2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1">
          <table:table-cell table:style-name="Cell888" table:number-columns-spanned="4">
            <text:p text:style-name="P985"><text:span text:style-name="T985_1">電話</text:span></text:p>
          </table:table-cell>
          <table:covered-table-cell/>
          <table:covered-table-cell/>
          <table:covered-table-cell/>
          <table:table-cell table:style-name="Cell889" table:number-columns-spanned="4">
            <text:p text:style-name="P986"/>
          </table:table-cell>
          <table:covered-table-cell/>
          <table:covered-table-cell/>
          <table:covered-table-cell/>
          <table:covered-table-cell table:style-name="Cell890">
            <text:p text:style-name="P987"/>
          </table:covered-table-cell>
          <table:covered-table-cell/>
          <table:covered-table-cell table:style-name="Cell891">
            <text:p text:style-name="P988"/>
          </table:covered-table-cell>
          <table:covered-table-cell/>
          <table:covered-table-cell/>
          <table:covered-table-cell/>
          <table:covered-table-cell table:style-name="Cell892"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93"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P992"><text:span text:style-name="T992_1">「臺北市市政資料庫」查詢作業申請表(附表)</text:span></text:p>
      <text:p text:style-name="P993"><text:span text:style-name="T993_1">地政資料庫</text:span><text:span text:style-name="T993_2"><text:s text:c="2"/></text:span></text:p>
      <table:table table:style-name="Table12">
        <table:table-column table:style-name="Column301"/>
        <table:table-column table:style-name="Column302"/>
        <table:table-column table:style-name="Column303"/>
        <table:table-column table:style-name="Column304"/>
        <table:table-column table:style-name="Column305"/>
        <table:table-column table:style-name="Column306"/>
        <table:table-column table:style-name="Column307"/>
        <table:table-column table:style-name="Column308"/>
        <table:table-column table:style-name="Column309"/>
        <table:table-column table:style-name="Column310"/>
        <table:table-column table:style-name="Column311"/>
        <table:table-column table:style-name="Column312"/>
        <table:table-column table:style-name="Column313"/>
        <table:table-column table:style-name="Column314"/>
        <table:table-column table:style-name="Column315"/>
        <table:table-column table:style-name="Column316"/>
        <table:table-column table:style-name="Column317"/>
        <table:table-column table:style-name="Column318"/>
        <table:table-column table:style-name="Column319"/>
        <table:table-column table:style-name="Column320"/>
        <table:table-column table:style-name="Column321"/>
        <table:table-column table:style-name="Column322"/>
        <table:table-column table:style-name="Column323"/>
        <table:table-column table:style-name="Column324"/>
        <table:table-column table:style-name="Column325"/>
        <table:table-column table:style-name="Column326"/>
        <table:table-column table:style-name="Column327"/>
        <table:table-column table:style-name="Column328"/>
        <table:table-column table:style-name="Column329"/>
        <table:table-row table:style-name="Row192">
          <table:table-cell table:style-name="Cell894" table:number-columns-spanned="2">
            <text:p text:style-name="P994"><text:span text:style-name="T994_1">表號</text:span></text:p>
          </table:table-cell>
          <table:covered-table-cell/>
          <table:table-cell table:style-name="Cell895" table:number-columns-spanned="3">
            <text:p text:style-name="P995"><text:span text:style-name="T995_1"><text:s/>LD</text:span><text:span text:style-name="T995_2">00</text:span><text:span text:style-name="T995_3">3</text:span></text:p>
          </table:table-cell>
          <table:covered-table-cell/>
          <table:covered-table-cell/>
          <table:table-cell table:style-name="Cell896" table:number-columns-spanned="15">
            <text:p text:style-name="P996"><text:span text:style-name="T996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7" table:number-columns-spanned="5">
            <text:p text:style-name="P997"><text:span text:style-name="T997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898" table:number-columns-spanned="4">
            <text:p text:style-name="P998"><text:span text:style-name="T998_1">共<text:s text:c="2"/>頁</text:span></text:p>
          </table:table-cell>
          <table:covered-table-cell/>
          <table:covered-table-cell/>
          <table:covered-table-cell/>
        </table:table-row>
        <table:table-row table:style-name="Row193">
          <table:table-cell table:style-name="Cell899" table:number-columns-spanned="3">
            <text:p text:style-name="P999"><text:span text:style-name="T999_1">機關名稱<text:s text:c="14"/></text:span></text:p>
          </table:table-cell>
          <table:covered-table-cell/>
          <table:covered-table-cell/>
          <table:table-cell table:style-name="Cell900" table:number-columns-spanned="6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table-cell table:style-name="Cell901" table:number-columns-spanned="3">
            <text:p text:style-name="P1001"><text:span text:style-name="T1001_1">機關代號</text:span></text:p>
          </table:table-cell>
          <table:covered-table-cell/>
          <table:covered-table-cell/>
          <table:table-cell table:style-name="Cell902">
            <text:p text:style-name="P1002"/>
          </table:table-cell>
          <table:table-cell table:style-name="Cell903" table:number-columns-spanned="2">
            <text:p text:style-name="P1003"/>
          </table:table-cell>
          <table:covered-table-cell/>
          <table:table-cell table:style-name="Cell904" table:number-columns-spanned="2">
            <text:p text:style-name="P1004"/>
          </table:table-cell>
          <table:covered-table-cell/>
          <table:table-cell table:style-name="Cell905" table:number-columns-spanned="2">
            <text:p text:style-name="P1005"/>
          </table:table-cell>
          <table:covered-table-cell/>
          <table:table-cell table:style-name="Cell906" table:number-columns-spanned="2">
            <text:p text:style-name="P1006"/>
          </table:table-cell>
          <table:covered-table-cell/>
          <table:table-cell table:style-name="Cell907" table:number-columns-spanned="2">
            <text:p text:style-name="P1007"/>
          </table:table-cell>
          <table:covered-table-cell/>
          <table:table-cell table:style-name="Cell908">
            <text:p text:style-name="P1008"/>
          </table:table-cell>
          <table:table-cell table:style-name="Cell909" table:number-columns-spanned="3">
            <text:p text:style-name="P1009"/>
          </table:table-cell>
          <table:covered-table-cell/>
          <table:covered-table-cell/>
          <table:table-cell table:style-name="Cell910">
            <text:p text:style-name="P1010"/>
          </table:table-cell>
          <table:table-cell table:style-name="Cell911">
            <text:p text:style-name="P1011"/>
          </table:table-cell>
        </table:table-row>
        <table:table-row table:style-name="Row194">
          <table:table-cell table:style-name="Cell912" table:number-columns-spanned="3">
            <text:p text:style-name="P1012"><text:span text:style-name="T1012_1">資料種類</text:span></text:p>
          </table:table-cell>
          <table:covered-table-cell/>
          <table:covered-table-cell/>
          <table:table-cell table:style-name="Cell913" table:number-columns-spanned="26">
            <text:p text:style-name="P1013"><text:span text:style-name="T1013_1">土地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5">
          <table:table-cell table:style-name="Cell914" table:number-columns-spanned="6">
            <text:p text:style-name="P1014"><text:span text:style-name="T1014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15" table:number-columns-spanned="10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16" table:number-columns-spanned="10">
            <text:p text:style-name="P1016"><text:span text:style-name="T1016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17" table:number-columns-spanned="3">
            <text:p text:style-name="P1017"/>
          </table:table-cell>
          <table:covered-table-cell/>
          <table:covered-table-cell/>
        </table:table-row>
        <table:table-row table:style-name="Row196">
          <table:table-cell table:style-name="Cell918" table:number-columns-spanned="3">
            <text:p text:style-name="P1018"><text:span text:style-name="T1018_1">索引條件</text:span></text:p>
          </table:table-cell>
          <table:covered-table-cell/>
          <table:covered-table-cell/>
          <table:table-cell table:style-name="Cell919" table:number-columns-spanned="26">
            <text:p text:style-name="P1019"><text:span text:style-name="T1019_1">□</text:span><text:span text:style-name="T1019_2">地段+地號+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7">
          <table:table-cell table:style-name="Cell920" table:number-rows-spanned="9">
            <text:p text:style-name="P1020"/>
            <text:p text:style-name="P1021"/>
            <text:p text:style-name="P1022"><text:span text:style-name="T1022_1">資</text:span></text:p>
            <text:p text:style-name="P1023"/>
            <text:p text:style-name="P1024"><text:span text:style-name="T1024_1">料</text:span></text:p>
            <text:p text:style-name="P1025"/>
            <text:p text:style-name="P1026"><text:span text:style-name="T1026_1">項</text:span></text:p>
            <text:p text:style-name="P1027"/>
            <text:p text:style-name="P1028"><text:span text:style-name="T1028_1">目</text:span></text:p>
          </table:table-cell>
          <table:table-cell table:style-name="Cell921" table:number-columns-spanned="28">
            <text:p text:style-name="P1029"><text:span text:style-name="T1029_1">土<text:s text:c="2"/>地<text:s text:c="2"/>他<text:s text:c="2"/>項<text:s text:c="2"/>權<text:s text:c="2"/>利<text:s text:c="2"/>部<text:s text:c="2"/>資<text:s text:c="2"/>料</text:span><text:span text:style-name="T1029_2"><text:s text:c="13"/></text:span><text:span text:style-name="T1029_3">□</text:span><text:span text:style-name="T1029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8">
          <table:covered-table-cell table:style-name="Cell922">
            <text:p text:style-name="P1030"/>
          </table:covered-table-cell>
          <table:table-cell table:style-name="Cell923" table:number-columns-spanned="6">
            <text:p text:style-name="P1031"><text:span text:style-name="T1031_1">□</text:span><text:span text:style-name="T1031_2">1.</text:span><text:span text:style-name="T1031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24" table:number-columns-spanned="4">
            <text:p text:style-name="P1032"><text:span text:style-name="T1032_1">□</text:span><text:span text:style-name="T1032_2">2.</text:span><text:span text:style-name="T1032_3"><text:s/>地號</text:span></text:p>
          </table:table-cell>
          <table:covered-table-cell/>
          <table:covered-table-cell/>
          <table:covered-table-cell/>
          <table:table-cell table:style-name="Cell925" table:number-columns-spanned="7">
            <text:p text:style-name="P1033"><text:span text:style-name="T1033_1">□</text:span><text:span text:style-name="T1033_2">3.</text:span><text:span text:style-name="T1033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6" table:number-columns-spanned="11">
            <text:p text:style-name="P1034"><text:span text:style-name="T1034_1">□</text:span><text:span text:style-name="T1034_2">4.</text:span><text:span text:style-name="T1034_3"><text:s/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9">
          <table:covered-table-cell table:style-name="Cell927">
            <text:p text:style-name="P1035"/>
          </table:covered-table-cell>
          <table:table-cell table:style-name="Cell928" table:number-columns-spanned="6">
            <text:p text:style-name="P1036"><text:span text:style-name="T1036_1">□</text:span><text:span text:style-name="T1036_2">5.</text:span><text:span text:style-name="T1036_3"><text:s/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29" table:number-columns-spanned="4">
            <text:p text:style-name="P1037"><text:span text:style-name="T1037_1">□</text:span><text:span text:style-name="T1037_2">6.登記日期</text:span></text:p>
          </table:table-cell>
          <table:covered-table-cell/>
          <table:covered-table-cell/>
          <table:covered-table-cell/>
          <table:table-cell table:style-name="Cell930" table:number-columns-spanned="7">
            <text:p text:style-name="P1038"><text:span text:style-name="T1038_1">□</text:span><text:span text:style-name="T1038_2">7.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1" table:number-columns-spanned="11">
            <text:p text:style-name="P1039"><text:span text:style-name="T1039_1">□</text:span><text:span text:style-name="T1039_2">8.<text:s/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0">
          <table:covered-table-cell table:style-name="Cell932">
            <text:p text:style-name="P1040"/>
          </table:covered-table-cell>
          <table:table-cell table:style-name="Cell933" table:number-columns-spanned="6">
            <text:p text:style-name="P1041"><text:span text:style-name="T1041_1">□</text:span><text:span text:style-name="T1041_2">9.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34" table:number-columns-spanned="4">
            <text:p text:style-name="P1042"><text:span text:style-name="T1042_1">□</text:span><text:span text:style-name="T1042_2">10.<text:s/>權利人出生日期</text:span></text:p>
          </table:table-cell>
          <table:covered-table-cell/>
          <table:covered-table-cell/>
          <table:covered-table-cell/>
          <table:table-cell table:style-name="Cell935" table:number-columns-spanned="7">
            <text:p text:style-name="P1043"><text:span text:style-name="T1043_1">□</text:span><text:span text:style-name="T1043_2">11.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6" table:number-columns-spanned="11">
            <text:p text:style-name="P1044"><text:span text:style-name="T1044_1">□</text:span><text:span text:style-name="T1044_2">12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1">
          <table:covered-table-cell table:style-name="Cell937">
            <text:p text:style-name="P1045"/>
          </table:covered-table-cell>
          <table:table-cell table:style-name="Cell938" table:number-columns-spanned="6">
            <text:p text:style-name="P1046"><text:span text:style-name="T1046_1">□</text:span><text:span text:style-name="T1046_2">13.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39" table:number-columns-spanned="4">
            <text:p text:style-name="P1047"><text:span text:style-name="T1047_1">□</text:span><text:span text:style-name="T1047_2">14</text:span><text:span text:style-name="T1047_3">.</text:span><text:span text:style-name="T1047_4">管理者住址</text:span></text:p>
          </table:table-cell>
          <table:covered-table-cell/>
          <table:covered-table-cell/>
          <table:covered-table-cell/>
          <table:table-cell table:style-name="Cell940" table:number-columns-spanned="7">
            <text:p text:style-name="P1048"><text:span text:style-name="T1048_1">□</text:span><text:span text:style-name="T1048_2">15</text:span><text:span text:style-name="T1048_3">.</text:span><text:span text:style-name="T1048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41" table:number-columns-spanned="11">
            <text:p text:style-name="P1049"><text:span text:style-name="T1049_1">□</text:span><text:span text:style-name="T1049_2">16</text:span><text:span text:style-name="T1049_3">.</text:span><text:span text:style-name="T1049_4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2">
          <table:covered-table-cell table:style-name="Cell942">
            <text:p text:style-name="P1050"/>
          </table:covered-table-cell>
          <table:table-cell table:style-name="Cell943" table:number-columns-spanned="6">
            <text:p text:style-name="P1051"><text:span text:style-name="T1051_1">□</text:span><text:span text:style-name="T1051_2">17.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44" table:number-columns-spanned="4">
            <text:p text:style-name="P1052"><text:span text:style-name="T1052_1">□</text:span><text:span text:style-name="T1052_2">1</text:span><text:span text:style-name="T1052_3">8</text:span><text:span text:style-name="T1052_4">.</text:span><text:span text:style-name="T1052_5">清償日期</text:span></text:p>
          </table:table-cell>
          <table:covered-table-cell/>
          <table:covered-table-cell/>
          <table:covered-table-cell/>
          <table:table-cell table:style-name="Cell945" table:number-columns-spanned="7">
            <text:p text:style-name="P1053"><text:span text:style-name="T1053_1">□</text:span><text:span text:style-name="T1053_2">1</text:span><text:span text:style-name="T1053_3">9</text:span><text:span text:style-name="T1053_4">.</text:span><text:span text:style-name="T1053_5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46" table:number-columns-spanned="11">
            <text:p text:style-name="P1054"><text:span text:style-name="T1054_1">□</text:span><text:span text:style-name="T1054_2">20</text:span><text:span text:style-name="T1054_3">.</text:span><text:span text:style-name="T1054_4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3">
          <table:covered-table-cell table:style-name="Cell947">
            <text:p text:style-name="P1055"/>
          </table:covered-table-cell>
          <table:table-cell table:style-name="Cell948" table:number-columns-spanned="6">
            <text:p text:style-name="P1056"><text:span text:style-name="T1056_1">□</text:span><text:span text:style-name="T1056_2">2</text:span><text:span text:style-name="T1056_3">1.</text:span><text:span text:style-name="T1056_4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49" table:number-columns-spanned="4">
            <text:p text:style-name="P1057"><text:span text:style-name="T1057_1">□</text:span><text:span text:style-name="T1057_2">22</text:span><text:span text:style-name="T1057_3">.</text:span><text:span text:style-name="T1057_4">債務人(姓名)</text:span></text:p>
          </table:table-cell>
          <table:covered-table-cell/>
          <table:covered-table-cell/>
          <table:covered-table-cell/>
          <table:table-cell table:style-name="Cell950" table:number-columns-spanned="7">
            <text:p text:style-name="P1058"><text:span text:style-name="T1058_1">□</text:span><text:span text:style-name="T1058_2">23</text:span><text:span text:style-name="T1058_3">.</text:span><text:span text:style-name="T1058_4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1" table:number-columns-spanned="11">
            <text:p text:style-name="P1059"><text:span text:style-name="T1059_1">□</text:span><text:span text:style-name="T1059_2">24</text:span><text:span text:style-name="T1059_3">.</text:span><text:span text:style-name="T1059_4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4">
          <table:covered-table-cell table:style-name="Cell952">
            <text:p text:style-name="P1060"/>
          </table:covered-table-cell>
          <table:table-cell table:style-name="Cell953" table:number-columns-spanned="6">
            <text:p text:style-name="P1061"><text:span text:style-name="T1061_1">□</text:span><text:span text:style-name="T1061_2">25</text:span><text:span text:style-name="T1061_3">.</text:span><text:span text:style-name="T1061_4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54" table:number-columns-spanned="4">
            <text:p text:style-name="P1062"><text:span text:style-name="T1062_1">□</text:span><text:span text:style-name="T1062_2">26</text:span><text:span text:style-name="T1062_3">.</text:span><text:span text:style-name="T1062_4">設定義務人(姓名)</text:span></text:p>
          </table:table-cell>
          <table:covered-table-cell/>
          <table:covered-table-cell/>
          <table:covered-table-cell/>
          <table:table-cell table:style-name="Cell955" table:number-columns-spanned="7">
            <text:p text:style-name="P1063"><text:span text:style-name="T1063_1">□</text:span><text:span text:style-name="T1063_2">27.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6" table:number-columns-spanned="11">
            <text:p text:style-name="P1064"><text:span text:style-name="T1064_1">□</text:span><text:span text:style-name="T1064_2">28</text:span><text:span text:style-name="T1064_3">.</text:span><text:span text:style-name="T1064_4"><text:s/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5">
          <table:covered-table-cell table:style-name="Cell957">
            <text:p text:style-name="P1065"/>
          </table:covered-table-cell>
          <table:table-cell table:style-name="Cell958" table:number-columns-spanned="6">
            <text:p text:style-name="P1066"><text:span text:style-name="T1066_1">□</text:span><text:span text:style-name="T1066_2">29.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59" table:number-columns-spanned="4">
            <text:p text:style-name="P1067"><text:span text:style-name="T1067_1">□</text:span><text:span text:style-name="T1067_2">30.相關他項權利登記次序</text:span></text:p>
          </table:table-cell>
          <table:covered-table-cell/>
          <table:covered-table-cell/>
          <table:covered-table-cell/>
          <table:table-cell table:style-name="Cell960" table:number-columns-spanned="7">
            <text:p text:style-name="P1068"><text:span text:style-name="T1068_1">□</text:span><text:span text:style-name="T1068_2">31.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1" table:number-columns-spanned="11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6">
          <table:table-cell table:style-name="Cell962">
            <text:p text:style-name="P1070"><text:span text:style-name="T1070_1">備註</text:span></text:p>
          </table:table-cell>
          <table:table-cell table:style-name="Cell963" table:number-columns-spanned="28">
            <text:p text:style-name="P1071"><text:span text:style-name="T1071_1">1.以上各項資料，除『查詢業務編號』由資訊</text:span><text:span text:style-name="T1071_2">局</text:span><text:span text:style-name="T1071_3">填寫外，其餘各欄請由業務使用機關填寫。</text:span></text:p>
            <text:p text:style-name="P1072"><text:span text:style-name="T1072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7">
          <table:table-cell table:style-name="Cell964" table:number-columns-spanned="4">
            <text:p text:style-name="P1073"><text:span text:style-name="T1073_1">業務承辦人</text:span></text:p>
          </table:table-cell>
          <table:covered-table-cell/>
          <table:covered-table-cell/>
          <table:covered-table-cell/>
          <table:table-cell table:style-name="Cell965" table:number-columns-spanned="4">
            <text:p text:style-name="P1074"/>
          </table:table-cell>
          <table:covered-table-cell/>
          <table:covered-table-cell/>
          <table:covered-table-cell/>
          <table:table-cell table:style-name="Cell966" table:number-columns-spanned="2" table:number-rows-spanned="2">
            <text:p text:style-name="P1075"><text:span text:style-name="T1075_1">科室主管</text:span></text:p>
          </table:table-cell>
          <table:covered-table-cell/>
          <table:table-cell table:style-name="Cell967" table:number-columns-spanned="4" table:number-rows-spanned="2">
            <text:p text:style-name="P1076"/>
          </table:table-cell>
          <table:covered-table-cell/>
          <table:covered-table-cell/>
          <table:covered-table-cell/>
          <table:table-cell table:style-name="Cell968" table:number-columns-spanned="8" table:number-rows-spanned="2">
            <text:p text:style-name="P1077"><text:span text:style-name="T1077_1">機關首長</text:span></text:p>
            <text:p text:style-name="P1078"><text:span text:style-name="T1078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9" table:number-columns-spanned="7" table:number-rows-spanned="2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8">
          <table:table-cell table:style-name="Cell970" table:number-columns-spanned="4">
            <text:p text:style-name="P1080"><text:span text:style-name="T1080_1">電話</text:span></text:p>
          </table:table-cell>
          <table:covered-table-cell/>
          <table:covered-table-cell/>
          <table:covered-table-cell/>
          <table:table-cell table:style-name="Cell971" table:number-columns-spanned="4">
            <text:p text:style-name="P1081"/>
          </table:table-cell>
          <table:covered-table-cell/>
          <table:covered-table-cell/>
          <table:covered-table-cell/>
          <table:covered-table-cell table:style-name="Cell972">
            <text:p text:style-name="P1082"/>
          </table:covered-table-cell>
          <table:covered-table-cell/>
          <table:covered-table-cell table:style-name="Cell973">
            <text:p text:style-name="P1083"/>
          </table:covered-table-cell>
          <table:covered-table-cell/>
          <table:covered-table-cell/>
          <table:covered-table-cell/>
          <table:covered-table-cell table:style-name="Cell974"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75"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9">
          <table:table-cell table:style-name="Cell976" table:number-columns-spanned="29">
            <text:p text:style-name="P1086"><text:span text:style-name="T1086_1">資料庫管理機關審核結果：<text:s text:c="4"/></text:span><text:span text:style-name="T1086_2">□</text:span><text:span text:style-name="T1086_3">同意<text:s text:c="6"/></text:span><text:span text:style-name="T1086_4">□</text:span><text:span text:style-name="T1086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0">
          <table:table-cell table:style-name="Cell977" table:number-columns-spanned="4">
            <text:p text:style-name="P1087"><text:span text:style-name="T1087_1">業務承辦人</text:span></text:p>
          </table:table-cell>
          <table:covered-table-cell/>
          <table:covered-table-cell/>
          <table:covered-table-cell/>
          <table:table-cell table:style-name="Cell978" table:number-columns-spanned="4">
            <text:p text:style-name="P1088"/>
          </table:table-cell>
          <table:covered-table-cell/>
          <table:covered-table-cell/>
          <table:covered-table-cell/>
          <table:table-cell table:style-name="Cell979" table:number-columns-spanned="2" table:number-rows-spanned="2">
            <text:p text:style-name="P1089"><text:span text:style-name="T1089_1">科室主管</text:span></text:p>
          </table:table-cell>
          <table:covered-table-cell/>
          <table:table-cell table:style-name="Cell980" table:number-columns-spanned="4" table:number-rows-spanned="2">
            <text:p text:style-name="P1090"/>
          </table:table-cell>
          <table:covered-table-cell/>
          <table:covered-table-cell/>
          <table:covered-table-cell/>
          <table:table-cell table:style-name="Cell981" table:number-columns-spanned="8" table:number-rows-spanned="2">
            <text:p text:style-name="P1091"><text:span text:style-name="T1091_1">機關首長</text:span></text:p>
            <text:p text:style-name="P1092"><text:span text:style-name="T1092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2" table:number-columns-spanned="7" table:number-rows-spanned="2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1">
          <table:table-cell table:style-name="Cell983" table:number-columns-spanned="4">
            <text:p text:style-name="P1094"><text:span text:style-name="T1094_1">電話</text:span></text:p>
          </table:table-cell>
          <table:covered-table-cell/>
          <table:covered-table-cell/>
          <table:covered-table-cell/>
          <table:table-cell table:style-name="Cell984" table:number-columns-spanned="4">
            <text:p text:style-name="P1095"/>
          </table:table-cell>
          <table:covered-table-cell/>
          <table:covered-table-cell/>
          <table:covered-table-cell/>
          <table:covered-table-cell table:style-name="Cell985">
            <text:p text:style-name="P1096"/>
          </table:covered-table-cell>
          <table:covered-table-cell/>
          <table:covered-table-cell table:style-name="Cell986">
            <text:p text:style-name="P1097"/>
          </table:covered-table-cell>
          <table:covered-table-cell/>
          <table:covered-table-cell/>
          <table:covered-table-cell/>
          <table:covered-table-cell table:style-name="Cell987"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88"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0"><text:span text:style-name="T1100_1">「臺北市市政資料庫」查詢作業申請表(附表)</text:span></text:p>
      <text:p text:style-name="P1101"><text:span text:style-name="T1101_1">地政資料庫</text:span><text:span text:style-name="T1101_2"><text:s text:c="2"/></text:span></text:p>
      <table:table table:style-name="Table13">
        <table:table-column table:style-name="Column330"/>
        <table:table-column table:style-name="Column331"/>
        <table:table-column table:style-name="Column332"/>
        <table:table-column table:style-name="Column333"/>
        <table:table-column table:style-name="Column334"/>
        <table:table-column table:style-name="Column335"/>
        <table:table-column table:style-name="Column336"/>
        <table:table-column table:style-name="Column337"/>
        <table:table-column table:style-name="Column338"/>
        <table:table-column table:style-name="Column339"/>
        <table:table-column table:style-name="Column340"/>
        <table:table-column table:style-name="Column341"/>
        <table:table-column table:style-name="Column342"/>
        <table:table-column table:style-name="Column343"/>
        <table:table-column table:style-name="Column344"/>
        <table:table-column table:style-name="Column345"/>
        <table:table-column table:style-name="Column346"/>
        <table:table-column table:style-name="Column347"/>
        <table:table-column table:style-name="Column348"/>
        <table:table-column table:style-name="Column349"/>
        <table:table-column table:style-name="Column350"/>
        <table:table-column table:style-name="Column351"/>
        <table:table-column table:style-name="Column352"/>
        <table:table-column table:style-name="Column353"/>
        <table:table-column table:style-name="Column354"/>
        <table:table-column table:style-name="Column355"/>
        <table:table-column table:style-name="Column356"/>
        <table:table-column table:style-name="Column357"/>
        <table:table-column table:style-name="Column358"/>
        <table:table-row table:style-name="Row212">
          <table:table-cell table:style-name="Cell989" table:number-columns-spanned="2">
            <text:p text:style-name="P1102"><text:span text:style-name="T1102_1">表號</text:span></text:p>
          </table:table-cell>
          <table:covered-table-cell/>
          <table:table-cell table:style-name="Cell990" table:number-columns-spanned="3">
            <text:p text:style-name="P1103"><text:span text:style-name="T1103_1"><text:s/>LD</text:span><text:span text:style-name="T1103_2">00</text:span><text:span text:style-name="T1103_3">4</text:span></text:p>
          </table:table-cell>
          <table:covered-table-cell/>
          <table:covered-table-cell/>
          <table:table-cell table:style-name="Cell991" table:number-columns-spanned="15">
            <text:p text:style-name="P1104"><text:span text:style-name="T1104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2" table:number-columns-spanned="5">
            <text:p text:style-name="P1105"><text:span text:style-name="T1105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993" table:number-columns-spanned="4">
            <text:p text:style-name="P1106"><text:span text:style-name="T1106_1">共<text:s text:c="2"/>頁</text:span></text:p>
          </table:table-cell>
          <table:covered-table-cell/>
          <table:covered-table-cell/>
          <table:covered-table-cell/>
        </table:table-row>
        <table:table-row table:style-name="Row213">
          <table:table-cell table:style-name="Cell994" table:number-columns-spanned="3">
            <text:p text:style-name="P1107"><text:span text:style-name="T1107_1">機關名稱<text:s text:c="14"/></text:span></text:p>
          </table:table-cell>
          <table:covered-table-cell/>
          <table:covered-table-cell/>
          <table:table-cell table:style-name="Cell995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Cell996" table:number-columns-spanned="3">
            <text:p text:style-name="P1109"><text:span text:style-name="T1109_1">機關代號</text:span></text:p>
          </table:table-cell>
          <table:covered-table-cell/>
          <table:covered-table-cell/>
          <table:table-cell table:style-name="Cell997">
            <text:p text:style-name="P1110"/>
          </table:table-cell>
          <table:table-cell table:style-name="Cell998" table:number-columns-spanned="2">
            <text:p text:style-name="P1111"/>
          </table:table-cell>
          <table:covered-table-cell/>
          <table:table-cell table:style-name="Cell999" table:number-columns-spanned="2">
            <text:p text:style-name="P1112"/>
          </table:table-cell>
          <table:covered-table-cell/>
          <table:table-cell table:style-name="Cell1000" table:number-columns-spanned="2">
            <text:p text:style-name="P1113"/>
          </table:table-cell>
          <table:covered-table-cell/>
          <table:table-cell table:style-name="Cell1001" table:number-columns-spanned="2">
            <text:p text:style-name="P1114"/>
          </table:table-cell>
          <table:covered-table-cell/>
          <table:table-cell table:style-name="Cell1002" table:number-columns-spanned="2">
            <text:p text:style-name="P1115"/>
          </table:table-cell>
          <table:covered-table-cell/>
          <table:table-cell table:style-name="Cell1003">
            <text:p text:style-name="P1116"/>
          </table:table-cell>
          <table:table-cell table:style-name="Cell1004" table:number-columns-spanned="3">
            <text:p text:style-name="P1117"/>
          </table:table-cell>
          <table:covered-table-cell/>
          <table:covered-table-cell/>
          <table:table-cell table:style-name="Cell1005">
            <text:p text:style-name="P1118"/>
          </table:table-cell>
          <table:table-cell table:style-name="Cell1006">
            <text:p text:style-name="P1119"/>
          </table:table-cell>
        </table:table-row>
        <table:table-row table:style-name="Row214">
          <table:table-cell table:style-name="Cell1007" table:number-columns-spanned="3">
            <text:p text:style-name="P1120"><text:span text:style-name="T1120_1">資料種類</text:span></text:p>
          </table:table-cell>
          <table:covered-table-cell/>
          <table:covered-table-cell/>
          <table:table-cell table:style-name="Cell1008" table:number-columns-spanned="26">
            <text:p text:style-name="P1121"><text:span text:style-name="T1121_1">建物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5">
          <table:table-cell table:style-name="Cell1009" table:number-columns-spanned="6">
            <text:p text:style-name="P1122"><text:span text:style-name="T112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10" table:number-columns-spanned="10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1" table:number-columns-spanned="10">
            <text:p text:style-name="P1124"><text:span text:style-name="T112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2" table:number-columns-spanned="3">
            <text:p text:style-name="P1125"/>
          </table:table-cell>
          <table:covered-table-cell/>
          <table:covered-table-cell/>
        </table:table-row>
        <table:table-row table:style-name="Row216">
          <table:table-cell table:style-name="Cell1013" table:number-columns-spanned="3">
            <text:p text:style-name="P1126"><text:span text:style-name="T1126_1">索引條件</text:span></text:p>
          </table:table-cell>
          <table:covered-table-cell/>
          <table:covered-table-cell/>
          <table:table-cell table:style-name="Cell1014" table:number-columns-spanned="26">
            <text:p text:style-name="P1127"><text:span text:style-name="T1127_1">□</text:span><text:span text:style-name="T1127_2">地段+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7">
          <table:table-cell table:style-name="Cell1015" table:number-rows-spanned="9">
            <text:p text:style-name="P1128"/>
            <text:p text:style-name="P1129"/>
            <text:p text:style-name="P1130"><text:span text:style-name="T1130_1">資</text:span></text:p>
            <text:p text:style-name="P1131"/>
            <text:p text:style-name="P1132"><text:span text:style-name="T1132_1">料</text:span></text:p>
            <text:p text:style-name="P1133"/>
            <text:p text:style-name="P1134"><text:span text:style-name="T1134_1">項</text:span></text:p>
            <text:p text:style-name="P1135"/>
            <text:p text:style-name="P1136"><text:span text:style-name="T1136_1">目</text:span></text:p>
          </table:table-cell>
          <table:table-cell table:style-name="Cell1016" table:number-columns-spanned="28">
            <text:p text:style-name="P1137"><text:span text:style-name="T1137_1">建<text:s text:c="2"/>物<text:s text:c="2"/>標<text:s text:c="2"/>示<text:s text:c="2"/>部<text:s text:c="2"/>資<text:s text:c="2"/>料</text:span><text:span text:style-name="T1137_2"><text:s text:c="13"/></text:span><text:span text:style-name="T1137_3">□</text:span><text:span text:style-name="T1137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8">
          <table:covered-table-cell table:style-name="Cell1017">
            <text:p text:style-name="P1138"/>
          </table:covered-table-cell>
          <table:table-cell table:style-name="Cell1018" table:number-columns-spanned="6">
            <text:p text:style-name="P1139"><text:span text:style-name="T1139_1">□</text:span><text:span text:style-name="T1139_2">1.</text:span><text:span text:style-name="T1139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19" table:number-columns-spanned="4">
            <text:p text:style-name="P1140"><text:span text:style-name="T1140_1">□</text:span><text:span text:style-name="T1140_2">2.</text:span><text:span text:style-name="T1140_3"><text:s/>建號</text:span></text:p>
          </table:table-cell>
          <table:covered-table-cell/>
          <table:covered-table-cell/>
          <table:covered-table-cell/>
          <table:table-cell table:style-name="Cell1020" table:number-columns-spanned="7">
            <text:p text:style-name="P1141"><text:span text:style-name="T1141_1">□</text:span><text:span text:style-name="T1141_2">3.</text:span><text:span text:style-name="T1141_3"><text:s/>登記日期(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1" table:number-columns-spanned="11">
            <text:p text:style-name="P1142"><text:span text:style-name="T1142_1">□</text:span><text:span text:style-name="T1142_2">4.</text:span><text:span text:style-name="T1142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9">
          <table:covered-table-cell table:style-name="Cell1022">
            <text:p text:style-name="P1143"/>
          </table:covered-table-cell>
          <table:table-cell table:style-name="Cell1023" table:number-columns-spanned="6">
            <text:p text:style-name="P1144"><text:span text:style-name="T1144_1">□</text:span><text:span text:style-name="T1144_2">5.</text:span><text:span text:style-name="T1144_3">建物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24" table:number-columns-spanned="4">
            <text:p text:style-name="P1145"><text:span text:style-name="T1145_1">□</text:span><text:span text:style-name="T1145_2">6.基地坐落地號</text:span></text:p>
          </table:table-cell>
          <table:covered-table-cell/>
          <table:covered-table-cell/>
          <table:covered-table-cell/>
          <table:table-cell table:style-name="Cell1025" table:number-columns-spanned="7">
            <text:p text:style-name="P1146"><text:span text:style-name="T1146_1">□</text:span><text:span text:style-name="T1146_2">7.主要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6" table:number-columns-spanned="11">
            <text:p text:style-name="P1147"><text:span text:style-name="T1147_1">□</text:span><text:span text:style-name="T1147_2">8.主要建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0">
          <table:covered-table-cell table:style-name="Cell1027">
            <text:p text:style-name="P1148"/>
          </table:covered-table-cell>
          <table:table-cell table:style-name="Cell1028" table:number-columns-spanned="6">
            <text:p text:style-name="P1149"><text:span text:style-name="T1149_1">□</text:span><text:span text:style-name="T1149_2">9.建物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29" table:number-columns-spanned="4">
            <text:p text:style-name="P1150"><text:span text:style-name="T1150_1">□</text:span><text:span text:style-name="T1150_2">10.總面積</text:span></text:p>
          </table:table-cell>
          <table:covered-table-cell/>
          <table:covered-table-cell/>
          <table:covered-table-cell/>
          <table:table-cell table:style-name="Cell1030" table:number-columns-spanned="7">
            <text:p text:style-name="P1151"><text:span text:style-name="T1151_1">□</text:span><text:span text:style-name="T1151_2">11.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1" table:number-columns-spanned="11">
            <text:p text:style-name="P1152"><text:span text:style-name="T1152_1">□</text:span><text:span text:style-name="T1152_2">12.層次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1">
          <table:covered-table-cell table:style-name="Cell1032">
            <text:p text:style-name="P1153"/>
          </table:covered-table-cell>
          <table:table-cell table:style-name="Cell1033" table:number-columns-spanned="6">
            <text:p text:style-name="P1154"><text:span text:style-name="T1154_1">□</text:span><text:span text:style-name="T1154_2">13.建築完成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4" table:number-columns-spanned="4">
            <text:p text:style-name="P1155"><text:span text:style-name="T1155_1">□</text:span><text:span text:style-name="T1155_2">14</text:span><text:span text:style-name="T1155_3">.</text:span><text:span text:style-name="T1155_4">附屬建物用途</text:span></text:p>
          </table:table-cell>
          <table:covered-table-cell/>
          <table:covered-table-cell/>
          <table:covered-table-cell/>
          <table:table-cell table:style-name="Cell1035" table:number-columns-spanned="7">
            <text:p text:style-name="P1156"><text:span text:style-name="T1156_1">□</text:span><text:span text:style-name="T1156_2">15</text:span><text:span text:style-name="T1156_3">.</text:span><text:span text:style-name="T1156_4">面積(附屬建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6" table:number-columns-spanned="11">
            <text:p text:style-name="P1157"><text:span text:style-name="T1157_1">□</text:span><text:span text:style-name="T1157_2">16</text:span><text:span text:style-name="T1157_3">.</text:span><text:span text:style-name="T1157_4">共同使用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2">
          <table:covered-table-cell table:style-name="Cell1037">
            <text:p text:style-name="P1158"/>
          </table:covered-table-cell>
          <table:table-cell table:style-name="Cell1038" table:number-columns-spanned="6">
            <text:p text:style-name="P1159"><text:span text:style-name="T1159_1">□</text:span><text:span text:style-name="T1159_2">17.權利範圍(共同使用部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9" table:number-columns-spanned="4">
            <text:p text:style-name="P1160"><text:span text:style-name="T1160_1">□</text:span><text:span text:style-name="T1160_2">1</text:span><text:span text:style-name="T1160_3">8</text:span><text:span text:style-name="T1160_4">.</text:span><text:span text:style-name="T1160_5">主建物資料</text:span></text:p>
          </table:table-cell>
          <table:covered-table-cell/>
          <table:covered-table-cell/>
          <table:covered-table-cell/>
          <table:table-cell table:style-name="Cell1040" table:number-columns-spanned="7">
            <text:p text:style-name="P1161"><text:span text:style-name="T1161_1">□</text:span><text:span text:style-name="T1161_2">1</text:span><text:span text:style-name="T1161_3">9</text:span><text:span text:style-name="T1161_4">.</text:span><text:span text:style-name="T1161_5">主建物資料(共同使用部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1" table:number-columns-spanned="11">
            <text:p text:style-name="P1162"><text:span text:style-name="T1162_1">□</text:span><text:span text:style-name="T1162_2">20</text:span><text:span text:style-name="T1162_3">.</text:span><text:span text:style-name="T1162_4"><text:s/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3">
          <table:covered-table-cell table:style-name="Cell1042">
            <text:p text:style-name="P1163"/>
          </table:covered-table-cell>
          <table:table-cell table:style-name="Cell1043" table:number-columns-spanned="6">
            <text:p text:style-name="P1164"><text:span text:style-name="T1164_1">□</text:span><text:span text:style-name="T1164_2">2</text:span><text:span text:style-name="T1164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44" table:number-columns-spanned="4">
            <text:p text:style-name="P1165"><text:span text:style-name="T1165_1">□</text:span><text:span text:style-name="T1165_2">22</text:span><text:span text:style-name="T1165_3">.</text:span></text:p>
          </table:table-cell>
          <table:covered-table-cell/>
          <table:covered-table-cell/>
          <table:covered-table-cell/>
          <table:table-cell table:style-name="Cell1045" table:number-columns-spanned="7">
            <text:p text:style-name="P1166"><text:span text:style-name="T1166_1">□</text:span><text:span text:style-name="T1166_2">23</text:span><text:span text:style-name="T116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6" table:number-columns-spanned="11">
            <text:p text:style-name="P1167"><text:span text:style-name="T1167_1">□</text:span><text:span text:style-name="T1167_2">24</text:span><text:span text:style-name="T116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4">
          <table:covered-table-cell table:style-name="Cell1047">
            <text:p text:style-name="P1168"/>
          </table:covered-table-cell>
          <table:table-cell table:style-name="Cell1048" table:number-columns-spanned="6">
            <text:p text:style-name="P1169"><text:span text:style-name="T1169_1">□</text:span><text:span text:style-name="T1169_2">25</text:span><text:span text:style-name="T1169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49" table:number-columns-spanned="4">
            <text:p text:style-name="P1170"><text:span text:style-name="T1170_1">□</text:span><text:span text:style-name="T1170_2">26</text:span><text:span text:style-name="T1170_3">.</text:span></text:p>
          </table:table-cell>
          <table:covered-table-cell/>
          <table:covered-table-cell/>
          <table:covered-table-cell/>
          <table:table-cell table:style-name="Cell1050" table:number-columns-spanned="7">
            <text:p text:style-name="P1171"><text:span text:style-name="T1171_1">□</text:span><text:span text:style-name="T1171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51" table:number-columns-spanned="11">
            <text:p text:style-name="P1172"><text:span text:style-name="T1172_1">□</text:span><text:span text:style-name="T1172_2">28</text:span><text:span text:style-name="T117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5">
          <table:covered-table-cell table:style-name="Cell1052">
            <text:p text:style-name="P1173"/>
          </table:covered-table-cell>
          <table:table-cell table:style-name="Cell1053" table:number-columns-spanned="6">
            <text:p text:style-name="P1174"><text:span text:style-name="T1174_1">□</text:span><text:span text:style-name="T1174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54" table:number-columns-spanned="4">
            <text:p text:style-name="P1175"><text:span text:style-name="T1175_1">□</text:span><text:span text:style-name="T1175_2">30.</text:span></text:p>
          </table:table-cell>
          <table:covered-table-cell/>
          <table:covered-table-cell/>
          <table:covered-table-cell/>
          <table:table-cell table:style-name="Cell1055" table:number-columns-spanned="7">
            <text:p text:style-name="P1176"><text:span text:style-name="T1176_1">□</text:span><text:span text:style-name="T1176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5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6">
          <table:table-cell table:style-name="Cell1057">
            <text:p text:style-name="P1178"><text:span text:style-name="T1178_1">備註</text:span></text:p>
          </table:table-cell>
          <table:table-cell table:style-name="Cell1058" table:number-columns-spanned="28">
            <text:p text:style-name="P1179"><text:span text:style-name="T1179_1">1.以上各項資料，除『查詢業務編號』由資訊</text:span><text:span text:style-name="T1179_2">局</text:span><text:span text:style-name="T1179_3">填寫外，其餘各欄請由業務使用機關填寫。</text:span></text:p>
            <text:p text:style-name="P1180"><text:span text:style-name="T1180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7">
          <table:table-cell table:style-name="Cell1059" table:number-columns-spanned="4">
            <text:p text:style-name="P1181"><text:span text:style-name="T1181_1">業務承辦人</text:span></text:p>
          </table:table-cell>
          <table:covered-table-cell/>
          <table:covered-table-cell/>
          <table:covered-table-cell/>
          <table:table-cell table:style-name="Cell1060" table:number-columns-spanned="4">
            <text:p text:style-name="P1182"/>
          </table:table-cell>
          <table:covered-table-cell/>
          <table:covered-table-cell/>
          <table:covered-table-cell/>
          <table:table-cell table:style-name="Cell1061" table:number-columns-spanned="2" table:number-rows-spanned="2">
            <text:p text:style-name="P1183"><text:span text:style-name="T1183_1">科室主管</text:span></text:p>
          </table:table-cell>
          <table:covered-table-cell/>
          <table:table-cell table:style-name="Cell1062" table:number-columns-spanned="4" table:number-rows-spanned="2">
            <text:p text:style-name="P1184"/>
          </table:table-cell>
          <table:covered-table-cell/>
          <table:covered-table-cell/>
          <table:covered-table-cell/>
          <table:table-cell table:style-name="Cell1063" table:number-columns-spanned="8" table:number-rows-spanned="2">
            <text:p text:style-name="P1185"><text:span text:style-name="T1185_1">機關首長</text:span></text:p>
            <text:p text:style-name="P1186"><text:span text:style-name="T118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64" table:number-columns-spanned="7" table:number-rows-spanned="2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8">
          <table:table-cell table:style-name="Cell1065" table:number-columns-spanned="4">
            <text:p text:style-name="P1188"><text:span text:style-name="T1188_1">電話</text:span></text:p>
          </table:table-cell>
          <table:covered-table-cell/>
          <table:covered-table-cell/>
          <table:covered-table-cell/>
          <table:table-cell table:style-name="Cell1066" table:number-columns-spanned="4">
            <text:p text:style-name="P1189"/>
          </table:table-cell>
          <table:covered-table-cell/>
          <table:covered-table-cell/>
          <table:covered-table-cell/>
          <table:covered-table-cell table:style-name="Cell1067">
            <text:p text:style-name="P1190"/>
          </table:covered-table-cell>
          <table:covered-table-cell/>
          <table:covered-table-cell table:style-name="Cell1068">
            <text:p text:style-name="P1191"/>
          </table:covered-table-cell>
          <table:covered-table-cell/>
          <table:covered-table-cell/>
          <table:covered-table-cell/>
          <table:covered-table-cell table:style-name="Cell1069"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70">
            <text:p text:style-name="P1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9">
          <table:table-cell table:style-name="Cell1071" table:number-columns-spanned="29">
            <text:p text:style-name="P1194"><text:span text:style-name="T1194_1">資料庫管理機關審核結果：<text:s text:c="4"/></text:span><text:span text:style-name="T1194_2">□</text:span><text:span text:style-name="T1194_3">同意<text:s text:c="6"/></text:span><text:span text:style-name="T1194_4">□</text:span><text:span text:style-name="T119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0">
          <table:table-cell table:style-name="Cell1072" table:number-columns-spanned="4">
            <text:p text:style-name="P1195"><text:span text:style-name="T1195_1">業務承辦人</text:span></text:p>
          </table:table-cell>
          <table:covered-table-cell/>
          <table:covered-table-cell/>
          <table:covered-table-cell/>
          <table:table-cell table:style-name="Cell1073" table:number-columns-spanned="4">
            <text:p text:style-name="P1196"/>
          </table:table-cell>
          <table:covered-table-cell/>
          <table:covered-table-cell/>
          <table:covered-table-cell/>
          <table:table-cell table:style-name="Cell1074" table:number-columns-spanned="2" table:number-rows-spanned="2">
            <text:p text:style-name="P1197"><text:span text:style-name="T1197_1">科室主管</text:span></text:p>
          </table:table-cell>
          <table:covered-table-cell/>
          <table:table-cell table:style-name="Cell1075" table:number-columns-spanned="4" table:number-rows-spanned="2">
            <text:p text:style-name="P1198"/>
          </table:table-cell>
          <table:covered-table-cell/>
          <table:covered-table-cell/>
          <table:covered-table-cell/>
          <table:table-cell table:style-name="Cell1076" table:number-columns-spanned="8" table:number-rows-spanned="2">
            <text:p text:style-name="P1199"><text:span text:style-name="T1199_1">機關首長</text:span></text:p>
            <text:p text:style-name="P1200"><text:span text:style-name="T120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7" table:number-columns-spanned="7" table:number-rows-spanned="2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1">
          <table:table-cell table:style-name="Cell1078" table:number-columns-spanned="4">
            <text:p text:style-name="P1202"><text:span text:style-name="T1202_1">電話</text:span></text:p>
          </table:table-cell>
          <table:covered-table-cell/>
          <table:covered-table-cell/>
          <table:covered-table-cell/>
          <table:table-cell table:style-name="Cell1079" table:number-columns-spanned="4">
            <text:p text:style-name="P1203"/>
          </table:table-cell>
          <table:covered-table-cell/>
          <table:covered-table-cell/>
          <table:covered-table-cell/>
          <table:covered-table-cell table:style-name="Cell1080">
            <text:p text:style-name="P1204"/>
          </table:covered-table-cell>
          <table:covered-table-cell/>
          <table:covered-table-cell table:style-name="Cell1081">
            <text:p text:style-name="P1205"/>
          </table:covered-table-cell>
          <table:covered-table-cell/>
          <table:covered-table-cell/>
          <table:covered-table-cell/>
          <table:covered-table-cell table:style-name="Cell1082">
            <text:p text:style-name="P1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83">
            <text:p text:style-name="P1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8"><text:span text:style-name="T1208_1">「臺北市市政資料庫」查詢作業申請表(附表)</text:span></text:p>
      <text:p text:style-name="P1209"><text:span text:style-name="T1209_1">地政資料庫</text:span><text:span text:style-name="T1209_2"><text:s text:c="2"/></text:span></text:p>
      <table:table table:style-name="Table14">
        <table:table-column table:style-name="Column359"/>
        <table:table-column table:style-name="Column360"/>
        <table:table-column table:style-name="Column361"/>
        <table:table-column table:style-name="Column362"/>
        <table:table-column table:style-name="Column363"/>
        <table:table-column table:style-name="Column364"/>
        <table:table-column table:style-name="Column365"/>
        <table:table-column table:style-name="Column366"/>
        <table:table-column table:style-name="Column367"/>
        <table:table-column table:style-name="Column368"/>
        <table:table-column table:style-name="Column369"/>
        <table:table-column table:style-name="Column370"/>
        <table:table-column table:style-name="Column371"/>
        <table:table-column table:style-name="Column372"/>
        <table:table-column table:style-name="Column373"/>
        <table:table-column table:style-name="Column374"/>
        <table:table-column table:style-name="Column375"/>
        <table:table-column table:style-name="Column376"/>
        <table:table-column table:style-name="Column377"/>
        <table:table-column table:style-name="Column378"/>
        <table:table-column table:style-name="Column379"/>
        <table:table-column table:style-name="Column380"/>
        <table:table-column table:style-name="Column381"/>
        <table:table-column table:style-name="Column382"/>
        <table:table-column table:style-name="Column383"/>
        <table:table-column table:style-name="Column384"/>
        <table:table-column table:style-name="Column385"/>
        <table:table-column table:style-name="Column386"/>
        <table:table-column table:style-name="Column387"/>
        <table:table-row table:style-name="Row232">
          <table:table-cell table:style-name="Cell1084" table:number-columns-spanned="2">
            <text:p text:style-name="P1210"><text:span text:style-name="T1210_1">表號</text:span></text:p>
          </table:table-cell>
          <table:covered-table-cell/>
          <table:table-cell table:style-name="Cell1085" table:number-columns-spanned="3">
            <text:p text:style-name="P1211"><text:span text:style-name="T1211_1"><text:s/>LD</text:span><text:span text:style-name="T1211_2">00</text:span><text:span text:style-name="T1211_3">5</text:span></text:p>
          </table:table-cell>
          <table:covered-table-cell/>
          <table:covered-table-cell/>
          <table:table-cell table:style-name="Cell1086" table:number-columns-spanned="15">
            <text:p text:style-name="P1212"><text:span text:style-name="T1212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7" table:number-columns-spanned="5">
            <text:p text:style-name="P1213"><text:span text:style-name="T1213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088" table:number-columns-spanned="4">
            <text:p text:style-name="P1214"><text:span text:style-name="T1214_1">共<text:s text:c="2"/>頁</text:span></text:p>
          </table:table-cell>
          <table:covered-table-cell/>
          <table:covered-table-cell/>
          <table:covered-table-cell/>
        </table:table-row>
        <table:table-row table:style-name="Row233">
          <table:table-cell table:style-name="Cell1089" table:number-columns-spanned="3">
            <text:p text:style-name="P1215"><text:span text:style-name="T1215_1">機關名稱<text:s text:c="14"/></text:span></text:p>
          </table:table-cell>
          <table:covered-table-cell/>
          <table:covered-table-cell/>
          <table:table-cell table:style-name="Cell1090" table:number-columns-spanned="6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table-cell table:style-name="Cell1091" table:number-columns-spanned="3">
            <text:p text:style-name="P1217"><text:span text:style-name="T1217_1">機關代號</text:span></text:p>
          </table:table-cell>
          <table:covered-table-cell/>
          <table:covered-table-cell/>
          <table:table-cell table:style-name="Cell1092">
            <text:p text:style-name="P1218"/>
          </table:table-cell>
          <table:table-cell table:style-name="Cell1093" table:number-columns-spanned="2">
            <text:p text:style-name="P1219"/>
          </table:table-cell>
          <table:covered-table-cell/>
          <table:table-cell table:style-name="Cell1094" table:number-columns-spanned="2">
            <text:p text:style-name="P1220"/>
          </table:table-cell>
          <table:covered-table-cell/>
          <table:table-cell table:style-name="Cell1095" table:number-columns-spanned="2">
            <text:p text:style-name="P1221"/>
          </table:table-cell>
          <table:covered-table-cell/>
          <table:table-cell table:style-name="Cell1096" table:number-columns-spanned="2">
            <text:p text:style-name="P1222"/>
          </table:table-cell>
          <table:covered-table-cell/>
          <table:table-cell table:style-name="Cell1097" table:number-columns-spanned="2">
            <text:p text:style-name="P1223"/>
          </table:table-cell>
          <table:covered-table-cell/>
          <table:table-cell table:style-name="Cell1098">
            <text:p text:style-name="P1224"/>
          </table:table-cell>
          <table:table-cell table:style-name="Cell1099" table:number-columns-spanned="3">
            <text:p text:style-name="P1225"/>
          </table:table-cell>
          <table:covered-table-cell/>
          <table:covered-table-cell/>
          <table:table-cell table:style-name="Cell1100">
            <text:p text:style-name="P1226"/>
          </table:table-cell>
          <table:table-cell table:style-name="Cell1101">
            <text:p text:style-name="P1227"/>
          </table:table-cell>
        </table:table-row>
        <table:table-row table:style-name="Row234">
          <table:table-cell table:style-name="Cell1102" table:number-columns-spanned="3">
            <text:p text:style-name="P1228"><text:span text:style-name="T1228_1">資料種類</text:span></text:p>
          </table:table-cell>
          <table:covered-table-cell/>
          <table:covered-table-cell/>
          <table:table-cell table:style-name="Cell1103" table:number-columns-spanned="26">
            <text:p text:style-name="P1229"><text:span text:style-name="T1229_1">建物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5">
          <table:table-cell table:style-name="Cell1104" table:number-columns-spanned="6">
            <text:p text:style-name="P1230"><text:span text:style-name="T1230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05" table:number-columns-spanned="10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6" table:number-columns-spanned="10">
            <text:p text:style-name="P1232"><text:span text:style-name="T1232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7" table:number-columns-spanned="3">
            <text:p text:style-name="P1233"/>
          </table:table-cell>
          <table:covered-table-cell/>
          <table:covered-table-cell/>
        </table:table-row>
        <table:table-row table:style-name="Row236">
          <table:table-cell table:style-name="Cell1108" table:number-columns-spanned="3">
            <text:p text:style-name="P1234"><text:span text:style-name="T1234_1">索引條件</text:span></text:p>
          </table:table-cell>
          <table:covered-table-cell/>
          <table:covered-table-cell/>
          <table:table-cell table:style-name="Cell1109" table:number-columns-spanned="26">
            <text:p text:style-name="P1235"><text:span text:style-name="T1235_1">□</text:span><text:span text:style-name="T1235_2">地段+建號+登記次序<text:s text:c="8"/></text:span><text:span text:style-name="T1235_3">□</text:span><text:span text:style-name="T1235_4">地段+建號+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7">
          <table:table-cell table:style-name="Cell1110" table:number-rows-spanned="9">
            <text:p text:style-name="P1236"/>
            <text:p text:style-name="P1237"/>
            <text:p text:style-name="P1238"><text:span text:style-name="T1238_1">資</text:span></text:p>
            <text:p text:style-name="P1239"/>
            <text:p text:style-name="P1240"><text:span text:style-name="T1240_1">料</text:span></text:p>
            <text:p text:style-name="P1241"/>
            <text:p text:style-name="P1242"><text:span text:style-name="T1242_1">項</text:span></text:p>
            <text:p text:style-name="P1243"/>
            <text:p text:style-name="P1244"><text:span text:style-name="T1244_1">目</text:span></text:p>
          </table:table-cell>
          <table:table-cell table:style-name="Cell1111" table:number-columns-spanned="28">
            <text:p text:style-name="P1245"><text:span text:style-name="T1245_1">建<text:s text:c="2"/>物<text:s text:c="2"/>所<text:s text:c="2"/>有<text:s text:c="2"/>權<text:s text:c="2"/>部<text:s text:c="2"/>資<text:s text:c="2"/>料</text:span><text:span text:style-name="T1245_2"><text:s text:c="13"/></text:span><text:span text:style-name="T1245_3">□</text:span><text:span text:style-name="T1245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8">
          <table:covered-table-cell table:style-name="Cell1112">
            <text:p text:style-name="P1246"/>
          </table:covered-table-cell>
          <table:table-cell table:style-name="Cell1113" table:number-columns-spanned="6">
            <text:p text:style-name="P1247"><text:span text:style-name="T1247_1">□</text:span><text:span text:style-name="T1247_2">1.</text:span><text:span text:style-name="T1247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14" table:number-columns-spanned="4">
            <text:p text:style-name="P1248"><text:span text:style-name="T1248_1">□</text:span><text:span text:style-name="T1248_2">2.</text:span><text:span text:style-name="T1248_3"><text:s/>建號</text:span></text:p>
          </table:table-cell>
          <table:covered-table-cell/>
          <table:covered-table-cell/>
          <table:covered-table-cell/>
          <table:table-cell table:style-name="Cell1115" table:number-columns-spanned="7">
            <text:p text:style-name="P1249"><text:span text:style-name="T1249_1">□</text:span><text:span text:style-name="T1249_2">3.</text:span><text:span text:style-name="T1249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6" table:number-columns-spanned="11">
            <text:p text:style-name="P1250"><text:span text:style-name="T1250_1">□</text:span><text:span text:style-name="T1250_2">4.</text:span><text:span text:style-name="T1250_3"><text:s/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9">
          <table:covered-table-cell table:style-name="Cell1117">
            <text:p text:style-name="P1251"/>
          </table:covered-table-cell>
          <table:table-cell table:style-name="Cell1118" table:number-columns-spanned="6">
            <text:p text:style-name="P1252"><text:span text:style-name="T1252_1">□</text:span><text:span text:style-name="T1252_2">5.</text:span><text:span text:style-name="T1252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19" table:number-columns-spanned="4">
            <text:p text:style-name="P1253"><text:span text:style-name="T1253_1">□</text:span><text:span text:style-name="T1253_2">6.原因發生日期</text:span></text:p>
          </table:table-cell>
          <table:covered-table-cell/>
          <table:covered-table-cell/>
          <table:covered-table-cell/>
          <table:table-cell table:style-name="Cell1120" table:number-columns-spanned="7">
            <text:p text:style-name="P1254"><text:span text:style-name="T1254_1">□</text:span><text:span text:style-name="T1254_2">7.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1" table:number-columns-spanned="11">
            <text:p text:style-name="P1255"><text:span text:style-name="T1255_1">□</text:span><text:span text:style-name="T1255_2">8.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0">
          <table:covered-table-cell table:style-name="Cell1122">
            <text:p text:style-name="P1256"/>
          </table:covered-table-cell>
          <table:table-cell table:style-name="Cell1123" table:number-columns-spanned="6">
            <text:p text:style-name="P1257"><text:span text:style-name="T1257_1">□</text:span><text:span text:style-name="T1257_2">9.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24" table:number-columns-spanned="4">
            <text:p text:style-name="P1258"><text:span text:style-name="T1258_1">□</text:span><text:span text:style-name="T1258_2">10.所有權人住址</text:span></text:p>
          </table:table-cell>
          <table:covered-table-cell/>
          <table:covered-table-cell/>
          <table:covered-table-cell/>
          <table:table-cell table:style-name="Cell1125" table:number-columns-spanned="7">
            <text:p text:style-name="P1259"><text:span text:style-name="T1259_1">□</text:span><text:span text:style-name="T1259_2">11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6" table:number-columns-spanned="11">
            <text:p text:style-name="P1260"><text:span text:style-name="T1260_1">□</text:span><text:span text:style-name="T1260_2">12.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1">
          <table:covered-table-cell table:style-name="Cell1127">
            <text:p text:style-name="P1261"/>
          </table:covered-table-cell>
          <table:table-cell table:style-name="Cell1128" table:number-columns-spanned="6">
            <text:p text:style-name="P1262"><text:span text:style-name="T1262_1">□</text:span><text:span text:style-name="T1262_2">13.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29" table:number-columns-spanned="4">
            <text:p text:style-name="P1263"><text:span text:style-name="T1263_1">□</text:span><text:span text:style-name="T1263_2">14</text:span><text:span text:style-name="T1263_3">.</text:span><text:span text:style-name="T1263_4">權利範圍</text:span></text:p>
          </table:table-cell>
          <table:covered-table-cell/>
          <table:covered-table-cell/>
          <table:covered-table-cell/>
          <table:table-cell table:style-name="Cell1130" table:number-columns-spanned="7">
            <text:p text:style-name="P1264"><text:span text:style-name="T1264_1">□</text:span><text:span text:style-name="T1264_2">15</text:span><text:span text:style-name="T1264_3">.</text:span><text:span text:style-name="T1264_4"><text:s/>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31" table:number-columns-spanned="11">
            <text:p text:style-name="P1265"><text:span text:style-name="T1265_1">□</text:span><text:span text:style-name="T1265_2">16</text:span><text:span text:style-name="T1265_3">.</text:span><text:span text:style-name="T1265_4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2">
          <table:covered-table-cell table:style-name="Cell1132">
            <text:p text:style-name="P1266"/>
          </table:covered-table-cell>
          <table:table-cell table:style-name="Cell1133" table:number-columns-spanned="6">
            <text:p text:style-name="P1267"><text:span text:style-name="T1267_1">□</text:span><text:span text:style-name="T1267_2">17.其他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34" table:number-columns-spanned="4">
            <text:p text:style-name="P1268"><text:span text:style-name="T1268_1">□</text:span><text:span text:style-name="T1268_2">1</text:span><text:span text:style-name="T1268_3">8</text:span><text:span text:style-name="T1268_4">.</text:span></text:p>
          </table:table-cell>
          <table:covered-table-cell/>
          <table:covered-table-cell/>
          <table:covered-table-cell/>
          <table:table-cell table:style-name="Cell1135" table:number-columns-spanned="7">
            <text:p text:style-name="P1269"><text:span text:style-name="T1269_1">□</text:span><text:span text:style-name="T1269_2">1</text:span><text:span text:style-name="T1269_3">9</text:span><text:span text:style-name="T1269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36" table:number-columns-spanned="11">
            <text:p text:style-name="P1270"><text:span text:style-name="T1270_1">□</text:span><text:span text:style-name="T1270_2">20</text:span><text:span text:style-name="T127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3">
          <table:covered-table-cell table:style-name="Cell1137">
            <text:p text:style-name="P1271"/>
          </table:covered-table-cell>
          <table:table-cell table:style-name="Cell1138" table:number-columns-spanned="6">
            <text:p text:style-name="P1272"><text:span text:style-name="T1272_1">□</text:span><text:span text:style-name="T1272_2">2</text:span><text:span text:style-name="T1272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39" table:number-columns-spanned="4">
            <text:p text:style-name="P1273"><text:span text:style-name="T1273_1">□</text:span><text:span text:style-name="T1273_2">22</text:span><text:span text:style-name="T1273_3">.</text:span></text:p>
          </table:table-cell>
          <table:covered-table-cell/>
          <table:covered-table-cell/>
          <table:covered-table-cell/>
          <table:table-cell table:style-name="Cell1140" table:number-columns-spanned="7">
            <text:p text:style-name="P1274"><text:span text:style-name="T1274_1">□</text:span><text:span text:style-name="T1274_2">23</text:span><text:span text:style-name="T1274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1" table:number-columns-spanned="11">
            <text:p text:style-name="P1275"><text:span text:style-name="T1275_1">□</text:span><text:span text:style-name="T1275_2">24</text:span><text:span text:style-name="T127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4">
          <table:covered-table-cell table:style-name="Cell1142">
            <text:p text:style-name="P1276"/>
          </table:covered-table-cell>
          <table:table-cell table:style-name="Cell1143" table:number-columns-spanned="6">
            <text:p text:style-name="P1277"><text:span text:style-name="T1277_1">□</text:span><text:span text:style-name="T1277_2">25</text:span><text:span text:style-name="T1277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44" table:number-columns-spanned="4">
            <text:p text:style-name="P1278"><text:span text:style-name="T1278_1">□</text:span><text:span text:style-name="T1278_2">26</text:span><text:span text:style-name="T1278_3">.</text:span></text:p>
          </table:table-cell>
          <table:covered-table-cell/>
          <table:covered-table-cell/>
          <table:covered-table-cell/>
          <table:table-cell table:style-name="Cell1145" table:number-columns-spanned="7">
            <text:p text:style-name="P1279"><text:span text:style-name="T1279_1">□</text:span><text:span text:style-name="T1279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6" table:number-columns-spanned="11">
            <text:p text:style-name="P1280"><text:span text:style-name="T1280_1">□</text:span><text:span text:style-name="T1280_2">28</text:span><text:span text:style-name="T128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5">
          <table:covered-table-cell table:style-name="Cell1147">
            <text:p text:style-name="P1281"/>
          </table:covered-table-cell>
          <table:table-cell table:style-name="Cell1148" table:number-columns-spanned="6">
            <text:p text:style-name="P1282"><text:span text:style-name="T1282_1">□</text:span><text:span text:style-name="T1282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49" table:number-columns-spanned="4">
            <text:p text:style-name="P1283"><text:span text:style-name="T1283_1">□</text:span><text:span text:style-name="T1283_2">30.</text:span></text:p>
          </table:table-cell>
          <table:covered-table-cell/>
          <table:covered-table-cell/>
          <table:covered-table-cell/>
          <table:table-cell table:style-name="Cell1150" table:number-columns-spanned="7">
            <text:p text:style-name="P1284"><text:span text:style-name="T1284_1">□</text:span><text:span text:style-name="T1284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1" table:number-columns-spanned="11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6">
          <table:table-cell table:style-name="Cell1152">
            <text:p text:style-name="P1286"><text:span text:style-name="T1286_1">備註</text:span></text:p>
          </table:table-cell>
          <table:table-cell table:style-name="Cell1153" table:number-columns-spanned="28">
            <text:p text:style-name="P1287"><text:span text:style-name="T1287_1">1.以上各項資料，除『查詢業務編號』由資訊</text:span><text:span text:style-name="T1287_2">局</text:span><text:span text:style-name="T1287_3">填寫外，其餘各欄請由業務使用機關填寫。</text:span></text:p>
            <text:p text:style-name="P1288"><text:span text:style-name="T1288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7">
          <table:table-cell table:style-name="Cell1154" table:number-columns-spanned="4">
            <text:p text:style-name="P1289"><text:span text:style-name="T1289_1">業務承辦人</text:span></text:p>
          </table:table-cell>
          <table:covered-table-cell/>
          <table:covered-table-cell/>
          <table:covered-table-cell/>
          <table:table-cell table:style-name="Cell1155" table:number-columns-spanned="4">
            <text:p text:style-name="P1290"/>
          </table:table-cell>
          <table:covered-table-cell/>
          <table:covered-table-cell/>
          <table:covered-table-cell/>
          <table:table-cell table:style-name="Cell1156" table:number-columns-spanned="2" table:number-rows-spanned="2">
            <text:p text:style-name="P1291"><text:span text:style-name="T1291_1">科室主管</text:span></text:p>
          </table:table-cell>
          <table:covered-table-cell/>
          <table:table-cell table:style-name="Cell1157" table:number-columns-spanned="4" table:number-rows-spanned="2">
            <text:p text:style-name="P1292"/>
          </table:table-cell>
          <table:covered-table-cell/>
          <table:covered-table-cell/>
          <table:covered-table-cell/>
          <table:table-cell table:style-name="Cell1158" table:number-columns-spanned="8" table:number-rows-spanned="2">
            <text:p text:style-name="P1293"><text:span text:style-name="T1293_1">機關首長</text:span></text:p>
            <text:p text:style-name="P1294"><text:span text:style-name="T129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9" table:number-columns-spanned="7" table:number-rows-spanned="2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8">
          <table:table-cell table:style-name="Cell1160" table:number-columns-spanned="4">
            <text:p text:style-name="P1296"><text:span text:style-name="T1296_1">電話</text:span></text:p>
          </table:table-cell>
          <table:covered-table-cell/>
          <table:covered-table-cell/>
          <table:covered-table-cell/>
          <table:table-cell table:style-name="Cell1161" table:number-columns-spanned="4">
            <text:p text:style-name="P1297"/>
          </table:table-cell>
          <table:covered-table-cell/>
          <table:covered-table-cell/>
          <table:covered-table-cell/>
          <table:covered-table-cell table:style-name="Cell1162">
            <text:p text:style-name="P1298"/>
          </table:covered-table-cell>
          <table:covered-table-cell/>
          <table:covered-table-cell table:style-name="Cell1163">
            <text:p text:style-name="P1299"/>
          </table:covered-table-cell>
          <table:covered-table-cell/>
          <table:covered-table-cell/>
          <table:covered-table-cell/>
          <table:covered-table-cell table:style-name="Cell1164">
            <text:p text:style-name="P1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65">
            <text:p text:style-name="P1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9">
          <table:table-cell table:style-name="Cell1166" table:number-columns-spanned="29">
            <text:p text:style-name="P1302"><text:span text:style-name="T1302_1">資料庫管理機關審核結果：<text:s text:c="4"/></text:span><text:span text:style-name="T1302_2">□</text:span><text:span text:style-name="T1302_3">同意<text:s text:c="6"/></text:span><text:span text:style-name="T1302_4">□</text:span><text:span text:style-name="T130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0">
          <table:table-cell table:style-name="Cell1167" table:number-columns-spanned="4">
            <text:p text:style-name="P1303"><text:span text:style-name="T1303_1">業務承辦人</text:span></text:p>
          </table:table-cell>
          <table:covered-table-cell/>
          <table:covered-table-cell/>
          <table:covered-table-cell/>
          <table:table-cell table:style-name="Cell1168" table:number-columns-spanned="4">
            <text:p text:style-name="P1304"/>
          </table:table-cell>
          <table:covered-table-cell/>
          <table:covered-table-cell/>
          <table:covered-table-cell/>
          <table:table-cell table:style-name="Cell1169" table:number-columns-spanned="2" table:number-rows-spanned="2">
            <text:p text:style-name="P1305"><text:span text:style-name="T1305_1">科室主管</text:span></text:p>
          </table:table-cell>
          <table:covered-table-cell/>
          <table:table-cell table:style-name="Cell1170" table:number-columns-spanned="4" table:number-rows-spanned="2">
            <text:p text:style-name="P1306"/>
          </table:table-cell>
          <table:covered-table-cell/>
          <table:covered-table-cell/>
          <table:covered-table-cell/>
          <table:table-cell table:style-name="Cell1171" table:number-columns-spanned="8" table:number-rows-spanned="2">
            <text:p text:style-name="P1307"><text:span text:style-name="T1307_1">機關首長</text:span></text:p>
            <text:p text:style-name="P1308"><text:span text:style-name="T130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2" table:number-columns-spanned="7" table:number-rows-spanned="2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1">
          <table:table-cell table:style-name="Cell1173" table:number-columns-spanned="4">
            <text:p text:style-name="P1310"><text:span text:style-name="T1310_1">電話</text:span></text:p>
          </table:table-cell>
          <table:covered-table-cell/>
          <table:covered-table-cell/>
          <table:covered-table-cell/>
          <table:table-cell table:style-name="Cell1174" table:number-columns-spanned="4">
            <text:p text:style-name="P1311"/>
          </table:table-cell>
          <table:covered-table-cell/>
          <table:covered-table-cell/>
          <table:covered-table-cell/>
          <table:covered-table-cell table:style-name="Cell1175">
            <text:p text:style-name="P1312"/>
          </table:covered-table-cell>
          <table:covered-table-cell/>
          <table:covered-table-cell table:style-name="Cell1176">
            <text:p text:style-name="P1313"/>
          </table:covered-table-cell>
          <table:covered-table-cell/>
          <table:covered-table-cell/>
          <table:covered-table-cell/>
          <table:covered-table-cell table:style-name="Cell1177">
            <text:p text:style-name="P1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78">
            <text:p text:style-name="P1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6"><text:span text:style-name="T1316_1">「臺北市市政資料庫」查詢作業申請表(附表)</text:span></text:p>
      <text:p text:style-name="P1317"><text:span text:style-name="T1317_1">地政資料庫</text:span><text:span text:style-name="T1317_2"><text:s text:c="2"/></text:span></text:p>
      <table:table table:style-name="Table15">
        <table:table-column table:style-name="Column388"/>
        <table:table-column table:style-name="Column389"/>
        <table:table-column table:style-name="Column390"/>
        <table:table-column table:style-name="Column391"/>
        <table:table-column table:style-name="Column392"/>
        <table:table-column table:style-name="Column393"/>
        <table:table-column table:style-name="Column394"/>
        <table:table-column table:style-name="Column395"/>
        <table:table-column table:style-name="Column396"/>
        <table:table-column table:style-name="Column397"/>
        <table:table-column table:style-name="Column398"/>
        <table:table-column table:style-name="Column399"/>
        <table:table-column table:style-name="Column400"/>
        <table:table-column table:style-name="Column401"/>
        <table:table-column table:style-name="Column402"/>
        <table:table-column table:style-name="Column403"/>
        <table:table-column table:style-name="Column404"/>
        <table:table-column table:style-name="Column405"/>
        <table:table-column table:style-name="Column406"/>
        <table:table-column table:style-name="Column407"/>
        <table:table-column table:style-name="Column408"/>
        <table:table-column table:style-name="Column409"/>
        <table:table-column table:style-name="Column410"/>
        <table:table-column table:style-name="Column411"/>
        <table:table-column table:style-name="Column412"/>
        <table:table-column table:style-name="Column413"/>
        <table:table-column table:style-name="Column414"/>
        <table:table-column table:style-name="Column415"/>
        <table:table-column table:style-name="Column416"/>
        <table:table-row table:style-name="Row252">
          <table:table-cell table:style-name="Cell1179" table:number-columns-spanned="2">
            <text:p text:style-name="P1318"><text:span text:style-name="T1318_1">表號</text:span></text:p>
          </table:table-cell>
          <table:covered-table-cell/>
          <table:table-cell table:style-name="Cell1180" table:number-columns-spanned="3">
            <text:p text:style-name="P1319"><text:span text:style-name="T1319_1"><text:s/>LD</text:span><text:span text:style-name="T1319_2">00</text:span><text:span text:style-name="T1319_3">6</text:span></text:p>
          </table:table-cell>
          <table:covered-table-cell/>
          <table:covered-table-cell/>
          <table:table-cell table:style-name="Cell1181" table:number-columns-spanned="15">
            <text:p text:style-name="P1320"><text:span text:style-name="T1320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2" table:number-columns-spanned="5">
            <text:p text:style-name="P1321"><text:span text:style-name="T1321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183" table:number-columns-spanned="4">
            <text:p text:style-name="P1322"><text:span text:style-name="T1322_1">共<text:s text:c="2"/>頁</text:span></text:p>
          </table:table-cell>
          <table:covered-table-cell/>
          <table:covered-table-cell/>
          <table:covered-table-cell/>
        </table:table-row>
        <table:table-row table:style-name="Row253">
          <table:table-cell table:style-name="Cell1184" table:number-columns-spanned="3">
            <text:p text:style-name="P1323"><text:span text:style-name="T1323_1">機關名稱<text:s text:c="14"/></text:span></text:p>
          </table:table-cell>
          <table:covered-table-cell/>
          <table:covered-table-cell/>
          <table:table-cell table:style-name="Cell1185" table:number-columns-spanned="6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table-cell table:style-name="Cell1186" table:number-columns-spanned="3">
            <text:p text:style-name="P1325"><text:span text:style-name="T1325_1">機關代號</text:span></text:p>
          </table:table-cell>
          <table:covered-table-cell/>
          <table:covered-table-cell/>
          <table:table-cell table:style-name="Cell1187">
            <text:p text:style-name="P1326"/>
          </table:table-cell>
          <table:table-cell table:style-name="Cell1188" table:number-columns-spanned="2">
            <text:p text:style-name="P1327"/>
          </table:table-cell>
          <table:covered-table-cell/>
          <table:table-cell table:style-name="Cell1189" table:number-columns-spanned="2">
            <text:p text:style-name="P1328"/>
          </table:table-cell>
          <table:covered-table-cell/>
          <table:table-cell table:style-name="Cell1190" table:number-columns-spanned="2">
            <text:p text:style-name="P1329"/>
          </table:table-cell>
          <table:covered-table-cell/>
          <table:table-cell table:style-name="Cell1191" table:number-columns-spanned="2">
            <text:p text:style-name="P1330"/>
          </table:table-cell>
          <table:covered-table-cell/>
          <table:table-cell table:style-name="Cell1192" table:number-columns-spanned="2">
            <text:p text:style-name="P1331"/>
          </table:table-cell>
          <table:covered-table-cell/>
          <table:table-cell table:style-name="Cell1193">
            <text:p text:style-name="P1332"/>
          </table:table-cell>
          <table:table-cell table:style-name="Cell1194" table:number-columns-spanned="3">
            <text:p text:style-name="P1333"/>
          </table:table-cell>
          <table:covered-table-cell/>
          <table:covered-table-cell/>
          <table:table-cell table:style-name="Cell1195">
            <text:p text:style-name="P1334"/>
          </table:table-cell>
          <table:table-cell table:style-name="Cell1196">
            <text:p text:style-name="P1335"/>
          </table:table-cell>
        </table:table-row>
        <table:table-row table:style-name="Row254">
          <table:table-cell table:style-name="Cell1197" table:number-columns-spanned="3">
            <text:p text:style-name="P1336"><text:span text:style-name="T1336_1">資料種類</text:span></text:p>
          </table:table-cell>
          <table:covered-table-cell/>
          <table:covered-table-cell/>
          <table:table-cell table:style-name="Cell1198" table:number-columns-spanned="26">
            <text:p text:style-name="P1337"><text:span text:style-name="T1337_1">建物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5">
          <table:table-cell table:style-name="Cell1199" table:number-columns-spanned="6">
            <text:p text:style-name="P1338"><text:span text:style-name="T133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00" table:number-columns-spanned="10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01" table:number-columns-spanned="10">
            <text:p text:style-name="P1340"><text:span text:style-name="T134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02" table:number-columns-spanned="3">
            <text:p text:style-name="P1341"/>
          </table:table-cell>
          <table:covered-table-cell/>
          <table:covered-table-cell/>
        </table:table-row>
        <table:table-row table:style-name="Row256">
          <table:table-cell table:style-name="Cell1203" table:number-columns-spanned="3">
            <text:p text:style-name="P1342"><text:span text:style-name="T1342_1">索引條件</text:span></text:p>
          </table:table-cell>
          <table:covered-table-cell/>
          <table:covered-table-cell/>
          <table:table-cell table:style-name="Cell1204" table:number-columns-spanned="26">
            <text:p text:style-name="P1343"><text:span text:style-name="T1343_1">□</text:span><text:span text:style-name="T1343_2">地段+建號+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7">
          <table:table-cell table:style-name="Cell1205" table:number-rows-spanned="9">
            <text:p text:style-name="P1344"/>
            <text:p text:style-name="P1345"/>
            <text:p text:style-name="P1346"><text:span text:style-name="T1346_1">資</text:span></text:p>
            <text:p text:style-name="P1347"/>
            <text:p text:style-name="P1348"><text:span text:style-name="T1348_1">料</text:span></text:p>
            <text:p text:style-name="P1349"/>
            <text:p text:style-name="P1350"><text:span text:style-name="T1350_1">項</text:span></text:p>
            <text:p text:style-name="P1351"/>
            <text:p text:style-name="P1352"><text:span text:style-name="T1352_1">目</text:span></text:p>
          </table:table-cell>
          <table:table-cell table:style-name="Cell1206" table:number-columns-spanned="28">
            <text:p text:style-name="P1353"><text:span text:style-name="T1353_1">建<text:s text:c="2"/>物<text:s text:c="2"/>他<text:s text:c="2"/>項<text:s text:c="2"/>權<text:s text:c="2"/>利<text:s text:c="2"/>部<text:s text:c="2"/>資<text:s text:c="2"/>料</text:span><text:span text:style-name="T1353_2"><text:s text:c="13"/></text:span><text:span text:style-name="T1353_3">□</text:span><text:span text:style-name="T1353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8">
          <table:covered-table-cell table:style-name="Cell1207">
            <text:p text:style-name="P1354"/>
          </table:covered-table-cell>
          <table:table-cell table:style-name="Cell1208" table:number-columns-spanned="6">
            <text:p text:style-name="P1355"><text:span text:style-name="T1355_1">□</text:span><text:span text:style-name="T1355_2">1.</text:span><text:span text:style-name="T1355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09" table:number-columns-spanned="4">
            <text:p text:style-name="P1356"><text:span text:style-name="T1356_1">□</text:span><text:span text:style-name="T1356_2">2.</text:span><text:span text:style-name="T1356_3"><text:s/>建號</text:span></text:p>
          </table:table-cell>
          <table:covered-table-cell/>
          <table:covered-table-cell/>
          <table:covered-table-cell/>
          <table:table-cell table:style-name="Cell1210" table:number-columns-spanned="7">
            <text:p text:style-name="P1357"><text:span text:style-name="T1357_1">□</text:span><text:span text:style-name="T1357_2">3.</text:span><text:span text:style-name="T1357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1" table:number-columns-spanned="11">
            <text:p text:style-name="P1358"><text:span text:style-name="T1358_1">□</text:span><text:span text:style-name="T1358_2">4.</text:span><text:span text:style-name="T1358_3"><text:s/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9">
          <table:covered-table-cell table:style-name="Cell1212">
            <text:p text:style-name="P1359"/>
          </table:covered-table-cell>
          <table:table-cell table:style-name="Cell1213" table:number-columns-spanned="6">
            <text:p text:style-name="P1360"><text:span text:style-name="T1360_1">□</text:span><text:span text:style-name="T1360_2">5.</text:span><text:span text:style-name="T1360_3"><text:s/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4" table:number-columns-spanned="4">
            <text:p text:style-name="P1361"><text:span text:style-name="T1361_1">□</text:span><text:span text:style-name="T1361_2">6.登記日期</text:span></text:p>
          </table:table-cell>
          <table:covered-table-cell/>
          <table:covered-table-cell/>
          <table:covered-table-cell/>
          <table:table-cell table:style-name="Cell1215" table:number-columns-spanned="7">
            <text:p text:style-name="P1362"><text:span text:style-name="T1362_1">□</text:span><text:span text:style-name="T1362_2">7.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6" table:number-columns-spanned="11">
            <text:p text:style-name="P1363"><text:span text:style-name="T1363_1">□</text:span><text:span text:style-name="T1363_2">8.<text:s/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0">
          <table:covered-table-cell table:style-name="Cell1217">
            <text:p text:style-name="P1364"/>
          </table:covered-table-cell>
          <table:table-cell table:style-name="Cell1218" table:number-columns-spanned="6">
            <text:p text:style-name="P1365"><text:span text:style-name="T1365_1">□</text:span><text:span text:style-name="T1365_2">9.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9" table:number-columns-spanned="4">
            <text:p text:style-name="P1366"><text:span text:style-name="T1366_1">□</text:span><text:span text:style-name="T1366_2">10.<text:s/>權利人出生日期</text:span></text:p>
          </table:table-cell>
          <table:covered-table-cell/>
          <table:covered-table-cell/>
          <table:covered-table-cell/>
          <table:table-cell table:style-name="Cell1220" table:number-columns-spanned="7">
            <text:p text:style-name="P1367"><text:span text:style-name="T1367_1">□</text:span><text:span text:style-name="T1367_2">11.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1" table:number-columns-spanned="11">
            <text:p text:style-name="P1368"><text:span text:style-name="T1368_1">□</text:span><text:span text:style-name="T1368_2">12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1">
          <table:covered-table-cell table:style-name="Cell1222">
            <text:p text:style-name="P1369"/>
          </table:covered-table-cell>
          <table:table-cell table:style-name="Cell1223" table:number-columns-spanned="6">
            <text:p text:style-name="P1370"><text:span text:style-name="T1370_1">□</text:span><text:span text:style-name="T1370_2">13.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24" table:number-columns-spanned="4">
            <text:p text:style-name="P1371"><text:span text:style-name="T1371_1">□</text:span><text:span text:style-name="T1371_2">14</text:span><text:span text:style-name="T1371_3">.</text:span><text:span text:style-name="T1371_4">管理者住址</text:span></text:p>
          </table:table-cell>
          <table:covered-table-cell/>
          <table:covered-table-cell/>
          <table:covered-table-cell/>
          <table:table-cell table:style-name="Cell1225" table:number-columns-spanned="7">
            <text:p text:style-name="P1372"><text:span text:style-name="T1372_1">□</text:span><text:span text:style-name="T1372_2">15</text:span><text:span text:style-name="T1372_3">.</text:span><text:span text:style-name="T1372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6" table:number-columns-spanned="11">
            <text:p text:style-name="P1373"><text:span text:style-name="T1373_1">□</text:span><text:span text:style-name="T1373_2">16</text:span><text:span text:style-name="T1373_3">.</text:span><text:span text:style-name="T1373_4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2">
          <table:covered-table-cell table:style-name="Cell1227">
            <text:p text:style-name="P1374"/>
          </table:covered-table-cell>
          <table:table-cell table:style-name="Cell1228" table:number-columns-spanned="6">
            <text:p text:style-name="P1375"><text:span text:style-name="T1375_1">□</text:span><text:span text:style-name="T1375_2">17.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29" table:number-columns-spanned="4">
            <text:p text:style-name="P1376"><text:span text:style-name="T1376_1">□</text:span><text:span text:style-name="T1376_2">1</text:span><text:span text:style-name="T1376_3">8</text:span><text:span text:style-name="T1376_4">.</text:span><text:span text:style-name="T1376_5">清償日期</text:span></text:p>
          </table:table-cell>
          <table:covered-table-cell/>
          <table:covered-table-cell/>
          <table:covered-table-cell/>
          <table:table-cell table:style-name="Cell1230" table:number-columns-spanned="7">
            <text:p text:style-name="P1377"><text:span text:style-name="T1377_1">□</text:span><text:span text:style-name="T1377_2">1</text:span><text:span text:style-name="T1377_3">9</text:span><text:span text:style-name="T1377_4">.</text:span><text:span text:style-name="T1377_5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31" table:number-columns-spanned="11">
            <text:p text:style-name="P1378"><text:span text:style-name="T1378_1">□</text:span><text:span text:style-name="T1378_2">20</text:span><text:span text:style-name="T1378_3">.</text:span><text:span text:style-name="T1378_4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3">
          <table:covered-table-cell table:style-name="Cell1232">
            <text:p text:style-name="P1379"/>
          </table:covered-table-cell>
          <table:table-cell table:style-name="Cell1233" table:number-columns-spanned="6">
            <text:p text:style-name="P1380"><text:span text:style-name="T1380_1">□</text:span><text:span text:style-name="T1380_2">2</text:span><text:span text:style-name="T1380_3">1.</text:span><text:span text:style-name="T1380_4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34" table:number-columns-spanned="4">
            <text:p text:style-name="P1381"><text:span text:style-name="T1381_1">□</text:span><text:span text:style-name="T1381_2">22</text:span><text:span text:style-name="T1381_3">.</text:span><text:span text:style-name="T1381_4">債務人(姓名)</text:span></text:p>
          </table:table-cell>
          <table:covered-table-cell/>
          <table:covered-table-cell/>
          <table:covered-table-cell/>
          <table:table-cell table:style-name="Cell1235" table:number-columns-spanned="7">
            <text:p text:style-name="P1382"><text:span text:style-name="T1382_1">□</text:span><text:span text:style-name="T1382_2">23</text:span><text:span text:style-name="T1382_3">.</text:span><text:span text:style-name="T1382_4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36" table:number-columns-spanned="11">
            <text:p text:style-name="P1383"><text:span text:style-name="T1383_1">□</text:span><text:span text:style-name="T1383_2">24</text:span><text:span text:style-name="T1383_3">.</text:span><text:span text:style-name="T1383_4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4">
          <table:covered-table-cell table:style-name="Cell1237">
            <text:p text:style-name="P1384"/>
          </table:covered-table-cell>
          <table:table-cell table:style-name="Cell1238" table:number-columns-spanned="6">
            <text:p text:style-name="P1385"><text:span text:style-name="T1385_1">□</text:span><text:span text:style-name="T1385_2">25</text:span><text:span text:style-name="T1385_3">.</text:span><text:span text:style-name="T1385_4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39" table:number-columns-spanned="4">
            <text:p text:style-name="P1386"><text:span text:style-name="T1386_1">□</text:span><text:span text:style-name="T1386_2">26</text:span><text:span text:style-name="T1386_3">.</text:span><text:span text:style-name="T1386_4">設定義務人(姓名)</text:span></text:p>
          </table:table-cell>
          <table:covered-table-cell/>
          <table:covered-table-cell/>
          <table:covered-table-cell/>
          <table:table-cell table:style-name="Cell1240" table:number-columns-spanned="7">
            <text:p text:style-name="P1387"><text:span text:style-name="T1387_1">□</text:span><text:span text:style-name="T1387_2">27.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1" table:number-columns-spanned="11">
            <text:p text:style-name="P1388"><text:span text:style-name="T1388_1">□</text:span><text:span text:style-name="T1388_2">28</text:span><text:span text:style-name="T1388_3">.</text:span><text:span text:style-name="T1388_4"><text:s/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5">
          <table:covered-table-cell table:style-name="Cell1242">
            <text:p text:style-name="P1389"/>
          </table:covered-table-cell>
          <table:table-cell table:style-name="Cell1243" table:number-columns-spanned="6">
            <text:p text:style-name="P1390"><text:span text:style-name="T1390_1">□</text:span><text:span text:style-name="T1390_2">29.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4" table:number-columns-spanned="4">
            <text:p text:style-name="P1391"><text:span text:style-name="T1391_1">□</text:span><text:span text:style-name="T1391_2">30.相關他項權利登記次序</text:span></text:p>
          </table:table-cell>
          <table:covered-table-cell/>
          <table:covered-table-cell/>
          <table:covered-table-cell/>
          <table:table-cell table:style-name="Cell1245" table:number-columns-spanned="7">
            <text:p text:style-name="P1392"><text:span text:style-name="T1392_1">□</text:span><text:span text:style-name="T1392_2">31.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6" table:number-columns-spanned="11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6">
          <table:table-cell table:style-name="Cell1247">
            <text:p text:style-name="P1394"><text:span text:style-name="T1394_1">備註</text:span></text:p>
          </table:table-cell>
          <table:table-cell table:style-name="Cell1248" table:number-columns-spanned="28">
            <text:p text:style-name="P1395"><text:span text:style-name="T1395_1">1.以上各項資料，除『查詢業務編號』由資訊</text:span><text:span text:style-name="T1395_2">局</text:span><text:span text:style-name="T1395_3">填寫外，其餘各欄請由業務使用機關填寫。</text:span></text:p>
            <text:p text:style-name="P1396"><text:span text:style-name="T1396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7">
          <table:table-cell table:style-name="Cell1249" table:number-columns-spanned="4">
            <text:p text:style-name="P1397"><text:span text:style-name="T1397_1">業務承辦人</text:span></text:p>
          </table:table-cell>
          <table:covered-table-cell/>
          <table:covered-table-cell/>
          <table:covered-table-cell/>
          <table:table-cell table:style-name="Cell1250" table:number-columns-spanned="4">
            <text:p text:style-name="P1398"/>
          </table:table-cell>
          <table:covered-table-cell/>
          <table:covered-table-cell/>
          <table:covered-table-cell/>
          <table:table-cell table:style-name="Cell1251" table:number-columns-spanned="2" table:number-rows-spanned="2">
            <text:p text:style-name="P1399"><text:span text:style-name="T1399_1">科室主管</text:span></text:p>
          </table:table-cell>
          <table:covered-table-cell/>
          <table:table-cell table:style-name="Cell1252" table:number-columns-spanned="4" table:number-rows-spanned="2">
            <text:p text:style-name="P1400"/>
          </table:table-cell>
          <table:covered-table-cell/>
          <table:covered-table-cell/>
          <table:covered-table-cell/>
          <table:table-cell table:style-name="Cell1253" table:number-columns-spanned="8" table:number-rows-spanned="2">
            <text:p text:style-name="P1401"><text:span text:style-name="T1401_1">機關首長</text:span></text:p>
            <text:p text:style-name="P1402"><text:span text:style-name="T1402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4" table:number-columns-spanned="7" table:number-rows-spanned="2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8">
          <table:table-cell table:style-name="Cell1255" table:number-columns-spanned="4">
            <text:p text:style-name="P1404"><text:span text:style-name="T1404_1">電話</text:span></text:p>
          </table:table-cell>
          <table:covered-table-cell/>
          <table:covered-table-cell/>
          <table:covered-table-cell/>
          <table:table-cell table:style-name="Cell1256" table:number-columns-spanned="4">
            <text:p text:style-name="P1405"/>
          </table:table-cell>
          <table:covered-table-cell/>
          <table:covered-table-cell/>
          <table:covered-table-cell/>
          <table:covered-table-cell table:style-name="Cell1257">
            <text:p text:style-name="P1406"/>
          </table:covered-table-cell>
          <table:covered-table-cell/>
          <table:covered-table-cell table:style-name="Cell1258">
            <text:p text:style-name="P1407"/>
          </table:covered-table-cell>
          <table:covered-table-cell/>
          <table:covered-table-cell/>
          <table:covered-table-cell/>
          <table:covered-table-cell table:style-name="Cell1259">
            <text:p text:style-name="P1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60"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9">
          <table:table-cell table:style-name="Cell1261" table:number-columns-spanned="29">
            <text:p text:style-name="P1410"><text:span text:style-name="T1410_1">資料庫管理機關審核結果：<text:s text:c="4"/></text:span><text:span text:style-name="T1410_2">□</text:span><text:span text:style-name="T1410_3">同意<text:s text:c="6"/></text:span><text:span text:style-name="T1410_4">□</text:span><text:span text:style-name="T1410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0">
          <table:table-cell table:style-name="Cell1262" table:number-columns-spanned="4">
            <text:p text:style-name="P1411"><text:span text:style-name="T1411_1">業務承辦人</text:span></text:p>
          </table:table-cell>
          <table:covered-table-cell/>
          <table:covered-table-cell/>
          <table:covered-table-cell/>
          <table:table-cell table:style-name="Cell1263" table:number-columns-spanned="4">
            <text:p text:style-name="P1412"/>
          </table:table-cell>
          <table:covered-table-cell/>
          <table:covered-table-cell/>
          <table:covered-table-cell/>
          <table:table-cell table:style-name="Cell1264" table:number-columns-spanned="2" table:number-rows-spanned="2">
            <text:p text:style-name="P1413"><text:span text:style-name="T1413_1">科室主管</text:span></text:p>
          </table:table-cell>
          <table:covered-table-cell/>
          <table:table-cell table:style-name="Cell1265" table:number-columns-spanned="4" table:number-rows-spanned="2">
            <text:p text:style-name="P1414"/>
          </table:table-cell>
          <table:covered-table-cell/>
          <table:covered-table-cell/>
          <table:covered-table-cell/>
          <table:table-cell table:style-name="Cell1266" table:number-columns-spanned="8" table:number-rows-spanned="2">
            <text:p text:style-name="P1415"><text:span text:style-name="T1415_1">機關首長</text:span></text:p>
            <text:p text:style-name="P1416"><text:span text:style-name="T1416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67" table:number-columns-spanned="7" table:number-rows-spanned="2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1">
          <table:table-cell table:style-name="Cell1268" table:number-columns-spanned="4">
            <text:p text:style-name="P1418"><text:span text:style-name="T1418_1">電話</text:span></text:p>
          </table:table-cell>
          <table:covered-table-cell/>
          <table:covered-table-cell/>
          <table:covered-table-cell/>
          <table:table-cell table:style-name="Cell1269" table:number-columns-spanned="4">
            <text:p text:style-name="P1419"/>
          </table:table-cell>
          <table:covered-table-cell/>
          <table:covered-table-cell/>
          <table:covered-table-cell/>
          <table:covered-table-cell table:style-name="Cell1270">
            <text:p text:style-name="P1420"/>
          </table:covered-table-cell>
          <table:covered-table-cell/>
          <table:covered-table-cell table:style-name="Cell1271">
            <text:p text:style-name="P1421"/>
          </table:covered-table-cell>
          <table:covered-table-cell/>
          <table:covered-table-cell/>
          <table:covered-table-cell/>
          <table:covered-table-cell table:style-name="Cell1272">
            <text:p text:style-name="P1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73">
            <text:p text:style-name="P1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4"/>
      <text:p text:style-name="P1425"><text:span text:style-name="T1425_1">「臺北市市政資料庫」查詢作業申請表(附表)</text:span></text:p>
      <text:p text:style-name="P1426"><text:span text:style-name="T1426_1">地政資料庫</text:span><text:span text:style-name="T1426_2"><text:s text:c="2"/></text:span></text:p>
      <table:table table:style-name="Table16">
        <table:table-column table:style-name="Column417"/>
        <table:table-column table:style-name="Column418"/>
        <table:table-column table:style-name="Column419"/>
        <table:table-column table:style-name="Column420"/>
        <table:table-column table:style-name="Column421"/>
        <table:table-column table:style-name="Column422"/>
        <table:table-column table:style-name="Column423"/>
        <table:table-column table:style-name="Column424"/>
        <table:table-column table:style-name="Column425"/>
        <table:table-column table:style-name="Column426"/>
        <table:table-column table:style-name="Column427"/>
        <table:table-column table:style-name="Column428"/>
        <table:table-column table:style-name="Column429"/>
        <table:table-column table:style-name="Column430"/>
        <table:table-column table:style-name="Column431"/>
        <table:table-column table:style-name="Column432"/>
        <table:table-column table:style-name="Column433"/>
        <table:table-column table:style-name="Column434"/>
        <table:table-column table:style-name="Column435"/>
        <table:table-column table:style-name="Column436"/>
        <table:table-column table:style-name="Column437"/>
        <table:table-column table:style-name="Column438"/>
        <table:table-column table:style-name="Column439"/>
        <table:table-column table:style-name="Column440"/>
        <table:table-column table:style-name="Column441"/>
        <table:table-column table:style-name="Column442"/>
        <table:table-column table:style-name="Column443"/>
        <table:table-column table:style-name="Column444"/>
        <table:table-column table:style-name="Column445"/>
        <table:table-row table:style-name="Row272">
          <table:table-cell table:style-name="Cell1274" table:number-columns-spanned="2">
            <text:p text:style-name="P1427"><text:span text:style-name="T1427_1">表號</text:span></text:p>
          </table:table-cell>
          <table:covered-table-cell/>
          <table:table-cell table:style-name="Cell1275" table:number-columns-spanned="3">
            <text:p text:style-name="P1428"><text:span text:style-name="T1428_1"><text:s/>LD</text:span><text:span text:style-name="T1428_2">00</text:span><text:span text:style-name="T1428_3">7</text:span></text:p>
          </table:table-cell>
          <table:covered-table-cell/>
          <table:covered-table-cell/>
          <table:table-cell table:style-name="Cell1276" table:number-columns-spanned="15">
            <text:p text:style-name="P1429"><text:span text:style-name="T1429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7" table:number-columns-spanned="5">
            <text:p text:style-name="P1430"><text:span text:style-name="T1430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278" table:number-columns-spanned="4">
            <text:p text:style-name="P1431"><text:span text:style-name="T1431_1">共<text:s text:c="2"/>頁</text:span></text:p>
          </table:table-cell>
          <table:covered-table-cell/>
          <table:covered-table-cell/>
          <table:covered-table-cell/>
        </table:table-row>
        <table:table-row table:style-name="Row273">
          <table:table-cell table:style-name="Cell1279" table:number-columns-spanned="3">
            <text:p text:style-name="P1432"><text:span text:style-name="T1432_1">機關名稱<text:s text:c="14"/></text:span></text:p>
          </table:table-cell>
          <table:covered-table-cell/>
          <table:covered-table-cell/>
          <table:table-cell table:style-name="Cell1280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Cell1281" table:number-columns-spanned="3">
            <text:p text:style-name="P1434"><text:span text:style-name="T1434_1">機關代號</text:span></text:p>
          </table:table-cell>
          <table:covered-table-cell/>
          <table:covered-table-cell/>
          <table:table-cell table:style-name="Cell1282">
            <text:p text:style-name="P1435"/>
          </table:table-cell>
          <table:table-cell table:style-name="Cell1283" table:number-columns-spanned="2">
            <text:p text:style-name="P1436"/>
          </table:table-cell>
          <table:covered-table-cell/>
          <table:table-cell table:style-name="Cell1284" table:number-columns-spanned="2">
            <text:p text:style-name="P1437"/>
          </table:table-cell>
          <table:covered-table-cell/>
          <table:table-cell table:style-name="Cell1285" table:number-columns-spanned="2">
            <text:p text:style-name="P1438"/>
          </table:table-cell>
          <table:covered-table-cell/>
          <table:table-cell table:style-name="Cell1286" table:number-columns-spanned="2">
            <text:p text:style-name="P1439"/>
          </table:table-cell>
          <table:covered-table-cell/>
          <table:table-cell table:style-name="Cell1287" table:number-columns-spanned="2">
            <text:p text:style-name="P1440"/>
          </table:table-cell>
          <table:covered-table-cell/>
          <table:table-cell table:style-name="Cell1288">
            <text:p text:style-name="P1441"/>
          </table:table-cell>
          <table:table-cell table:style-name="Cell1289" table:number-columns-spanned="3">
            <text:p text:style-name="P1442"/>
          </table:table-cell>
          <table:covered-table-cell/>
          <table:covered-table-cell/>
          <table:table-cell table:style-name="Cell1290">
            <text:p text:style-name="P1443"/>
          </table:table-cell>
          <table:table-cell table:style-name="Cell1291">
            <text:p text:style-name="P1444"/>
          </table:table-cell>
        </table:table-row>
        <table:table-row table:style-name="Row274">
          <table:table-cell table:style-name="Cell1292" table:number-columns-spanned="3">
            <text:p text:style-name="P1445"><text:span text:style-name="T1445_1">資料種類</text:span></text:p>
          </table:table-cell>
          <table:covered-table-cell/>
          <table:covered-table-cell/>
          <table:table-cell table:style-name="Cell1293" table:number-columns-spanned="26">
            <text:p text:style-name="P1446"><text:span text:style-name="T1446_1">門牌查詢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5">
          <table:table-cell table:style-name="Cell1294" table:number-columns-spanned="6">
            <text:p text:style-name="P1447"><text:span text:style-name="T144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95" table:number-columns-spanned="10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6" table:number-columns-spanned="10">
            <text:p text:style-name="P1449"><text:span text:style-name="T144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7" table:number-columns-spanned="3">
            <text:p text:style-name="P1450"/>
          </table:table-cell>
          <table:covered-table-cell/>
          <table:covered-table-cell/>
        </table:table-row>
        <table:table-row table:style-name="Row276">
          <table:table-cell table:style-name="Cell1298" table:number-columns-spanned="3">
            <text:p text:style-name="P1451"><text:span text:style-name="T1451_1">索引條件</text:span></text:p>
          </table:table-cell>
          <table:covered-table-cell/>
          <table:covered-table-cell/>
          <table:table-cell table:style-name="Cell1299" table:number-columns-spanned="26">
            <text:p text:style-name="P1452"><text:span text:style-name="T1452_1">□</text:span><text:span text:style-name="T1452_2">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7">
          <table:table-cell table:style-name="Cell1300" table:number-rows-spanned="9">
            <text:p text:style-name="P1453"/>
            <text:p text:style-name="P1454"/>
            <text:p text:style-name="P1455"><text:span text:style-name="T1455_1">資</text:span></text:p>
            <text:p text:style-name="P1456"/>
            <text:p text:style-name="P1457"><text:span text:style-name="T1457_1">料</text:span></text:p>
            <text:p text:style-name="P1458"/>
            <text:p text:style-name="P1459"><text:span text:style-name="T1459_1">項</text:span></text:p>
            <text:p text:style-name="P1460"/>
            <text:p text:style-name="P1461"><text:span text:style-name="T1461_1">目</text:span></text:p>
          </table:table-cell>
          <table:table-cell table:style-name="Cell1301" table:number-columns-spanned="28">
            <text:p text:style-name="P1462"><text:span text:style-name="T1462_1">門<text:s text:c="2"/>牌<text:s text:c="2"/>查<text:s text:c="2"/>詢<text:s text:c="2"/>建<text:s text:c="2"/>號</text:span><text:span text:style-name="T1462_2"><text:s text:c="10"/></text:span><text:span text:style-name="T1462_3"><text:s text:c="5"/></text:span><text:span text:style-name="T1462_4"><text:s text:c="3"/></text:span><text:span text:style-name="T1462_5">□</text:span><text:span text:style-name="T1462_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8">
          <table:covered-table-cell table:style-name="Cell1302">
            <text:p text:style-name="P1463"/>
          </table:covered-table-cell>
          <table:table-cell table:style-name="Cell1303" table:number-columns-spanned="6">
            <text:p text:style-name="P1464"><text:span text:style-name="T1464_1">□</text:span><text:span text:style-name="T1464_2">1.</text:span><text:span text:style-name="T1464_3">行政區</text:span><text:span text:style-name="T1464_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04" table:number-columns-spanned="4">
            <text:p text:style-name="P1465"><text:span text:style-name="T1465_1">□</text:span><text:span text:style-name="T1465_2">2.</text:span><text:span text:style-name="T1465_3">段小段</text:span></text:p>
          </table:table-cell>
          <table:covered-table-cell/>
          <table:covered-table-cell/>
          <table:covered-table-cell/>
          <table:table-cell table:style-name="Cell1305" table:number-columns-spanned="7">
            <text:p text:style-name="P1466"><text:span text:style-name="T1466_1">□</text:span><text:span text:style-name="T1466_2">3.</text:span><text:span text:style-name="T1466_3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06" table:number-columns-spanned="11">
            <text:p text:style-name="P1467"><text:span text:style-name="T1467_1">□</text:span><text:span text:style-name="T1467_2">4.</text:span><text:span text:style-name="T1467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9">
          <table:covered-table-cell table:style-name="Cell1307">
            <text:p text:style-name="P1468"/>
          </table:covered-table-cell>
          <table:table-cell table:style-name="Cell1308" table:number-columns-spanned="6">
            <text:p text:style-name="P1469"><text:span text:style-name="T1469_1">□</text:span><text:span text:style-name="T1469_2">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09" table:number-columns-spanned="4">
            <text:p text:style-name="P1470"><text:span text:style-name="T1470_1">□</text:span><text:span text:style-name="T1470_2">6.</text:span></text:p>
          </table:table-cell>
          <table:covered-table-cell/>
          <table:covered-table-cell/>
          <table:covered-table-cell/>
          <table:table-cell table:style-name="Cell1310" table:number-columns-spanned="7">
            <text:p text:style-name="P1471"><text:span text:style-name="T1471_1">□</text:span><text:span text:style-name="T1471_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11" table:number-columns-spanned="11">
            <text:p text:style-name="P1472"><text:span text:style-name="T1472_1">□</text:span><text:span text:style-name="T1472_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0">
          <table:covered-table-cell table:style-name="Cell1312">
            <text:p text:style-name="P1473"/>
          </table:covered-table-cell>
          <table:table-cell table:style-name="Cell1313" table:number-columns-spanned="6">
            <text:p text:style-name="P1474"><text:span text:style-name="T1474_1">□</text:span><text:span text:style-name="T1474_2">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14" table:number-columns-spanned="4">
            <text:p text:style-name="P1475"><text:span text:style-name="T1475_1">□</text:span><text:span text:style-name="T1475_2">10.</text:span></text:p>
          </table:table-cell>
          <table:covered-table-cell/>
          <table:covered-table-cell/>
          <table:covered-table-cell/>
          <table:table-cell table:style-name="Cell1315" table:number-columns-spanned="7">
            <text:p text:style-name="P1476"><text:span text:style-name="T1476_1">□</text:span><text:span text:style-name="T1476_2">1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16" table:number-columns-spanned="11">
            <text:p text:style-name="P1477"><text:span text:style-name="T1477_1">□</text:span><text:span text:style-name="T1477_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1">
          <table:covered-table-cell table:style-name="Cell1317">
            <text:p text:style-name="P1478"/>
          </table:covered-table-cell>
          <table:table-cell table:style-name="Cell1318" table:number-columns-spanned="6">
            <text:p text:style-name="P1479"><text:span text:style-name="T1479_1">□</text:span><text:span text:style-name="T1479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19" table:number-columns-spanned="4">
            <text:p text:style-name="P1480"><text:span text:style-name="T1480_1">□</text:span><text:span text:style-name="T1480_2">14</text:span><text:span text:style-name="T1480_3">.</text:span></text:p>
          </table:table-cell>
          <table:covered-table-cell/>
          <table:covered-table-cell/>
          <table:covered-table-cell/>
          <table:table-cell table:style-name="Cell1320" table:number-columns-spanned="7">
            <text:p text:style-name="P1481"><text:span text:style-name="T1481_1">□</text:span><text:span text:style-name="T1481_2">15</text:span><text:span text:style-name="T148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1" table:number-columns-spanned="11">
            <text:p text:style-name="P1482"><text:span text:style-name="T1482_1">□</text:span><text:span text:style-name="T1482_2">16</text:span><text:span text:style-name="T148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2">
          <table:covered-table-cell table:style-name="Cell1322">
            <text:p text:style-name="P1483"/>
          </table:covered-table-cell>
          <table:table-cell table:style-name="Cell1323" table:number-columns-spanned="6">
            <text:p text:style-name="P1484"><text:span text:style-name="T1484_1">□</text:span><text:span text:style-name="T1484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24" table:number-columns-spanned="4">
            <text:p text:style-name="P1485"><text:span text:style-name="T1485_1">□</text:span><text:span text:style-name="T1485_2">1</text:span><text:span text:style-name="T1485_3">8</text:span><text:span text:style-name="T1485_4">.</text:span></text:p>
          </table:table-cell>
          <table:covered-table-cell/>
          <table:covered-table-cell/>
          <table:covered-table-cell/>
          <table:table-cell table:style-name="Cell1325" table:number-columns-spanned="7">
            <text:p text:style-name="P1486"><text:span text:style-name="T1486_1">□</text:span><text:span text:style-name="T1486_2">1</text:span><text:span text:style-name="T1486_3">9</text:span><text:span text:style-name="T1486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6" table:number-columns-spanned="11">
            <text:p text:style-name="P1487"><text:span text:style-name="T1487_1">□</text:span><text:span text:style-name="T1487_2">20</text:span><text:span text:style-name="T148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3">
          <table:covered-table-cell table:style-name="Cell1327">
            <text:p text:style-name="P1488"/>
          </table:covered-table-cell>
          <table:table-cell table:style-name="Cell1328" table:number-columns-spanned="6">
            <text:p text:style-name="P1489"><text:span text:style-name="T1489_1">□</text:span><text:span text:style-name="T1489_2">2</text:span><text:span text:style-name="T1489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29" table:number-columns-spanned="4">
            <text:p text:style-name="P1490"><text:span text:style-name="T1490_1">□</text:span><text:span text:style-name="T1490_2">22</text:span><text:span text:style-name="T1490_3">.</text:span></text:p>
          </table:table-cell>
          <table:covered-table-cell/>
          <table:covered-table-cell/>
          <table:covered-table-cell/>
          <table:table-cell table:style-name="Cell1330" table:number-columns-spanned="7">
            <text:p text:style-name="P1491"><text:span text:style-name="T1491_1">□</text:span><text:span text:style-name="T1491_2">23</text:span><text:span text:style-name="T149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1" table:number-columns-spanned="11">
            <text:p text:style-name="P1492"><text:span text:style-name="T1492_1">□</text:span><text:span text:style-name="T1492_2">24</text:span><text:span text:style-name="T149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4">
          <table:covered-table-cell table:style-name="Cell1332">
            <text:p text:style-name="P1493"/>
          </table:covered-table-cell>
          <table:table-cell table:style-name="Cell1333" table:number-columns-spanned="6">
            <text:p text:style-name="P1494"><text:span text:style-name="T1494_1">□</text:span><text:span text:style-name="T1494_2">25</text:span><text:span text:style-name="T1494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34" table:number-columns-spanned="4">
            <text:p text:style-name="P1495"><text:span text:style-name="T1495_1">□</text:span><text:span text:style-name="T1495_2">26</text:span><text:span text:style-name="T1495_3">.</text:span></text:p>
          </table:table-cell>
          <table:covered-table-cell/>
          <table:covered-table-cell/>
          <table:covered-table-cell/>
          <table:table-cell table:style-name="Cell1335" table:number-columns-spanned="7">
            <text:p text:style-name="P1496"><text:span text:style-name="T1496_1">□</text:span><text:span text:style-name="T1496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6" table:number-columns-spanned="11">
            <text:p text:style-name="P1497"><text:span text:style-name="T1497_1">□</text:span><text:span text:style-name="T1497_2">28</text:span><text:span text:style-name="T149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5">
          <table:covered-table-cell table:style-name="Cell1337">
            <text:p text:style-name="P1498"/>
          </table:covered-table-cell>
          <table:table-cell table:style-name="Cell1338" table:number-columns-spanned="6">
            <text:p text:style-name="P1499"><text:span text:style-name="T1499_1">□</text:span><text:span text:style-name="T1499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39" table:number-columns-spanned="4">
            <text:p text:style-name="P1500"><text:span text:style-name="T1500_1">□</text:span><text:span text:style-name="T1500_2">30.</text:span></text:p>
          </table:table-cell>
          <table:covered-table-cell/>
          <table:covered-table-cell/>
          <table:covered-table-cell/>
          <table:table-cell table:style-name="Cell1340" table:number-columns-spanned="7">
            <text:p text:style-name="P1501"><text:span text:style-name="T1501_1">□</text:span><text:span text:style-name="T1501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1" table:number-columns-spanned="11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6">
          <table:table-cell table:style-name="Cell1342">
            <text:p text:style-name="P1503"><text:span text:style-name="T1503_1">備註</text:span></text:p>
          </table:table-cell>
          <table:table-cell table:style-name="Cell1343" table:number-columns-spanned="28">
            <text:p text:style-name="P1504"><text:span text:style-name="T1504_1">1.以上各項資料，除『查詢業務編號』由資訊</text:span><text:span text:style-name="T1504_2">局</text:span><text:span text:style-name="T1504_3">填寫外，其餘各欄請由業務使用機關填寫。</text:span></text:p>
            <text:p text:style-name="P1505"><text:span text:style-name="T1505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7">
          <table:table-cell table:style-name="Cell1344" table:number-columns-spanned="4">
            <text:p text:style-name="P1506"><text:span text:style-name="T1506_1">業務承辦人</text:span></text:p>
          </table:table-cell>
          <table:covered-table-cell/>
          <table:covered-table-cell/>
          <table:covered-table-cell/>
          <table:table-cell table:style-name="Cell1345" table:number-columns-spanned="4">
            <text:p text:style-name="P1507"/>
          </table:table-cell>
          <table:covered-table-cell/>
          <table:covered-table-cell/>
          <table:covered-table-cell/>
          <table:table-cell table:style-name="Cell1346" table:number-columns-spanned="2" table:number-rows-spanned="2">
            <text:p text:style-name="P1508"><text:span text:style-name="T1508_1">科室主管</text:span></text:p>
          </table:table-cell>
          <table:covered-table-cell/>
          <table:table-cell table:style-name="Cell1347" table:number-columns-spanned="4" table:number-rows-spanned="2">
            <text:p text:style-name="P1509"/>
          </table:table-cell>
          <table:covered-table-cell/>
          <table:covered-table-cell/>
          <table:covered-table-cell/>
          <table:table-cell table:style-name="Cell1348" table:number-columns-spanned="8" table:number-rows-spanned="2">
            <text:p text:style-name="P1510"><text:span text:style-name="T1510_1">機關首長</text:span></text:p>
            <text:p text:style-name="P1511"><text:span text:style-name="T151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9" table:number-columns-spanned="7" table:number-rows-spanned="2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8">
          <table:table-cell table:style-name="Cell1350" table:number-columns-spanned="4">
            <text:p text:style-name="P1513"><text:span text:style-name="T1513_1">電話</text:span></text:p>
          </table:table-cell>
          <table:covered-table-cell/>
          <table:covered-table-cell/>
          <table:covered-table-cell/>
          <table:table-cell table:style-name="Cell1351" table:number-columns-spanned="4">
            <text:p text:style-name="P1514"/>
          </table:table-cell>
          <table:covered-table-cell/>
          <table:covered-table-cell/>
          <table:covered-table-cell/>
          <table:covered-table-cell table:style-name="Cell1352">
            <text:p text:style-name="P1515"/>
          </table:covered-table-cell>
          <table:covered-table-cell/>
          <table:covered-table-cell table:style-name="Cell1353">
            <text:p text:style-name="P1516"/>
          </table:covered-table-cell>
          <table:covered-table-cell/>
          <table:covered-table-cell/>
          <table:covered-table-cell/>
          <table:covered-table-cell table:style-name="Cell1354">
            <text:p text:style-name="P1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55">
            <text:p text:style-name="P1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9">
          <table:table-cell table:style-name="Cell1356" table:number-columns-spanned="29">
            <text:p text:style-name="P1519"><text:span text:style-name="T1519_1">資料庫管理機關審核結果：<text:s text:c="4"/></text:span><text:span text:style-name="T1519_2">□</text:span><text:span text:style-name="T1519_3">同意<text:s text:c="6"/></text:span><text:span text:style-name="T1519_4">□</text:span><text:span text:style-name="T151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0">
          <table:table-cell table:style-name="Cell1357" table:number-columns-spanned="4">
            <text:p text:style-name="P1520"><text:span text:style-name="T1520_1">業務承辦人</text:span></text:p>
          </table:table-cell>
          <table:covered-table-cell/>
          <table:covered-table-cell/>
          <table:covered-table-cell/>
          <table:table-cell table:style-name="Cell1358" table:number-columns-spanned="4">
            <text:p text:style-name="P1521"/>
          </table:table-cell>
          <table:covered-table-cell/>
          <table:covered-table-cell/>
          <table:covered-table-cell/>
          <table:table-cell table:style-name="Cell1359" table:number-columns-spanned="2" table:number-rows-spanned="2">
            <text:p text:style-name="P1522"><text:span text:style-name="T1522_1">科室主管</text:span></text:p>
          </table:table-cell>
          <table:covered-table-cell/>
          <table:table-cell table:style-name="Cell1360" table:number-columns-spanned="4" table:number-rows-spanned="2">
            <text:p text:style-name="P1523"/>
          </table:table-cell>
          <table:covered-table-cell/>
          <table:covered-table-cell/>
          <table:covered-table-cell/>
          <table:table-cell table:style-name="Cell1361" table:number-columns-spanned="8" table:number-rows-spanned="2">
            <text:p text:style-name="P1524"><text:span text:style-name="T1524_1">機關首長</text:span></text:p>
            <text:p text:style-name="P1525"><text:span text:style-name="T152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2" table:number-columns-spanned="7" table:number-rows-spanned="2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1">
          <table:table-cell table:style-name="Cell1363" table:number-columns-spanned="4">
            <text:p text:style-name="P1527"><text:span text:style-name="T1527_1">電話</text:span></text:p>
          </table:table-cell>
          <table:covered-table-cell/>
          <table:covered-table-cell/>
          <table:covered-table-cell/>
          <table:table-cell table:style-name="Cell1364" table:number-columns-spanned="4">
            <text:p text:style-name="P1528"/>
          </table:table-cell>
          <table:covered-table-cell/>
          <table:covered-table-cell/>
          <table:covered-table-cell/>
          <table:covered-table-cell table:style-name="Cell1365">
            <text:p text:style-name="P1529"/>
          </table:covered-table-cell>
          <table:covered-table-cell/>
          <table:covered-table-cell table:style-name="Cell1366">
            <text:p text:style-name="P1530"/>
          </table:covered-table-cell>
          <table:covered-table-cell/>
          <table:covered-table-cell/>
          <table:covered-table-cell/>
          <table:covered-table-cell table:style-name="Cell1367">
            <text:p text:style-name="P1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68">
            <text:p text:style-name="P1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3"/>
      <text:p text:style-name="P1534"><text:span text:style-name="T1534_1">「臺北市市政資料庫」查詢作業申請表(附表)</text:span></text:p>
      <text:p text:style-name="P1535"><text:span text:style-name="T1535_1">地政資料庫</text:span><text:span text:style-name="T1535_2"><text:s text:c="2"/></text:span></text:p>
      <table:table table:style-name="Table17">
        <table:table-column table:style-name="Column446"/>
        <table:table-column table:style-name="Column447"/>
        <table:table-column table:style-name="Column448"/>
        <table:table-column table:style-name="Column449"/>
        <table:table-column table:style-name="Column450"/>
        <table:table-column table:style-name="Column451"/>
        <table:table-column table:style-name="Column452"/>
        <table:table-column table:style-name="Column453"/>
        <table:table-column table:style-name="Column454"/>
        <table:table-column table:style-name="Column455"/>
        <table:table-column table:style-name="Column456"/>
        <table:table-column table:style-name="Column457"/>
        <table:table-column table:style-name="Column458"/>
        <table:table-column table:style-name="Column459"/>
        <table:table-column table:style-name="Column460"/>
        <table:table-column table:style-name="Column461"/>
        <table:table-column table:style-name="Column462"/>
        <table:table-column table:style-name="Column463"/>
        <table:table-column table:style-name="Column464"/>
        <table:table-column table:style-name="Column465"/>
        <table:table-column table:style-name="Column466"/>
        <table:table-column table:style-name="Column467"/>
        <table:table-column table:style-name="Column468"/>
        <table:table-column table:style-name="Column469"/>
        <table:table-column table:style-name="Column470"/>
        <table:table-column table:style-name="Column471"/>
        <table:table-column table:style-name="Column472"/>
        <table:table-column table:style-name="Column473"/>
        <table:table-column table:style-name="Column474"/>
        <table:table-row table:style-name="Row292">
          <table:table-cell table:style-name="Cell1369" table:number-columns-spanned="2">
            <text:p text:style-name="P1536"><text:span text:style-name="T1536_1">表號</text:span></text:p>
          </table:table-cell>
          <table:covered-table-cell/>
          <table:table-cell table:style-name="Cell1370" table:number-columns-spanned="3">
            <text:p text:style-name="P1537"><text:span text:style-name="T1537_1"><text:s/>LD</text:span><text:span text:style-name="T1537_2">00</text:span><text:span text:style-name="T1537_3">8</text:span></text:p>
          </table:table-cell>
          <table:covered-table-cell/>
          <table:covered-table-cell/>
          <table:table-cell table:style-name="Cell1371" table:number-columns-spanned="15">
            <text:p text:style-name="P1538"><text:span text:style-name="T1538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2" table:number-columns-spanned="5">
            <text:p text:style-name="P1539"><text:span text:style-name="T1539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373" table:number-columns-spanned="4">
            <text:p text:style-name="P1540"><text:span text:style-name="T1540_1">共<text:s text:c="2"/>頁</text:span></text:p>
          </table:table-cell>
          <table:covered-table-cell/>
          <table:covered-table-cell/>
          <table:covered-table-cell/>
        </table:table-row>
        <table:table-row table:style-name="Row293">
          <table:table-cell table:style-name="Cell1374" table:number-columns-spanned="3">
            <text:p text:style-name="P1541"><text:span text:style-name="T1541_1">機關名稱<text:s text:c="14"/></text:span></text:p>
          </table:table-cell>
          <table:covered-table-cell/>
          <table:covered-table-cell/>
          <table:table-cell table:style-name="Cell1375" table:number-columns-spanned="6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table-cell table:style-name="Cell1376" table:number-columns-spanned="3">
            <text:p text:style-name="P1543"><text:span text:style-name="T1543_1">機關代號</text:span></text:p>
          </table:table-cell>
          <table:covered-table-cell/>
          <table:covered-table-cell/>
          <table:table-cell table:style-name="Cell1377">
            <text:p text:style-name="P1544"/>
          </table:table-cell>
          <table:table-cell table:style-name="Cell1378" table:number-columns-spanned="2">
            <text:p text:style-name="P1545"/>
          </table:table-cell>
          <table:covered-table-cell/>
          <table:table-cell table:style-name="Cell1379" table:number-columns-spanned="2">
            <text:p text:style-name="P1546"/>
          </table:table-cell>
          <table:covered-table-cell/>
          <table:table-cell table:style-name="Cell1380" table:number-columns-spanned="2">
            <text:p text:style-name="P1547"/>
          </table:table-cell>
          <table:covered-table-cell/>
          <table:table-cell table:style-name="Cell1381" table:number-columns-spanned="2">
            <text:p text:style-name="P1548"/>
          </table:table-cell>
          <table:covered-table-cell/>
          <table:table-cell table:style-name="Cell1382" table:number-columns-spanned="2">
            <text:p text:style-name="P1549"/>
          </table:table-cell>
          <table:covered-table-cell/>
          <table:table-cell table:style-name="Cell1383">
            <text:p text:style-name="P1550"/>
          </table:table-cell>
          <table:table-cell table:style-name="Cell1384" table:number-columns-spanned="3">
            <text:p text:style-name="P1551"/>
          </table:table-cell>
          <table:covered-table-cell/>
          <table:covered-table-cell/>
          <table:table-cell table:style-name="Cell1385">
            <text:p text:style-name="P1552"/>
          </table:table-cell>
          <table:table-cell table:style-name="Cell1386">
            <text:p text:style-name="P1553"/>
          </table:table-cell>
        </table:table-row>
        <table:table-row table:style-name="Row294">
          <table:table-cell table:style-name="Cell1387" table:number-columns-spanned="3">
            <text:p text:style-name="P1554"><text:span text:style-name="T1554_1">資料種類</text:span></text:p>
          </table:table-cell>
          <table:covered-table-cell/>
          <table:covered-table-cell/>
          <table:table-cell table:style-name="Cell1388" table:number-columns-spanned="26">
            <text:p text:style-name="P1555"><text:span text:style-name="T1555_1">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5">
          <table:table-cell table:style-name="Cell1389" table:number-columns-spanned="6">
            <text:p text:style-name="P1556"><text:span text:style-name="T1556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0" table:number-columns-spanned="10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1" table:number-columns-spanned="10">
            <text:p text:style-name="P1558"><text:span text:style-name="T1558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2" table:number-columns-spanned="3">
            <text:p text:style-name="P1559"/>
          </table:table-cell>
          <table:covered-table-cell/>
          <table:covered-table-cell/>
        </table:table-row>
        <table:table-row table:style-name="Row296">
          <table:table-cell table:style-name="Cell1393" table:number-columns-spanned="3">
            <text:p text:style-name="P1560"><text:span text:style-name="T1560_1">索引條件</text:span></text:p>
          </table:table-cell>
          <table:covered-table-cell/>
          <table:covered-table-cell/>
          <table:table-cell table:style-name="Cell1394" table:number-columns-spanned="26">
            <text:p text:style-name="P1561"><text:span text:style-name="T1561_1">□</text:span><text:span text:style-name="T1561_2">地段+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7">
          <table:table-cell table:style-name="Cell1395" table:number-rows-spanned="9">
            <text:p text:style-name="P1562"/>
            <text:p text:style-name="P1563"/>
            <text:p text:style-name="P1564"><text:span text:style-name="T1564_1">資</text:span></text:p>
            <text:p text:style-name="P1565"/>
            <text:p text:style-name="P1566"><text:span text:style-name="T1566_1">料</text:span></text:p>
            <text:p text:style-name="P1567"/>
            <text:p text:style-name="P1568"><text:span text:style-name="T1568_1">項</text:span></text:p>
            <text:p text:style-name="P1569"/>
            <text:p text:style-name="P1570"><text:span text:style-name="T1570_1">目</text:span></text:p>
          </table:table-cell>
          <table:table-cell table:style-name="Cell1396" table:number-columns-spanned="28">
            <text:p text:style-name="P1571"><text:span text:style-name="T1571_1"><text:s text:c="7"/>地<text:s text:c="2"/>籍<text:s text:c="2"/>圖<text:s text:c="2"/>資<text:s text:c="2"/>料</text:span><text:span text:style-name="T1571_2"><text:s text:c="4"/></text:span><text:span text:style-name="T1571_3"><text:s text:c="6"/></text:span><text:span text:style-name="T1571_4"><text:s text:c="4"/></text:span><text:span text:style-name="T1571_5">□</text:span><text:span text:style-name="T1571_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8">
          <table:covered-table-cell table:style-name="Cell1397">
            <text:p text:style-name="P1572"/>
          </table:covered-table-cell>
          <table:table-cell table:style-name="Cell1398" table:number-columns-spanned="6">
            <text:p text:style-name="P1573"><text:span text:style-name="T1573_1">□</text:span><text:span text:style-name="T1573_2">1.</text:span><text:span text:style-name="T1573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9" table:number-columns-spanned="4">
            <text:p text:style-name="P1574"><text:span text:style-name="T1574_1">□</text:span><text:span text:style-name="T1574_2">2.</text:span><text:span text:style-name="T1574_3"><text:s/>地號</text:span></text:p>
          </table:table-cell>
          <table:covered-table-cell/>
          <table:covered-table-cell/>
          <table:covered-table-cell/>
          <table:table-cell table:style-name="Cell1400" table:number-columns-spanned="7">
            <text:p text:style-name="P1575"><text:span text:style-name="T1575_1">□</text:span><text:span text:style-name="T1575_2">3.</text:span><text:span text:style-name="T1575_3"><text:s/>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1" table:number-columns-spanned="11">
            <text:p text:style-name="P1576"><text:span text:style-name="T1576_1">□</text:span><text:span text:style-name="T1576_2">4.</text:span><text:span text:style-name="T1576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9">
          <table:covered-table-cell table:style-name="Cell1402">
            <text:p text:style-name="P1577"/>
          </table:covered-table-cell>
          <table:table-cell table:style-name="Cell1403" table:number-columns-spanned="6">
            <text:p text:style-name="P1578"><text:span text:style-name="T1578_1">□</text:span><text:span text:style-name="T1578_2">5.</text:span><text:span text:style-name="T1578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04" table:number-columns-spanned="4">
            <text:p text:style-name="P1579"><text:span text:style-name="T1579_1">□</text:span><text:span text:style-name="T1579_2">6.<text:s/></text:span></text:p>
          </table:table-cell>
          <table:covered-table-cell/>
          <table:covered-table-cell/>
          <table:covered-table-cell/>
          <table:table-cell table:style-name="Cell1405" table:number-columns-spanned="7">
            <text:p text:style-name="P1580"><text:span text:style-name="T1580_1">□</text:span><text:span text:style-name="T1580_2">7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6" table:number-columns-spanned="11">
            <text:p text:style-name="P1581"><text:span text:style-name="T1581_1">□</text:span><text:span text:style-name="T1581_2">8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0">
          <table:covered-table-cell table:style-name="Cell1407">
            <text:p text:style-name="P1582"/>
          </table:covered-table-cell>
          <table:table-cell table:style-name="Cell1408" table:number-columns-spanned="6">
            <text:p text:style-name="P1583"><text:span text:style-name="T1583_1">□</text:span><text:span text:style-name="T1583_2">9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09" table:number-columns-spanned="4">
            <text:p text:style-name="P1584"><text:span text:style-name="T1584_1">□</text:span><text:span text:style-name="T1584_2">10.<text:s/></text:span></text:p>
          </table:table-cell>
          <table:covered-table-cell/>
          <table:covered-table-cell/>
          <table:covered-table-cell/>
          <table:table-cell table:style-name="Cell1410" table:number-columns-spanned="7">
            <text:p text:style-name="P1585"><text:span text:style-name="T1585_1">□</text:span><text:span text:style-name="T1585_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1" table:number-columns-spanned="11">
            <text:p text:style-name="P1586"><text:span text:style-name="T1586_1">□</text:span><text:span text:style-name="T1586_2">12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1">
          <table:covered-table-cell table:style-name="Cell1412">
            <text:p text:style-name="P1587"/>
          </table:covered-table-cell>
          <table:table-cell table:style-name="Cell1413" table:number-columns-spanned="6">
            <text:p text:style-name="P1588"><text:span text:style-name="T1588_1">□</text:span><text:span text:style-name="T1588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14" table:number-columns-spanned="4">
            <text:p text:style-name="P1589"><text:span text:style-name="T1589_1">□</text:span><text:span text:style-name="T1589_2">14</text:span><text:span text:style-name="T1589_3">.</text:span></text:p>
          </table:table-cell>
          <table:covered-table-cell/>
          <table:covered-table-cell/>
          <table:covered-table-cell/>
          <table:table-cell table:style-name="Cell1415" table:number-columns-spanned="7">
            <text:p text:style-name="P1590"><text:span text:style-name="T1590_1">□</text:span><text:span text:style-name="T1590_2">15</text:span><text:span text:style-name="T159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6" table:number-columns-spanned="11">
            <text:p text:style-name="P1591"><text:span text:style-name="T1591_1">□</text:span><text:span text:style-name="T1591_2">16</text:span><text:span text:style-name="T159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2">
          <table:covered-table-cell table:style-name="Cell1417">
            <text:p text:style-name="P1592"/>
          </table:covered-table-cell>
          <table:table-cell table:style-name="Cell1418" table:number-columns-spanned="6">
            <text:p text:style-name="P1593"><text:span text:style-name="T1593_1">□</text:span><text:span text:style-name="T1593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19" table:number-columns-spanned="4">
            <text:p text:style-name="P1594"><text:span text:style-name="T1594_1">□</text:span><text:span text:style-name="T1594_2">1</text:span><text:span text:style-name="T1594_3">8</text:span><text:span text:style-name="T1594_4">.</text:span></text:p>
          </table:table-cell>
          <table:covered-table-cell/>
          <table:covered-table-cell/>
          <table:covered-table-cell/>
          <table:table-cell table:style-name="Cell1420" table:number-columns-spanned="7">
            <text:p text:style-name="P1595"><text:span text:style-name="T1595_1">□</text:span><text:span text:style-name="T1595_2">1</text:span><text:span text:style-name="T1595_3">9</text:span><text:span text:style-name="T1595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1" table:number-columns-spanned="11">
            <text:p text:style-name="P1596"><text:span text:style-name="T1596_1">□</text:span><text:span text:style-name="T1596_2">20</text:span><text:span text:style-name="T159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3">
          <table:covered-table-cell table:style-name="Cell1422">
            <text:p text:style-name="P1597"/>
          </table:covered-table-cell>
          <table:table-cell table:style-name="Cell1423" table:number-columns-spanned="6">
            <text:p text:style-name="P1598"><text:span text:style-name="T1598_1">□</text:span><text:span text:style-name="T1598_2">2</text:span><text:span text:style-name="T1598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24" table:number-columns-spanned="4">
            <text:p text:style-name="P1599"><text:span text:style-name="T1599_1">□</text:span><text:span text:style-name="T1599_2">22</text:span><text:span text:style-name="T1599_3">.</text:span></text:p>
          </table:table-cell>
          <table:covered-table-cell/>
          <table:covered-table-cell/>
          <table:covered-table-cell/>
          <table:table-cell table:style-name="Cell1425" table:number-columns-spanned="7">
            <text:p text:style-name="P1600"><text:span text:style-name="T1600_1">□</text:span><text:span text:style-name="T1600_2">23</text:span><text:span text:style-name="T160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6" table:number-columns-spanned="11">
            <text:p text:style-name="P1601"><text:span text:style-name="T1601_1">□</text:span><text:span text:style-name="T1601_2">24</text:span><text:span text:style-name="T160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4">
          <table:covered-table-cell table:style-name="Cell1427">
            <text:p text:style-name="P1602"/>
          </table:covered-table-cell>
          <table:table-cell table:style-name="Cell1428" table:number-columns-spanned="6">
            <text:p text:style-name="P1603"><text:span text:style-name="T1603_1">□</text:span><text:span text:style-name="T1603_2">25</text:span><text:span text:style-name="T1603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29" table:number-columns-spanned="4">
            <text:p text:style-name="P1604"><text:span text:style-name="T1604_1">□</text:span><text:span text:style-name="T1604_2">26</text:span><text:span text:style-name="T1604_3">.</text:span></text:p>
          </table:table-cell>
          <table:covered-table-cell/>
          <table:covered-table-cell/>
          <table:covered-table-cell/>
          <table:table-cell table:style-name="Cell1430" table:number-columns-spanned="7">
            <text:p text:style-name="P1605"><text:span text:style-name="T1605_1">□</text:span><text:span text:style-name="T1605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1" table:number-columns-spanned="11">
            <text:p text:style-name="P1606"><text:span text:style-name="T1606_1">□</text:span><text:span text:style-name="T1606_2">28</text:span><text:span text:style-name="T160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5">
          <table:covered-table-cell table:style-name="Cell1432">
            <text:p text:style-name="P1607"/>
          </table:covered-table-cell>
          <table:table-cell table:style-name="Cell1433" table:number-columns-spanned="6">
            <text:p text:style-name="P1608"><text:span text:style-name="T1608_1">□</text:span><text:span text:style-name="T1608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34" table:number-columns-spanned="4">
            <text:p text:style-name="P1609"><text:span text:style-name="T1609_1">□</text:span><text:span text:style-name="T1609_2">30.</text:span></text:p>
          </table:table-cell>
          <table:covered-table-cell/>
          <table:covered-table-cell/>
          <table:covered-table-cell/>
          <table:table-cell table:style-name="Cell1435" table:number-columns-spanned="7">
            <text:p text:style-name="P1610"><text:span text:style-name="T1610_1">□</text:span><text:span text:style-name="T1610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6" table:number-columns-spanned="11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6">
          <table:table-cell table:style-name="Cell1437">
            <text:p text:style-name="P1612"><text:span text:style-name="T1612_1">備註</text:span></text:p>
          </table:table-cell>
          <table:table-cell table:style-name="Cell1438" table:number-columns-spanned="28">
            <text:p text:style-name="P1613"><text:span text:style-name="T1613_1">1.以上各項資料，除『查詢業務編號』由資訊</text:span><text:span text:style-name="T1613_2">局</text:span><text:span text:style-name="T1613_3">填寫外，其餘各欄請由業務使用機關填寫。</text:span></text:p>
            <text:p text:style-name="P1614"><text:span text:style-name="T1614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7">
          <table:table-cell table:style-name="Cell1439" table:number-columns-spanned="4">
            <text:p text:style-name="P1615"><text:span text:style-name="T1615_1">業務承辦人</text:span></text:p>
          </table:table-cell>
          <table:covered-table-cell/>
          <table:covered-table-cell/>
          <table:covered-table-cell/>
          <table:table-cell table:style-name="Cell1440" table:number-columns-spanned="4">
            <text:p text:style-name="P1616"/>
          </table:table-cell>
          <table:covered-table-cell/>
          <table:covered-table-cell/>
          <table:covered-table-cell/>
          <table:table-cell table:style-name="Cell1441" table:number-columns-spanned="2" table:number-rows-spanned="2">
            <text:p text:style-name="P1617"><text:span text:style-name="T1617_1">科室主管</text:span></text:p>
          </table:table-cell>
          <table:covered-table-cell/>
          <table:table-cell table:style-name="Cell1442" table:number-columns-spanned="4" table:number-rows-spanned="2">
            <text:p text:style-name="P1618"/>
          </table:table-cell>
          <table:covered-table-cell/>
          <table:covered-table-cell/>
          <table:covered-table-cell/>
          <table:table-cell table:style-name="Cell1443" table:number-columns-spanned="8" table:number-rows-spanned="2">
            <text:p text:style-name="P1619"><text:span text:style-name="T1619_1">機關首長</text:span></text:p>
            <text:p text:style-name="P1620"><text:span text:style-name="T1620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4" table:number-columns-spanned="7" table:number-rows-spanned="2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8">
          <table:table-cell table:style-name="Cell1445" table:number-columns-spanned="4">
            <text:p text:style-name="P1622"><text:span text:style-name="T1622_1">電話</text:span></text:p>
          </table:table-cell>
          <table:covered-table-cell/>
          <table:covered-table-cell/>
          <table:covered-table-cell/>
          <table:table-cell table:style-name="Cell1446" table:number-columns-spanned="4">
            <text:p text:style-name="P1623"/>
          </table:table-cell>
          <table:covered-table-cell/>
          <table:covered-table-cell/>
          <table:covered-table-cell/>
          <table:covered-table-cell table:style-name="Cell1447">
            <text:p text:style-name="P1624"/>
          </table:covered-table-cell>
          <table:covered-table-cell/>
          <table:covered-table-cell table:style-name="Cell1448">
            <text:p text:style-name="P1625"/>
          </table:covered-table-cell>
          <table:covered-table-cell/>
          <table:covered-table-cell/>
          <table:covered-table-cell/>
          <table:covered-table-cell table:style-name="Cell1449">
            <text:p text:style-name="P1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50">
            <text:p text:style-name="P1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9">
          <table:table-cell table:style-name="Cell1451" table:number-columns-spanned="29">
            <text:p text:style-name="P1628"><text:span text:style-name="T1628_1">資料庫管理機關審核結果：<text:s text:c="4"/></text:span><text:span text:style-name="T1628_2">□</text:span><text:span text:style-name="T1628_3">同意<text:s text:c="6"/></text:span><text:span text:style-name="T1628_4">□</text:span><text:span text:style-name="T1628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0">
          <table:table-cell table:style-name="Cell1452" table:number-columns-spanned="4">
            <text:p text:style-name="P1629"><text:span text:style-name="T1629_1">業務承辦人</text:span></text:p>
          </table:table-cell>
          <table:covered-table-cell/>
          <table:covered-table-cell/>
          <table:covered-table-cell/>
          <table:table-cell table:style-name="Cell1453" table:number-columns-spanned="4">
            <text:p text:style-name="P1630"/>
          </table:table-cell>
          <table:covered-table-cell/>
          <table:covered-table-cell/>
          <table:covered-table-cell/>
          <table:table-cell table:style-name="Cell1454" table:number-columns-spanned="2" table:number-rows-spanned="2">
            <text:p text:style-name="P1631"><text:span text:style-name="T1631_1">科室主管</text:span></text:p>
          </table:table-cell>
          <table:covered-table-cell/>
          <table:table-cell table:style-name="Cell1455" table:number-columns-spanned="4" table:number-rows-spanned="2">
            <text:p text:style-name="P1632"/>
          </table:table-cell>
          <table:covered-table-cell/>
          <table:covered-table-cell/>
          <table:covered-table-cell/>
          <table:table-cell table:style-name="Cell1456" table:number-columns-spanned="8" table:number-rows-spanned="2">
            <text:p text:style-name="P1633"><text:span text:style-name="T1633_1">機關首長</text:span></text:p>
            <text:p text:style-name="P1634"><text:span text:style-name="T1634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57" table:number-columns-spanned="7" table:number-rows-spanned="2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1">
          <table:table-cell table:style-name="Cell1458" table:number-columns-spanned="4">
            <text:p text:style-name="P1636"><text:span text:style-name="T1636_1">電話</text:span></text:p>
          </table:table-cell>
          <table:covered-table-cell/>
          <table:covered-table-cell/>
          <table:covered-table-cell/>
          <table:table-cell table:style-name="Cell1459" table:number-columns-spanned="4">
            <text:p text:style-name="P1637"/>
          </table:table-cell>
          <table:covered-table-cell/>
          <table:covered-table-cell/>
          <table:covered-table-cell/>
          <table:covered-table-cell table:style-name="Cell1460">
            <text:p text:style-name="P1638"/>
          </table:covered-table-cell>
          <table:covered-table-cell/>
          <table:covered-table-cell table:style-name="Cell1461">
            <text:p text:style-name="P1639"/>
          </table:covered-table-cell>
          <table:covered-table-cell/>
          <table:covered-table-cell/>
          <table:covered-table-cell/>
          <table:covered-table-cell table:style-name="Cell1462">
            <text:p text:style-name="P1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63">
            <text:p text:style-name="P1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2"><text:span text:style-name="T1642_1">「臺北市市政資料庫」查詢作業申請表(附表)</text:span></text:p>
      <text:p text:style-name="P1643"><text:span text:style-name="T1643_1">地政資料庫</text:span><text:span text:style-name="T1643_2"><text:s text:c="2"/></text:span></text:p>
      <table:table table:style-name="Table18">
        <table:table-column table:style-name="Column475"/>
        <table:table-column table:style-name="Column476"/>
        <table:table-column table:style-name="Column477"/>
        <table:table-column table:style-name="Column478"/>
        <table:table-column table:style-name="Column479"/>
        <table:table-column table:style-name="Column480"/>
        <table:table-column table:style-name="Column481"/>
        <table:table-column table:style-name="Column482"/>
        <table:table-column table:style-name="Column483"/>
        <table:table-column table:style-name="Column484"/>
        <table:table-column table:style-name="Column485"/>
        <table:table-column table:style-name="Column486"/>
        <table:table-column table:style-name="Column487"/>
        <table:table-column table:style-name="Column488"/>
        <table:table-column table:style-name="Column489"/>
        <table:table-column table:style-name="Column490"/>
        <table:table-column table:style-name="Column491"/>
        <table:table-column table:style-name="Column492"/>
        <table:table-column table:style-name="Column493"/>
        <table:table-column table:style-name="Column494"/>
        <table:table-column table:style-name="Column495"/>
        <table:table-column table:style-name="Column496"/>
        <table:table-column table:style-name="Column497"/>
        <table:table-column table:style-name="Column498"/>
        <table:table-column table:style-name="Column499"/>
        <table:table-column table:style-name="Column500"/>
        <table:table-column table:style-name="Column501"/>
        <table:table-column table:style-name="Column502"/>
        <table:table-column table:style-name="Column503"/>
        <table:table-row table:style-name="Row312">
          <table:table-cell table:style-name="Cell1464" table:number-columns-spanned="2">
            <text:p text:style-name="P1644"><text:span text:style-name="T1644_1">表號</text:span></text:p>
          </table:table-cell>
          <table:covered-table-cell/>
          <table:table-cell table:style-name="Cell1465" table:number-columns-spanned="3">
            <text:p text:style-name="P1645"><text:span text:style-name="T1645_1"><text:s/>LD</text:span><text:span text:style-name="T1645_2">00</text:span><text:span text:style-name="T1645_3">9</text:span></text:p>
          </table:table-cell>
          <table:covered-table-cell/>
          <table:covered-table-cell/>
          <table:table-cell table:style-name="Cell1466" table:number-columns-spanned="15">
            <text:p text:style-name="P1646"><text:span text:style-name="T1646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67" table:number-columns-spanned="5">
            <text:p text:style-name="P1647"><text:span text:style-name="T1647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468" table:number-columns-spanned="4">
            <text:p text:style-name="P1648"><text:span text:style-name="T1648_1">共<text:s text:c="2"/>頁</text:span></text:p>
          </table:table-cell>
          <table:covered-table-cell/>
          <table:covered-table-cell/>
          <table:covered-table-cell/>
        </table:table-row>
        <table:table-row table:style-name="Row313">
          <table:table-cell table:style-name="Cell1469" table:number-columns-spanned="3">
            <text:p text:style-name="P1649"><text:span text:style-name="T1649_1">機關名稱<text:s text:c="14"/></text:span></text:p>
          </table:table-cell>
          <table:covered-table-cell/>
          <table:covered-table-cell/>
          <table:table-cell table:style-name="Cell1470" table:number-columns-spanned="6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table-cell table:style-name="Cell1471" table:number-columns-spanned="3">
            <text:p text:style-name="P1651"><text:span text:style-name="T1651_1">機關代號</text:span></text:p>
          </table:table-cell>
          <table:covered-table-cell/>
          <table:covered-table-cell/>
          <table:table-cell table:style-name="Cell1472">
            <text:p text:style-name="P1652"/>
          </table:table-cell>
          <table:table-cell table:style-name="Cell1473" table:number-columns-spanned="2">
            <text:p text:style-name="P1653"/>
          </table:table-cell>
          <table:covered-table-cell/>
          <table:table-cell table:style-name="Cell1474" table:number-columns-spanned="2">
            <text:p text:style-name="P1654"/>
          </table:table-cell>
          <table:covered-table-cell/>
          <table:table-cell table:style-name="Cell1475" table:number-columns-spanned="2">
            <text:p text:style-name="P1655"/>
          </table:table-cell>
          <table:covered-table-cell/>
          <table:table-cell table:style-name="Cell1476" table:number-columns-spanned="2">
            <text:p text:style-name="P1656"/>
          </table:table-cell>
          <table:covered-table-cell/>
          <table:table-cell table:style-name="Cell1477" table:number-columns-spanned="2">
            <text:p text:style-name="P1657"/>
          </table:table-cell>
          <table:covered-table-cell/>
          <table:table-cell table:style-name="Cell1478">
            <text:p text:style-name="P1658"/>
          </table:table-cell>
          <table:table-cell table:style-name="Cell1479" table:number-columns-spanned="3">
            <text:p text:style-name="P1659"/>
          </table:table-cell>
          <table:covered-table-cell/>
          <table:covered-table-cell/>
          <table:table-cell table:style-name="Cell1480">
            <text:p text:style-name="P1660"/>
          </table:table-cell>
          <table:table-cell table:style-name="Cell1481">
            <text:p text:style-name="P1661"/>
          </table:table-cell>
        </table:table-row>
        <table:table-row table:style-name="Row314">
          <table:table-cell table:style-name="Cell1482" table:number-columns-spanned="3">
            <text:p text:style-name="P1662"><text:span text:style-name="T1662_1">資料種類</text:span></text:p>
          </table:table-cell>
          <table:covered-table-cell/>
          <table:covered-table-cell/>
          <table:table-cell table:style-name="Cell1483" table:number-columns-spanned="26">
            <text:p text:style-name="P1663"><text:span text:style-name="T1663_1">建物測量成果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5">
          <table:table-cell table:style-name="Cell1484" table:number-columns-spanned="6">
            <text:p text:style-name="P1664"><text:span text:style-name="T1664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85" table:number-columns-spanned="10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6" table:number-columns-spanned="10">
            <text:p text:style-name="P1666"><text:span text:style-name="T1666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7" table:number-columns-spanned="3">
            <text:p text:style-name="P1667"/>
          </table:table-cell>
          <table:covered-table-cell/>
          <table:covered-table-cell/>
        </table:table-row>
        <table:table-row table:style-name="Row316">
          <table:table-cell table:style-name="Cell1488" table:number-columns-spanned="3">
            <text:p text:style-name="P1668"><text:span text:style-name="T1668_1">索引條件</text:span></text:p>
          </table:table-cell>
          <table:covered-table-cell/>
          <table:covered-table-cell/>
          <table:table-cell table:style-name="Cell1489" table:number-columns-spanned="26">
            <text:p text:style-name="P1669"><text:span text:style-name="T1669_1">□</text:span><text:span text:style-name="T1669_2">地段+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7">
          <table:table-cell table:style-name="Cell1490" table:number-rows-spanned="9">
            <text:p text:style-name="P1670"/>
            <text:p text:style-name="P1671"/>
            <text:p text:style-name="P1672"><text:span text:style-name="T1672_1">資</text:span></text:p>
            <text:p text:style-name="P1673"/>
            <text:p text:style-name="P1674"><text:span text:style-name="T1674_1">料</text:span></text:p>
            <text:p text:style-name="P1675"/>
            <text:p text:style-name="P1676"><text:span text:style-name="T1676_1">項</text:span></text:p>
            <text:p text:style-name="P1677"/>
            <text:p text:style-name="P1678"><text:span text:style-name="T1678_1">目</text:span></text:p>
          </table:table-cell>
          <table:table-cell table:style-name="Cell1491" table:number-columns-spanned="28">
            <text:p text:style-name="P1679"><text:span text:style-name="T1679_1">建<text:s text:c="2"/>物<text:s text:c="2"/>測<text:s text:c="2"/>量<text:s text:c="2"/>成<text:s text:c="2"/>果<text:s text:c="2"/>圖</text:span><text:span text:style-name="T1679_2"><text:s text:c="13"/></text:span><text:span text:style-name="T1679_3">□</text:span><text:span text:style-name="T1679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8">
          <table:covered-table-cell table:style-name="Cell1492">
            <text:p text:style-name="P1680"/>
          </table:covered-table-cell>
          <table:table-cell table:style-name="Cell1493" table:number-columns-spanned="6">
            <text:p text:style-name="P1681"><text:span text:style-name="T1681_1">□</text:span><text:span text:style-name="T1681_2">1.</text:span><text:span text:style-name="T1681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94" table:number-columns-spanned="4">
            <text:p text:style-name="P1682"><text:span text:style-name="T1682_1">□</text:span><text:span text:style-name="T1682_2">2.</text:span><text:span text:style-name="T1682_3"><text:s/>建號</text:span></text:p>
          </table:table-cell>
          <table:covered-table-cell/>
          <table:covered-table-cell/>
          <table:covered-table-cell/>
          <table:table-cell table:style-name="Cell1495" table:number-columns-spanned="7">
            <text:p text:style-name="P1683"><text:span text:style-name="T1683_1">□</text:span><text:span text:style-name="T1683_2">3.</text:span><text:span text:style-name="T1683_3">建物測量成果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96" table:number-columns-spanned="11">
            <text:p text:style-name="P1684"><text:span text:style-name="T1684_1">□</text:span><text:span text:style-name="T1684_2">4.</text:span><text:span text:style-name="T1684_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9">
          <table:covered-table-cell table:style-name="Cell1497">
            <text:p text:style-name="P1685"/>
          </table:covered-table-cell>
          <table:table-cell table:style-name="Cell1498" table:number-columns-spanned="6">
            <text:p text:style-name="P1686"><text:span text:style-name="T1686_1">□</text:span><text:span text:style-name="T1686_2">5.</text:span><text:span text:style-name="T1686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99" table:number-columns-spanned="4">
            <text:p text:style-name="P1687"><text:span text:style-name="T1687_1">□</text:span><text:span text:style-name="T1687_2">6.<text:s/></text:span></text:p>
          </table:table-cell>
          <table:covered-table-cell/>
          <table:covered-table-cell/>
          <table:covered-table-cell/>
          <table:table-cell table:style-name="Cell1500" table:number-columns-spanned="7">
            <text:p text:style-name="P1688"><text:span text:style-name="T1688_1">□</text:span><text:span text:style-name="T1688_2">7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01" table:number-columns-spanned="11">
            <text:p text:style-name="P1689"><text:span text:style-name="T1689_1">□</text:span><text:span text:style-name="T1689_2">8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0">
          <table:covered-table-cell table:style-name="Cell1502">
            <text:p text:style-name="P1690"/>
          </table:covered-table-cell>
          <table:table-cell table:style-name="Cell1503" table:number-columns-spanned="6">
            <text:p text:style-name="P1691"><text:span text:style-name="T1691_1">□</text:span><text:span text:style-name="T1691_2">9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04" table:number-columns-spanned="4">
            <text:p text:style-name="P1692"><text:span text:style-name="T1692_1">□</text:span><text:span text:style-name="T1692_2">10.<text:s/></text:span></text:p>
          </table:table-cell>
          <table:covered-table-cell/>
          <table:covered-table-cell/>
          <table:covered-table-cell/>
          <table:table-cell table:style-name="Cell1505" table:number-columns-spanned="7">
            <text:p text:style-name="P1693"><text:span text:style-name="T1693_1">□</text:span><text:span text:style-name="T1693_2">1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06" table:number-columns-spanned="11">
            <text:p text:style-name="P1694"><text:span text:style-name="T1694_1">□</text:span><text:span text:style-name="T1694_2">12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1">
          <table:covered-table-cell table:style-name="Cell1507">
            <text:p text:style-name="P1695"/>
          </table:covered-table-cell>
          <table:table-cell table:style-name="Cell1508" table:number-columns-spanned="6">
            <text:p text:style-name="P1696"><text:span text:style-name="T1696_1">□</text:span><text:span text:style-name="T1696_2">13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09" table:number-columns-spanned="4">
            <text:p text:style-name="P1697"><text:span text:style-name="T1697_1">□</text:span><text:span text:style-name="T1697_2">14</text:span><text:span text:style-name="T1697_3">.</text:span><text:span text:style-name="T1697_4"><text:s/></text:span></text:p>
          </table:table-cell>
          <table:covered-table-cell/>
          <table:covered-table-cell/>
          <table:covered-table-cell/>
          <table:table-cell table:style-name="Cell1510" table:number-columns-spanned="7">
            <text:p text:style-name="P1698"><text:span text:style-name="T1698_1">□</text:span><text:span text:style-name="T1698_2">15</text:span><text:span text:style-name="T1698_3">.</text:span><text:span text:style-name="T1698_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1" table:number-columns-spanned="11">
            <text:p text:style-name="P1699"><text:span text:style-name="T1699_1">□</text:span><text:span text:style-name="T1699_2">16</text:span><text:span text:style-name="T1699_3">.</text:span><text:span text:style-name="T1699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2">
          <table:covered-table-cell table:style-name="Cell1512">
            <text:p text:style-name="P1700"/>
          </table:covered-table-cell>
          <table:table-cell table:style-name="Cell1513" table:number-columns-spanned="6">
            <text:p text:style-name="P1701"><text:span text:style-name="T1701_1">□</text:span><text:span text:style-name="T1701_2">17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14" table:number-columns-spanned="4">
            <text:p text:style-name="P1702"><text:span text:style-name="T1702_1">□</text:span><text:span text:style-name="T1702_2">1</text:span><text:span text:style-name="T1702_3">8</text:span><text:span text:style-name="T1702_4">.</text:span><text:span text:style-name="T1702_5"><text:s/></text:span></text:p>
          </table:table-cell>
          <table:covered-table-cell/>
          <table:covered-table-cell/>
          <table:covered-table-cell/>
          <table:table-cell table:style-name="Cell1515" table:number-columns-spanned="7">
            <text:p text:style-name="P1703"><text:span text:style-name="T1703_1">□</text:span><text:span text:style-name="T1703_2">1</text:span><text:span text:style-name="T1703_3">9</text:span><text:span text:style-name="T1703_4">.</text:span><text:span text:style-name="T1703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6" table:number-columns-spanned="11">
            <text:p text:style-name="P1704"><text:span text:style-name="T1704_1">□</text:span><text:span text:style-name="T1704_2">20</text:span><text:span text:style-name="T1704_3">.</text:span><text:span text:style-name="T1704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3">
          <table:covered-table-cell table:style-name="Cell1517">
            <text:p text:style-name="P1705"/>
          </table:covered-table-cell>
          <table:table-cell table:style-name="Cell1518" table:number-columns-spanned="6">
            <text:p text:style-name="P1706"><text:span text:style-name="T1706_1">□</text:span><text:span text:style-name="T1706_2">2</text:span><text:span text:style-name="T1706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19" table:number-columns-spanned="4">
            <text:p text:style-name="P1707"><text:span text:style-name="T1707_1">□</text:span><text:span text:style-name="T1707_2">22</text:span><text:span text:style-name="T1707_3">.</text:span></text:p>
          </table:table-cell>
          <table:covered-table-cell/>
          <table:covered-table-cell/>
          <table:covered-table-cell/>
          <table:table-cell table:style-name="Cell1520" table:number-columns-spanned="7">
            <text:p text:style-name="P1708"><text:span text:style-name="T1708_1">□</text:span><text:span text:style-name="T1708_2">23</text:span><text:span text:style-name="T1708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1" table:number-columns-spanned="11">
            <text:p text:style-name="P1709"><text:span text:style-name="T1709_1">□</text:span><text:span text:style-name="T1709_2">24</text:span><text:span text:style-name="T1709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4">
          <table:covered-table-cell table:style-name="Cell1522">
            <text:p text:style-name="P1710"/>
          </table:covered-table-cell>
          <table:table-cell table:style-name="Cell1523" table:number-columns-spanned="6">
            <text:p text:style-name="P1711"><text:span text:style-name="T1711_1">□</text:span><text:span text:style-name="T1711_2">25</text:span><text:span text:style-name="T1711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24" table:number-columns-spanned="4">
            <text:p text:style-name="P1712"><text:span text:style-name="T1712_1">□</text:span><text:span text:style-name="T1712_2">26</text:span><text:span text:style-name="T1712_3">.</text:span></text:p>
          </table:table-cell>
          <table:covered-table-cell/>
          <table:covered-table-cell/>
          <table:covered-table-cell/>
          <table:table-cell table:style-name="Cell1525" table:number-columns-spanned="7">
            <text:p text:style-name="P1713"><text:span text:style-name="T1713_1">□</text:span><text:span text:style-name="T1713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6" table:number-columns-spanned="11">
            <text:p text:style-name="P1714"><text:span text:style-name="T1714_1">□</text:span><text:span text:style-name="T1714_2">28</text:span><text:span text:style-name="T1714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5">
          <table:covered-table-cell table:style-name="Cell1527">
            <text:p text:style-name="P1715"/>
          </table:covered-table-cell>
          <table:table-cell table:style-name="Cell1528" table:number-columns-spanned="6">
            <text:p text:style-name="P1716"><text:span text:style-name="T1716_1">□</text:span><text:span text:style-name="T1716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29" table:number-columns-spanned="4">
            <text:p text:style-name="P1717"><text:span text:style-name="T1717_1">□</text:span><text:span text:style-name="T1717_2">30.</text:span></text:p>
          </table:table-cell>
          <table:covered-table-cell/>
          <table:covered-table-cell/>
          <table:covered-table-cell/>
          <table:table-cell table:style-name="Cell1530" table:number-columns-spanned="7">
            <text:p text:style-name="P1718"><text:span text:style-name="T1718_1">□</text:span><text:span text:style-name="T1718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31" table:number-columns-spanned="11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6">
          <table:table-cell table:style-name="Cell1532">
            <text:p text:style-name="P1720"><text:span text:style-name="T1720_1">備註</text:span></text:p>
          </table:table-cell>
          <table:table-cell table:style-name="Cell1533" table:number-columns-spanned="28">
            <text:p text:style-name="P1721"><text:span text:style-name="T1721_1">1.以上各項資料，除『查詢業務編號』由資訊</text:span><text:span text:style-name="T1721_2">局</text:span><text:span text:style-name="T1721_3">填寫外，其餘各欄請由業務使用機關填寫。</text:span></text:p>
            <text:p text:style-name="P1722"><text:span text:style-name="T1722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7">
          <table:table-cell table:style-name="Cell1534" table:number-columns-spanned="4">
            <text:p text:style-name="P1723"><text:span text:style-name="T1723_1">業務承辦人</text:span></text:p>
          </table:table-cell>
          <table:covered-table-cell/>
          <table:covered-table-cell/>
          <table:covered-table-cell/>
          <table:table-cell table:style-name="Cell1535" table:number-columns-spanned="4">
            <text:p text:style-name="P1724"/>
          </table:table-cell>
          <table:covered-table-cell/>
          <table:covered-table-cell/>
          <table:covered-table-cell/>
          <table:table-cell table:style-name="Cell1536" table:number-columns-spanned="2" table:number-rows-spanned="2">
            <text:p text:style-name="P1725"><text:span text:style-name="T1725_1">科室主管</text:span></text:p>
          </table:table-cell>
          <table:covered-table-cell/>
          <table:table-cell table:style-name="Cell1537" table:number-columns-spanned="4" table:number-rows-spanned="2">
            <text:p text:style-name="P1726"/>
          </table:table-cell>
          <table:covered-table-cell/>
          <table:covered-table-cell/>
          <table:covered-table-cell/>
          <table:table-cell table:style-name="Cell1538" table:number-columns-spanned="8" table:number-rows-spanned="2">
            <text:p text:style-name="P1727"><text:span text:style-name="T1727_1">機關首長</text:span></text:p>
            <text:p text:style-name="P1728"><text:span text:style-name="T1728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39" table:number-columns-spanned="7" table:number-rows-spanned="2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8">
          <table:table-cell table:style-name="Cell1540" table:number-columns-spanned="4">
            <text:p text:style-name="P1730"><text:span text:style-name="T1730_1">電話</text:span></text:p>
          </table:table-cell>
          <table:covered-table-cell/>
          <table:covered-table-cell/>
          <table:covered-table-cell/>
          <table:table-cell table:style-name="Cell1541" table:number-columns-spanned="4">
            <text:p text:style-name="P1731"/>
          </table:table-cell>
          <table:covered-table-cell/>
          <table:covered-table-cell/>
          <table:covered-table-cell/>
          <table:covered-table-cell table:style-name="Cell1542">
            <text:p text:style-name="P1732"/>
          </table:covered-table-cell>
          <table:covered-table-cell/>
          <table:covered-table-cell table:style-name="Cell1543">
            <text:p text:style-name="P1733"/>
          </table:covered-table-cell>
          <table:covered-table-cell/>
          <table:covered-table-cell/>
          <table:covered-table-cell/>
          <table:covered-table-cell table:style-name="Cell1544">
            <text:p text:style-name="P1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45">
            <text:p text:style-name="P1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9">
          <table:table-cell table:style-name="Cell1546" table:number-columns-spanned="29">
            <text:p text:style-name="P1736"><text:span text:style-name="T1736_1">資料庫管理機關審核結果：<text:s text:c="4"/></text:span><text:span text:style-name="T1736_2">□</text:span><text:span text:style-name="T1736_3">同意<text:s text:c="6"/></text:span><text:span text:style-name="T1736_4">□</text:span><text:span text:style-name="T1736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0">
          <table:table-cell table:style-name="Cell1547" table:number-columns-spanned="4">
            <text:p text:style-name="P1737"><text:span text:style-name="T1737_1">業務承辦人</text:span></text:p>
          </table:table-cell>
          <table:covered-table-cell/>
          <table:covered-table-cell/>
          <table:covered-table-cell/>
          <table:table-cell table:style-name="Cell1548" table:number-columns-spanned="4">
            <text:p text:style-name="P1738"/>
          </table:table-cell>
          <table:covered-table-cell/>
          <table:covered-table-cell/>
          <table:covered-table-cell/>
          <table:table-cell table:style-name="Cell1549" table:number-columns-spanned="2" table:number-rows-spanned="2">
            <text:p text:style-name="P1739"><text:span text:style-name="T1739_1">科室主管</text:span></text:p>
          </table:table-cell>
          <table:covered-table-cell/>
          <table:table-cell table:style-name="Cell1550" table:number-columns-spanned="4" table:number-rows-spanned="2">
            <text:p text:style-name="P1740"/>
          </table:table-cell>
          <table:covered-table-cell/>
          <table:covered-table-cell/>
          <table:covered-table-cell/>
          <table:table-cell table:style-name="Cell1551" table:number-columns-spanned="8" table:number-rows-spanned="2">
            <text:p text:style-name="P1741"><text:span text:style-name="T1741_1">機關首長</text:span></text:p>
            <text:p text:style-name="P1742"><text:span text:style-name="T1742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52" table:number-columns-spanned="7" table:number-rows-spanned="2">
            <text:p text:style-name="P17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1">
          <table:table-cell table:style-name="Cell1553" table:number-columns-spanned="4">
            <text:p text:style-name="P1744"><text:span text:style-name="T1744_1">電話</text:span></text:p>
          </table:table-cell>
          <table:covered-table-cell/>
          <table:covered-table-cell/>
          <table:covered-table-cell/>
          <table:table-cell table:style-name="Cell1554" table:number-columns-spanned="4">
            <text:p text:style-name="P1745"/>
          </table:table-cell>
          <table:covered-table-cell/>
          <table:covered-table-cell/>
          <table:covered-table-cell/>
          <table:covered-table-cell table:style-name="Cell1555">
            <text:p text:style-name="P1746"/>
          </table:covered-table-cell>
          <table:covered-table-cell/>
          <table:covered-table-cell table:style-name="Cell1556">
            <text:p text:style-name="P1747"/>
          </table:covered-table-cell>
          <table:covered-table-cell/>
          <table:covered-table-cell/>
          <table:covered-table-cell/>
          <table:covered-table-cell table:style-name="Cell1557">
            <text:p text:style-name="P1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58">
            <text:p text:style-name="P1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0"><text:span text:style-name="T1750_1">「臺北市市政資料庫」查詢作業申請表(附表)</text:span></text:p>
      <text:p text:style-name="P1751"><text:span text:style-name="T1751_1">建管資料庫</text:span><text:span text:style-name="T1751_2"><text:s text:c="2"/></text:span></text:p>
      <table:table table:style-name="Table19">
        <table:table-column table:style-name="Column504"/>
        <table:table-column table:style-name="Column505"/>
        <table:table-column table:style-name="Column506"/>
        <table:table-column table:style-name="Column507"/>
        <table:table-column table:style-name="Column508"/>
        <table:table-column table:style-name="Column509"/>
        <table:table-column table:style-name="Column510"/>
        <table:table-column table:style-name="Column511"/>
        <table:table-column table:style-name="Column512"/>
        <table:table-column table:style-name="Column513"/>
        <table:table-column table:style-name="Column514"/>
        <table:table-column table:style-name="Column515"/>
        <table:table-column table:style-name="Column516"/>
        <table:table-column table:style-name="Column517"/>
        <table:table-column table:style-name="Column518"/>
        <table:table-column table:style-name="Column519"/>
        <table:table-column table:style-name="Column520"/>
        <table:table-column table:style-name="Column521"/>
        <table:table-column table:style-name="Column522"/>
        <table:table-column table:style-name="Column523"/>
        <table:table-column table:style-name="Column524"/>
        <table:table-column table:style-name="Column525"/>
        <table:table-column table:style-name="Column526"/>
        <table:table-column table:style-name="Column527"/>
        <table:table-column table:style-name="Column528"/>
        <table:table-column table:style-name="Column529"/>
        <table:table-column table:style-name="Column530"/>
        <table:table-column table:style-name="Column531"/>
        <table:table-column table:style-name="Column532"/>
        <table:table-row table:style-name="Row332">
          <table:table-cell table:style-name="Cell1559" table:number-columns-spanned="2">
            <text:p text:style-name="P1752"><text:span text:style-name="T1752_1">表號</text:span></text:p>
          </table:table-cell>
          <table:covered-table-cell/>
          <table:table-cell table:style-name="Cell1560" table:number-columns-spanned="3">
            <text:p text:style-name="P1753"><text:span text:style-name="T1753_1"><text:s/></text:span><text:span text:style-name="T1753_2">BA001</text:span></text:p>
          </table:table-cell>
          <table:covered-table-cell/>
          <table:covered-table-cell/>
          <table:table-cell table:style-name="Cell1561" table:number-columns-spanned="15">
            <text:p text:style-name="P1754"><text:span text:style-name="T1754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62" table:number-columns-spanned="5">
            <text:p text:style-name="P1755"><text:span text:style-name="T1755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563" table:number-columns-spanned="4">
            <text:p text:style-name="P1756"><text:span text:style-name="T1756_1">共<text:s text:c="2"/>頁</text:span></text:p>
          </table:table-cell>
          <table:covered-table-cell/>
          <table:covered-table-cell/>
          <table:covered-table-cell/>
        </table:table-row>
        <table:table-row table:style-name="Row333">
          <table:table-cell table:style-name="Cell1564" table:number-columns-spanned="3">
            <text:p text:style-name="P1757"><text:span text:style-name="T1757_1">機關名稱<text:s text:c="14"/></text:span></text:p>
          </table:table-cell>
          <table:covered-table-cell/>
          <table:covered-table-cell/>
          <table:table-cell table:style-name="Cell1565" table:number-columns-spanned="6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table-cell table:style-name="Cell1566" table:number-columns-spanned="3">
            <text:p text:style-name="P1759"><text:span text:style-name="T1759_1">機關代號</text:span></text:p>
          </table:table-cell>
          <table:covered-table-cell/>
          <table:covered-table-cell/>
          <table:table-cell table:style-name="Cell1567">
            <text:p text:style-name="P1760"/>
          </table:table-cell>
          <table:table-cell table:style-name="Cell1568" table:number-columns-spanned="2">
            <text:p text:style-name="P1761"/>
          </table:table-cell>
          <table:covered-table-cell/>
          <table:table-cell table:style-name="Cell1569" table:number-columns-spanned="2">
            <text:p text:style-name="P1762"/>
          </table:table-cell>
          <table:covered-table-cell/>
          <table:table-cell table:style-name="Cell1570" table:number-columns-spanned="2">
            <text:p text:style-name="P1763"/>
          </table:table-cell>
          <table:covered-table-cell/>
          <table:table-cell table:style-name="Cell1571" table:number-columns-spanned="2">
            <text:p text:style-name="P1764"/>
          </table:table-cell>
          <table:covered-table-cell/>
          <table:table-cell table:style-name="Cell1572" table:number-columns-spanned="2">
            <text:p text:style-name="P1765"/>
          </table:table-cell>
          <table:covered-table-cell/>
          <table:table-cell table:style-name="Cell1573">
            <text:p text:style-name="P1766"/>
          </table:table-cell>
          <table:table-cell table:style-name="Cell1574" table:number-columns-spanned="3">
            <text:p text:style-name="P1767"/>
          </table:table-cell>
          <table:covered-table-cell/>
          <table:covered-table-cell/>
          <table:table-cell table:style-name="Cell1575">
            <text:p text:style-name="P1768"/>
          </table:table-cell>
          <table:table-cell table:style-name="Cell1576">
            <text:p text:style-name="P1769"/>
          </table:table-cell>
        </table:table-row>
        <table:table-row table:style-name="Row334">
          <table:table-cell table:style-name="Cell1577" table:number-columns-spanned="3">
            <text:p text:style-name="P1770"><text:span text:style-name="T1770_1">資料種類</text:span></text:p>
          </table:table-cell>
          <table:covered-table-cell/>
          <table:covered-table-cell/>
          <table:table-cell table:style-name="Cell1578" table:number-columns-spanned="26">
            <text:p text:style-name="P1771"><text:span text:style-name="T1771_1">使用</text:span><text:span text:style-name="T1771_2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5">
          <table:table-cell table:style-name="Cell1579" table:number-columns-spanned="6">
            <text:p text:style-name="P1772"><text:span text:style-name="T177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80" table:number-columns-spanned="10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1" table:number-columns-spanned="10">
            <text:p text:style-name="P1774"><text:span text:style-name="T177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2" table:number-columns-spanned="3">
            <text:p text:style-name="P1775"/>
          </table:table-cell>
          <table:covered-table-cell/>
          <table:covered-table-cell/>
        </table:table-row>
        <table:table-row table:style-name="Row336">
          <table:table-cell table:style-name="Cell1583" table:number-columns-spanned="3">
            <text:p text:style-name="P1776"><text:span text:style-name="T1776_1">索引條件</text:span></text:p>
          </table:table-cell>
          <table:covered-table-cell/>
          <table:covered-table-cell/>
          <table:table-cell table:style-name="Cell1584" table:number-columns-spanned="26">
            <text:p text:style-name="P1777"><text:span text:style-name="T1777_1">□</text:span><text:span text:style-name="T1777_2">使用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7">
          <table:table-cell table:style-name="Cell1585" table:number-rows-spanned="9">
            <text:p text:style-name="P1778"/>
            <text:p text:style-name="P1779"/>
            <text:p text:style-name="P1780"><text:span text:style-name="T1780_1">資</text:span></text:p>
            <text:p text:style-name="P1781"/>
            <text:p text:style-name="P1782"><text:span text:style-name="T1782_1">料</text:span></text:p>
            <text:p text:style-name="P1783"/>
            <text:p text:style-name="P1784"><text:span text:style-name="T1784_1">項</text:span></text:p>
            <text:p text:style-name="P1785"/>
            <text:p text:style-name="P1786"><text:span text:style-name="T1786_1">目</text:span></text:p>
          </table:table-cell>
          <table:table-cell table:style-name="Cell1586" table:number-columns-spanned="28">
            <text:p text:style-name="P1787"><text:span text:style-name="T1787_1">使<text:s text:c="2"/>用<text:s text:c="2"/>執<text:s text:c="2"/>照<text:s text:c="2"/>資<text:s text:c="2"/>料</text:span><text:span text:style-name="T1787_2"><text:s text:c="13"/></text:span><text:span text:style-name="T1787_3">□</text:span><text:span text:style-name="T1787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8">
          <table:covered-table-cell table:style-name="Cell1587">
            <text:p text:style-name="P1788"/>
          </table:covered-table-cell>
          <table:table-cell table:style-name="Cell1588" table:number-columns-spanned="6">
            <text:p text:style-name="P1789"><text:span text:style-name="T1789_1">□</text:span><text:span text:style-name="T1789_2">1.</text:span><text:span text:style-name="T1789_3">建造執照字號</text:span><text:span text:style-name="T1789_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89" table:number-columns-spanned="4">
            <text:p text:style-name="P1790"><text:span text:style-name="T1790_1">□</text:span><text:span text:style-name="T1790_2">2.</text:span><text:span text:style-name="T1790_3"><text:s/>掛號號碼</text:span></text:p>
          </table:table-cell>
          <table:covered-table-cell/>
          <table:covered-table-cell/>
          <table:covered-table-cell/>
          <table:table-cell table:style-name="Cell1590" table:number-columns-spanned="7">
            <text:p text:style-name="P1791"><text:span text:style-name="T1791_1">□</text:span><text:span text:style-name="T1791_2">3.</text:span><text:span text:style-name="T1791_3"><text:s/>建造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91" table:number-columns-spanned="11">
            <text:p text:style-name="P1792"><text:span text:style-name="T1792_1">□</text:span><text:span text:style-name="T1792_2">4.</text:span><text:span text:style-name="T1792_3"><text:s/>構造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9">
          <table:covered-table-cell table:style-name="Cell1592">
            <text:p text:style-name="P1793"/>
          </table:covered-table-cell>
          <table:table-cell table:style-name="Cell1593" table:number-columns-spanned="6">
            <text:p text:style-name="P1794"><text:span text:style-name="T1794_1">□</text:span><text:span text:style-name="T1794_2">5.<text:s/></text:span><text:span text:style-name="T1794_3">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94" table:number-columns-spanned="4">
            <text:p text:style-name="P1795"><text:span text:style-name="T1795_1">□</text:span><text:span text:style-name="T1795_2">6</text:span><text:span text:style-name="T1795_3">.<text:s/></text:span><text:span text:style-name="T1795_4">幢層戶數</text:span></text:p>
          </table:table-cell>
          <table:covered-table-cell/>
          <table:covered-table-cell/>
          <table:covered-table-cell/>
          <table:table-cell table:style-name="Cell1595" table:number-columns-spanned="7">
            <text:p text:style-name="P1796"><text:span text:style-name="T1796_1">□</text:span><text:span text:style-name="T1796_2">7</text:span><text:span text:style-name="T1796_3">.<text:s/></text:span><text:span text:style-name="T1796_4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96" table:number-columns-spanned="11">
            <text:p text:style-name="P1797"><text:span text:style-name="T1797_1">□</text:span><text:span text:style-name="T1797_2">8</text:span><text:span text:style-name="T1797_3">.</text:span><text:span text:style-name="T1797_4"><text:s/>建築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0">
          <table:covered-table-cell table:style-name="Cell1597">
            <text:p text:style-name="P1798"/>
          </table:covered-table-cell>
          <table:table-cell table:style-name="Cell1598" table:number-columns-spanned="6">
            <text:p text:style-name="P1799"><text:span text:style-name="T1799_1">□</text:span><text:span text:style-name="T1799_2">9</text:span><text:span text:style-name="T1799_3">.</text:span><text:span text:style-name="T1799_4">法定空地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99" table:number-columns-spanned="4">
            <text:p text:style-name="P1800"><text:span text:style-name="T1800_1">□</text:span><text:span text:style-name="T1800_2">10</text:span><text:span text:style-name="T1800_3">防空避難面積</text:span></text:p>
          </table:table-cell>
          <table:covered-table-cell/>
          <table:covered-table-cell/>
          <table:covered-table-cell/>
          <table:table-cell table:style-name="Cell1600" table:number-columns-spanned="7">
            <text:p text:style-name="P1801"><text:span text:style-name="T1801_1">□</text:span><text:span text:style-name="T1801_2">11</text:span><text:span text:style-name="T1801_3">.<text:s/></text:span><text:span text:style-name="T1801_4">簷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01" table:number-columns-spanned="11">
            <text:p text:style-name="P1802"><text:span text:style-name="T1802_1">□</text:span><text:span text:style-name="T1802_2">12</text:span><text:span text:style-name="T1802_3">.<text:s/></text:span><text:span text:style-name="T1802_4">建物高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1">
          <table:covered-table-cell table:style-name="Cell1602">
            <text:p text:style-name="P1803"/>
          </table:covered-table-cell>
          <table:table-cell table:style-name="Cell1603" table:number-columns-spanned="6">
            <text:p text:style-name="P1804"><text:span text:style-name="T1804_1">□</text:span><text:span text:style-name="T1804_2">13.</text:span><text:span text:style-name="T1804_3"><text:s/>工程造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04" table:number-columns-spanned="4">
            <text:p text:style-name="P1805"><text:span text:style-name="T1805_1">□</text:span><text:span text:style-name="T1805_2">14</text:span><text:span text:style-name="T1805_3">.</text:span><text:span text:style-name="T1805_4"><text:s/>發照日期</text:span></text:p>
          </table:table-cell>
          <table:covered-table-cell/>
          <table:covered-table-cell/>
          <table:covered-table-cell/>
          <table:table-cell table:style-name="Cell1605" table:number-columns-spanned="7">
            <text:p text:style-name="P1806"><text:span text:style-name="T1806_1">□</text:span><text:span text:style-name="T1806_2">15</text:span><text:span text:style-name="T1806_3">.</text:span><text:span text:style-name="T1806_4"><text:s/>開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06" table:number-columns-spanned="11">
            <text:p text:style-name="P1807"><text:span text:style-name="T1807_1">□</text:span><text:span text:style-name="T1807_2">16</text:span><text:span text:style-name="T1807_3">.</text:span><text:span text:style-name="T1807_4"><text:s/>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2">
          <table:covered-table-cell table:style-name="Cell1607">
            <text:p text:style-name="P1808"/>
          </table:covered-table-cell>
          <table:table-cell table:style-name="Cell1608" table:number-columns-spanned="6">
            <text:p text:style-name="P1809"><text:span text:style-name="T1809_1">□</text:span><text:span text:style-name="T1809_2">17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09" table:number-columns-spanned="4">
            <text:p text:style-name="P1810"><text:span text:style-name="T1810_1">□</text:span><text:span text:style-name="T1810_2">18.<text:s/>地號</text:span></text:p>
          </table:table-cell>
          <table:covered-table-cell/>
          <table:covered-table-cell/>
          <table:covered-table-cell/>
          <table:table-cell table:style-name="Cell1610" table:number-columns-spanned="7">
            <text:p text:style-name="P1811"><text:span text:style-name="T1811_1">□</text:span><text:span text:style-name="T1811_2">19.<text:s/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11" table:number-columns-spanned="11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3">
          <table:covered-table-cell table:style-name="Cell1612">
            <text:p text:style-name="P1813"/>
          </table:covered-table-cell>
          <table:table-cell table:style-name="Cell1613" table:number-columns-spanned="28">
            <text:p text:style-name="P1814"><text:span text:style-name="T1814_1">變<text:s text:c="2"/>更<text:s text:c="2"/>使<text:s text:c="2"/>用<text:s text:c="2"/>執<text:s text:c="2"/>照<text:s text:c="2"/>資<text:s text:c="2"/>料</text:span><text:span text:style-name="T1814_2"><text:s text:c="13"/></text:span><text:span text:style-name="T1814_3">□</text:span><text:span text:style-name="T1814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4">
          <table:covered-table-cell table:style-name="Cell1614">
            <text:p text:style-name="P1815"/>
          </table:covered-table-cell>
          <table:table-cell table:style-name="Cell1615" table:number-columns-spanned="6">
            <text:p text:style-name="P1816"><text:span text:style-name="T1816_1">□</text:span><text:span text:style-name="T1816_2">20竣工核准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16" table:number-columns-spanned="4">
            <text:p text:style-name="P1817"><text:span text:style-name="T1817_1">□</text:span><text:span text:style-name="T1817_2">21竣工核准文號</text:span></text:p>
          </table:table-cell>
          <table:covered-table-cell/>
          <table:covered-table-cell/>
          <table:covered-table-cell/>
          <table:table-cell table:style-name="Cell1617" table:number-columns-spanned="7">
            <text:p text:style-name="P1818"><text:span text:style-name="T1818_1">□</text:span><text:span text:style-name="T1818_2">22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18" table:number-columns-spanned="11">
            <text:p text:style-name="P1819"><text:span text:style-name="T1819_1">□</text:span><text:span text:style-name="T1819_2">23.<text:s/>起造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5">
          <table:covered-table-cell table:style-name="Cell1619">
            <text:p text:style-name="P1820"/>
          </table:covered-table-cell>
          <table:table-cell table:style-name="Cell1620" table:number-columns-spanned="6">
            <text:p text:style-name="P1821"><text:span text:style-name="T1821_1">□</text:span><text:span text:style-name="T1821_2">24.<text:s/>設計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21" table:number-columns-spanned="4">
            <text:p text:style-name="P1822"><text:span text:style-name="T1822_1">□</text:span><text:span text:style-name="T1822_2">25.<text:s/>變更事項</text:span></text:p>
          </table:table-cell>
          <table:covered-table-cell/>
          <table:covered-table-cell/>
          <table:covered-table-cell/>
          <table:table-cell table:style-name="Cell1622" table:number-columns-spanned="7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23" table:number-columns-spanned="11"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6">
          <table:table-cell table:style-name="Cell1624">
            <text:p text:style-name="P1825"><text:span text:style-name="T1825_1">備註</text:span></text:p>
          </table:table-cell>
          <table:table-cell table:style-name="Cell1625" table:number-columns-spanned="28">
            <text:p text:style-name="P1826"><text:span text:style-name="T1826_1">1.以上各項資料，除『查詢業務編號』由資訊</text:span><text:span text:style-name="T1826_2">局</text:span><text:span text:style-name="T1826_3">填寫外，其餘各欄請由業務使用機關填寫。</text:span></text:p>
            <text:p text:style-name="P1827"><text:span text:style-name="T1827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7">
          <table:table-cell table:style-name="Cell1626" table:number-columns-spanned="4">
            <text:p text:style-name="P1828"><text:span text:style-name="T1828_1">業務承辦人</text:span></text:p>
          </table:table-cell>
          <table:covered-table-cell/>
          <table:covered-table-cell/>
          <table:covered-table-cell/>
          <table:table-cell table:style-name="Cell1627" table:number-columns-spanned="4">
            <text:p text:style-name="P1829"/>
          </table:table-cell>
          <table:covered-table-cell/>
          <table:covered-table-cell/>
          <table:covered-table-cell/>
          <table:table-cell table:style-name="Cell1628" table:number-columns-spanned="2" table:number-rows-spanned="2">
            <text:p text:style-name="P1830"><text:span text:style-name="T1830_1">科室主管</text:span></text:p>
          </table:table-cell>
          <table:covered-table-cell/>
          <table:table-cell table:style-name="Cell1629" table:number-columns-spanned="4" table:number-rows-spanned="2">
            <text:p text:style-name="P1831"/>
          </table:table-cell>
          <table:covered-table-cell/>
          <table:covered-table-cell/>
          <table:covered-table-cell/>
          <table:table-cell table:style-name="Cell1630" table:number-columns-spanned="8" table:number-rows-spanned="2">
            <text:p text:style-name="P1832"><text:span text:style-name="T1832_1">機關首長</text:span></text:p>
            <text:p text:style-name="P1833"><text:span text:style-name="T183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31" table:number-columns-spanned="7" table:number-rows-spanned="2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8">
          <table:table-cell table:style-name="Cell1632" table:number-columns-spanned="4">
            <text:p text:style-name="P1835"><text:span text:style-name="T1835_1">電話</text:span></text:p>
          </table:table-cell>
          <table:covered-table-cell/>
          <table:covered-table-cell/>
          <table:covered-table-cell/>
          <table:table-cell table:style-name="Cell1633" table:number-columns-spanned="4">
            <text:p text:style-name="P1836"/>
          </table:table-cell>
          <table:covered-table-cell/>
          <table:covered-table-cell/>
          <table:covered-table-cell/>
          <table:covered-table-cell table:style-name="Cell1634">
            <text:p text:style-name="P1837"/>
          </table:covered-table-cell>
          <table:covered-table-cell/>
          <table:covered-table-cell table:style-name="Cell1635">
            <text:p text:style-name="P1838"/>
          </table:covered-table-cell>
          <table:covered-table-cell/>
          <table:covered-table-cell/>
          <table:covered-table-cell/>
          <table:covered-table-cell table:style-name="Cell1636">
            <text:p text:style-name="P18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637">
            <text:p text:style-name="P1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9">
          <table:table-cell table:style-name="Cell1638" table:number-columns-spanned="29">
            <text:p text:style-name="P1841"><text:span text:style-name="T1841_1">資料庫管理機關審核結果：<text:s text:c="4"/></text:span><text:span text:style-name="T1841_2">□</text:span><text:span text:style-name="T1841_3">同意<text:s text:c="6"/></text:span><text:span text:style-name="T1841_4">□</text:span><text:span text:style-name="T184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0">
          <table:table-cell table:style-name="Cell1639" table:number-columns-spanned="4">
            <text:p text:style-name="P1842"><text:span text:style-name="T1842_1">業務承辦人</text:span></text:p>
          </table:table-cell>
          <table:covered-table-cell/>
          <table:covered-table-cell/>
          <table:covered-table-cell/>
          <table:table-cell table:style-name="Cell1640" table:number-columns-spanned="4">
            <text:p text:style-name="P1843"/>
          </table:table-cell>
          <table:covered-table-cell/>
          <table:covered-table-cell/>
          <table:covered-table-cell/>
          <table:table-cell table:style-name="Cell1641" table:number-columns-spanned="2" table:number-rows-spanned="2">
            <text:p text:style-name="P1844"><text:span text:style-name="T1844_1">科室主管</text:span></text:p>
          </table:table-cell>
          <table:covered-table-cell/>
          <table:table-cell table:style-name="Cell1642" table:number-columns-spanned="4" table:number-rows-spanned="2">
            <text:p text:style-name="P1845"/>
          </table:table-cell>
          <table:covered-table-cell/>
          <table:covered-table-cell/>
          <table:covered-table-cell/>
          <table:table-cell table:style-name="Cell1643" table:number-columns-spanned="8" table:number-rows-spanned="2">
            <text:p text:style-name="P1846"><text:span text:style-name="T1846_1">機關首長</text:span></text:p>
            <text:p text:style-name="P1847"><text:span text:style-name="T184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44" table:number-columns-spanned="7" table:number-rows-spanned="2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1">
          <table:table-cell table:style-name="Cell1645" table:number-columns-spanned="4">
            <text:p text:style-name="P1849"><text:span text:style-name="T1849_1">電話</text:span></text:p>
          </table:table-cell>
          <table:covered-table-cell/>
          <table:covered-table-cell/>
          <table:covered-table-cell/>
          <table:table-cell table:style-name="Cell1646" table:number-columns-spanned="4">
            <text:p text:style-name="P1850"/>
          </table:table-cell>
          <table:covered-table-cell/>
          <table:covered-table-cell/>
          <table:covered-table-cell/>
          <table:covered-table-cell table:style-name="Cell1647">
            <text:p text:style-name="P1851"/>
          </table:covered-table-cell>
          <table:covered-table-cell/>
          <table:covered-table-cell table:style-name="Cell1648">
            <text:p text:style-name="P1852"/>
          </table:covered-table-cell>
          <table:covered-table-cell/>
          <table:covered-table-cell/>
          <table:covered-table-cell/>
          <table:covered-table-cell table:style-name="Cell1649">
            <text:p text:style-name="P18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650">
            <text:p text:style-name="P1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5"><text:span text:style-name="T1855_1">「臺北市市政資料庫」查詢作業申請表(附表)</text:span></text:p>
      <text:p text:style-name="P1856"><text:span text:style-name="T1856_1">建管資料庫</text:span><text:span text:style-name="T1856_2"><text:s text:c="2"/></text:span></text:p>
      <table:table table:style-name="Table20">
        <table:table-column table:style-name="Column533"/>
        <table:table-column table:style-name="Column534"/>
        <table:table-column table:style-name="Column535"/>
        <table:table-column table:style-name="Column536"/>
        <table:table-column table:style-name="Column537"/>
        <table:table-column table:style-name="Column538"/>
        <table:table-column table:style-name="Column539"/>
        <table:table-column table:style-name="Column540"/>
        <table:table-column table:style-name="Column541"/>
        <table:table-column table:style-name="Column542"/>
        <table:table-column table:style-name="Column543"/>
        <table:table-column table:style-name="Column544"/>
        <table:table-column table:style-name="Column545"/>
        <table:table-column table:style-name="Column546"/>
        <table:table-column table:style-name="Column547"/>
        <table:table-column table:style-name="Column548"/>
        <table:table-column table:style-name="Column549"/>
        <table:table-column table:style-name="Column550"/>
        <table:table-column table:style-name="Column551"/>
        <table:table-column table:style-name="Column552"/>
        <table:table-column table:style-name="Column553"/>
        <table:table-column table:style-name="Column554"/>
        <table:table-column table:style-name="Column555"/>
        <table:table-column table:style-name="Column556"/>
        <table:table-column table:style-name="Column557"/>
        <table:table-column table:style-name="Column558"/>
        <table:table-column table:style-name="Column559"/>
        <table:table-column table:style-name="Column560"/>
        <table:table-column table:style-name="Column561"/>
        <table:table-row table:style-name="Row352">
          <table:table-cell table:style-name="Cell1651" table:number-columns-spanned="2">
            <text:p text:style-name="P1857"><text:span text:style-name="T1857_1">表號</text:span></text:p>
          </table:table-cell>
          <table:covered-table-cell/>
          <table:table-cell table:style-name="Cell1652" table:number-columns-spanned="3">
            <text:p text:style-name="P1858"><text:span text:style-name="T1858_1"><text:s/></text:span><text:span text:style-name="T1858_2">BA00</text:span><text:span text:style-name="T1858_3">2</text:span></text:p>
          </table:table-cell>
          <table:covered-table-cell/>
          <table:covered-table-cell/>
          <table:table-cell table:style-name="Cell1653" table:number-columns-spanned="15">
            <text:p text:style-name="P1859"><text:span text:style-name="T1859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4" table:number-columns-spanned="5">
            <text:p text:style-name="P1860"><text:span text:style-name="T1860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655" table:number-columns-spanned="4">
            <text:p text:style-name="P1861"><text:span text:style-name="T1861_1">共<text:s text:c="2"/>頁</text:span></text:p>
          </table:table-cell>
          <table:covered-table-cell/>
          <table:covered-table-cell/>
          <table:covered-table-cell/>
        </table:table-row>
        <table:table-row table:style-name="Row353">
          <table:table-cell table:style-name="Cell1656" table:number-columns-spanned="3">
            <text:p text:style-name="P1862"><text:span text:style-name="T1862_1">機關名稱<text:s text:c="14"/></text:span></text:p>
          </table:table-cell>
          <table:covered-table-cell/>
          <table:covered-table-cell/>
          <table:table-cell table:style-name="Cell1657" table:number-columns-spanned="6">
            <text:p text:style-name="P1863"/>
          </table:table-cell>
          <table:covered-table-cell/>
          <table:covered-table-cell/>
          <table:covered-table-cell/>
          <table:covered-table-cell/>
          <table:covered-table-cell/>
          <table:table-cell table:style-name="Cell1658" table:number-columns-spanned="3">
            <text:p text:style-name="P1864"><text:span text:style-name="T1864_1">機關代號</text:span></text:p>
          </table:table-cell>
          <table:covered-table-cell/>
          <table:covered-table-cell/>
          <table:table-cell table:style-name="Cell1659">
            <text:p text:style-name="P1865"/>
          </table:table-cell>
          <table:table-cell table:style-name="Cell1660" table:number-columns-spanned="2">
            <text:p text:style-name="P1866"/>
          </table:table-cell>
          <table:covered-table-cell/>
          <table:table-cell table:style-name="Cell1661" table:number-columns-spanned="2">
            <text:p text:style-name="P1867"/>
          </table:table-cell>
          <table:covered-table-cell/>
          <table:table-cell table:style-name="Cell1662" table:number-columns-spanned="2">
            <text:p text:style-name="P1868"/>
          </table:table-cell>
          <table:covered-table-cell/>
          <table:table-cell table:style-name="Cell1663" table:number-columns-spanned="2">
            <text:p text:style-name="P1869"/>
          </table:table-cell>
          <table:covered-table-cell/>
          <table:table-cell table:style-name="Cell1664" table:number-columns-spanned="2">
            <text:p text:style-name="P1870"/>
          </table:table-cell>
          <table:covered-table-cell/>
          <table:table-cell table:style-name="Cell1665">
            <text:p text:style-name="P1871"/>
          </table:table-cell>
          <table:table-cell table:style-name="Cell1666" table:number-columns-spanned="3">
            <text:p text:style-name="P1872"/>
          </table:table-cell>
          <table:covered-table-cell/>
          <table:covered-table-cell/>
          <table:table-cell table:style-name="Cell1667">
            <text:p text:style-name="P1873"/>
          </table:table-cell>
          <table:table-cell table:style-name="Cell1668">
            <text:p text:style-name="P1874"/>
          </table:table-cell>
        </table:table-row>
        <table:table-row table:style-name="Row354">
          <table:table-cell table:style-name="Cell1669" table:number-columns-spanned="3">
            <text:p text:style-name="P1875"><text:span text:style-name="T1875_1">資料種類</text:span></text:p>
          </table:table-cell>
          <table:covered-table-cell/>
          <table:covered-table-cell/>
          <table:table-cell table:style-name="Cell1670" table:number-columns-spanned="26">
            <text:p text:style-name="P1876"><text:span text:style-name="T1876_1">建造</text:span><text:span text:style-name="T1876_2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5">
          <table:table-cell table:style-name="Cell1671" table:number-columns-spanned="6">
            <text:p text:style-name="P1877"><text:span text:style-name="T187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72" table:number-columns-spanned="10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3" table:number-columns-spanned="10">
            <text:p text:style-name="P1879"><text:span text:style-name="T187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4" table:number-columns-spanned="3">
            <text:p text:style-name="P1880"/>
          </table:table-cell>
          <table:covered-table-cell/>
          <table:covered-table-cell/>
        </table:table-row>
        <table:table-row table:style-name="Row356">
          <table:table-cell table:style-name="Cell1675" table:number-columns-spanned="3">
            <text:p text:style-name="P1881"><text:span text:style-name="T1881_1">索引條件</text:span></text:p>
          </table:table-cell>
          <table:covered-table-cell/>
          <table:covered-table-cell/>
          <table:table-cell table:style-name="Cell1676" table:number-columns-spanned="26">
            <text:p text:style-name="P1882"><text:span text:style-name="T1882_1">□</text:span><text:span text:style-name="T1882_2">建造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7">
          <table:table-cell table:style-name="Cell1677" table:number-rows-spanned="9">
            <text:p text:style-name="P1883"/>
            <text:p text:style-name="P1884"/>
            <text:p text:style-name="P1885"><text:span text:style-name="T1885_1">資</text:span></text:p>
            <text:p text:style-name="P1886"/>
            <text:p text:style-name="P1887"><text:span text:style-name="T1887_1">料</text:span></text:p>
            <text:p text:style-name="P1888"/>
            <text:p text:style-name="P1889"><text:span text:style-name="T1889_1">項</text:span></text:p>
            <text:p text:style-name="P1890"/>
            <text:p text:style-name="P1891"><text:span text:style-name="T1891_1">目</text:span></text:p>
          </table:table-cell>
          <table:table-cell table:style-name="Cell1678" table:number-columns-spanned="28">
            <text:p text:style-name="P1892"><text:span text:style-name="T1892_1">建</text:span><text:span text:style-name="T1892_2"><text:s text:c="2"/></text:span><text:span text:style-name="T1892_3">造</text:span><text:span text:style-name="T1892_4"><text:s text:c="2"/>執<text:s text:c="2"/>照<text:s text:c="2"/>資<text:s text:c="2"/>料</text:span><text:span text:style-name="T1892_5"><text:s text:c="13"/></text:span><text:span text:style-name="T1892_6">□</text:span><text:span text:style-name="T1892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8">
          <table:covered-table-cell table:style-name="Cell1679">
            <text:p text:style-name="P1893"/>
          </table:covered-table-cell>
          <table:table-cell table:style-name="Cell1680" table:number-columns-spanned="6">
            <text:p text:style-name="P1894"><text:span text:style-name="T1894_1">□</text:span><text:span text:style-name="T1894_2">1</text:span><text:span text:style-name="T1894_3">.</text:span><text:span text:style-name="T1894_4"><text:s/></text:span><text:span text:style-name="T1894_5">建造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81" table:number-columns-spanned="4">
            <text:p text:style-name="P1895"><text:span text:style-name="T1895_1">□</text:span><text:span text:style-name="T1895_2">2</text:span><text:span text:style-name="T1895_3">.</text:span><text:span text:style-name="T1895_4"><text:s/></text:span><text:span text:style-name="T1895_5">構造種類</text:span></text:p>
          </table:table-cell>
          <table:covered-table-cell/>
          <table:covered-table-cell/>
          <table:covered-table-cell/>
          <table:table-cell table:style-name="Cell1682" table:number-columns-spanned="7">
            <text:p text:style-name="P1896"><text:span text:style-name="T1896_1">□</text:span><text:span text:style-name="T1896_2">3</text:span><text:span text:style-name="T1896_3">.<text:s/></text:span><text:span text:style-name="T1896_4"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83" table:number-columns-spanned="11">
            <text:p text:style-name="P1897"><text:span text:style-name="T1897_1">□</text:span><text:span text:style-name="T1897_2">4</text:span><text:span text:style-name="T1897_3">.<text:s/></text:span><text:span text:style-name="T1897_4">幢層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9">
          <table:covered-table-cell table:style-name="Cell1684">
            <text:p text:style-name="P1898"/>
          </table:covered-table-cell>
          <table:table-cell table:style-name="Cell1685" table:number-columns-spanned="6">
            <text:p text:style-name="P1899"><text:span text:style-name="T1899_1">□</text:span><text:span text:style-name="T1899_2">5</text:span><text:span text:style-name="T1899_3">.</text:span><text:span text:style-name="T1899_4">各層面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86" table:number-columns-spanned="4">
            <text:p text:style-name="P1900"><text:span text:style-name="T1900_1">□</text:span><text:span text:style-name="T1900_2">6</text:span><text:span text:style-name="T1900_3">.</text:span><text:span text:style-name="T1900_4"><text:s/>建築面積</text:span></text:p>
          </table:table-cell>
          <table:covered-table-cell/>
          <table:covered-table-cell/>
          <table:covered-table-cell/>
          <table:table-cell table:style-name="Cell1687" table:number-columns-spanned="7">
            <text:p text:style-name="P1901"><text:span text:style-name="T1901_1">□</text:span><text:span text:style-name="T1901_2">7</text:span><text:span text:style-name="T1901_3">.<text:s/></text:span><text:span text:style-name="T1901_4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88" table:number-columns-spanned="11">
            <text:p text:style-name="P1902"><text:span text:style-name="T1902_1">□</text:span><text:span text:style-name="T1902_2">8.</text:span><text:span text:style-name="T1902_3"><text:s/>工程造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0">
          <table:covered-table-cell table:style-name="Cell1689">
            <text:p text:style-name="P1903"/>
          </table:covered-table-cell>
          <table:table-cell table:style-name="Cell1690" table:number-columns-spanned="6">
            <text:p text:style-name="P1904"><text:span text:style-name="T1904_1">□</text:span><text:span text:style-name="T1904_2">9</text:span><text:span text:style-name="T1904_3">.</text:span><text:span text:style-name="T1904_4"><text:s/></text:span><text:span text:style-name="T1904_5">發照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91" table:number-columns-spanned="4">
            <text:p text:style-name="P1905"><text:span text:style-name="T1905_1">□</text:span><text:span text:style-name="T1905_2">10</text:span><text:span text:style-name="T1905_3">.</text:span><text:span text:style-name="T1905_4"><text:s/></text:span><text:span text:style-name="T1905_5">領照日期</text:span></text:p>
          </table:table-cell>
          <table:covered-table-cell/>
          <table:covered-table-cell/>
          <table:covered-table-cell/>
          <table:table-cell table:style-name="Cell1692" table:number-columns-spanned="7">
            <text:p text:style-name="P1906"><text:span text:style-name="T1906_1">□</text:span><text:span text:style-name="T1906_2">11規定</text:span><text:span text:style-name="T1906_3">開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3" table:number-columns-spanned="11">
            <text:p text:style-name="P1907"><text:span text:style-name="T1907_1">□</text:span><text:span text:style-name="T1907_2">12規定竣</text:span><text:span text:style-name="T1907_3">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1">
          <table:covered-table-cell table:style-name="Cell1694">
            <text:p text:style-name="P1908"/>
          </table:covered-table-cell>
          <table:table-cell table:style-name="Cell1695" table:number-columns-spanned="6">
            <text:p text:style-name="P1909"><text:span text:style-name="T1909_1">□</text:span><text:span text:style-name="T1909_2">13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96" table:number-columns-spanned="4">
            <text:p text:style-name="P1910"><text:span text:style-name="T1910_1">□</text:span><text:span text:style-name="T1910_2">14.<text:s/>地號</text:span></text:p>
          </table:table-cell>
          <table:covered-table-cell/>
          <table:covered-table-cell/>
          <table:covered-table-cell/>
          <table:table-cell table:style-name="Cell1697" table:number-columns-spanned="7">
            <text:p text:style-name="P1911"><text:span text:style-name="T1911_1">□</text:span><text:span text:style-name="T1911_2">15.<text:s/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8" table:number-columns-spanned="11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2">
          <table:covered-table-cell table:style-name="Cell1699">
            <text:p text:style-name="P1913"/>
          </table:covered-table-cell>
          <table:table-cell table:style-name="Cell1700" table:number-columns-spanned="28">
            <text:p text:style-name="P1914"><text:span text:style-name="T1914_1">變<text:s text:c="2"/>更<text:s text:c="2"/></text:span><text:span text:style-name="T1914_2">建</text:span><text:span text:style-name="T1914_3"><text:s text:c="2"/></text:span><text:span text:style-name="T1914_4">造</text:span><text:span text:style-name="T1914_5"><text:s text:c="2"/>執<text:s text:c="2"/>照<text:s text:c="2"/>資<text:s text:c="2"/>料</text:span><text:span text:style-name="T1914_6"><text:s text:c="13"/></text:span><text:span text:style-name="T1914_7">□</text:span><text:span text:style-name="T1914_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3">
          <table:covered-table-cell table:style-name="Cell1701">
            <text:p text:style-name="P1915"/>
          </table:covered-table-cell>
          <table:table-cell table:style-name="Cell1702" table:number-columns-spanned="6">
            <text:p text:style-name="P1916"><text:span text:style-name="T1916_1">□</text:span><text:span text:style-name="T1916_2">16</text:span><text:span text:style-name="T1916_3">.<text:s/>變更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03" table:number-columns-spanned="4">
            <text:p text:style-name="P1917"/>
          </table:table-cell>
          <table:covered-table-cell/>
          <table:covered-table-cell/>
          <table:covered-table-cell/>
          <table:table-cell table:style-name="Cell1704" table:number-columns-spanned="7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05" table:number-columns-spanned="11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4">
          <table:covered-table-cell table:style-name="Cell1706">
            <text:p text:style-name="P1920"/>
          </table:covered-table-cell>
          <table:table-cell table:style-name="Cell1707" table:number-columns-spanned="6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table-cell table:style-name="Cell1708" table:number-columns-spanned="4">
            <text:p text:style-name="P1922"/>
          </table:table-cell>
          <table:covered-table-cell/>
          <table:covered-table-cell/>
          <table:covered-table-cell/>
          <table:table-cell table:style-name="Cell1709" table:number-columns-spanned="7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0" table:number-columns-spanned="11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5">
          <table:covered-table-cell table:style-name="Cell1711">
            <text:p text:style-name="P1925"/>
          </table:covered-table-cell>
          <table:table-cell table:style-name="Cell1712" table:number-columns-spanned="6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table-cell table:style-name="Cell1713" table:number-columns-spanned="4">
            <text:p text:style-name="P1927"/>
          </table:table-cell>
          <table:covered-table-cell/>
          <table:covered-table-cell/>
          <table:covered-table-cell/>
          <table:table-cell table:style-name="Cell1714" table:number-columns-spanned="7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5" table:number-columns-spanned="11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6">
          <table:table-cell table:style-name="Cell1716">
            <text:p text:style-name="P1930"><text:span text:style-name="T1930_1">備註</text:span></text:p>
          </table:table-cell>
          <table:table-cell table:style-name="Cell1717" table:number-columns-spanned="28">
            <text:p text:style-name="P1931"><text:span text:style-name="T1931_1">1.以上各項資料，除『查詢業務編號』由資訊</text:span><text:span text:style-name="T1931_2">局</text:span><text:span text:style-name="T1931_3">填寫外，其餘各欄請由業務使用機關填寫。</text:span></text:p>
            <text:p text:style-name="P1932"><text:span text:style-name="T1932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7">
          <table:table-cell table:style-name="Cell1718" table:number-columns-spanned="4">
            <text:p text:style-name="P1933"><text:span text:style-name="T1933_1">業務承辦人</text:span></text:p>
          </table:table-cell>
          <table:covered-table-cell/>
          <table:covered-table-cell/>
          <table:covered-table-cell/>
          <table:table-cell table:style-name="Cell1719" table:number-columns-spanned="4">
            <text:p text:style-name="P1934"/>
          </table:table-cell>
          <table:covered-table-cell/>
          <table:covered-table-cell/>
          <table:covered-table-cell/>
          <table:table-cell table:style-name="Cell1720" table:number-columns-spanned="2" table:number-rows-spanned="2">
            <text:p text:style-name="P1935"><text:span text:style-name="T1935_1">科室主管</text:span></text:p>
          </table:table-cell>
          <table:covered-table-cell/>
          <table:table-cell table:style-name="Cell1721" table:number-columns-spanned="4" table:number-rows-spanned="2">
            <text:p text:style-name="P1936"/>
          </table:table-cell>
          <table:covered-table-cell/>
          <table:covered-table-cell/>
          <table:covered-table-cell/>
          <table:table-cell table:style-name="Cell1722" table:number-columns-spanned="8" table:number-rows-spanned="2">
            <text:p text:style-name="P1937"><text:span text:style-name="T1937_1">機關首長</text:span></text:p>
            <text:p text:style-name="P1938"><text:span text:style-name="T1938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23" table:number-columns-spanned="7" table:number-rows-spanned="2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8">
          <table:table-cell table:style-name="Cell1724" table:number-columns-spanned="4">
            <text:p text:style-name="P1940"><text:span text:style-name="T1940_1">電話</text:span></text:p>
          </table:table-cell>
          <table:covered-table-cell/>
          <table:covered-table-cell/>
          <table:covered-table-cell/>
          <table:table-cell table:style-name="Cell1725" table:number-columns-spanned="4">
            <text:p text:style-name="P1941"/>
          </table:table-cell>
          <table:covered-table-cell/>
          <table:covered-table-cell/>
          <table:covered-table-cell/>
          <table:covered-table-cell table:style-name="Cell1726">
            <text:p text:style-name="P1942"/>
          </table:covered-table-cell>
          <table:covered-table-cell/>
          <table:covered-table-cell table:style-name="Cell1727">
            <text:p text:style-name="P1943"/>
          </table:covered-table-cell>
          <table:covered-table-cell/>
          <table:covered-table-cell/>
          <table:covered-table-cell/>
          <table:covered-table-cell table:style-name="Cell1728">
            <text:p text:style-name="P19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29"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9">
          <table:table-cell table:style-name="Cell1730" table:number-columns-spanned="29">
            <text:p text:style-name="P1946"><text:span text:style-name="T1946_1">資料庫管理機關審核結果：<text:s text:c="4"/></text:span><text:span text:style-name="T1946_2">□</text:span><text:span text:style-name="T1946_3">同意<text:s text:c="6"/></text:span><text:span text:style-name="T1946_4">□</text:span><text:span text:style-name="T1946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0">
          <table:table-cell table:style-name="Cell1731" table:number-columns-spanned="4">
            <text:p text:style-name="P1947"><text:span text:style-name="T1947_1">業務承辦人</text:span></text:p>
          </table:table-cell>
          <table:covered-table-cell/>
          <table:covered-table-cell/>
          <table:covered-table-cell/>
          <table:table-cell table:style-name="Cell1732" table:number-columns-spanned="4">
            <text:p text:style-name="P1948"/>
          </table:table-cell>
          <table:covered-table-cell/>
          <table:covered-table-cell/>
          <table:covered-table-cell/>
          <table:table-cell table:style-name="Cell1733" table:number-columns-spanned="2" table:number-rows-spanned="2">
            <text:p text:style-name="P1949"><text:span text:style-name="T1949_1">科室主管</text:span></text:p>
          </table:table-cell>
          <table:covered-table-cell/>
          <table:table-cell table:style-name="Cell1734" table:number-columns-spanned="4" table:number-rows-spanned="2">
            <text:p text:style-name="P1950"/>
          </table:table-cell>
          <table:covered-table-cell/>
          <table:covered-table-cell/>
          <table:covered-table-cell/>
          <table:table-cell table:style-name="Cell1735" table:number-columns-spanned="8" table:number-rows-spanned="2">
            <text:p text:style-name="P1951"><text:span text:style-name="T1951_1">機關首長</text:span></text:p>
            <text:p text:style-name="P1952"><text:span text:style-name="T1952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36" table:number-columns-spanned="7" table:number-rows-spanned="2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1">
          <table:table-cell table:style-name="Cell1737" table:number-columns-spanned="4">
            <text:p text:style-name="P1954"><text:span text:style-name="T1954_1">電話</text:span></text:p>
          </table:table-cell>
          <table:covered-table-cell/>
          <table:covered-table-cell/>
          <table:covered-table-cell/>
          <table:table-cell table:style-name="Cell1738" table:number-columns-spanned="4">
            <text:p text:style-name="P1955"/>
          </table:table-cell>
          <table:covered-table-cell/>
          <table:covered-table-cell/>
          <table:covered-table-cell/>
          <table:covered-table-cell table:style-name="Cell1739">
            <text:p text:style-name="P1956"/>
          </table:covered-table-cell>
          <table:covered-table-cell/>
          <table:covered-table-cell table:style-name="Cell1740">
            <text:p text:style-name="P1957"/>
          </table:covered-table-cell>
          <table:covered-table-cell/>
          <table:covered-table-cell/>
          <table:covered-table-cell/>
          <table:covered-table-cell table:style-name="Cell1741">
            <text:p text:style-name="P1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42">
            <text:p text:style-name="P1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0"><text:span text:style-name="T1960_1">「臺北市市政資料庫」查詢作業申請表(附表)</text:span></text:p>
      <text:p text:style-name="P1961"><text:span text:style-name="T1961_1">土地使用分區資料庫</text:span></text:p>
      <table:table table:style-name="Table21">
        <table:table-column table:style-name="Column562"/>
        <table:table-column table:style-name="Column563"/>
        <table:table-column table:style-name="Column564"/>
        <table:table-column table:style-name="Column565"/>
        <table:table-column table:style-name="Column566"/>
        <table:table-column table:style-name="Column567"/>
        <table:table-column table:style-name="Column568"/>
        <table:table-column table:style-name="Column569"/>
        <table:table-column table:style-name="Column570"/>
        <table:table-column table:style-name="Column571"/>
        <table:table-column table:style-name="Column572"/>
        <table:table-column table:style-name="Column573"/>
        <table:table-column table:style-name="Column574"/>
        <table:table-column table:style-name="Column575"/>
        <table:table-column table:style-name="Column576"/>
        <table:table-column table:style-name="Column577"/>
        <table:table-column table:style-name="Column578"/>
        <table:table-column table:style-name="Column579"/>
        <table:table-column table:style-name="Column580"/>
        <table:table-column table:style-name="Column581"/>
        <table:table-column table:style-name="Column582"/>
        <table:table-column table:style-name="Column583"/>
        <table:table-column table:style-name="Column584"/>
        <table:table-column table:style-name="Column585"/>
        <table:table-column table:style-name="Column586"/>
        <table:table-column table:style-name="Column587"/>
        <table:table-row table:style-name="Row372">
          <table:table-cell table:style-name="Cell1743" table:number-columns-spanned="2">
            <text:p text:style-name="P1962"><text:span text:style-name="T1962_1">表號</text:span></text:p>
          </table:table-cell>
          <table:covered-table-cell/>
          <table:table-cell table:style-name="Cell1744" table:number-columns-spanned="3">
            <text:p text:style-name="P1963"><text:span text:style-name="T1963_1"><text:s/></text:span><text:span text:style-name="T1963_2">UD001</text:span></text:p>
          </table:table-cell>
          <table:covered-table-cell/>
          <table:covered-table-cell/>
          <table:table-cell table:style-name="Cell1745" table:number-columns-spanned="12">
            <text:p text:style-name="P1964"><text:span text:style-name="T1964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46" table:number-columns-spanned="5">
            <text:p text:style-name="P1965"><text:span text:style-name="T1965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747" table:number-columns-spanned="4">
            <text:p text:style-name="P1966"><text:span text:style-name="T1966_1">共<text:s text:c="2"/>頁</text:span></text:p>
          </table:table-cell>
          <table:covered-table-cell/>
          <table:covered-table-cell/>
          <table:covered-table-cell/>
        </table:table-row>
        <table:table-row table:style-name="Row373">
          <table:table-cell table:style-name="Cell1748" table:number-columns-spanned="3">
            <text:p text:style-name="P1967"><text:span text:style-name="T1967_1">機關名稱<text:s text:c="14"/></text:span></text:p>
          </table:table-cell>
          <table:covered-table-cell/>
          <table:covered-table-cell/>
          <table:table-cell table:style-name="Cell1749" table:number-columns-spanned="5">
            <text:p text:style-name="P1968"/>
          </table:table-cell>
          <table:covered-table-cell/>
          <table:covered-table-cell/>
          <table:covered-table-cell/>
          <table:covered-table-cell/>
          <table:table-cell table:style-name="Cell1750" table:number-columns-spanned="2">
            <text:p text:style-name="P1969"><text:span text:style-name="T1969_1">機關代號</text:span></text:p>
          </table:table-cell>
          <table:covered-table-cell/>
          <table:table-cell table:style-name="Cell1751">
            <text:p text:style-name="P1970"/>
          </table:table-cell>
          <table:table-cell table:style-name="Cell1752" table:number-columns-spanned="2">
            <text:p text:style-name="P1971"/>
          </table:table-cell>
          <table:covered-table-cell/>
          <table:table-cell table:style-name="Cell1753" table:number-columns-spanned="2">
            <text:p text:style-name="P1972"/>
          </table:table-cell>
          <table:covered-table-cell/>
          <table:table-cell table:style-name="Cell1754">
            <text:p text:style-name="P1973"/>
          </table:table-cell>
          <table:table-cell table:style-name="Cell1755" table:number-columns-spanned="2">
            <text:p text:style-name="P1974"/>
          </table:table-cell>
          <table:covered-table-cell/>
          <table:table-cell table:style-name="Cell1756" table:number-columns-spanned="2">
            <text:p text:style-name="P1975"/>
          </table:table-cell>
          <table:covered-table-cell/>
          <table:table-cell table:style-name="Cell1757">
            <text:p text:style-name="P1976"/>
          </table:table-cell>
          <table:table-cell table:style-name="Cell1758" table:number-columns-spanned="3">
            <text:p text:style-name="P1977"/>
          </table:table-cell>
          <table:covered-table-cell/>
          <table:covered-table-cell/>
          <table:table-cell table:style-name="Cell1759">
            <text:p text:style-name="P1978"/>
          </table:table-cell>
          <table:table-cell table:style-name="Cell1760">
            <text:p text:style-name="P1979"/>
          </table:table-cell>
        </table:table-row>
        <table:table-row table:style-name="Row374">
          <table:table-cell table:style-name="Cell1761" table:number-columns-spanned="3">
            <text:p text:style-name="P1980"><text:span text:style-name="T1980_1">資料種類</text:span></text:p>
          </table:table-cell>
          <table:covered-table-cell/>
          <table:covered-table-cell/>
          <table:table-cell table:style-name="Cell1762" table:number-columns-spanned="23">
            <text:p text:style-name="P1981"><text:span text:style-name="T1981_1">土地使用分區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5">
          <table:table-cell table:style-name="Cell1763" table:number-columns-spanned="6">
            <text:p text:style-name="P1982"><text:span text:style-name="T198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64" table:number-columns-spanned="8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65" table:number-columns-spanned="9">
            <text:p text:style-name="P1984"><text:span text:style-name="T198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66" table:number-columns-spanned="3">
            <text:p text:style-name="P1985"/>
          </table:table-cell>
          <table:covered-table-cell/>
          <table:covered-table-cell/>
        </table:table-row>
        <table:table-row table:style-name="Row376">
          <table:table-cell table:style-name="Cell1767" table:number-columns-spanned="3">
            <text:p text:style-name="P1986"><text:span text:style-name="T1986_1">索引條件</text:span></text:p>
          </table:table-cell>
          <table:covered-table-cell/>
          <table:covered-table-cell/>
          <table:table-cell table:style-name="Cell1768" table:number-columns-spanned="23">
            <text:p text:style-name="P1987"><text:span text:style-name="T1987_1">□</text:span><text:span text:style-name="T1987_2">1.地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7">
          <table:table-cell table:style-name="Cell1769" table:number-rows-spanned="2">
            <text:p text:style-name="P1988"/>
            <text:p text:style-name="P1989"/>
            <text:p text:style-name="P1990"><text:span text:style-name="T1990_1">資</text:span></text:p>
            <text:p text:style-name="P1991"/>
            <text:p text:style-name="P1992"><text:span text:style-name="T1992_1">料</text:span></text:p>
            <text:p text:style-name="P1993"/>
            <text:p text:style-name="P1994"><text:span text:style-name="T1994_1">項</text:span></text:p>
            <text:p text:style-name="P1995"/>
            <text:p text:style-name="P1996"><text:span text:style-name="T1996_1">目</text:span></text:p>
          </table:table-cell>
          <table:table-cell table:style-name="Cell1770" table:number-columns-spanned="25">
            <text:p text:style-name="P1997"><text:span text:style-name="T1997_1">土地使用分區查詢資料</text:span><text:span text:style-name="T1997_2"><text:s text:c="13"/></text:span><text:span text:style-name="T1997_3">□</text:span><text:span text:style-name="T1997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8">
          <table:covered-table-cell table:style-name="Cell1771">
            <text:p text:style-name="P1998"/>
          </table:covered-table-cell>
          <table:table-cell table:style-name="Cell1772" table:number-columns-spanned="25">
            <text:p text:style-name="P1999"><text:span text:style-name="T1999_1">□</text:span><text:span text:style-name="T1999_2">1.</text:span><text:span text:style-name="T1999_3"><text:s/></text:span><text:span text:style-name="T1999_4">土地使用分區說明資料</text:span><text:span text:style-name="T1999_5"><text:s/></text:span></text:p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9">
          <table:table-cell table:style-name="Cell1773">
            <text:p text:style-name="P2013"><text:span text:style-name="T2013_1">備註</text:span></text:p>
          </table:table-cell>
          <table:table-cell table:style-name="Cell1774" table:number-columns-spanned="25">
            <text:p text:style-name="P2014"><text:span text:style-name="T2014_1">1.以上各項資料，除『查詢業務編號』由資訊</text:span><text:span text:style-name="T2014_2">局</text:span><text:span text:style-name="T2014_3">填寫外，其餘各欄請由業務使用機關填寫。</text:span></text:p>
            <text:p text:style-name="P2015"><text:span text:style-name="T2015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0">
          <table:table-cell table:style-name="Cell1775" table:number-columns-spanned="4">
            <text:p text:style-name="P2016"><text:span text:style-name="T2016_1">業務承辦人</text:span></text:p>
          </table:table-cell>
          <table:covered-table-cell/>
          <table:covered-table-cell/>
          <table:covered-table-cell/>
          <table:table-cell table:style-name="Cell1776" table:number-columns-spanned="3">
            <text:p text:style-name="P2017"/>
          </table:table-cell>
          <table:covered-table-cell/>
          <table:covered-table-cell/>
          <table:table-cell table:style-name="Cell1777" table:number-columns-spanned="2" table:number-rows-spanned="2">
            <text:p text:style-name="P2018"><text:span text:style-name="T2018_1">科室主管</text:span></text:p>
          </table:table-cell>
          <table:covered-table-cell/>
          <table:table-cell table:style-name="Cell1778" table:number-columns-spanned="3" table:number-rows-spanned="2">
            <text:p text:style-name="P2019"/>
          </table:table-cell>
          <table:covered-table-cell/>
          <table:covered-table-cell/>
          <table:table-cell table:style-name="Cell1779" table:number-columns-spanned="7" table:number-rows-spanned="2">
            <text:p text:style-name="P2020"><text:span text:style-name="T2020_1">機關首長</text:span></text:p>
            <text:p text:style-name="P2021"><text:span text:style-name="T202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0" table:number-columns-spanned="7" table:number-rows-spanned="2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1">
          <table:table-cell table:style-name="Cell1781" table:number-columns-spanned="4">
            <text:p text:style-name="P2023"><text:span text:style-name="T2023_1">電話</text:span></text:p>
          </table:table-cell>
          <table:covered-table-cell/>
          <table:covered-table-cell/>
          <table:covered-table-cell/>
          <table:table-cell table:style-name="Cell1782" table:number-columns-spanned="3">
            <text:p text:style-name="P2024"/>
          </table:table-cell>
          <table:covered-table-cell/>
          <table:covered-table-cell/>
          <table:covered-table-cell table:style-name="Cell1783">
            <text:p text:style-name="P2025"/>
          </table:covered-table-cell>
          <table:covered-table-cell/>
          <table:covered-table-cell table:style-name="Cell1784">
            <text:p text:style-name="P2026"/>
          </table:covered-table-cell>
          <table:covered-table-cell/>
          <table:covered-table-cell/>
          <table:covered-table-cell table:style-name="Cell1785">
            <text:p text:style-name="P2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86">
            <text:p text:style-name="P2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2">
          <table:table-cell table:style-name="Cell1787" table:number-columns-spanned="26">
            <text:p text:style-name="P2029"><text:span text:style-name="T2029_1">資料庫管理機關審核結果：<text:s text:c="4"/></text:span><text:span text:style-name="T2029_2">□</text:span><text:span text:style-name="T2029_3">同意<text:s text:c="6"/></text:span><text:span text:style-name="T2029_4">□</text:span><text:span text:style-name="T202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3">
          <table:table-cell table:style-name="Cell1788" table:number-columns-spanned="4">
            <text:p text:style-name="P2030"><text:span text:style-name="T2030_1">業務承辦人</text:span></text:p>
          </table:table-cell>
          <table:covered-table-cell/>
          <table:covered-table-cell/>
          <table:covered-table-cell/>
          <table:table-cell table:style-name="Cell1789" table:number-columns-spanned="3">
            <text:p text:style-name="P2031"/>
          </table:table-cell>
          <table:covered-table-cell/>
          <table:covered-table-cell/>
          <table:table-cell table:style-name="Cell1790" table:number-columns-spanned="2" table:number-rows-spanned="2">
            <text:p text:style-name="P2032"><text:span text:style-name="T2032_1">科室主管</text:span></text:p>
          </table:table-cell>
          <table:covered-table-cell/>
          <table:table-cell table:style-name="Cell1791" table:number-columns-spanned="3" table:number-rows-spanned="2">
            <text:p text:style-name="P2033"/>
          </table:table-cell>
          <table:covered-table-cell/>
          <table:covered-table-cell/>
          <table:table-cell table:style-name="Cell1792" table:number-columns-spanned="7" table:number-rows-spanned="2">
            <text:p text:style-name="P2034"><text:span text:style-name="T2034_1">機關首長</text:span></text:p>
            <text:p text:style-name="P2035"><text:span text:style-name="T203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93" table:number-columns-spanned="7" table:number-rows-spanned="2">
            <text:p text:style-name="P20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4">
          <table:table-cell table:style-name="Cell1794" table:number-columns-spanned="4">
            <text:p text:style-name="P2037"><text:span text:style-name="T2037_1">電話</text:span></text:p>
          </table:table-cell>
          <table:covered-table-cell/>
          <table:covered-table-cell/>
          <table:covered-table-cell/>
          <table:table-cell table:style-name="Cell1795" table:number-columns-spanned="3">
            <text:p text:style-name="P2038"/>
          </table:table-cell>
          <table:covered-table-cell/>
          <table:covered-table-cell/>
          <table:covered-table-cell table:style-name="Cell1796">
            <text:p text:style-name="P2039"/>
          </table:covered-table-cell>
          <table:covered-table-cell/>
          <table:covered-table-cell table:style-name="Cell1797">
            <text:p text:style-name="P2040"/>
          </table:covered-table-cell>
          <table:covered-table-cell/>
          <table:covered-table-cell/>
          <table:covered-table-cell table:style-name="Cell1798">
            <text:p text:style-name="P2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99">
            <text:p text:style-name="P2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3"/>
      <text:p text:style-name="P2044"><text:span text:style-name="T2044_1">「臺北市市政資料庫」查詢作業申請表(附表)</text:span></text:p>
      <text:p text:style-name="P2045"><text:span text:style-name="T2045_1">消防安全檢查資料庫</text:span><text:span text:style-name="T2045_2"><text:s text:c="2"/></text:span></text:p>
      <table:table table:style-name="Table22">
        <table:table-column table:style-name="Column588"/>
        <table:table-column table:style-name="Column589"/>
        <table:table-column table:style-name="Column590"/>
        <table:table-column table:style-name="Column591"/>
        <table:table-column table:style-name="Column592"/>
        <table:table-column table:style-name="Column593"/>
        <table:table-column table:style-name="Column594"/>
        <table:table-column table:style-name="Column595"/>
        <table:table-column table:style-name="Column596"/>
        <table:table-column table:style-name="Column597"/>
        <table:table-column table:style-name="Column598"/>
        <table:table-column table:style-name="Column599"/>
        <table:table-column table:style-name="Column600"/>
        <table:table-column table:style-name="Column601"/>
        <table:table-column table:style-name="Column602"/>
        <table:table-column table:style-name="Column603"/>
        <table:table-column table:style-name="Column604"/>
        <table:table-column table:style-name="Column605"/>
        <table:table-column table:style-name="Column606"/>
        <table:table-column table:style-name="Column607"/>
        <table:table-column table:style-name="Column608"/>
        <table:table-column table:style-name="Column609"/>
        <table:table-column table:style-name="Column610"/>
        <table:table-column table:style-name="Column611"/>
        <table:table-column table:style-name="Column612"/>
        <table:table-column table:style-name="Column613"/>
        <table:table-column table:style-name="Column614"/>
        <table:table-column table:style-name="Column615"/>
        <table:table-column table:style-name="Column616"/>
        <table:table-row table:style-name="Row385">
          <table:table-cell table:style-name="Cell1800" table:number-columns-spanned="2">
            <text:p text:style-name="P2046"><text:span text:style-name="T2046_1">表號</text:span></text:p>
          </table:table-cell>
          <table:covered-table-cell/>
          <table:table-cell table:style-name="Cell1801" table:number-columns-spanned="3">
            <text:p text:style-name="P2047"><text:span text:style-name="T2047_1"><text:s/>FD001</text:span></text:p>
          </table:table-cell>
          <table:covered-table-cell/>
          <table:covered-table-cell/>
          <table:table-cell table:style-name="Cell1802" table:number-columns-spanned="15">
            <text:p text:style-name="P2048"><text:span text:style-name="T2048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03" table:number-columns-spanned="5">
            <text:p text:style-name="P2049"><text:span text:style-name="T2049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804" table:number-columns-spanned="4">
            <text:p text:style-name="P2050"><text:span text:style-name="T2050_1">共<text:s text:c="2"/>頁</text:span></text:p>
          </table:table-cell>
          <table:covered-table-cell/>
          <table:covered-table-cell/>
          <table:covered-table-cell/>
        </table:table-row>
        <table:table-row table:style-name="Row386">
          <table:table-cell table:style-name="Cell1805" table:number-columns-spanned="3">
            <text:p text:style-name="P2051"><text:span text:style-name="T2051_1">機關名稱<text:s text:c="14"/></text:span></text:p>
          </table:table-cell>
          <table:covered-table-cell/>
          <table:covered-table-cell/>
          <table:table-cell table:style-name="Cell1806" table:number-columns-spanned="6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table-cell table:style-name="Cell1807" table:number-columns-spanned="3">
            <text:p text:style-name="P2053"><text:span text:style-name="T2053_1">機關代號</text:span></text:p>
          </table:table-cell>
          <table:covered-table-cell/>
          <table:covered-table-cell/>
          <table:table-cell table:style-name="Cell1808">
            <text:p text:style-name="P2054"/>
          </table:table-cell>
          <table:table-cell table:style-name="Cell1809" table:number-columns-spanned="2">
            <text:p text:style-name="P2055"/>
          </table:table-cell>
          <table:covered-table-cell/>
          <table:table-cell table:style-name="Cell1810" table:number-columns-spanned="2">
            <text:p text:style-name="P2056"/>
          </table:table-cell>
          <table:covered-table-cell/>
          <table:table-cell table:style-name="Cell1811" table:number-columns-spanned="2">
            <text:p text:style-name="P2057"/>
          </table:table-cell>
          <table:covered-table-cell/>
          <table:table-cell table:style-name="Cell1812" table:number-columns-spanned="2">
            <text:p text:style-name="P2058"/>
          </table:table-cell>
          <table:covered-table-cell/>
          <table:table-cell table:style-name="Cell1813" table:number-columns-spanned="2">
            <text:p text:style-name="P2059"/>
          </table:table-cell>
          <table:covered-table-cell/>
          <table:table-cell table:style-name="Cell1814">
            <text:p text:style-name="P2060"/>
          </table:table-cell>
          <table:table-cell table:style-name="Cell1815" table:number-columns-spanned="3">
            <text:p text:style-name="P2061"/>
          </table:table-cell>
          <table:covered-table-cell/>
          <table:covered-table-cell/>
          <table:table-cell table:style-name="Cell1816">
            <text:p text:style-name="P2062"/>
          </table:table-cell>
          <table:table-cell table:style-name="Cell1817">
            <text:p text:style-name="P2063"/>
          </table:table-cell>
        </table:table-row>
        <table:table-row table:style-name="Row387">
          <table:table-cell table:style-name="Cell1818" table:number-columns-spanned="3">
            <text:p text:style-name="P2064"><text:span text:style-name="T2064_1">資料種類</text:span></text:p>
          </table:table-cell>
          <table:covered-table-cell/>
          <table:covered-table-cell/>
          <table:table-cell table:style-name="Cell1819" table:number-columns-spanned="26">
            <text:p text:style-name="P2065"><text:span text:style-name="T2065_1">消防安全檢查</text:span><text:span text:style-name="T2065_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8">
          <table:table-cell table:style-name="Cell1820" table:number-columns-spanned="6">
            <text:p text:style-name="P2066"><text:span text:style-name="T2066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21" table:number-columns-spanned="10">
            <text:p text:style-name="P2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22" table:number-columns-spanned="10">
            <text:p text:style-name="P2068"><text:span text:style-name="T2068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23" table:number-columns-spanned="3">
            <text:p text:style-name="P2069"/>
          </table:table-cell>
          <table:covered-table-cell/>
          <table:covered-table-cell/>
        </table:table-row>
        <table:table-row table:style-name="Row389">
          <table:table-cell table:style-name="Cell1824" table:number-columns-spanned="3">
            <text:p text:style-name="P2070"><text:span text:style-name="T2070_1">索引條件</text:span></text:p>
          </table:table-cell>
          <table:covered-table-cell/>
          <table:covered-table-cell/>
          <table:table-cell table:style-name="Cell1825" table:number-columns-spanned="26">
            <text:p text:style-name="P2071"><text:span text:style-name="T2071_1">□</text:span><text:span text:style-name="T2071_2">地址<text:s text:c="5"/></text:span><text:span text:style-name="T2071_3">□</text:span><text:span text:style-name="T2071_4">場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0">
          <table:table-cell table:style-name="Cell1826" table:number-rows-spanned="6">
            <text:p text:style-name="P2072"/>
            <text:p text:style-name="P2073"/>
            <text:p text:style-name="P2074"><text:span text:style-name="T2074_1">資</text:span></text:p>
            <text:p text:style-name="P2075"/>
            <text:p text:style-name="P2076"><text:span text:style-name="T2076_1">料</text:span></text:p>
            <text:p text:style-name="P2077"/>
            <text:p text:style-name="P2078"><text:span text:style-name="T2078_1">項</text:span></text:p>
            <text:p text:style-name="P2079"/>
            <text:p text:style-name="P2080"><text:span text:style-name="T2080_1">目</text:span></text:p>
          </table:table-cell>
          <table:table-cell table:style-name="Cell1827" table:number-columns-spanned="28">
            <text:p text:style-name="P2081"><text:span text:style-name="T2081_1">消</text:span><text:span text:style-name="T2081_2"><text:s text:c="2"/></text:span><text:span text:style-name="T2081_3">防</text:span><text:span text:style-name="T2081_4"><text:s text:c="2"/></text:span><text:span text:style-name="T2081_5">安</text:span><text:span text:style-name="T2081_6"><text:s text:c="2"/></text:span><text:span text:style-name="T2081_7">全</text:span><text:span text:style-name="T2081_8"><text:s text:c="2"/></text:span><text:span text:style-name="T2081_9">檢</text:span><text:span text:style-name="T2081_10"><text:s text:c="2"/></text:span><text:span text:style-name="T2081_11">查</text:span><text:span text:style-name="T2081_12"><text:s text:c="2"/>資<text:s text:c="2"/>料</text:span><text:span text:style-name="T2081_13"><text:s text:c="13"/></text:span><text:span text:style-name="T2081_14">□</text:span><text:span text:style-name="T2081_1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1">
          <table:covered-table-cell table:style-name="Cell1828">
            <text:p text:style-name="P2082"/>
          </table:covered-table-cell>
          <table:table-cell table:style-name="Cell1829" table:number-columns-spanned="6">
            <text:p text:style-name="P2083"><text:span text:style-name="T2083_1">□</text:span><text:span text:style-name="T2083_2">1.</text:span><text:span text:style-name="T2083_3"><text:s/></text:span><text:span text:style-name="T2083_4">場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30" table:number-columns-spanned="4">
            <text:p text:style-name="P2084"><text:span text:style-name="T2084_1">□</text:span><text:span text:style-name="T2084_2">2.</text:span><text:span text:style-name="T2084_3"><text:s/></text:span><text:span text:style-name="T2084_4">場所名稱</text:span></text:p>
          </table:table-cell>
          <table:covered-table-cell/>
          <table:covered-table-cell/>
          <table:covered-table-cell/>
          <table:table-cell table:style-name="Cell1831" table:number-columns-spanned="7">
            <text:p text:style-name="P2085"><text:span text:style-name="T2085_1">□</text:span><text:span text:style-name="T2085_2">3.</text:span><text:span text:style-name="T2085_3"><text:s/>場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32" table:number-columns-spanned="11">
            <text:p text:style-name="P2086"><text:span text:style-name="T2086_1">□</text:span><text:span text:style-name="T2086_2">4.</text:span><text:span text:style-name="T2086_3"><text:s/></text:span><text:span text:style-name="T2086_4">用途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2">
          <table:covered-table-cell table:style-name="Cell1833">
            <text:p text:style-name="P2087"/>
          </table:covered-table-cell>
          <table:table-cell table:style-name="Cell1834" table:number-columns-spanned="6">
            <text:p text:style-name="P2088"><text:span text:style-name="T2088_1">□</text:span><text:span text:style-name="T2088_2">5.<text:s/></text:span><text:span text:style-name="T2088_3">用途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35" table:number-columns-spanned="4">
            <text:p text:style-name="P2089"><text:span text:style-name="T2089_1">□</text:span><text:span text:style-name="T2089_2">6</text:span><text:span text:style-name="T2089_3">.<text:s/></text:span><text:span text:style-name="T2089_4">管理項目</text:span></text:p>
          </table:table-cell>
          <table:covered-table-cell/>
          <table:covered-table-cell/>
          <table:covered-table-cell/>
          <table:table-cell table:style-name="Cell1836" table:number-columns-spanned="7">
            <text:p text:style-name="P2090"><text:span text:style-name="T2090_1">□</text:span><text:span text:style-name="T2090_2">7</text:span><text:span text:style-name="T2090_3">.<text:s/></text:span><text:span text:style-name="T2090_4">消防設備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37" table:number-columns-spanned="11">
            <text:p text:style-name="P2091"><text:span text:style-name="T2091_1">□</text:span><text:span text:style-name="T2091_2">8</text:span><text:span text:style-name="T2091_3">.</text:span><text:span text:style-name="T2091_4"><text:s/></text:span><text:span text:style-name="T2091_5">消防設備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3">
          <table:covered-table-cell table:style-name="Cell1838">
            <text:p text:style-name="P2092"/>
          </table:covered-table-cell>
          <table:table-cell table:style-name="Cell1839" table:number-columns-spanned="6">
            <text:p text:style-name="P2093"><text:span text:style-name="T2093_1">□</text:span><text:span text:style-name="T2093_2">9</text:span><text:span text:style-name="T2093_3">.</text:span><text:span text:style-name="T2093_4"><text:s/>消防設備不符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40" table:number-columns-spanned="4">
            <text:p text:style-name="P2094"><text:span text:style-name="T2094_1">□</text:span><text:span text:style-name="T2094_2">10</text:span><text:span text:style-name="T2094_3">檢修申報申報日期</text:span></text:p>
          </table:table-cell>
          <table:covered-table-cell/>
          <table:covered-table-cell/>
          <table:covered-table-cell/>
          <table:table-cell table:style-name="Cell1841" table:number-columns-spanned="7">
            <text:p text:style-name="P2095"><text:span text:style-name="T2095_1">□</text:span><text:span text:style-name="T2095_2">11</text:span><text:span text:style-name="T2095_3">.<text:s/></text:span><text:span text:style-name="T2095_4">檢修申報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42" table:number-columns-spanned="11">
            <text:p text:style-name="P2096"><text:span text:style-name="T2096_1">□</text:span><text:span text:style-name="T2096_2">12</text:span><text:span text:style-name="T2096_3">.<text:s/></text:span><text:span text:style-name="T2096_4">檢修申報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4">
          <table:covered-table-cell table:style-name="Cell1843">
            <text:p text:style-name="P2097"/>
          </table:covered-table-cell>
          <table:table-cell table:style-name="Cell1844" table:number-columns-spanned="6">
            <text:p text:style-name="P2098"><text:span text:style-name="T2098_1">□</text:span><text:span text:style-name="T2098_2">13.</text:span><text:span text:style-name="T2098_3"><text:s/></text:span><text:span text:style-name="T2098_4">檢修申報不符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45" table:number-columns-spanned="4">
            <text:p text:style-name="P2099"><text:span text:style-name="T2099_1">□</text:span><text:span text:style-name="T2099_2">14</text:span><text:span text:style-name="T2099_3">.</text:span><text:span text:style-name="T2099_4"><text:s/></text:span><text:span text:style-name="T2099_5">防火管理檢查日期</text:span></text:p>
          </table:table-cell>
          <table:covered-table-cell/>
          <table:covered-table-cell/>
          <table:covered-table-cell/>
          <table:table-cell table:style-name="Cell1846" table:number-columns-spanned="7">
            <text:p text:style-name="P2100"><text:span text:style-name="T2100_1">□</text:span><text:span text:style-name="T2100_2">15</text:span><text:span text:style-name="T2100_3">.</text:span><text:span text:style-name="T2100_4"><text:s/></text:span><text:span text:style-name="T2100_5">防火管理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47" table:number-columns-spanned="11">
            <text:p text:style-name="P2101"><text:span text:style-name="T2101_1">□</text:span><text:span text:style-name="T2101_2">16</text:span><text:span text:style-name="T2101_3">.</text:span><text:span text:style-name="T2101_4"><text:s/></text:span><text:span text:style-name="T2101_5">防火管理不符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5">
          <table:covered-table-cell table:style-name="Cell1848">
            <text:p text:style-name="P2102"/>
          </table:covered-table-cell>
          <table:table-cell table:style-name="Cell1849" table:number-columns-spanned="6">
            <text:p text:style-name="P2103"><text:span text:style-name="T2103_1">□</text:span><text:span text:style-name="T2103_2">17.<text:s/></text:span><text:span text:style-name="T2103_3">防焰物品檢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50" table:number-columns-spanned="4">
            <text:p text:style-name="P2104"><text:span text:style-name="T2104_1">□</text:span><text:span text:style-name="T2104_2">18.<text:s/></text:span><text:span text:style-name="T2104_3">防焰物品檢查結果</text:span></text:p>
          </table:table-cell>
          <table:covered-table-cell/>
          <table:covered-table-cell/>
          <table:covered-table-cell/>
          <table:table-cell table:style-name="Cell1851" table:number-columns-spanned="7">
            <text:p text:style-name="P2105"><text:span text:style-name="T2105_1">□</text:span><text:span text:style-name="T2105_2">19.<text:s/></text:span><text:span text:style-name="T2105_3">防焰物品不符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52" table:number-columns-spanned="11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6">
          <table:table-cell table:style-name="Cell1853">
            <text:p text:style-name="P2107"><text:span text:style-name="T2107_1">備註</text:span></text:p>
          </table:table-cell>
          <table:table-cell table:style-name="Cell1854" table:number-columns-spanned="28">
            <text:list text:style-name="LS3" xml:id="list6">
              <text:list-item>
                <text:p text:style-name="P2108"><text:span text:style-name="T2108_1">以上各項資料，除『查詢業務編號』由資訊</text:span><text:span text:style-name="T2108_2">局</text:span><text:span text:style-name="T2108_3">填寫外，其餘各欄請由業務使用機關填寫。</text:span></text:p>
              </text:list-item>
            </text:list>
            <text:p text:style-name="P2109"><text:span text:style-name="T2109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7">
          <table:table-cell table:style-name="Cell1855" table:number-columns-spanned="4">
            <text:p text:style-name="P2110"><text:span text:style-name="T2110_1">業務承辦人</text:span></text:p>
          </table:table-cell>
          <table:covered-table-cell/>
          <table:covered-table-cell/>
          <table:covered-table-cell/>
          <table:table-cell table:style-name="Cell1856" table:number-columns-spanned="4">
            <text:p text:style-name="P2111"/>
          </table:table-cell>
          <table:covered-table-cell/>
          <table:covered-table-cell/>
          <table:covered-table-cell/>
          <table:table-cell table:style-name="Cell1857" table:number-columns-spanned="2" table:number-rows-spanned="2">
            <text:p text:style-name="P2112"><text:span text:style-name="T2112_1">科室主管</text:span></text:p>
          </table:table-cell>
          <table:covered-table-cell/>
          <table:table-cell table:style-name="Cell1858" table:number-columns-spanned="4" table:number-rows-spanned="2">
            <text:p text:style-name="P2113"/>
          </table:table-cell>
          <table:covered-table-cell/>
          <table:covered-table-cell/>
          <table:covered-table-cell/>
          <table:table-cell table:style-name="Cell1859" table:number-columns-spanned="8" table:number-rows-spanned="2">
            <text:p text:style-name="P2114"><text:span text:style-name="T2114_1">機關首長</text:span></text:p>
            <text:p text:style-name="P2115"><text:span text:style-name="T2115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60" table:number-columns-spanned="7" table:number-rows-spanned="2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8">
          <table:table-cell table:style-name="Cell1861" table:number-columns-spanned="4">
            <text:p text:style-name="P2117"><text:span text:style-name="T2117_1">電話</text:span></text:p>
          </table:table-cell>
          <table:covered-table-cell/>
          <table:covered-table-cell/>
          <table:covered-table-cell/>
          <table:table-cell table:style-name="Cell1862" table:number-columns-spanned="4">
            <text:p text:style-name="P2118"/>
          </table:table-cell>
          <table:covered-table-cell/>
          <table:covered-table-cell/>
          <table:covered-table-cell/>
          <table:covered-table-cell table:style-name="Cell1863">
            <text:p text:style-name="P2119"/>
          </table:covered-table-cell>
          <table:covered-table-cell/>
          <table:covered-table-cell table:style-name="Cell1864">
            <text:p text:style-name="P2120"/>
          </table:covered-table-cell>
          <table:covered-table-cell/>
          <table:covered-table-cell/>
          <table:covered-table-cell/>
          <table:covered-table-cell table:style-name="Cell1865">
            <text:p text:style-name="P2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66">
            <text:p text:style-name="P2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9">
          <table:table-cell table:style-name="Cell1867" table:number-columns-spanned="29">
            <text:p text:style-name="P2123"><text:span text:style-name="T2123_1">資料庫管理機關審核結果：<text:s text:c="4"/></text:span><text:span text:style-name="T2123_2">□</text:span><text:span text:style-name="T2123_3">同意<text:s text:c="6"/></text:span><text:span text:style-name="T2123_4">□</text:span><text:span text:style-name="T212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0">
          <table:table-cell table:style-name="Cell1868" table:number-columns-spanned="4">
            <text:p text:style-name="P2124"><text:span text:style-name="T2124_1">業務承辦人</text:span></text:p>
          </table:table-cell>
          <table:covered-table-cell/>
          <table:covered-table-cell/>
          <table:covered-table-cell/>
          <table:table-cell table:style-name="Cell1869" table:number-columns-spanned="4">
            <text:p text:style-name="P2125"/>
          </table:table-cell>
          <table:covered-table-cell/>
          <table:covered-table-cell/>
          <table:covered-table-cell/>
          <table:table-cell table:style-name="Cell1870" table:number-columns-spanned="2" table:number-rows-spanned="2">
            <text:p text:style-name="P2126"><text:span text:style-name="T2126_1">科室主管</text:span></text:p>
          </table:table-cell>
          <table:covered-table-cell/>
          <table:table-cell table:style-name="Cell1871" table:number-columns-spanned="4" table:number-rows-spanned="2">
            <text:p text:style-name="P2127"/>
          </table:table-cell>
          <table:covered-table-cell/>
          <table:covered-table-cell/>
          <table:covered-table-cell/>
          <table:table-cell table:style-name="Cell1872" table:number-columns-spanned="8" table:number-rows-spanned="2">
            <text:p text:style-name="P2128"><text:span text:style-name="T2128_1">機關首長</text:span></text:p>
            <text:p text:style-name="P2129"><text:span text:style-name="T2129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3" table:number-columns-spanned="7" table:number-rows-spanned="2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1">
          <table:table-cell table:style-name="Cell1874" table:number-columns-spanned="4">
            <text:p text:style-name="P2131"><text:span text:style-name="T2131_1">電話</text:span></text:p>
          </table:table-cell>
          <table:covered-table-cell/>
          <table:covered-table-cell/>
          <table:covered-table-cell/>
          <table:table-cell table:style-name="Cell1875" table:number-columns-spanned="4">
            <text:p text:style-name="P2132"/>
          </table:table-cell>
          <table:covered-table-cell/>
          <table:covered-table-cell/>
          <table:covered-table-cell/>
          <table:covered-table-cell table:style-name="Cell1876">
            <text:p text:style-name="P2133"/>
          </table:covered-table-cell>
          <table:covered-table-cell/>
          <table:covered-table-cell table:style-name="Cell1877">
            <text:p text:style-name="P2134"/>
          </table:covered-table-cell>
          <table:covered-table-cell/>
          <table:covered-table-cell/>
          <table:covered-table-cell/>
          <table:covered-table-cell table:style-name="Cell1878">
            <text:p text:style-name="P2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79">
            <text:p text:style-name="P2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7"/>
      <text:p text:style-name="P2138"/>
      <text:p text:style-name="P2139"/>
      <text:p text:style-name="P2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標楷體" fo:font-size="14pt" style:font-name-asian="標楷體" style:font-size-asian="14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635cm" fo:margin-left="0.635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706cm" fo:margin-top="0.318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82cm" fo:line-height="0.706cm" fo:margin-left="1.482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標題_20_1_20_字元" style:display-name="標題 1 字元" style:family="text">
      <style:text-properties style:font-name="標楷體" fo:font-size="14pt" style:font-name-asian="標楷體" style:font-size-asian="14pt" style:letter-kerning="true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1.501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市政資料庫查詢系統作業程序</dc:title>
    <meta:initial-creator>r3-6</meta:initial-creator>
    <meta:creation-date>2015-07-06T09:20:00</meta:creation-date>
    <dc:creator>ww</dc:creator>
    <dc:date>2015-07-06T09:20:00</dc:date>
    <meta:print-date>2015-06-05T06:22:00</meta:print-date>
    <meta:editing-cycles>2</meta:editing-cycles>
    <meta:editing-duration>PT1M</meta:editing-duration>
    <meta:document-statistic meta:page-count="22" meta:paragraph-count="26" meta:row-count="95" meta:word-count="2017" meta:character-count="13493" meta:non-whitespace-character-count="11502"/>
  </office:meta>
</office:document-meta>
</file>