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.917cm"/>
    </style:style>
    <style:style style:name="T1_1" style:family="text">
      <style:text-properties fo:color="#000000" style:font-name="標楷體" fo:font-size="13pt" style:font-name-asian="標楷體" style:font-size-asian="13pt" style:font-size-complex="13pt"/>
    </style:style>
    <style:style style:name="T1_2" style:family="text">
      <style:text-properties fo:color="#000000" style:font-name="標楷體" fo:font-size="13pt" style:font-name-asian="標楷體" style:font-size-asian="13pt" style:font-size-complex="13pt"/>
    </style:style>
    <style:style style:name="P2" style:family="paragraph" style:parent-style-name="Normal">
      <style:paragraph-properties fo:text-align="center" fo:text-indent="-1.531cm" fo:line-height="0.988cm" fo:margin-left="-0.217cm" fo:margin-right="-1.871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text-indent="-1.312cm" fo:line-height="0.988cm" fo:margin-left="-0.436cm" fo:margin-right="-1.871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19.503cm" fo:margin-left="-1.452cm"/>
    </style:style>
    <style:style style:name="Column1" style:family="table-column">
      <style:table-column-properties style:column-width="6.003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1.251cm"/>
    </style:style>
    <style:style style:name="Column9" style:family="table-column">
      <style:table-column-properties style:column-width="1.249cm"/>
    </style:style>
    <style:style style:name="Column10" style:family="table-column">
      <style:table-column-properties style:column-width="2cm"/>
    </style:style>
    <style:style style:name="Row1" style:family="table-row">
      <style:table-row-properties style:min-row-height="2.348cm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justify" fo:text-indent="0.423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6cm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972cm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6.121cm"/>
    </style:style>
    <style:style style:name="Cell2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style:line-height-at-least="0.917cm"/>
      <style:text-properties fo:color="#000000" style:font-name="標楷體" fo:font-size="13pt" style:font-name-asian="標楷體" style:font-size-asian="13pt" style:font-size-complex="13pt"/>
    </style:style>
    <style:style style:name="P98" style:family="paragraph" style:parent-style-name="Normal"/>
  </office:automatic-styles>
  <office:body>
    <office:text>
      <text:p text:style-name="P1"><text:span text:style-name="T1_1">附表:</text:span><text:span text:style-name="T1_2"><text:s/></text:span></text:p>
      <text:p text:style-name="P2"><text:span text:style-name="T2_1">國定假日之補助時數提供居家服務補助經費及民眾自行負擔一覽表</text:span></text:p>
      <text:p text:style-name="P3"><text:span text:style-name="T3_1"><text:s text:c="69"/></text:span><text:span text:style-name="T3_2">單位：每小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4"><text:span text:style-name="T4_1">國定假日</text:span></text:p>
          </table:table-cell>
          <table:table-cell table:style-name="Cell2" table:number-columns-spanned="3">
            <text:p text:style-name="P5"><text:span text:style-name="T5_1">低收入-全額補助<text:line-break/>(1.低收入戶2.中低收入戶3.領取中低老津7,200元)</text:span></text:p>
          </table:table-cell>
          <table:covered-table-cell/>
          <table:covered-table-cell/>
          <table:table-cell table:style-name="Cell3" table:number-columns-spanned="3">
            <text:p text:style-name="P6"><text:span text:style-name="T6_1">中低老津-補助90%<text:line-break/>(1.領取中低老津3,600元<text:s/>2.非列冊低收入身心障礙者生活補助)</text:span></text:p>
          </table:table-cell>
          <table:covered-table-cell/>
          <table:covered-table-cell/>
          <table:table-cell table:style-name="Cell4" table:number-columns-spanned="3">
            <text:p text:style-name="P7"><text:span text:style-name="T7_1">一般戶-補助70%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8"/>
          </table:covered-table-cell>
          <table:table-cell table:style-name="Cell6">
            <text:p text:style-name="P9"><text:span text:style-name="T9_1">長照補助</text:span></text:p>
          </table:table-cell>
          <table:table-cell table:style-name="Cell7">
            <text:p text:style-name="P10"><text:span text:style-name="T10_1">民眾自付</text:span></text:p>
          </table:table-cell>
          <table:table-cell table:style-name="Cell8">
            <text:p text:style-name="P11"><text:span text:style-name="T11_1">本局支付差額</text:span></text:p>
          </table:table-cell>
          <table:table-cell table:style-name="Cell9">
            <text:p text:style-name="P12"><text:span text:style-name="T12_1">長照補助</text:span></text:p>
          </table:table-cell>
          <table:table-cell table:style-name="Cell10">
            <text:p text:style-name="P13"><text:span text:style-name="T13_1">民眾自付</text:span></text:p>
          </table:table-cell>
          <table:table-cell table:style-name="Cell11">
            <text:p text:style-name="P14"><text:span text:style-name="T14_1">本局支付差額</text:span></text:p>
          </table:table-cell>
          <table:table-cell table:style-name="Cell12">
            <text:p text:style-name="P15"><text:span text:style-name="T15_1">長照補助</text:span></text:p>
          </table:table-cell>
          <table:table-cell table:style-name="Cell13">
            <text:p text:style-name="P16"><text:span text:style-name="T16_1">民眾自付</text:span></text:p>
          </table:table-cell>
          <table:table-cell table:style-name="Cell14">
            <text:p text:style-name="P17"><text:span text:style-name="T17_1">本局支付</text:span></text:p>
            <text:p text:style-name="P18"><text:span text:style-name="T18_1">差額</text:span></text:p>
          </table:table-cell>
        </table:table-row>
        <table:table-row table:style-name="Row3">
          <table:table-cell table:style-name="Cell15">
            <text:p text:style-name="P19"><text:span text:style-name="T19_1">中華民國開國紀念日之翌日<text:s/>(元月2日)<text:s/></text:span><text:span text:style-name="T19_2">、</text:span><text:span text:style-name="T19_3">革命先烈紀念日(3月29日)、孔子誕辰紀念日(9月28日)、台灣光復節(10月25日)、先總統<text:s/>蔣公誕辰紀念日(10月31日)、國父誕辰紀念日(11月12日)及行憲紀念日(12月25日)</text:span></text:p>
          </table:table-cell>
          <table:table-cell table:style-name="Cell16">
            <text:p text:style-name="P20"/>
            <text:p text:style-name="P21"/>
            <text:p text:style-name="P22"/>
            <text:p text:style-name="P23"/>
            <text:p text:style-name="P24"><text:span text:style-name="T24_1">400</text:span></text:p>
          </table:table-cell>
          <table:table-cell table:style-name="Cell17">
            <text:p text:style-name="P25"/>
            <text:p text:style-name="P26"/>
            <text:p text:style-name="P27"/>
            <text:p text:style-name="P28"/>
            <text:p text:style-name="P29"><text:span text:style-name="T29_1">0</text:span></text:p>
          </table:table-cell>
          <table:table-cell table:style-name="Cell18">
            <text:p text:style-name="P30"/>
            <text:p text:style-name="P31"/>
            <text:p text:style-name="P32"/>
            <text:p text:style-name="P33"/>
            <text:p text:style-name="P34"><text:span text:style-name="T34_1">100</text:span></text:p>
          </table:table-cell>
          <table:table-cell table:style-name="Cell19">
            <text:p text:style-name="P35"/>
            <text:p text:style-name="P36"/>
            <text:p text:style-name="P37"/>
            <text:p text:style-name="P38"/>
            <text:p text:style-name="P39"><text:span text:style-name="T39_1">360</text:span></text:p>
          </table:table-cell>
          <table:table-cell table:style-name="Cell20">
            <text:p text:style-name="P40"/>
            <text:p text:style-name="P41"/>
            <text:p text:style-name="P42"/>
            <text:p text:style-name="P43"/>
            <text:p text:style-name="P44"><text:span text:style-name="T44_1">20</text:span></text:p>
          </table:table-cell>
          <table:table-cell table:style-name="Cell21">
            <text:p text:style-name="P45"/>
            <text:p text:style-name="P46"/>
            <text:p text:style-name="P47"/>
            <text:p text:style-name="P48"/>
            <text:p text:style-name="P49"><text:span text:style-name="T49_1">100</text:span></text:p>
          </table:table-cell>
          <table:table-cell table:style-name="Cell22">
            <text:p text:style-name="P50"/>
            <text:p text:style-name="P51"/>
            <text:p text:style-name="P52"/>
            <text:p text:style-name="P53"/>
            <text:p text:style-name="P54"><text:span text:style-name="T54_1">280</text:span></text:p>
          </table:table-cell>
          <table:table-cell table:style-name="Cell23">
            <text:p text:style-name="P55"><text:span text:style-name="T55_1">60</text:span></text:p>
          </table:table-cell>
          <table:table-cell table:style-name="Cell24">
            <text:p text:style-name="P56"><text:span text:style-name="T56_1">100</text:span></text:p>
          </table:table-cell>
        </table:table-row>
        <table:table-row table:style-name="Row4">
          <table:table-cell table:style-name="Cell25">
            <text:p text:style-name="P57"><text:span text:style-name="T57_1">中華民國開國紀念日<text:s/>(元月1日)</text:span><text:span text:style-name="T57_2">、</text:span><text:span text:style-name="T57_3">春節<text:s/>(農曆除夕、農曆正月初一至初三)<text:s/></text:span><text:span text:style-name="T57_4">、</text:span><text:span text:style-name="T57_5">和平紀念日</text:span><text:span text:style-name="T57_6">(</text:span><text:span text:style-name="T57_7"><text:s/>2月28日)<text:s/>、</text:span><text:span text:style-name="T57_8">婦女節、兒童節合併假日<text:s/>(民族掃墓節前</text:span><text:span text:style-name="T57_9">1</text:span><text:span text:style-name="T57_10">日)、民族掃墓節<text:s/>(農曆清明節為準)、</text:span><text:span text:style-name="T57_11">5</text:span><text:span text:style-name="T57_12">月</text:span><text:span text:style-name="T57_13">1</text:span><text:span text:style-name="T57_14">日勞動節、端午節<text:s/>(農曆</text:span><text:span text:style-name="T57_15">5</text:span><text:span text:style-name="T57_16">月</text:span><text:span text:style-name="T57_17">5</text:span><text:span text:style-name="T57_18">日)<text:s/>、中秋節<text:s/>(農曆</text:span><text:span text:style-name="T57_19">8</text:span><text:span text:style-name="T57_20">月</text:span><text:span text:style-name="T57_21">15</text:span><text:span text:style-name="T57_22">日)<text:s/>、國慶日(10月10日)</text:span></text:p>
          </table:table-cell>
          <table:table-cell table:style-name="Cell26"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3_1">400</text:span></text:p>
          </table:table-cell>
          <table:table-cell table:style-name="Cell27">
            <text:p text:style-name="P64"><text:span text:style-name="T64_1">0</text:span></text:p>
          </table:table-cell>
          <table:table-cell table:style-name="Cell28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0_1">100</text:span></text:p>
          </table:table-cell>
          <table:table-cell table:style-name="Cell29"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6_1">360</text:span></text:p>
          </table:table-cell>
          <table:table-cell table:style-name="Cell30"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2_1">40</text:span></text:p>
          </table:table-cell>
          <table:table-cell table:style-name="Cell31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8_1">100</text:span></text:p>
          </table:table-cell>
          <table:table-cell table:style-name="Cell32"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4_1">280</text:span></text:p>
          </table:table-cell>
          <table:table-cell table:style-name="Cell33">
            <text:p text:style-name="P95"><text:span text:style-name="T95_1">120</text:span></text:p>
          </table:table-cell>
          <table:table-cell table:style-name="Cell34">
            <text:p text:style-name="P96"><text:span text:style-name="T96_1">100</text:span>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9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List1Level1" style:family="text">
      <style:text-properties style:text-underline-style="none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underline-style="none"/>
      </text:list-level-style-number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995cm" fo:text-align="start" text:list-level-position-and-space-mode="label-alignment">
          <style:list-level-label-alignment text:label-followed-by="listtab" fo:margin-left="1.63cm" fo:text-indent="-0.995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一, 一〇, 一〇〇, ..." text:style-name="List6Level1" style:num-suffix=")" style:num-prefix="(" text:level="2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616cm" text:min-label-width="0.847cm" fo:text-align="start" text:list-level-position-and-space-mode="label-alignment">
          <style:list-level-label-alignment text:label-followed-by="listtab" fo:margin-left="1.46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09cm" text:min-label-distance="0.847cm" fo:text-align="end" text:list-level-position-and-space-mode="label-alignment">
          <style:list-level-label-alignment text:label-followed-by="listtab" fo:margin-left="2.3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09cm" text:min-label-width="0.847cm" fo:text-align="start" text:list-level-position-and-space-mode="label-alignment">
          <style:list-level-label-alignment text:label-followed-by="listtab" fo:margin-left="3.15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56cm" text:min-label-width="0.847cm" fo:text-align="start" text:list-level-position-and-space-mode="label-alignment">
          <style:list-level-label-alignment text:label-followed-by="listtab" fo:margin-left="4.0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49cm" text:min-label-distance="0.847cm" fo:text-align="end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389cm" text:min-label-distance="0.847cm" fo:text-align="end" text:list-level-position-and-space-mode="label-alignment">
          <style:list-level-label-alignment text:label-followed-by="listtab" fo:margin-left="7.3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4.704cm" text:min-label-width="0.847cm" fo:text-align="start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6.398cm" text:min-label-distance="0.847cm" fo:text-align="end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7.244cm" text:min-label-width="0.847cm" fo:text-align="start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938cm" text:min-label-distance="0.847cm" fo:text-align="end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784cm" text:min-label-width="0.847cm" fo:text-align="start" text:list-level-position-and-space-mode="label-alignment">
          <style:list-level-label-alignment text:label-followed-by="listtab" fo:margin-left="10.63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478cm" text:min-label-distance="0.847cm" fo:text-align="end" text:list-level-position-and-space-mode="label-alignment">
          <style:list-level-label-alignment text:label-followed-by="listtab" fo:margin-left="11.47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131cm" text:min-label-distance="0.847cm" fo:text-align="end" text:list-level-position-and-space-mode="label-alignment">
          <style:list-level-label-alignment text:label-followed-by="listtab" fo:margin-left="2.13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71cm" text:min-label-distance="0.847cm" fo:text-align="end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211cm" text:min-label-distance="0.847cm" fo:text-align="end" text:list-level-position-and-space-mode="label-alignment">
          <style:list-level-label-alignment text:label-followed-by="listtab" fo:margin-left="7.21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一, 一〇, 一〇〇, ..." text:style-name="List12Level1" style:num-suffix=")" style:num-prefix="(" text:level="2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19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2">
      <text:list-level-style-number style:num-format="一, 一〇, 一〇〇, ..." text:style-name="List22Level0" style:num-suffix=")" style:num-prefix="(" text:level="1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27cm" fo:padding-left="0cm" fo:margin-left="2.2cm" fo:padding-right="0cm" fo:margin-right="2.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5年度居家服務實施計畫（草案）</dc:title>
    <meta:initial-creator>s4ling</meta:initial-creator>
    <meta:creation-date>2015-07-13T01:23:00</meta:creation-date>
    <dc:creator>ww</dc:creator>
    <dc:date>2015-07-13T01:23:00</dc:date>
    <meta:print-date>2015-06-29T08:40:00</meta:print-date>
    <meta:editing-cycles>2</meta:editing-cycles>
    <meta:editing-duration>PT1M</meta:editing-duration>
    <meta:document-statistic meta:page-count="1" meta:paragraph-count="1" meta:row-count="4" meta:word-count="96" meta:character-count="648" meta:non-whitespace-character-count="553"/>
  </office:meta>
</office:document-meta>
</file>