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text-align="center" fo:text-indent="0.21cm" fo:line-height="0.706cm" fo:margin-left="-0.004cm"/>
    </style:style>
    <style:style style:name="T3_1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P4" style:family="paragraph" style:parent-style-name="Normal">
      <style:paragraph-properties fo:text-indent="0.208cm" fo:line-height="0.529cm" fo:margin-left="-0.004cm"/>
    </style:style>
    <style:style style:name="T4_1" style:family="text">
      <style:text-properties style:font-name="標楷體" style:font-name-asian="標楷體" style:font-weight-complex="bold"/>
    </style:style>
    <style:style style:name="Table1" style:family="table">
      <style:table-properties table:align="center" style:width="18.083cm" fo:margin-left="-1.711cm"/>
    </style:style>
    <style:style style:name="Column1" style:family="table-column">
      <style:table-column-properties style:column-width="2.427cm"/>
    </style:style>
    <style:style style:name="Column2" style:family="table-column">
      <style:table-column-properties style:column-width="2.148cm"/>
    </style:style>
    <style:style style:name="Column3" style:family="table-column">
      <style:table-column-properties style:column-width="1.656cm"/>
    </style:style>
    <style:style style:name="Column4" style:family="table-column">
      <style:table-column-properties style:column-width="1.194cm"/>
    </style:style>
    <style:style style:name="Column5" style:family="table-column">
      <style:table-column-properties style:column-width="2.006cm"/>
    </style:style>
    <style:style style:name="Column6" style:family="table-column">
      <style:table-column-properties style:column-width="6.787cm"/>
    </style:style>
    <style:style style:name="Column7" style:family="table-column">
      <style:table-column-properties style:column-width="1.864cm"/>
    </style:style>
    <style:style style:name="Row1" style:family="table-row">
      <style:table-row-properties style:min-row-height="0.713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" style:family="paragraph" style:parent-style-name="Normal">
      <style:paragraph-properties fo:text-align="justify" style:line-height-at-leas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18cm solid" fo:wrap-option="wrap"/>
    </style:style>
    <style:style style:name="P6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13cm" fo:keep-together="always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center" style:line-height-at-leas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8" style:family="paragraph" style:parent-style-name="Normal">
      <style:paragraph-properties fo:text-align="center" style:line-height-at-least="0.706cm"/>
    </style:style>
    <style:style style:name="T8_1" style:family="text">
      <style:text-properties fo:letter-spacing="0.079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letter-spacing="0.13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937cm" fo:keep-together="always"/>
    </style:style>
    <style:style style:name="Cell6" style:family="table-cell">
      <style:table-cell-properties style:vertical-align="top" fo:border-top="#000000 0.053cm solid" fo:border-bottom="#000000 0.018cm dashed" fo:padding-left="0.049cm" fo:border-left="#000000 0.053cm solid" fo:padding-right="0.049cm" fo:border-right="#000000 0.035cm solid" fo:wrap-option="wrap"/>
    </style:style>
    <style:style style:name="P10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fo:letter-spacing="0.02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text-indent="1.27cm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42cm" fo:keep-together="always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76cm" fo:keep-together="always"/>
    </style:style>
    <style:style style:name="Cell11" style:family="table-cell">
      <style:table-cell-properties style:vertical-align="top" fo:border-top="#000000 0.018cm dashed" fo:border-bottom="#000000 0.035cm solid" fo:padding-left="0.049cm" fo:border-left="#000000 0.053cm solid" fo:padding-right="0.049cm" fo:border-right="#000000 0.035cm solid" fo:wrap-option="wrap"/>
    </style:style>
    <style:style style:name="P27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dashe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letter-spacing="0.02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dashe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ashed" fo:border-bottom="#000000 0.035cm solid" fo:padding-left="0.049cm" fo:border-left="#000000 0.035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middle" fo:border-top="#000000 0.018cm dashed" fo:border-bottom="#000000 0.035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985cm" fo:keep-together="always"/>
    </style:style>
    <style:style style:name="Cell1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fo:line-height="0.564cm">
        <style:tab-stops>
          <style:tab-stop style:type="left" style:leader-style="none" style:position="10.049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0.212cm" fo:line-height="0.564cm">
        <style:tab-stops>
          <style:tab-stop style:type="left" style:leader-style="none" style:position="10.049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justify" fo:text-indent="-0.635cm" fo:line-height="0.564cm" fo:margin-left="0.635cm">
        <style:tab-stops>
          <style:tab-stop style:type="left" style:leader-style="none" style:position="0cm"/>
          <style:tab-stop style:type="left" style:leader-style="none" style:position="9.41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35cm" fo:line-height="0.564cm" fo:margin-left="0.635cm">
        <style:tab-stops>
          <style:tab-stop style:type="left" style:leader-style="none" style:position="0cm"/>
          <style:tab-stop style:type="left" style:leader-style="none" style:position="9.41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06cm"/>
      <style:text-properties style:font-name="標楷體" style:font-name-asian="標楷體"/>
    </style:style>
  </office:automatic-styles>
  <office:body>
    <office:text>
      <text:p text:style-name="P1"><draw:frame svg:x="-0.344cm" svg:y="-0.344cm" svg:width="2.275cm" svg:height="1.005cm" draw:style-name="FR1" text:anchor-type="char" draw:z-index="0"><draw:text-box><text:p text:style-name="P2"><text:span text:style-name="T2_1">附件一</text:span></text:p></draw:text-box></draw:frame></text:p>
      <text:p text:style-name="P3"><text:span text:style-name="T3_1">臺北市政府</text:span><text:span text:style-name="T3_2">消防局</text:span><text:span text:style-name="T3_3">火災鑑定委員會火災認定申請書</text:span></text:p>
      <text:p text:style-name="P4"><text:span text:style-name="T4_1"><text:s text:c="5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5">
            <text:p text:style-name="P5"><text:span text:style-name="T5_1">申請日期：<text:s text:c="7"/>年<text:s text:c="7"/>月<text:s text:c="7"/>日</text:span></text:p>
          </table:table-cell>
          <table:covered-table-cell/>
          <table:covered-table-cell/>
          <table:covered-table-cell/>
          <table:covered-table-cell/>
          <table:table-cell table:style-name="Cell2" table:number-columns-spanned="2">
            <text:p text:style-name="P6"/>
          </table:table-cell>
          <table:covered-table-cell/>
        </table:table-row>
        <table:table-row table:style-name="Row2">
          <table:table-cell table:style-name="Cell3" table:number-columns-spanned="5">
            <text:p text:style-name="P7"><text:span text:style-name="T7_1">申請人</text:span></text:p>
          </table:table-cell>
          <table:covered-table-cell/>
          <table:covered-table-cell/>
          <table:covered-table-cell/>
          <table:covered-table-cell/>
          <table:table-cell table:style-name="Cell4">
            <text:p text:style-name="P8"><text:span text:style-name="T8_1">住（居）所、聯絡電</text:span><text:span text:style-name="T8_2">話</text:span></text:p>
          </table:table-cell>
          <table:table-cell table:style-name="Cell5">
            <text:p text:style-name="P9"><text:span text:style-name="T9_1">簽章欄</text:span></text:p>
          </table:table-cell>
        </table:table-row>
        <table:table-row table:style-name="Row3">
          <table:table-cell table:style-name="Cell6" table:number-columns-spanned="5">
            <text:p text:style-name="P10"><text:span text:style-name="T10_1">姓名：</text:span></text:p>
            <text:p text:style-name="P11"><text:span text:style-name="T11_1">出生年月</text:span><text:span text:style-name="T11_2">日</text:span><text:span text:style-name="T11_3">：</text:span></text:p>
            <text:p text:style-name="P12"><text:span text:style-name="T12_1">國民身分證統一編號：</text:span></text:p>
          </table:table-cell>
          <table:covered-table-cell/>
          <table:covered-table-cell/>
          <table:covered-table-cell/>
          <table:covered-table-cell/>
          <table:table-cell table:style-name="Cell7">
            <text:p text:style-name="P13"><text:span text:style-name="T13_1">地址：</text:span><text:span text:style-name="T13_2">　　　　　　　　　　　　　　　　　　　　　　</text:span></text:p>
            <text:p text:style-name="P14"><text:span text:style-name="T14_1">　　　　　　　　　　　　　　　　　　　　　　　</text:span></text:p>
            <text:p text:style-name="P15"><text:span text:style-name="T15_1">電話：(</text:span><text:span text:style-name="T15_2">H</text:span><text:span text:style-name="T15_3">)</text:span><text:span text:style-name="T15_4">　　　　　　　　　　</text:span></text:p>
            <text:p text:style-name="P16"><text:span text:style-name="T16_1">(O)</text:span><text:span text:style-name="T16_2">　　　　　　　<text:s/>　<text:s/>　</text:span></text:p>
            <text:p text:style-name="P17"/>
          </table:table-cell>
          <table:table-cell table:style-name="Cell8">
            <text:p text:style-name="P18"/>
          </table:table-cell>
        </table:table-row>
        <table:table-row table:style-name="Row4">
          <table:table-cell table:style-name="Cell9" table:number-columns-spanned="6">
            <text:p text:style-name="P19"><text:span text:style-name="T19_1">法人、團體名稱：</text:span></text:p>
            <text:p text:style-name="P20"><text:span text:style-name="T20_1">(代表人或管理人，請於申請人欄位填妥資料)</text:span></text:p>
            <text:p text:style-name="P21"><text:span text:style-name="T21_1">立案證號：</text:span></text:p>
            <text:p text:style-name="P22"><text:span text:style-name="T22_1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">
            <text:p text:style-name="P23"/>
            <text:p text:style-name="P24"/>
            <text:p text:style-name="P25"/>
            <text:p text:style-name="P26"/>
          </table:table-cell>
        </table:table-row>
        <table:table-row table:style-name="Row5">
          <table:table-cell table:style-name="Cell11" table:number-columns-spanned="2">
            <text:p text:style-name="P27"><text:span text:style-name="T27_1">代理人：</text:span></text:p>
            <text:p text:style-name="P28"><text:span text:style-name="T28_1">與申請人關係：</text:span></text:p>
            <text:p text:style-name="P29"/>
          </table:table-cell>
          <table:covered-table-cell/>
          <table:table-cell table:style-name="Cell12" table:number-columns-spanned="2">
            <text:p text:style-name="P30"><text:span text:style-name="T30_1">出生年月</text:span><text:span text:style-name="T30_2">日</text:span><text:span text:style-name="T30_3">：</text:span></text:p>
          </table:table-cell>
          <table:covered-table-cell/>
          <table:table-cell table:style-name="Cell13">
            <text:p text:style-name="P31"><text:span text:style-name="T31_1">國民身分證</text:span><text:span text:style-name="T31_2"><text:line-break/></text:span><text:span text:style-name="T31_3">統一編號：</text:span></text:p>
          </table:table-cell>
          <table:table-cell table:style-name="Cell14">
            <text:p text:style-name="P32"><text:span text:style-name="T32_1">地址：</text:span><text:span text:style-name="T32_2">　　　　　　　　　　　　　　　　　　　　　　</text:span></text:p>
            <text:p text:style-name="P33"><text:span text:style-name="T33_1">　　　　　　　　　　　　　　　　　　　　　　</text:span></text:p>
            <text:p text:style-name="P34"/>
            <text:p text:style-name="P35"><text:span text:style-name="T35_1">電話：(</text:span><text:span text:style-name="T35_2">H</text:span><text:span text:style-name="T35_3">)</text:span><text:span text:style-name="T35_4">　　　<text:s/>　</text:span><text:span text:style-name="T35_5">(O)</text:span><text:span text:style-name="T35_6">　　　　　　　　　　　　</text:span></text:p>
          </table:table-cell>
          <table:table-cell table:style-name="Cell15">
            <text:p text:style-name="P36"/>
          </table:table-cell>
        </table:table-row>
        <table:table-row table:style-name="Row6">
          <table:table-cell table:style-name="Cell16" table:number-columns-spanned="7">
            <text:p text:style-name="P37"><text:span text:style-name="T37_1">火災時間：<text:s text:c="4"/>年<text:s text:c="5"/>月<text:s text:c="5"/>日<text:s text:c="5"/>時<text:s text:c="5"/>分</text:span></text:p>
            <text:p text:style-name="P38"><text:span text:style-name="T38_1">火災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7">
            <text:p text:style-name="P39"><text:span text:style-name="T39_1">申請認定理由：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7">
            <text:p text:style-name="P49"><text:span text:style-name="T49_1">申請人與這次火災關係：</text:span><text:span text:style-name="T49_2">□</text:span><text:span text:style-name="T49_3">1起火戶<text:s/></text:span><text:span text:style-name="T49_4">□</text:span><text:span text:style-name="T49_5">2延燒戶<text:s/></text:span><text:span text:style-name="T49_6">□</text:span><text:span text:style-name="T49_7">3火災利害關係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7">
            <text:p text:style-name="P50"><text:span text:style-name="T50_1">申請項目：</text:span><text:span text:style-name="T50_2">□</text:span><text:span text:style-name="T50_3">1起火時間<text:s text:c="2"/></text:span><text:span text:style-name="T50_4">□</text:span><text:span text:style-name="T50_5">2起火地點<text:s text:c="2"/></text:span><text:span text:style-name="T50_6">□</text:span><text:span text:style-name="T50_7">3起火處<text:s text:c="2"/></text:span><text:span text:style-name="T50_8">□</text:span><text:span text:style-name="T50_9">4起火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0" table:number-columns-spanned="7">
            <text:p text:style-name="P51"><text:span text:style-name="T51_1"><text:s/>此致<text:s text:c="2"/></text:span></text:p>
            <text:p text:style-name="P52"><text:span text:style-name="T52_1">臺北市政府消防局</text:span><text:span text:style-name="T52_2">火災鑑定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1" table:number-rows-spanned="2">
            <text:p text:style-name="P53"><text:span text:style-name="T53_1">主管部門</text:span><text:span text:style-name="T53_2"><text:line-break/></text:span><text:span text:style-name="T53_3">處理欄</text:span></text:p>
          </table:table-cell>
          <table:table-cell table:style-name="Cell22" table:number-columns-spanned="2">
            <text:p text:style-name="P54"><text:span text:style-name="T54_1">申請人身分確認欄</text:span></text:p>
          </table:table-cell>
          <table:covered-table-cell/>
          <table:table-cell table:style-name="Cell23" table:number-columns-spanned="4">
            <text:p text:style-name="P55"><text:span text:style-name="T55_1">□</text:span><text:span text:style-name="T55_2">親自申請</text:span><text:span text:style-name="T55_3">□</text:span><text:span text:style-name="T55_4">委任申請</text:span></text:p>
            <text:p text:style-name="P56"><text:span text:style-name="T56_1">□</text:span><text:span text:style-name="T56_2">(1)國民身分證</text:span><text:span text:style-name="T56_3">□</text:span><text:span text:style-name="T56_4">(2)護照</text:span><text:span text:style-name="T56_5">□</text:span><text:span text:style-name="T56_6">(3)健保卡</text:span><text:span text:style-name="T56_7">□</text:span><text:span text:style-name="T56_8">(4)其他(<text:s text:c="8"/>)</text:span></text:p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24">
            <text:p text:style-name="P57"/>
          </table:covered-table-cell>
          <table:table-cell table:style-name="Cell25" table:number-columns-spanned="2">
            <text:p text:style-name="P58"><text:span text:style-name="T58_1">是否受理</text:span></text:p>
            <text:p text:style-name="P59"><text:span text:style-name="T59_1">（請敘明理由）</text:span></text:p>
          </table:table-cell>
          <table:covered-table-cell/>
          <table:table-cell table:style-name="Cell26" table:number-columns-spanned="4">
            <text:list text:style-name="LS6" xml:id="list0">
              <text:list-item>
                <text:p text:style-name="P60"><text:span text:style-name="T60_1">是：<text:s/></text:span></text:p>
              </text:list-item>
              <text:list-item>
                <text:p text:style-name="P61"><text:span text:style-name="T61_1">否：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火災鑑定委員會設置要點        附件</dc:title>
    <meta:initial-creator>edenian</meta:initial-creator>
    <meta:creation-date>2015-07-08T01:16:00</meta:creation-date>
    <dc:creator>ww</dc:creator>
    <dc:date>2015-07-08T01:17:00</dc:date>
    <meta:print-date>2015-06-30T02:52:00</meta:print-date>
    <meta:editing-cycles>3</meta:editing-cycles>
    <meta:editing-duration>PT5M</meta:editing-duration>
    <meta:document-statistic meta:page-count="1" meta:paragraph-count="1" meta:row-count="4" meta:word-count="96" meta:character-count="645" meta:non-whitespace-character-count="550"/>
  </office:meta>
</office:document-meta>
</file>