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center" style:width="17.893cm" fo:margin-left="-0.346cm"/>
    </style:style>
    <style:style style:name="Column1" style:family="table-column">
      <style:table-column-properties style:column-width="5.51cm" style:use-optimal-column-width="false"/>
    </style:style>
    <style:style style:name="Column2" style:family="table-column">
      <style:table-column-properties style:column-width="6.837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3.545cm" style:use-optimal-column-width="false"/>
    </style:style>
    <style:style style:name="Row1" style:family="table-row">
      <style:table-row-properties style:row-height="1.199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741cm">
        <style:tab-stops>
          <style:tab-stop style:type="left" style:leader-style="none" style:position="2.54cm"/>
        </style:tab-stops>
      </style:paragraph-properties>
    </style:style>
    <style:style style:name="T2_1" style:family="text">
      <style:text-properties fo:letter-spacing="0.035cm" style:font-name="標楷體" fo:font-size="16pt" style:font-name-asian="標楷體" style:font-size-asian="16pt" style:font-name-complex="Arial Unicode MS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fo:letter-spacing="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fo:letter-spacing="0.035cm" style:font-name="標楷體" fo:font-size="16pt" style:font-name-asian="標楷體" style:font-size-asian="16pt" style:font-name-complex="Arial Unicode MS" style:font-size-complex="16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fo:letter-spacing="0.035cm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font-weight-complex="bold" style:letter-kerning="true"/>
    </style:style>
    <style:style style:name="T2_5" style:family="text">
      <style:text-properties fo:letter-spacing="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6" style:family="text">
      <style:text-properties fo:letter-spacing="0.035cm" style:font-name="標楷體" fo:font-size="16pt" style:font-name-asian="標楷體" style:font-size-asian="16pt" style:font-name-complex="Arial Unicode MS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2.604cm" style:use-optimal-row-height="false" fo:keep-together="always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13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text-indent="0.247cm" fo:line-height="0.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.401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17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93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401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401cm" style:use-optimal-row-height="false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2.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34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text-align-last="justify" fo:line-height="0.52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line-height="0.529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row-height="1.199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1.452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text-indent="-0.635cm" fo:line-height="0.529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635cm" fo:line-height="0.529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/>
  </office:automatic-styles>
  <office:body>
    <office:text>
      <text:p text:style-name="P1"><text:span text:style-name="T1_1">(一式3份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錄影節目帶業<text:s/></text:span><text:span text:style-name="T2_2">□</text:span><text:span text:style-name="T2_3">變更</text:span><text:span text:style-name="T2_4"><text:s/></text:span><text:span text:style-name="T2_5">□</text:span><text:span text:style-name="T2_6">補發<text:s/>許可申請書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申請事業名稱(原)：</text:span></text:p>
            <text:p text:style-name="P4"><text:span text:style-name="T4_1">負　責　人　(原)：</text:span></text:p>
            <text:p text:style-name="P5"><text:span text:style-name="T5_1">地　　　<text:s text:c="2"/>址(原)：</text:span></text:p>
            <text:p text:style-name="P6"><text:span text:style-name="T6_1">公司電話：</text:span></text:p>
          </table:table-cell>
          <table:covered-table-cell/>
          <table:table-cell table:style-name="Cell3">
            <text:p text:style-name="P7"><text:span text:style-name="T7_1">(蓋原負責人印鑑章)</text:span></text:p>
          </table:table-cell>
          <table:table-cell table:style-name="Cell4">
            <text:p text:style-name="P8"><text:span text:style-name="T8_1">(蓋原公司印鑑章)</text:span></text:p>
          </table:table-cell>
        </table:table-row>
        <table:table-row table:style-name="Row3">
          <table:table-cell table:style-name="Cell5">
            <text:p text:style-name="P9"><text:span text:style-name="T9_1">變<text:s text:c="2"/>更<text:s text:c="2"/>事<text:s text:c="2"/>項</text:span></text:p>
          </table:table-cell>
          <table:table-cell table:style-name="Cell6" table:number-columns-spanned="3">
            <text:p text:style-name="P10"><text:span text:style-name="T10_1">變更內容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□</text:span><text:span text:style-name="T11_2"><text:s/>事業名稱/組織</text:span></text:p>
          </table:table-cell>
          <table:table-cell table:style-name="Cell8" table:number-columns-spanned="3">
            <text:p text:style-name="P12"><text:span text:style-name="T12_1">新：<text:s text:c="22"/>(蓋章)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13"><text:span text:style-name="T13_1">□</text:span><text:span text:style-name="T13_2"><text:s/>事業負責人</text:span></text:p>
          </table:table-cell>
          <table:table-cell table:style-name="Cell10" table:number-columns-spanned="3">
            <text:p text:style-name="P14"><text:span text:style-name="T14_1">新：<text:s text:c="21"/>（蓋章）</text:span></text:p>
            <text:p text:style-name="P15"><text:span text:style-name="T15_1">負責人為法人代表者，請詳填該法人名稱：</text:span></text:p>
            <text:p text:style-name="P16"><text:span text:style-name="T16_1"><text:s/>________________________________________________</text:span><text:span text:style-name="T16_2">______</text:span></text:p>
            <text:p text:style-name="P17"><text:span text:style-name="T17_1">戶籍地址：</text:span></text:p>
            <text:p text:style-name="P18"><text:span text:style-name="T18_1">是否具公務人員及學生身分<text:s text:c="3"/></text:span><text:span text:style-name="T18_2">□</text:span><text:span text:style-name="T18_3"><text:s/>是<text:s text:c="7"/></text:span><text:span text:style-name="T18_4">□</text:span><text:span text:style-name="T18_5"><text:s/>否</text:span></text:p>
          </table:table-cell>
          <table:covered-table-cell/>
          <table:covered-table-cell/>
        </table:table-row>
        <table:table-row table:style-name="Row6">
          <table:table-cell table:style-name="Cell11">
            <text:p text:style-name="P19"><text:span text:style-name="T19_1">□</text:span><text:span text:style-name="T19_2"><text:s/>事業資本額<text:s/></text:span></text:p>
          </table:table-cell>
          <table:table-cell table:style-name="Cell12" table:number-columns-spanned="3">
            <text:p text:style-name="P20"><text:span text:style-name="T20_1">原資本額：新臺幣</text:span></text:p>
            <text:list text:style-name="LS12" xml:id="list0">
              <text:list-item>
                <text:p text:style-name="P21"><text:span text:style-name="T21_1">增加資本額：新臺幣</text:span></text:p>
              </text:list-item>
              <text:list-item>
                <text:p text:style-name="P22"><text:span text:style-name="T22_1">減少資本額：新臺幣</text:span></text:p>
              </text:list-item>
            </text:list>
            <text:p text:style-name="P23"><text:span text:style-name="T23_1">變更後資本額(實收)：新臺幣</text:span></text:p>
          </table:table-cell>
          <table:covered-table-cell/>
          <table:covered-table-cell/>
        </table:table-row>
        <table:table-row table:style-name="Row7">
          <table:table-cell table:style-name="Cell13">
            <text:p text:style-name="P24"><text:span text:style-name="T24_1">□</text:span><text:span text:style-name="T24_2"><text:s/>事業地址</text:span></text:p>
          </table:table-cell>
          <table:table-cell table:style-name="Cell14" table:number-columns-spanned="3">
            <text:p text:style-name="P25"><text:span text:style-name="T25_1">新：</text:span></text:p>
          </table:table-cell>
          <table:covered-table-cell/>
          <table:covered-table-cell/>
        </table:table-row>
        <table:table-row table:style-name="Row8">
          <table:table-cell table:style-name="Cell15">
            <text:p text:style-name="P26"><text:span text:style-name="T26_1">□</text:span><text:span text:style-name="T26_2"><text:s/>遺失<text:s/></text:span></text:p>
            <text:p text:style-name="P27"><text:span text:style-name="T27_1">□</text:span><text:span text:style-name="T27_2"><text:s/>變更印鑑</text:span></text:p>
          </table:table-cell>
          <table:table-cell table:style-name="Cell16" table:number-columns-spanned="3">
            <text:p text:style-name="P28"><text:span text:style-name="T28_1">□</text:span><text:span text:style-name="T28_2"><text:s/>遺失許可證<text:s text:c="4"/></text:span><text:span text:style-name="T28_3">□</text:span><text:span text:style-name="T28_4"><text:s/>遺失登記印鑑<text:s text:c="4"/></text:span><text:span text:style-name="T28_5">□</text:span><text:span text:style-name="T28_6"><text:s/>遺失負責人印鑑</text:span></text:p>
            <text:p text:style-name="P29"><text:span text:style-name="T29_1">□</text:span><text:span text:style-name="T29_2"><text:s/>變更公司印鑑　</text:span><text:span text:style-name="T29_3">□</text:span><text:span text:style-name="T29_4"><text:s/>變更負責人印鑑</text:span></text:p>
          </table:table-cell>
          <table:covered-table-cell/>
          <table:covered-table-cell/>
        </table:table-row>
        <table:table-row table:style-name="Row9">
          <table:table-cell table:style-name="Cell17">
            <text:p text:style-name="P30"><text:span text:style-name="T30_1">檢<text:s text:c="3"/>附<text:s text:c="4"/>文<text:s text:c="3"/>件</text:span></text:p>
          </table:table-cell>
          <table:table-cell table:style-name="Cell18" table:number-columns-spanned="3">
            <text:p text:style-name="P31"><text:span text:style-name="T31_1">（須載明各文件名稱）</text:span></text:p>
          </table:table-cell>
          <table:covered-table-cell/>
          <table:covered-table-cell/>
        </table:table-row>
        <table:table-row table:style-name="Row10">
          <table:table-cell table:style-name="Cell19">
            <text:p text:style-name="P32"><text:span text:style-name="T32_1">代<text:s text:c="2"/>辦<text:s text:c="2"/>人</text:span></text:p>
          </table:table-cell>
          <table:table-cell table:style-name="Cell20" table:number-columns-spanned="3">
            <text:p text:style-name="P33"><text:span text:style-name="T33_1">姓名：<text:s text:c="10"/>電話：　　　　手機：</text:span></text:p>
          </table:table-cell>
          <table:covered-table-cell/>
          <table:covered-table-cell/>
        </table:table-row>
        <table:table-row table:style-name="Row11">
          <table:table-cell table:style-name="Cell21">
            <text:p text:style-name="P34"><text:span text:style-name="T34_1">申<text:s text:c="3"/>請<text:s text:c="3"/>日<text:s text:c="3"/>期</text:span></text:p>
          </table:table-cell>
          <table:table-cell table:style-name="Cell22" table:number-columns-spanned="3">
            <text:p text:style-name="P35"><text:span text:style-name="T35_1">中華民國<text:s text:c="7"/>年<text:s text:c="7"/>月<text:s text:c="8"/>日</text:span></text:p>
          </table:table-cell>
          <table:covered-table-cell/>
          <table:covered-table-cell/>
        </table:table-row>
        <table:table-row table:style-name="Row12">
          <table:table-cell table:style-name="Cell23">
            <text:p text:style-name="P36"><text:span text:style-name="T36_1">備註</text:span></text:p>
          </table:table-cell>
          <table:table-cell table:style-name="Cell24" table:number-columns-spanned="3">
            <text:list text:style-name="LS13" xml:id="list2">
              <text:list-item>
                <text:p text:style-name="P37"><text:span text:style-name="T37_1">事業名稱、組織、負責人或經營業務有變更者，應於變更後15日內申請換發許可證；其地址、資本額有變更者，應於變更後15日內申請變更登記。</text:span></text:p>
              </text:list-item>
              <text:list-item>
                <text:p text:style-name="P38"><text:span text:style-name="T38_1">變更事業名稱/組織、負責人者，須繳納規費新臺幣1500元整(郵政劃撥：戶名：文化部影視及流行音樂產業局，帳號：50229363)。</text:span>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fo:margin-left="1.693cm"/>
      <style:text-properties style:font-name-asian="雅真中楷"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2.117cm"/>
      <style:text-properties style:font-name-asian="雅真中楷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雅真中楷" style:font-name-asian="雅真中楷"/>
    </style:style>
    <text:list-style style:name="LS3">
      <text:list-level-style-bullet text:bullet-char="※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雅真中楷" style:font-name-asian="雅真中楷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0pt" style:font-size-asian="10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標楷體" style:font-name-asian="標楷體" style:font-name-complex="Times New Roman"/>
    </style:style>
    <style:style style:name="List7Level2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◎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□" text:style-name="List7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-asian="雅真中楷"/>
    </style:style>
    <text:list-style style:name="LS11">
      <text:list-level-style-number style:num-format="１, ２, ３, ..." text:style-name="List11Level0" style:num-suffix="）" style:num-prefix="（" text:level="1">
        <style:list-level-properties text:space-before="1.812cm" text:min-label-width="1.27cm" fo:text-align="start" text:list-level-position-and-space-mode="label-alignment">
          <style:list-level-label-alignment text:label-followed-by="listtab" fo:margin-left="3.082cm" fo:text-indent="-1.27cm"/>
        </style:list-level-properties>
        <style:text-properties fo:color="#000000" style:font-name-asian="雅真中楷"/>
      </text:list-level-style-number>
      <text:list-level-style-number style:num-format="甲, 乙, 丙, ..." text:style-name="List11Level1" style:num-suffix="、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52cm" text:min-label-distance="0.847cm" fo:text-align="end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92cm" text:min-label-distance="0.847cm" fo:text-align="end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32cm" text:min-label-distance="0.847cm" fo:text-align="end" text:list-level-position-and-space-mode="label-alignment">
          <style:list-level-label-alignment text:label-followed-by="listtab" fo:margin-left="9.43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cm" fo:padding-left="0cm" fo:margin-left="1.9cm" fo:padding-right="0cm" fo:margin-right="1.9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draw:frame svg:x="10.474cm" svg:y="-1.15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e點通</dc:title>
    <meta:initial-creator>user</meta:initial-creator>
    <meta:creation-date>2015-07-03T02:54:00</meta:creation-date>
    <dc:creator>ww</dc:creator>
    <dc:date>2015-07-03T02:54:00</dc:date>
    <meta:print-date>2015-01-14T06:18:00</meta:print-date>
    <meta:editing-cycles>4</meta:editing-cycles>
    <meta:editing-duration>PT1M</meta:editing-duration>
    <meta:document-statistic meta:page-count="1" meta:paragraph-count="1" meta:row-count="4" meta:word-count="100" meta:character-count="672" meta:non-whitespace-character-count="573"/>
  </office:meta>
</office:document-meta>
</file>