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82cm" fo:margin-bottom="0.31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20pt" style:font-name-asian="標楷體" style:font-size-asian="20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able1" style:family="table">
      <style:table-properties table:align="left" style:width="18.796cm" fo:margin-left="0cm"/>
    </style:style>
    <style:style style:name="Column1" style:family="table-column">
      <style:table-column-properties style:column-width="1.3cm"/>
    </style:style>
    <style:style style:name="Column2" style:family="table-column">
      <style:table-column-properties style:column-width="1.9cm"/>
    </style:style>
    <style:style style:name="Column3" style:family="table-column">
      <style:table-column-properties style:column-width="3.099cm"/>
    </style:style>
    <style:style style:name="Column4" style:family="table-column">
      <style:table-column-properties style:column-width="1.9cm"/>
    </style:style>
    <style:style style:name="Column5" style:family="table-column">
      <style:table-column-properties style:column-width="3.099cm"/>
    </style:style>
    <style:style style:name="Column6" style:family="table-column">
      <style:table-column-properties style:column-width="1.9cm"/>
    </style:style>
    <style:style style:name="Column7" style:family="table-column">
      <style:table-column-properties style:column-width="3.099cm"/>
    </style:style>
    <style:style style:name="Column8" style:family="table-column">
      <style:table-column-properties style:column-width="2.49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1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1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01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01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01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01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01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01cm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01cm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01cm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style:line-height-at-least="0.247cm"/>
      <style:text-properties fo:font-size="6pt" style:font-size-asian="6pt"/>
    </style:style>
  </office:automatic-styles>
  <office:body>
    <office:text>
      <text:p text:style-name="P1"><draw:frame svg:x="16.693cm" svg:y="0.071cm" svg:width="2.33cm" svg:height="0.855cm" draw:style-name="FR1" text:anchor-type="char" draw:z-index="0"><draw:text-box><text:p text:style-name="P2"><text:span text:style-name="T2_1">(</text:span><text:span text:style-name="T2_2">附件</text:span><text:span text:style-name="T2_3">3)</text:span></text:p></draw:text-box></draw:frame><text:span text:style-name="T2_4">友善廁所清潔紀錄表</text:span></text:p>
      <text:p text:style-name="P3"><text:span text:style-name="T3_1">月份</text:span><text:span text:style-name="T3_2">：</text:span><text:span text:style-name="T3_3"><text:tab/><text:tab/><text:tab/><text:tab/><text:tab/><text:tab/></text:span><text:span text:style-name="T3_4"><text:tab/><text:tab/><text:tab/></text:span><text:span text:style-name="T3_5">單位名稱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日期</text:span></text:p>
          </table:table-cell>
          <table:table-cell table:style-name="Cell2">
            <text:p text:style-name="P5"><text:span text:style-name="T5_1">時間</text:span></text:p>
          </table:table-cell>
          <table:table-cell table:style-name="Cell3">
            <text:p text:style-name="P6"><text:span text:style-name="T6_1">簽名</text:span></text:p>
          </table:table-cell>
          <table:table-cell table:style-name="Cell4">
            <text:p text:style-name="P7"><text:span text:style-name="T7_1">時間</text:span></text:p>
          </table:table-cell>
          <table:table-cell table:style-name="Cell5">
            <text:p text:style-name="P8"><text:span text:style-name="T8_1">簽名</text:span></text:p>
          </table:table-cell>
          <table:table-cell table:style-name="Cell6">
            <text:p text:style-name="P9"><text:span text:style-name="T9_1">時間</text:span></text:p>
          </table:table-cell>
          <table:table-cell table:style-name="Cell7">
            <text:p text:style-name="P10"><text:span text:style-name="T10_1">簽名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2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3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4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5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6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7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8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9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0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1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2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3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4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5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6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7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8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19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0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1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2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3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4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5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6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7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8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29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0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1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  <table:table-row table:style-name="Row32">
          <table:table-cell table:style-name="Cell249">
            <text:p text:style-name="P252"><text:span text:style-name="T252_1">31</text:span></text:p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/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  <table:table-cell table:style-name="Cell256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07-28T06:03:00</meta:creation-date>
    <dc:creator>betty</dc:creator>
    <dc:date>2015-07-28T06:03:00</dc:date>
    <meta:print-date>2013-10-31T07:05:00</meta:print-date>
    <meta:editing-cycles>2</meta:editing-cycles>
    <meta:document-statistic meta:page-count="1" meta:paragraph-count="1" meta:row-count="2" meta:word-count="57" meta:character-count="386" meta:non-whitespace-character-count="330"/>
  </office:meta>
</office:document-meta>
</file>