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line-height="0.706cm" fo:margin-top="0cm" fo:margin-bottom="0cm"/>
    </style:style>
    <style:style style:name="T2_1" style:family="text">
      <style:text-properties style:font-name="標楷體" style:font-name-asian="標楷體" style:font-size-complex="14pt"/>
    </style:style>
    <style:style style:name="T2_2" style:family="text">
      <style:text-properties style:font-name="標楷體" style:font-name-asian="標楷體" style:font-size-complex="14pt"/>
    </style:style>
    <style:style style:name="T2_3" style:family="text">
      <style:text-properties style:font-name="標楷體" style:font-name-asian="標楷體" style:font-size-complex="14pt"/>
    </style:style>
    <style:style style:name="T2_4" style:family="text">
      <style:text-properties style:font-name="標楷體" fo:font-size="26pt" style:font-name-asian="標楷體" style:font-size-asian="26pt" style:font-size-complex="26pt"/>
    </style:style>
    <style:style style:name="P3" style:family="paragraph" style:parent-style-name="Normal">
      <style:paragraph-properties fo:text-align="justify" fo:text-indent="1.129cm" fo:line-height="1.482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706cm" fo:margin-top="0cm" fo:margin-bottom="0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 fo:margin-top="0cm" fo:margin-bottom="0cm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7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paragraph-properties fo:text-indent="1.411cm"/>
    </style:style>
    <style:style style:name="T23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2.529cm" svg:y="-1.005cm" svg:width="2.579cm" svg:height="0.049cm" draw:style-name="FR1" text:anchor-type="char" draw:z-index="1"><draw:text-box fo:min-height="4.924cm"><text:p text:style-name="P2"><text:span text:style-name="T2_1">（附件</text:span><text:span text:style-name="T2_2">4</text:span><text:span text:style-name="T2_3">）</text:span></text:p></draw:text-box></draw:frame><text:span text:style-name="T2_4">領據</text:span></text:p>
      <text:p text:style-name="P3"><draw:frame svg:x="7.276cm" svg:y="1.508cm" svg:width="6.694cm" svg:height="1.72cm" draw:style-name="FR2" text:anchor-type="char" draw:z-index="0"><draw:text-box><text:p text:style-name="P4"><text:span text:style-name="T4_1">□</text:span><text:span text:style-name="T4_2">一般補助</text:span></text:p><text:p text:style-name="P5"><text:span text:style-name="T5_1">□</text:span><text:span text:style-name="T5_2">空間維護</text:span><text:span text:style-name="T5_3">暨</text:span><text:span text:style-name="T5_4">設備改善補助</text:span></text:p></draw:text-box></draw:frame><text:span text:style-name="T5_5">茲</text:span><text:span text:style-name="T5_6">已具領</text:span><text:span text:style-name="T5_7">臺北市市場處</text:span><text:span text:style-name="T5_8">核發</text:span><text:span text:style-name="T5_9">「臺北市</text:span><text:span text:style-name="T5_10">臨時</text:span><text:span text:style-name="T5_11">攤販集中場友善廁所推廣</text:span><text:span text:style-name="T5_12">方案</text:span><text:span text:style-name="T5_13">」第</text:span><text:span text:style-name="T5_14"><text:s text:c="3"/></text:span><text:span text:style-name="T5_15"><text:s text:c="2"/></text:span><text:span text:style-name="T5_16"><text:s/></text:span><text:span text:style-name="T5_17">期</text:span><text:span text:style-name="T5_18"><text:s/></text:span><text:span text:style-name="T5_19"><text:tab/><text:tab/><text:tab/><text:tab/><text:tab/><text:s/></text:span><text:span text:style-name="T5_20"><text:tab/><text:tab/></text:span><text:span text:style-name="T5_21">，</text:span><text:span text:style-name="T5_22">補助金額新</text:span><text:span text:style-name="T5_23">臺</text:span><text:span text:style-name="T5_24">幣</text:span><text:span text:style-name="T5_25"><text:s text:c="14"/></text:span><text:span text:style-name="T5_26"><text:s text:c="5"/></text:span><text:span text:style-name="T5_27">元整。</text:span></text:p>
      <text:p text:style-name="P6"/>
      <text:p text:style-name="P7"><text:span text:style-name="T7_1">此致</text:span></text:p>
      <text:p text:style-name="P8"><text:span text:style-name="T8_1">臺北市市場處</text:span></text:p>
      <text:p text:style-name="P9"/>
      <text:p text:style-name="P10"/>
      <text:p text:style-name="P11"><text:span text:style-name="T11_1">具領</text:span><text:span text:style-name="T11_2">人</text:span><text:span text:style-name="T11_3">：</text:span></text:p>
      <text:p text:style-name="P12"><text:span text:style-name="T12_1">統一編號：</text:span></text:p>
      <text:p text:style-name="P13"><text:span text:style-name="T13_1">代表人：</text:span><text:span text:style-name="T13_2"><text:tab/><text:tab/><text:tab/><text:tab/><text:tab/><text:tab/><text:tab/><text:tab/><text:tab/>（簽章）</text:span></text:p>
      <text:p text:style-name="P14"><text:span text:style-name="T14_1">身分證字號：</text:span></text:p>
      <text:p text:style-name="P15"><text:span text:style-name="T15_1">地址：</text:span></text:p>
      <text:p text:style-name="P16"><text:span text:style-name="T16_1">電話：</text:span></text:p>
      <text:p text:style-name="P17"/>
      <text:p text:style-name="P18"/>
      <text:p text:style-name="P19"/>
      <text:p text:style-name="P20"><text:span text:style-name="T20_1">註:具領人</text:span><text:span text:style-name="T20_2">請填寫申請單位名稱，代表人請填寫負責人名稱</text:span><text:span text:style-name="T20_3">。</text:span></text:p>
      <text:p text:style-name="P21"/>
      <text:p text:style-name="P22"/>
      <text:p text:style-name="P23"><text:span text:style-name="T23_1">中華民國<text:s text:c="9"/>年<text:s text:c="8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據         （附件7）</dc:title>
    <meta:initial-creator>Administrator</meta:initial-creator>
    <meta:creation-date>2015-06-25T08:32:00</meta:creation-date>
    <dc:creator>周德明</dc:creator>
    <dc:date>2015-06-25T08:32:00</dc:date>
    <meta:print-date>2013-02-04T01:56:00</meta:print-date>
    <meta:editing-cycles>2</meta:editing-cycles>
    <meta:document-statistic meta:page-count="1" meta:paragraph-count="1" meta:row-count="1" meta:word-count="31" meta:character-count="208" meta:non-whitespace-character-count="178"/>
  </office:meta>
</office:document-meta>
</file>