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3.175cm" fo:margin-left="0.004cm" fo:margin-right="-3.099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20.953cm" svg:height="29.633cm" draw:style-name="FR1" text:anchor-type="as-char" draw:z-index="0"><draw:image xlink:href="Pictures/image1.jpeg" xlink:type="simple" xlink:show="embed" xlink:actuate="onLoad"/><svg:desc>C:\Users\Administrator\Desktop\05081443.jp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0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istrator</meta:initial-creator>
    <meta:creation-date>2015-08-20T09:14:00</meta:creation-date>
    <dc:creator>TPEDUser</dc:creator>
    <dc:date>2015-08-20T09:14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