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1.693cm" style:page-number="0"/>
    </style:style>
    <style:style style:name="T1_1" style:family="text">
      <style:text-properties style:font-name="標楷體"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text-indent="-1.27cm" fo:margin-left="0cm" fo:margin-right="-0.928cm"/>
    </style:style>
    <style:style style:name="T2_1" style:family="text">
      <style:text-properties style:font-name="標楷體" fo:font-size="16pt" style:font-size-asian="16pt" style:font-size-complex="16pt" fo:font-weight="bold" style:font-weight-asian="bold"/>
    </style:style>
    <style:style style:name="Table1" style:family="table">
      <style:table-properties table:align="center" style:width="15.563cm" fo:margin-left="1.259cm"/>
    </style:style>
    <style:style style:name="Column1" style:family="table-column">
      <style:table-column-properties style:column-width="7.62cm"/>
    </style:style>
    <style:style style:name="Column2" style:family="table-column">
      <style:table-column-properties style:column-width="7.943cm"/>
    </style:style>
    <style:style style:name="Row1" style:family="table-row">
      <style:table-row-properties style:min-row-height="10.765cm"/>
    </style:style>
    <style:style style:name="Cell1" style:family="table-cell">
      <style:table-cell-properties style:vertical-align="top" fo:border-bottom="#000000 0.018cm dotted" fo:padding-left="0.049cm" fo:padding-right="0.049cm" fo:border-right="#000000 0.018cm dotted" fo:wrap-option="wrap"/>
    </style:style>
    <style:style style:name="P3" style:family="paragraph" style:parent-style-name="Normal">
      <style:paragraph-properties fo:text-align="center" fo:margin-right="0.58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 fo:margin-right="0.584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>
      <style:paragraph-properties fo:text-align="center" fo:margin-right="0.584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able2" style:family="table">
      <style:table-properties table:align="left" style:width="7.244cm" fo:margin-left="0cm"/>
    </style:style>
    <style:style style:name="Column3" style:family="table-column">
      <style:table-column-properties style:column-width="1.517cm"/>
    </style:style>
    <style:style style:name="Column4" style:family="table-column">
      <style:table-column-properties style:column-width="5.727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25%" fo:margin-right="-0.046cm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125%" fo:margin-right="-0.046cm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125%"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25%" fo:margin-right="-0.046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125%" fo:margin-right="-0.046c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25%" fo:orphans="2" fo:widows="2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25%" fo:margin-right="-0.046cm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125%" fo:margin-right="-0.046cm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25%" fo:orphans="2" fo:widows="2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25%" fo:margin-right="-0.046cm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125%" fo:margin-right="-0.046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125%"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25%" fo:margin-right="-0.046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25%" fo:margin-right="-0.046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25%"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margin-right="-0.046cm"/>
    </style:style>
    <style:style style:name="T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bottom="#000000 0.018cm dotted" fo:padding-left="0.049cm" fo:border-left="#000000 0.018cm dotted" fo:padding-right="0.049cm" fo:wrap-option="wrap"/>
    </style:style>
    <style:style style:name="P23" style:family="paragraph" style:parent-style-name="Normal">
      <style:paragraph-properties fo:text-align="center" fo:margin-left="0.584cm" fo:margin-right="0.90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margin-right="0.584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5" style:family="paragraph" style:parent-style-name="Normal">
      <style:paragraph-properties fo:text-align="center" fo:margin-right="0.584cm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able3" style:family="table">
      <style:table-properties table:align="left" style:width="7.244cm" fo:margin-left="0.259cm"/>
    </style:style>
    <style:style style:name="Column5" style:family="table-column">
      <style:table-column-properties style:column-width="1.517cm"/>
    </style:style>
    <style:style style:name="Column6" style:family="table-column">
      <style:table-column-properties style:column-width="5.727cm"/>
    </style:style>
    <style:style style:name="Row8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25%" fo:margin-right="-0.046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125%" fo:margin-right="-0.046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125%"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25%" fo:margin-right="-0.046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125%" fo:margin-right="-0.046cm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25%" fo:orphans="2" fo:widows="2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25%" fo:margin-right="-0.046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125%" fo:margin-right="-0.046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25%" fo:orphans="2" fo:widows="2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25%" fo:margin-right="-0.046c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125%" fo:margin-right="-0.046cm"/>
    </style:style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125%"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2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25%" fo:margin-right="-0.046cm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3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25%" fo:margin-right="-0.046cm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25%"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margin-right="-0.542cm"/>
    </style:style>
    <style:style style:name="T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4" style:family="table-row">
      <style:table-row-properties style:min-row-height="9.536cm"/>
    </style:style>
    <style:style style:name="Cell23" style:family="table-cell">
      <style:table-cell-properties style:vertical-align="top" fo:border-top="#000000 0.018cm dotted" fo:padding-left="0.049cm" fo:padding-right="0.049cm" fo:border-right="#000000 0.018cm dotted" fo:wrap-option="wrap"/>
    </style:style>
    <style:style style:name="P43" style:family="paragraph" style:parent-style-name="Normal">
      <style:paragraph-properties fo:text-align="center" fo:margin-left="0.584cm" fo:margin-right="0.58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margin-right="0.584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5" style:family="paragraph" style:parent-style-name="Normal">
      <style:paragraph-properties fo:text-align="center" fo:margin-right="0.584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able4" style:family="table">
      <style:table-properties table:align="left" style:width="7.244cm" fo:margin-left="0cm"/>
    </style:style>
    <style:style style:name="Column7" style:family="table-column">
      <style:table-column-properties style:column-width="1.517cm"/>
    </style:style>
    <style:style style:name="Column8" style:family="table-column">
      <style:table-column-properties style:column-width="5.727cm"/>
    </style:style>
    <style:style style:name="Row15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margin-right="-0.046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fo:margin-right="-0.046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margin-right="-0.046cm"/>
    </style:style>
    <style:style style:name="T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 fo:margin-right="-0.046cm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25%" fo:orphans="2" fo:widows="2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7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margin-right="-0.046cm"/>
    </style:style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margin-right="-0.046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125%" fo:orphans="2" fo:widows="2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8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margin-right="-0.046cm"/>
    </style:style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margin-right="-0.046cm"/>
    </style:style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9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margin-right="-0.046cm"/>
    </style:style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0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margin-right="-0.046cm"/>
    </style:style>
    <style:style style:name="T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 fo:margin-right="0.584cm"/>
    </style:style>
    <style:style style:name="T6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dotted" fo:padding-left="0.049cm" fo:border-left="#000000 0.018cm dotted" fo:padding-right="0.049cm" fo:wrap-option="wrap"/>
    </style:style>
    <style:style style:name="P63" style:family="paragraph" style:parent-style-name="Normal">
      <style:paragraph-properties fo:text-align="center" fo:margin-left="0.584cm" fo:margin-right="0.907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fo:margin-right="0.584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65" style:family="paragraph" style:parent-style-name="Normal">
      <style:paragraph-properties fo:text-align="center" fo:margin-right="0.584cm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able5" style:family="table">
      <style:table-properties table:align="left" style:width="7.244cm" fo:margin-left="0.259cm"/>
    </style:style>
    <style:style style:name="Column9" style:family="table-column">
      <style:table-column-properties style:column-width="1.517cm"/>
    </style:style>
    <style:style style:name="Column10" style:family="table-column">
      <style:table-column-properties style:column-width="5.727cm"/>
    </style:style>
    <style:style style:name="Row21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margin-right="-0.046cm"/>
    </style:style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margin-right="-0.046cm"/>
    </style:style>
    <style:style style:name="T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margin-right="-0.046cm"/>
    </style:style>
    <style:style style:name="T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margin-right="-0.046cm"/>
    </style:style>
    <style:style style:name="T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25%" fo:orphans="2" fo:widows="2"/>
    </style:style>
    <style:style style:name="T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margin-right="-0.046cm"/>
    </style:style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fo:margin-right="-0.046cm"/>
    </style:style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25%" fo:orphans="2" fo:widows="2"/>
    </style:style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margin-right="-0.046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margin-right="-0.046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margin-right="-0.046cm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margin-right="-0.046cm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margin-right="-0.542cm"/>
    </style:style>
    <style:style style:name="T8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83" style:family="paragraph" style:parent-style-name="Normal"/>
  </office:automatic-styles>
  <office:body>
    <office:text>
      <text:p text:style-name="P1"><text:span text:style-name="T1_1">附表七之二</text:span></text:p>
      <text:p text:style-name="P2"><text:span text:style-name="T2_1">臺北市________區公所行政罰鍰單(一式四聯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臺北市_________區公所行政罰鍰單</text:span></text:p>
            <text:p text:style-name="P4"><text:span text:style-name="T4_1">收<text:s text:c="2"/>執<text:s text:c="2"/>聯</text:span></text:p>
            <text:p text:style-name="P5"><text:span text:style-name="T5_1">強罰字第<text:s text:c="13"/>號</text:span></text:p>
            <table:table table:style-name="Table2">
              <table:table-column table:style-name="Column3"/>
              <table:table-column table:style-name="Column4"/>
              <table:table-row table:style-name="Row2">
                <table:table-cell table:style-name="Cell2">
                  <text:p text:style-name="P6"><text:span text:style-name="T6_1">繳款人</text:span></text:p>
                  <text:p text:style-name="P7"><text:span text:style-name="T7_1">姓<text:s/>名</text:span></text:p>
                </table:table-cell>
                <table:table-cell table:style-name="Cell3">
                  <text:p text:style-name="P8"/>
                  <text:p text:style-name="P9"/>
                </table:table-cell>
              </table:table-row>
              <table:table-row table:style-name="Row3">
                <table:table-cell table:style-name="Cell4">
                  <text:p text:style-name="P10"><text:span text:style-name="T10_1">違法</text:span></text:p>
                  <text:p text:style-name="P11"><text:span text:style-name="T11_1">事項</text:span></text:p>
                </table:table-cell>
                <table:table-cell table:style-name="Cell5">
                  <text:p text:style-name="P12"><text:span text:style-name="T12_1">違反強迫入學條例第九條規定</text:span></text:p>
                </table:table-cell>
              </table:table-row>
              <table:table-row table:style-name="Row4">
                <table:table-cell table:style-name="Cell6">
                  <text:p text:style-name="P13"><text:span text:style-name="T13_1">罰鍰</text:span></text:p>
                  <text:p text:style-name="P14"><text:span text:style-name="T14_1">金額</text:span></text:p>
                </table:table-cell>
                <table:table-cell table:style-name="Cell7">
                  <text:p text:style-name="P15"><text:span text:style-name="T15_1">新臺幣<text:s text:c="17"/>元整</text:span></text:p>
                </table:table-cell>
              </table:table-row>
              <table:table-row table:style-name="Row5">
                <table:table-cell table:style-name="Cell8" table:number-columns-spanned="2">
                  <text:p text:style-name="P16"><text:span text:style-name="T16_1">代收機關經辦人：</text:span></text:p>
                  <text:p text:style-name="P17"><text:span text:style-name="T17_1">出納：</text:span></text:p>
                  <text:p text:style-name="P18"/>
                </table:table-cell>
                <table:covered-table-cell/>
              </table:table-row>
              <table:table-row table:style-name="Row6">
                <table:table-cell table:style-name="Cell9" table:number-columns-spanned="2">
                  <text:p text:style-name="P19"><text:span text:style-name="T19_1">中華民國<text:s text:c="7"/>年<text:s text:c="7"/>月<text:s text:c="7"/>日</text:span></text:p>
                </table:table-cell>
                <table:covered-table-cell/>
              </table:table-row>
              <table:table-row table:style-name="Row7">
                <table:table-cell table:style-name="Cell10">
                  <text:p text:style-name="P20"><text:span text:style-name="T20_1">備<text:s/>註</text:span></text:p>
                </table:table-cell>
                <table:table-cell table:style-name="Cell11">
                  <text:p text:style-name="P21"/>
                </table:table-cell>
              </table:table-row>
            </table:table>
            <text:p text:style-name="P22"><text:span text:style-name="T22_1">第一聯<text:s/>本聯由繳款人收執</text:span></text:p>
          </table:table-cell>
          <table:table-cell table:style-name="Cell12">
            <text:p text:style-name="P23"><text:span text:style-name="T23_1">臺北市________區公所行政罰鍰單</text:span></text:p>
            <text:p text:style-name="P24"><text:span text:style-name="T24_1">報<text:s text:c="2"/>核<text:s text:c="2"/>聯</text:span></text:p>
            <text:p text:style-name="P25"><text:span text:style-name="T25_1">強罰字第<text:s text:c="13"/>號</text:span></text:p>
            <table:table table:style-name="Table3">
              <table:table-column table:style-name="Column5"/>
              <table:table-column table:style-name="Column6"/>
              <table:table-row table:style-name="Row8">
                <table:table-cell table:style-name="Cell13">
                  <text:p text:style-name="P26"><text:span text:style-name="T26_1">繳款人</text:span></text:p>
                  <text:p text:style-name="P27"><text:span text:style-name="T27_1">姓<text:s/>名</text:span></text:p>
                </table:table-cell>
                <table:table-cell table:style-name="Cell14">
                  <text:p text:style-name="P28"/>
                  <text:p text:style-name="P29"/>
                </table:table-cell>
              </table:table-row>
              <table:table-row table:style-name="Row9">
                <table:table-cell table:style-name="Cell15">
                  <text:p text:style-name="P30"><text:span text:style-name="T30_1">違法</text:span></text:p>
                  <text:p text:style-name="P31"><text:span text:style-name="T31_1">事項</text:span></text:p>
                </table:table-cell>
                <table:table-cell table:style-name="Cell16">
                  <text:p text:style-name="P32"><text:span text:style-name="T32_1">違反強迫入學條例第九條規定</text:span></text:p>
                </table:table-cell>
              </table:table-row>
              <table:table-row table:style-name="Row10">
                <table:table-cell table:style-name="Cell17">
                  <text:p text:style-name="P33"><text:span text:style-name="T33_1">罰鍰</text:span></text:p>
                  <text:p text:style-name="P34"><text:span text:style-name="T34_1">金額</text:span></text:p>
                </table:table-cell>
                <table:table-cell table:style-name="Cell18">
                  <text:p text:style-name="P35"><text:span text:style-name="T35_1">新臺幣<text:s text:c="17"/>元整</text:span></text:p>
                </table:table-cell>
              </table:table-row>
              <table:table-row table:style-name="Row11">
                <table:table-cell table:style-name="Cell19" table:number-columns-spanned="2">
                  <text:p text:style-name="P36"><text:span text:style-name="T36_1">代收機關經辦人：</text:span></text:p>
                  <text:p text:style-name="P37"><text:span text:style-name="T37_1">出納：</text:span></text:p>
                  <text:p text:style-name="P38"/>
                </table:table-cell>
                <table:covered-table-cell/>
              </table:table-row>
              <table:table-row table:style-name="Row12">
                <table:table-cell table:style-name="Cell20" table:number-columns-spanned="2">
                  <text:p text:style-name="P39"><text:span text:style-name="T39_1">中華民國<text:s text:c="7"/>年<text:s text:c="7"/>月<text:s text:c="7"/>日</text:span></text:p>
                </table:table-cell>
                <table:covered-table-cell/>
              </table:table-row>
              <table:table-row table:style-name="Row13">
                <table:table-cell table:style-name="Cell21">
                  <text:p text:style-name="P40"><text:span text:style-name="T40_1">備<text:s/>註</text:span></text:p>
                </table:table-cell>
                <table:table-cell table:style-name="Cell22">
                  <text:p text:style-name="P41"/>
                </table:table-cell>
              </table:table-row>
            </table:table>
            <text:p text:style-name="P42"><text:span text:style-name="T42_1"><text:s text:c="5"/>第一聯<text:s/>本聯由代收機關按月彙報市政府教育局</text:span></text:p>
          </table:table-cell>
        </table:table-row>
        <table:table-row table:style-name="Row14">
          <table:table-cell table:style-name="Cell23">
            <text:p text:style-name="P43"><text:span text:style-name="T43_1">臺北市________區公所行政罰鍰單</text:span></text:p>
            <text:p text:style-name="P44"><text:span text:style-name="T44_1">存<text:s/>根<text:s/>副<text:s/>聯</text:span></text:p>
            <text:p text:style-name="P45"><text:span text:style-name="T45_1">強罰字第<text:s text:c="10"/>號</text:span></text:p>
            <table:table table:style-name="Table4">
              <table:table-column table:style-name="Column7"/>
              <table:table-column table:style-name="Column8"/>
              <table:table-row table:style-name="Row15">
                <table:table-cell table:style-name="Cell24">
                  <text:p text:style-name="P46"><text:span text:style-name="T46_1">繳款人</text:span></text:p>
                  <text:p text:style-name="P47"><text:span text:style-name="T47_1">姓<text:s/>名</text:span></text:p>
                </table:table-cell>
                <table:table-cell table:style-name="Cell25">
                  <text:p text:style-name="P48"/>
                  <text:p text:style-name="P49"/>
                </table:table-cell>
              </table:table-row>
              <table:table-row table:style-name="Row16">
                <table:table-cell table:style-name="Cell26">
                  <text:p text:style-name="P50"><text:span text:style-name="T50_1">違法</text:span></text:p>
                  <text:p text:style-name="P51"><text:span text:style-name="T51_1">事項</text:span></text:p>
                </table:table-cell>
                <table:table-cell table:style-name="Cell27">
                  <text:p text:style-name="P52"><text:span text:style-name="T52_1">違反強迫入學條例第九條規定</text:span></text:p>
                </table:table-cell>
              </table:table-row>
              <table:table-row table:style-name="Row17">
                <table:table-cell table:style-name="Cell28">
                  <text:p text:style-name="P53"><text:span text:style-name="T53_1">罰鍰</text:span></text:p>
                  <text:p text:style-name="P54"><text:span text:style-name="T54_1">金額</text:span></text:p>
                </table:table-cell>
                <table:table-cell table:style-name="Cell29">
                  <text:p text:style-name="P55"><text:span text:style-name="T55_1">新臺幣<text:s text:c="17"/>元整</text:span></text:p>
                </table:table-cell>
              </table:table-row>
              <table:table-row table:style-name="Row18">
                <table:table-cell table:style-name="Cell30" table:number-columns-spanned="2">
                  <text:p text:style-name="P56"><text:span text:style-name="T56_1">代收機關經辦人：</text:span></text:p>
                  <text:p text:style-name="P57"><text:span text:style-name="T57_1">出納：</text:span></text:p>
                  <text:p text:style-name="P58"/>
                </table:table-cell>
                <table:covered-table-cell/>
              </table:table-row>
              <table:table-row table:style-name="Row19">
                <table:table-cell table:style-name="Cell31" table:number-columns-spanned="2">
                  <text:p text:style-name="P59"><text:span text:style-name="T59_1">中華民國<text:s text:c="7"/>年<text:s text:c="7"/>月<text:s text:c="7"/>日</text:span></text:p>
                </table:table-cell>
                <table:covered-table-cell/>
              </table:table-row>
              <table:table-row table:style-name="Row20">
                <table:table-cell table:style-name="Cell32">
                  <text:p text:style-name="P60"><text:span text:style-name="T60_1">備<text:s/>註</text:span></text:p>
                </table:table-cell>
                <table:table-cell table:style-name="Cell33">
                  <text:p text:style-name="P61"/>
                </table:table-cell>
              </table:table-row>
            </table:table>
            <text:p text:style-name="P62"><text:span text:style-name="T62_1">第一聯<text:s/>本聯留存收款機關主計單位</text:span></text:p>
          </table:table-cell>
          <table:table-cell table:style-name="Cell34">
            <text:p text:style-name="P63"><text:span text:style-name="T63_1">臺北市________區公所行政罰鍰單</text:span></text:p>
            <text:p text:style-name="P64"><text:span text:style-name="T64_1">存<text:s/>根<text:s/>副<text:s/>聯</text:span></text:p>
            <text:p text:style-name="P65"><text:span text:style-name="T65_1">強罰字第<text:s text:c="11"/>號</text:span></text:p>
            <table:table table:style-name="Table5">
              <table:table-column table:style-name="Column9"/>
              <table:table-column table:style-name="Column10"/>
              <table:table-row table:style-name="Row21">
                <table:table-cell table:style-name="Cell35">
                  <text:p text:style-name="P66"><text:span text:style-name="T66_1">繳款人</text:span></text:p>
                  <text:p text:style-name="P67"><text:span text:style-name="T67_1">姓<text:s/>名</text:span></text:p>
                </table:table-cell>
                <table:table-cell table:style-name="Cell36">
                  <text:p text:style-name="P68"/>
                  <text:p text:style-name="P69"/>
                </table:table-cell>
              </table:table-row>
              <table:table-row table:style-name="Row22">
                <table:table-cell table:style-name="Cell37">
                  <text:p text:style-name="P70"><text:span text:style-name="T70_1">違法</text:span></text:p>
                  <text:p text:style-name="P71"><text:span text:style-name="T71_1">事項</text:span></text:p>
                </table:table-cell>
                <table:table-cell table:style-name="Cell38">
                  <text:p text:style-name="P72"><text:span text:style-name="T72_1">違反強迫入學條例第九條規定</text:span></text:p>
                </table:table-cell>
              </table:table-row>
              <table:table-row table:style-name="Row23">
                <table:table-cell table:style-name="Cell39">
                  <text:p text:style-name="P73"><text:span text:style-name="T73_1">罰鍰</text:span></text:p>
                  <text:p text:style-name="P74"><text:span text:style-name="T74_1">金額</text:span></text:p>
                </table:table-cell>
                <table:table-cell table:style-name="Cell40">
                  <text:p text:style-name="P75"><text:span text:style-name="T75_1">新臺幣<text:s text:c="17"/>元整</text:span></text:p>
                </table:table-cell>
              </table:table-row>
              <table:table-row table:style-name="Row24">
                <table:table-cell table:style-name="Cell41" table:number-columns-spanned="2">
                  <text:p text:style-name="P76"><text:span text:style-name="T76_1">代收機關經辦人：</text:span></text:p>
                  <text:p text:style-name="P77"><text:span text:style-name="T77_1">出納：</text:span></text:p>
                  <text:p text:style-name="P78"/>
                </table:table-cell>
                <table:covered-table-cell/>
              </table:table-row>
              <table:table-row table:style-name="Row25">
                <table:table-cell table:style-name="Cell42" table:number-columns-spanned="2">
                  <text:p text:style-name="P79"><text:span text:style-name="T79_1">中華民國<text:s text:c="7"/>年<text:s text:c="7"/>月<text:s text:c="7"/>日</text:span></text:p>
                </table:table-cell>
                <table:covered-table-cell/>
              </table:table-row>
              <table:table-row table:style-name="Row26">
                <table:table-cell table:style-name="Cell43">
                  <text:p text:style-name="P80"><text:span text:style-name="T80_1">備<text:s/>註</text:span></text:p>
                </table:table-cell>
                <table:table-cell table:style-name="Cell44">
                  <text:p text:style-name="P81"/>
                </table:table-cell>
              </table:table-row>
            </table:table>
            <text:p text:style-name="P82"><text:span text:style-name="T82_1">第一聯<text:s/>本聯留存收款機關財政單位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name-asian="新細明體" style:font-size-asian="10pt" style:font-size-complex="10pt" style:letter-kerning="true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頁尾_20_字元" style:display-name="頁尾 字元" style:family="text">
      <style:text-properties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name-asian="標楷體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name-asian="標楷體" style:font-size-asian="12pt" style:font-size-complex="12pt"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頁首_20_字元" style:display-name="頁首 字元" style:family="text" style:parent-style-name="Default_20_Paragraph_20_Font">
      <style:text-properties style:font-name-asian="標楷體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 style:letter-kerning="true"/>
    </style:style>
    <style:style style:name="日期_20_字元" style:display-name="日期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size-asian="9pt" style:font-size-complex="9pt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bullet text:bullet-char="□" text:style-name="List2Level0" text:level="1">
        <style:list-level-properties text:space-before="0.238cm" text:min-label-width="0.503cm" fo:text-align="start" text:list-level-position-and-space-mode="label-alignment">
          <style:list-level-label-alignment text:label-followed-by="listtab" fo:margin-left="0.741cm" fo:text-indent="-0.503cm"/>
        </style:list-level-properties>
        <style:text-properties style:font-name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標楷體" style:font-name-asian="標楷體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09cm" text:min-label-width="0.635cm" fo:text-align="start" text:list-level-position-and-space-mode="label-alignment">
          <style:list-level-label-alignment text:label-followed-by="listtab" fo:margin-left="0.62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1cm" text:min-label-distance="0.847cm" fo:text-align="end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-0.148cm" text:min-label-width="0.635cm" fo:text-align="start" text:list-level-position-and-space-mode="label-alignment">
          <style:list-level-label-alignment text:label-followed-by="listtab" fo:margin-left="0.487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698cm" text:min-label-width="0.847cm" fo:text-align="start" text:list-level-position-and-space-mode="label-alignment">
          <style:list-level-label-alignment text:label-followed-by="listtab" fo:margin-left="1.54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392cm" text:min-label-distance="0.847cm" fo:text-align="end" text:list-level-position-and-space-mode="label-alignment">
          <style:list-level-label-alignment text:label-followed-by="listtab" fo:margin-left="2.3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238cm" text:min-label-width="0.847cm" fo:text-align="start" text:list-level-position-and-space-mode="label-alignment">
          <style:list-level-label-alignment text:label-followed-by="listtab" fo:margin-left="4.08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932cm" text:min-label-distance="0.847cm" fo:text-align="end" text:list-level-position-and-space-mode="label-alignment">
          <style:list-level-label-alignment text:label-followed-by="listtab" fo:margin-left="4.9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778cm" text:min-label-width="0.847cm" fo:text-align="start" text:list-level-position-and-space-mode="label-alignment">
          <style:list-level-label-alignment text:label-followed-by="listtab" fo:margin-left="6.62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472cm" text:min-label-distance="0.847cm" fo:text-align="end" text:list-level-position-and-space-mode="label-alignment">
          <style:list-level-label-alignment text:label-followed-by="listtab" fo:margin-left="7.47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8">
      <text:list-level-style-number style:num-format="一, 十, 一百(繁), ..." text:start-value="4" text:style-name="List18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fo:font-size="14pt" style:font-name-asian="標楷體" style:font-size-asian="14pt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1" style:family="text">
      <style:text-properties style:font-name="標楷體" style:font-name-asian="標楷體" style:font-name-complex="Times New Roman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4" text:style-name="List23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6cm" fo:padding-left="0cm" fo:margin-left="1.6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</dc:title>
    <meta:initial-creator>sweetiest</meta:initial-creator>
    <meta:creation-date>2015-08-31T05:52:00</meta:creation-date>
    <dc:creator>ww</dc:creator>
    <dc:date>2015-08-31T05:52:00</dc:date>
    <meta:print-date>2015-08-12T11:36:00</meta:print-date>
    <meta:editing-cycles>3</meta:editing-cycles>
    <meta:document-statistic meta:page-count="1" meta:paragraph-count="1" meta:row-count="5" meta:word-count="111" meta:character-count="745" meta:non-whitespace-character-count="635"/>
  </office:meta>
</office:document-meta>
</file>