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_20__28_Web_29_" style:master-page-name="Standard">
      <style:paragraph-properties fo:text-align="center" fo:line-height="0.635cm" fo:margin-top="0.318cm" fo:margin-bottom="0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text-properties fo:font-size="9pt" style:font-size-asian="9pt" style:font-size-complex="9pt"/>
    </style:style>
    <style:style style:name="T4_1" style:family="text">
      <style:text-properties fo:font-size="9pt" style:font-size-asian="9pt" style:font-size-complex="9pt"/>
    </style:style>
    <style:style style:name="T4_2" style:family="text">
      <style:text-properties fo:font-size="9pt" style:font-size-asian="9pt" style:font-size-complex="9pt"/>
    </style:style>
    <style:style style:name="T4_3" style:family="text">
      <style:text-properties fo:font-size="9pt" style:font-size-asian="9pt" style:font-size-complex="9pt"/>
    </style:style>
    <style:style style:name="T4_4" style:family="text">
      <style:text-properties fo:font-size="9pt" style:font-size-asian="9pt" style:font-size-complex="9pt"/>
    </style:style>
    <style:style style:name="P5" style:family="paragraph" style:parent-style-name="Normal">
      <style:text-properties fo:font-size="9pt" style:font-size-asian="9pt" style:font-size-complex="9pt"/>
    </style:style>
    <style:style style:name="T5_1" style:family="text">
      <style:text-properties fo:font-size="9pt" style:font-size-asian="9pt" style:font-size-complex="9pt"/>
    </style:style>
    <style:style style:name="P6" style:family="paragraph" style:parent-style-name="Normal">
      <style:paragraph-properties fo:text-align="center"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0pt" style:font-size-asian="10pt"/>
    </style:style>
    <style:style style:name="T12_2" style:family="text">
      <style:text-properties fo:font-size="10pt" style:font-size-asian="10pt"/>
    </style:style>
    <style:style style:name="T12_3" style:family="text">
      <style:text-properties fo:font-size="10pt" style:font-size-asian="10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1pt" style:font-size-asian="11pt" style:font-size-complex="11pt" fo:font-weight="bold" style:font-weight-asian="bold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Normal"/>
    <style:style style:name="T18_1" style:family="text">
      <style:text-properties fo:font-size="10pt" style:font-size-asian="10pt"/>
    </style:style>
    <style:style style:name="T18_2" style:family="text">
      <style:text-properties fo:font-size="10pt" style:font-size-asian="10pt"/>
    </style:style>
    <style:style style:name="T18_3" style:family="text">
      <style:text-properties fo:font-size="10pt" style:font-size-asian="10pt"/>
    </style:style>
    <style:style style:name="T18_4" style:family="text">
      <style:text-properties fo:font-size="10pt" style:font-size-asian="10pt"/>
    </style:style>
    <style:style style:name="T18_5" style:family="text">
      <style:text-properties fo:font-size="10pt" style:font-size-asian="10pt"/>
    </style:style>
    <style:style style:name="FR1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1pt" style:font-size-asian="11pt" style:font-size-complex="11pt" fo:font-weight="bold" style:font-weight-asian="bold"/>
    </style:style>
    <style:style style:name="P22" style:family="paragraph" style:parent-style-name="Normal"/>
    <style:style style:name="T22_1" style:family="text">
      <style:text-properties fo:font-size="10pt" style:font-size-asian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align="center" fo:break-before="page"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  <style:text-properties fo:color="#000000" style:font-name-asian="標楷體" fo:font-weight="bold" style:font-weight-asian="bold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weight="bold" style:font-weight-asian="bold"/>
    </style:style>
    <style:style style:name="P26" style:family="paragraph" style:parent-style-name="Normal">
      <style:text-properties fo:font-size="9pt" style:font-size-asian="9pt" style:font-size-complex="9pt"/>
    </style:style>
    <style:style style:name="T26_1" style:family="text">
      <style:text-properties fo:font-size="9pt" style:font-size-asian="9pt" style:font-size-complex="9pt"/>
    </style:style>
    <style:style style:name="T26_2" style:family="text">
      <style:text-properties fo:font-size="9pt" style:font-size-asian="9pt" style:font-size-complex="9pt"/>
    </style:style>
    <style:style style:name="T26_3" style:family="text">
      <style:text-properties fo:font-size="9pt" style:font-size-asian="9pt" style:font-size-complex="9pt"/>
    </style:style>
    <style:style style:name="T26_4" style:family="text">
      <style:text-properties fo:font-size="9pt" style:font-size-asian="9pt" style:font-size-complex="9pt"/>
    </style:style>
    <style:style style:name="T26_5" style:family="text">
      <style:text-properties fo:font-size="9pt" style:font-size-asian="9pt" style:font-size-complex="9pt"/>
    </style:style>
    <style:style style:name="T26_6" style:family="text">
      <style:text-properties fo:font-size="9pt" style:font-size-asian="9pt" style:font-size-complex="9pt"/>
    </style:style>
    <style:style style:name="T26_7" style:family="text">
      <style:text-properties fo:font-size="9pt" style:font-size-asian="9pt" style:font-size-complex="9pt"/>
    </style:style>
    <style:style style:name="T26_8" style:family="text">
      <style:text-properties fo:font-size="9pt" style:font-size-asian="9pt" style:font-size-complex="9pt"/>
    </style:style>
    <style:style style:name="T26_9" style:family="text">
      <style:text-properties fo:font-size="9pt" style:font-size-asian="9pt" style:font-size-complex="9pt"/>
    </style:style>
    <style:style style:name="T26_10" style:family="text">
      <style:text-properties fo:font-size="9pt" style:font-size-asian="9pt" style:font-size-complex="9pt"/>
    </style:style>
    <style:style style:name="P27" style:family="paragraph" style:parent-style-name="Normal">
      <style:text-properties fo:font-size="9pt" style:font-size-asian="9pt" style:font-size-complex="9pt"/>
    </style:style>
    <style:style style:name="T27_1" style:family="text">
      <style:text-properties fo:font-size="9pt" style:font-size-asian="9pt" style:font-size-complex="9pt"/>
    </style:style>
    <style:style style:name="P28" style:family="paragraph" style:parent-style-name="Normal">
      <style:text-properties fo:font-size="10pt" style:font-size-asian="10pt"/>
    </style:style>
    <style:style style:name="P29" style:family="paragraph" style:parent-style-name="Normal">
      <style:text-properties fo:font-size="10pt" style:font-size-asian="10pt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weight="bold" style:font-weight-asian="bold"/>
    </style:style>
    <style:style style:name="P31" style:family="paragraph" style:parent-style-name="Normal"/>
    <style:style style:name="T31_1" style:family="text">
      <style:text-properties fo:font-size="10pt" style:font-size-asian="10pt"/>
    </style:style>
    <style:style style:name="T31_2" style:family="text">
      <style:text-properties fo:font-size="10pt" style:font-size-asian="10pt"/>
    </style:style>
    <style:style style:name="T31_3" style:family="text">
      <style:text-properties fo:font-size="10pt" style:font-size-asian="10pt"/>
    </style:style>
    <style:style style:name="T31_4" style:family="text">
      <style:text-properties fo:font-size="10pt" style:font-size-asian="10pt"/>
    </style:style>
    <style:style style:name="T31_5" style:family="text">
      <style:text-properties fo:font-size="10pt" style:font-size-asian="10pt"/>
    </style:style>
    <style:style style:name="T31_6" style:family="text">
      <style:text-properties fo:font-size="10pt" style:font-size-asian="10pt"/>
    </style:style>
    <style:style style:name="T31_7" style:family="text">
      <style:text-properties fo:font-size="10pt" style:font-size-asian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/>
    </style:style>
    <style:style style:name="P33" style:family="paragraph" style:parent-style-name="Normal"/>
    <style:style style:name="T33_1" style:family="text">
      <style:text-properties fo:font-size="10pt" style:font-size-asian="10pt"/>
    </style:style>
    <style:style style:name="P34" style:family="paragraph" style:parent-style-name="Normal"/>
    <style:style style:name="T34_1" style:family="text">
      <style:text-properties fo:font-size="10pt" style:font-size-asian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FR3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7" style:family="paragraph" style:parent-style-name="Normal"/>
    <style:style style:name="T37_1" style:family="text"/>
    <style:style style:name="P38" style:family="paragraph" style:parent-style-name="Normal"/>
    <style:style style:name="T38_1" style:family="text"/>
    <style:style style:name="FR3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9" style:family="paragraph" style:parent-style-name="Normal"/>
    <style:style style:name="T39_1" style:family="text"/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"/>
    <style:style style:name="T41_1" style:family="text">
      <style:text-properties fo:font-size="10pt" style:font-size-asian="10pt"/>
    </style:style>
    <style:style style:name="T41_2" style:family="text">
      <style:text-properties fo:font-size="10pt" style:font-size-asian="10pt"/>
    </style:style>
    <style:style style:name="T41_3" style:family="text">
      <style:text-properties fo:font-size="10pt" style:font-size-asian="10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font-weight="bold" style:font-weight-asian="bold"/>
    </style:style>
    <style:style style:name="P43" style:family="paragraph" style:parent-style-name="Normal">
      <style:text-properties fo:font-size="10pt" style:font-size-asian="10pt"/>
    </style:style>
    <style:style style:name="P44" style:family="paragraph" style:parent-style-name="Normal"/>
    <style:style style:name="T44_1" style:family="text">
      <style:text-properties fo:font-size="10pt" style:font-size-asian="10pt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text-properties fo:font-weight="bold" style:font-weight-asian="bold"/>
    </style:style>
    <style:style style:name="P46" style:family="paragraph" style:parent-style-name="Normal"/>
    <style:style style:name="T46_1" style:family="text">
      <style:text-properties fo:font-weight="bold" style:font-weight-asian="bold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/>
    </style:style>
    <style:style style:name="P49" style:family="paragraph" style:parent-style-name="Normal">
      <style:paragraph-properties fo:text-indent="-0.988cm" fo:line-height="0.706cm" fo:margin-top="0.212cm" fo:margin-left="0.988cm">
        <style:tab-stops>
          <style:tab-stop style:type="left" style:leader-style="none" style:position="-0.141cm"/>
        </style:tab-stops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、一般申請、執行及撥付流程</text:span></text:p>
      <text:p text:style-name="P2"><draw:frame svg:x="2.275cm" svg:y="0.48cm" svg:width="11.959cm" svg:height="3.521cm" draw:style-name="FR1" text:anchor-type="char" draw:z-index="6"><draw:text-box><text:p text:style-name="P3"><text:span text:style-name="T3_1">申請人、就托機構/居家式托育服務提供者</text:span></text:p><text:list text:style-name="LS13" xml:id="list0"><text:list-item><text:p text:style-name="P4"><text:span text:style-name="T4_1">申請人</text:span><text:span text:style-name="T4_2">提供戶籍資料、財稅資料及申請表予就托機構/居家式托育服務提供者</text:span><text:span text:style-name="T4_3">協助補助之申請，就托機構資料彙整完竣</text:span><text:span text:style-name="T4_4">，依期限內送至該區公所。</text:span></text:p></text:list-item><text:list-item><text:p text:style-name="P5"><text:span text:style-name="T5_1">本會/區公所審查該資料如不完整或不齊全等，需請申請人、就托機構/居家式托育服務提供者補正。</text:span></text:p></text:list-item></text:list></draw:text-box></draw:frame></text:p>
      <text:p text:style-name="P6"><draw:connector draw:type="line" svg:x1="13.705cm" svg:y1="11.199cm" svg:x2="13.705cm" svg:y2="2.838cm" draw:style-name="FR2" draw:z-index="39"/><draw:connector draw:type="line" svg:x1="10.213cm" svg:y1="11.199cm" svg:x2="13.705cm" svg:y2="11.199cm" draw:style-name="FR3" draw:z-index="38"/><draw:frame svg:x="5.636cm" svg:y="2.812cm" svg:width="1.032cm" svg:height="2.54cm" draw:style-name="FR4" text:anchor-type="char" draw:z-index="37"><draw:text-box><text:p text:style-name="P7"><text:span text:style-name="T7_1">未</text:span></text:p><text:p text:style-name="P8"><text:span text:style-name="T8_1">通</text:span></text:p><text:p text:style-name="P9"><text:span text:style-name="T9_1">過</text:span></text:p></draw:text-box></draw:frame><draw:connector draw:type="line" svg:x1="6.641cm" svg:y1="5.087cm" svg:x2="6.641cm" svg:y2="2.838cm" draw:style-name="FR5" draw:z-index="15"/><draw:connector draw:type="line" svg:x1="7.407cm" svg:y1="2.838cm" svg:x2="7.41cm" svg:y2="5.087cm" draw:style-name="FR6" draw:z-index="7"/><draw:connector draw:type="line" svg:x1="2.302cm" svg:y1="0.219cm" svg:x2="14.208cm" svg:y2="0.219cm" draw:style-name="FR7" draw:z-index="17"/><draw:frame svg:x="6.715cm" svg:y="10.663cm" svg:width="2.067cm" svg:height="1.032cm" draw:style-name="FR8" text:anchor-type="char" draw:z-index="33"><draw:text-box><text:p text:style-name="P10"><text:span text:style-name="T10_1">未通過</text:span></text:p></draw:text-box></draw:frame><draw:frame svg:x="3.812cm" svg:y="20.168cm" svg:width="7.197cm" svg:height="2.91cm" draw:style-name="FR9" text:anchor-type="char" draw:z-index="12"><draw:text-box><text:p text:style-name="P11"><text:span text:style-name="T11_1">申請人、就托機構/居家式托育服務提供者</text:span></text:p><text:p text:style-name="P12"><text:span text:style-name="T12_1">如轉托/</text:span><text:span text:style-name="T12_2">停托及遷出本市等</text:span><text:span text:style-name="T12_3">應主動向本會/各區公所告知，並繳還溢領款。</text:span></text:p></draw:text-box></draw:frame><draw:connector draw:type="line" svg:x1="3.838cm" svg:y1="21.597cm" svg:x2="10.982cm" svg:y2="21.597cm" draw:style-name="FR10" draw:z-index="27"/><draw:connector draw:type="line" svg:x1="7.408cm" svg:y1="18.078cm" svg:x2="7.407cm" svg:y2="20.195cm" draw:style-name="FR11" draw:z-index="11"/><draw:frame svg:x="6.615cm" svg:y="7.943cm" svg:width="1.032cm" svg:height="1.588cm" draw:style-name="FR12" text:anchor-type="char" draw:z-index="23"><draw:text-box><text:p text:style-name="P13"><text:span text:style-name="T13_1">通</text:span></text:p><text:p text:style-name="P14"><text:span text:style-name="T14_1">過</text:span></text:p></draw:text-box></draw:frame><draw:connector draw:type="line" svg:x1="7.407cm" svg:y1="7.969cm" svg:x2="7.407cm" svg:y2="9.795cm" draw:style-name="FR13" draw:z-index="9"/><draw:frame svg:x="10.028cm" svg:y="10.326cm" svg:width="2.067cm" svg:height="1.032cm" draw:style-name="FR14" text:anchor-type="char" draw:z-index="22"><draw:text-box><text:p text:style-name="P15"><text:span text:style-name="T15_1">未通過</text:span></text:p></draw:text-box></draw:frame><draw:custom-shape svg:x="4.63cm" svg:y="9.768cm" svg:width="5.609cm" svg:height="2.891cm" draw:style-name="FR15" draw:z-index="19"><draw:enhanced-geometry draw:type="non-primitive" svg:viewBox="0 0 1000000 1000000" draw:enhanced-path="M 500000 0 L 0 500000 500000 1000000 1000000 500000 Z N" draw:text-areas="250000 250000 750000 750000"/><text:p text:style-name="P16"><text:span text:style-name="T16_1">本會覆審及核定</text:span></text:p></draw:custom-shape><draw:connector draw:type="line" svg:x1="4.339cm" svg:y1="15.035cm" svg:x2="10.795cm" svg:y2="15.009cm" draw:style-name="FR16" draw:z-index="21"/><draw:frame svg:x="4.313cm" svg:y="14.273cm" svg:width="6.509cm" svg:height="3.831cm" draw:style-name="FR17" text:anchor-type="char" draw:z-index="10"><draw:text-box><text:p text:style-name="P17"><text:span text:style-name="T17_1">本會、本市教育局</text:span></text:p><text:p text:style-name="P18"><text:span text:style-name="T18_1">資格符合者，本會將發有效期限核定函至申請人、就托機構/居家式托育服務提供者及本市教育局、該區公所，並逕行</text:span><text:span text:style-name="T18_2">辦理經費</text:span><text:span text:style-name="T18_3">撥付</text:span><text:span text:style-name="T18_4">事宜</text:span><text:span text:style-name="T18_5">。</text:span></text:p></draw:text-box></draw:frame><draw:frame svg:x="6.615cm" svg:y="12.607cm" svg:width="1.032cm" svg:height="1.588cm" draw:style-name="FR18" text:anchor-type="char" draw:z-index="20"><draw:text-box><text:p text:style-name="P19"><text:span text:style-name="T19_1">通</text:span></text:p><text:p text:style-name="P20"><text:span text:style-name="T20_1">過</text:span></text:p></draw:text-box></draw:frame><draw:connector draw:type="line" svg:x1="4.5cm" svg:y1="5.86cm" svg:x2="10.426cm" svg:y2="5.833cm" draw:style-name="FR19" draw:z-index="18"/><draw:frame svg:x="4.471cm" svg:y="5.061cm" svg:width="5.98cm" svg:height="2.935cm" draw:style-name="FR20" text:anchor-type="char" draw:z-index="8"><draw:text-box><text:p text:style-name="P21"><text:span text:style-name="T21_1">12區公所</text:span></text:p><text:p text:style-name="P22"><text:span text:style-name="T22_1">初審及查核設籍並實際居住狀況，待審核完畢後送至本會。</text:span></text:p></draw:text-box></draw:frame><draw:connector draw:type="line" svg:x1="7.433cm" svg:y1="12.633cm" svg:x2="7.408cm" svg:y2="14.3cm" draw:style-name="FR21" draw:z-index="16"/></text:p>
      <text:p text:style-name="P23"><text:span text:style-name="T23_1">附件、本會有效期限核定函申請、執行及撥付流程</text:span></text:p>
      <text:p text:style-name="P24"><draw:connector draw:type="line" svg:x1="0.688cm" svg:y1="0.561cm" svg:x2="13.256cm" svg:y2="0.563cm" draw:style-name="FR22" draw:z-index="24"/><draw:frame svg:x="0.661cm" svg:y="-0.259cm" svg:width="12.621cm" svg:height="3.492cm" draw:style-name="FR23" text:anchor-type="char" draw:z-index="0"><draw:text-box><text:p text:style-name="P25"><text:span text:style-name="T25_1">申請人、就托機構/居家式托育服務提供者</text:span></text:p><text:list text:style-name="LS14" xml:id="list2"><text:list-item><text:p text:style-name="P26"><text:span text:style-name="T26_1">申請人提供戶籍資料、本會有效期</text:span><text:span text:style-name="T26_2">限核定函及申請表予就托機構/居家式托育服務提供者</text:span><text:span text:style-name="T26_3">協助</text:span><text:span text:style-name="T26_4">補助</text:span><text:span text:style-name="T26_5">之申請</text:span><text:span text:style-name="T26_6">，</text:span><text:span text:style-name="T26_7">就托機構</text:span><text:span text:style-name="T26_8">資料</text:span><text:span text:style-name="T26_9">彙整完竣</text:span><text:span text:style-name="T26_10">後，依期限內送至該區公所。</text:span></text:p></text:list-item><text:list-item><text:p text:style-name="P27"><text:span text:style-name="T27_1">本會/區公所審查該資料如不完整或不齊全等，需請申請人、就托機構/居家式托育服務提供者補正。</text:span></text:p></text:list-item><text:list-item><text:p text:style-name="P28"/></text:list-item><text:list-item><text:p text:style-name="P29"/></text:list-item></text:list></draw:text-box></draw:frame><draw:connector draw:type="line" svg:x1="13.256cm" svg:y1="2.254cm" svg:x2="14.078cm" svg:y2="2.256cm" draw:style-name="FR24" draw:z-index="13"/><draw:connector draw:type="line" svg:x1="14.078cm" svg:y1="1.196cm" svg:x2="17.066cm" svg:y2="1.196cm" draw:style-name="FR25" draw:z-index="26"/><draw:frame svg:x="14.051cm" svg:y="-0.259cm" svg:width="3.041cm" svg:height="4.842cm" draw:style-name="FR26" text:anchor-type="char" draw:z-index="14"><draw:text-box><text:p text:style-name="P30"><text:span text:style-name="T30_1">本市公立幼兒園</text:span></text:p><text:p text:style-name="P31"><text:span text:style-name="T31_1">申請人</text:span><text:span text:style-name="T31_2">憑本會有效期限核定函</text:span><text:span text:style-name="T31_3">可</text:span><text:span text:style-name="T31_4">逕予</text:span><text:span text:style-name="T31_5">減免該學期費</text:span><text:span text:style-name="T31_6">用</text:span><text:span text:style-name="T31_7">。</text:span></text:p></draw:text-box></draw:frame><draw:connector draw:type="line" svg:x1="2.226cm" svg:y1="11.224cm" svg:x2="2.226cm" svg:y2="3.207cm" draw:style-name="FR27" draw:z-index="43"/><draw:connector draw:type="line" svg:x1="4.762cm" svg:y1="11.224cm" svg:x2="2.222cm" svg:y2="11.224cm" draw:style-name="FR28" draw:z-index="42"/><draw:connector draw:type="line" svg:x1="6.802cm" svg:y1="5.085cm" svg:x2="6.802cm" svg:y2="3.207cm" draw:style-name="FR29" draw:z-index="40"/><draw:frame svg:x="6.034cm" svg:y="2.995cm" svg:width="1.032cm" svg:height="2.249cm" draw:style-name="FR30" text:anchor-type="char" draw:z-index="41"><draw:text-box><text:p text:style-name="P32"><text:span text:style-name="T32_1">未</text:span></text:p><text:p text:style-name="P33"><text:span text:style-name="T33_1">通</text:span></text:p><text:p text:style-name="P34"><text:span text:style-name="T34_1">過</text:span></text:p></draw:text-box></draw:frame><draw:connector draw:type="line" svg:x1="7.408cm" svg:y1="3.207cm" svg:x2="7.41cm" svg:y2="5.085cm" draw:style-name="FR31" draw:z-index="1"/><draw:frame svg:x="7.013cm" svg:y="13.234cm" svg:width="1.032cm" svg:height="1.588cm" draw:style-name="FR32" text:anchor-type="char" draw:z-index="36"><draw:text-box><text:p text:style-name="P35"><text:span text:style-name="T35_1">通</text:span></text:p><text:p text:style-name="P36"><text:span text:style-name="T36_1">過</text:span></text:p></draw:text-box></draw:frame><draw:frame svg:x="7.013cm" svg:y="7.493cm" svg:width="1.032cm" svg:height="1.588cm" draw:style-name="FR33" text:anchor-type="char" draw:z-index="35"><draw:text-box><text:p text:style-name="P37"><text:span text:style-name="T37_1">通</text:span></text:p><text:p text:style-name="P38"><text:span text:style-name="T38_1">過</text:span></text:p></draw:text-box></draw:frame><draw:frame svg:x="2.457cm" svg:y="10.403cm" svg:width="2.067cm" svg:height="1.032cm" draw:style-name="FR34" text:anchor-type="char" draw:z-index="34"><draw:text-box><text:p text:style-name="P39"><text:span text:style-name="T39_1">未通過</text:span></text:p></draw:text-box></draw:frame><draw:frame svg:x="4.471cm" svg:y="19.849cm" svg:width="5.662cm" svg:height="3.334cm" draw:style-name="FR35" text:anchor-type="char" draw:z-index="5"><draw:text-box><text:p text:style-name="P40"><text:span text:style-name="T40_1">申請人、就托機構/居家式托育服務提供者</text:span></text:p><text:p text:style-name="P41"><text:span text:style-name="T41_1">如轉托/</text:span><text:span text:style-name="T41_2">停托及遷出本市等</text:span><text:span text:style-name="T41_3">應主動向本會/各區公所告知，並繳還溢領款。</text:span></text:p></draw:text-box></draw:frame><draw:connector draw:type="line" svg:x1="4.498cm" svg:y1="21.251cm" svg:x2="10.107cm" svg:y2="21.251cm" draw:style-name="FR36" draw:z-index="32"/><draw:connector draw:type="line" svg:x1="7.221cm" svg:y1="17.865cm" svg:x2="7.223cm" svg:y2="19.876cm" draw:style-name="FR37" draw:z-index="4"/><draw:connector draw:type="line" svg:x1="4.498cm" svg:y1="16.118cm" svg:x2="9.842cm" svg:y2="16.118cm" draw:style-name="FR38" draw:z-index="31"/><draw:frame svg:x="4.471cm" svg:y="15.139cm" svg:width="5.398cm" svg:height="2.752cm" draw:style-name="FR39" text:anchor-type="char" draw:z-index="3"><draw:text-box><text:p text:style-name="P42"><text:span text:style-name="T42_1">本會</text:span></text:p><text:p text:style-name="P43"/><text:p text:style-name="P44"><text:span text:style-name="T44_1">資格符合者，本會逕予撥付相關經費。</text:span></text:p></draw:text-box></draw:frame><draw:connector draw:type="line" svg:x1="4.498cm" svg:y1="5.905cm" svg:x2="10.425cm" svg:y2="5.905cm" draw:style-name="FR40" draw:z-index="25"/><draw:connector draw:type="line" svg:x1="7.223cm" svg:y1="13.049cm" svg:x2="7.223cm" svg:y2="15.166cm" draw:style-name="FR41" draw:z-index="30"/><draw:custom-shape svg:x="4.736cm" svg:y="9.372cm" svg:width="5.001cm" svg:height="3.704cm" draw:style-name="FR42" draw:z-index="29"><draw:enhanced-geometry draw:type="non-primitive" svg:viewBox="0 0 1000000 1000000" draw:enhanced-path="M 500000 0 L 0 500000 500000 1000000 1000000 500000 Z N" draw:text-areas="250000 250000 750000 750000"/><text:p text:style-name="P45"/><text:p text:style-name="P46"><text:span text:style-name="T46_1">本會覆審</text:span></text:p></draw:custom-shape><draw:connector draw:type="line" svg:x1="7.223cm" svg:y1="7.281cm" svg:x2="7.223cm" svg:y2="9.398cm" draw:style-name="FR43" draw:z-index="28"/><draw:frame svg:x="4.471cm" svg:y="5.059cm" svg:width="5.98cm" svg:height="2.249cm" draw:style-name="FR44" text:anchor-type="char" draw:z-index="2"><draw:text-box><text:p text:style-name="P47"><text:span text:style-name="T47_1">12區公所</text:span></text:p><text:p text:style-name="P48"><text:span text:style-name="T48_1">初審及查核設籍並實際居住狀況，待審核完畢後送至本會。</text:span></text:p></draw:text-box></draw:frame></text:p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106cm" text:min-label-width="1.111cm" fo:text-align="start" text:list-level-position-and-space-mode="label-alignment">
          <style:list-level-label-alignment text:label-followed-by="listtab" fo:margin-left="1.217cm" fo:text-indent="-1.11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 fo:font-weight="bold" style:font-weight-asian="bold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36cm" text:min-label-width="0.979cm" fo:text-align="start" text:list-level-position-and-space-mode="label-alignment">
          <style:list-level-label-alignment text:label-followed-by="listtab" fo:margin-left="2.115cm" fo:text-indent="-0.979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983cm" text:min-label-width="0.847cm" fo:text-align="start" text:list-level-position-and-space-mode="label-alignment">
          <style:list-level-label-alignment text:label-followed-by="listtab" fo:margin-left="2.82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76cm" text:min-label-distance="0.847cm" fo:text-align="end" text:list-level-position-and-space-mode="label-alignment">
          <style:list-level-label-alignment text:label-followed-by="listtab" fo:margin-left="3.67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6cm" text:min-label-width="0.847cm" fo:text-align="start" text:list-level-position-and-space-mode="label-alignment">
          <style:list-level-label-alignment text:label-followed-by="listtab" fo:margin-left="4.52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3cm" text:min-label-width="0.847cm" fo:text-align="start" text:list-level-position-and-space-mode="label-alignment">
          <style:list-level-label-alignment text:label-followed-by="listtab" fo:margin-left="5.36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6cm" text:min-label-distance="0.847cm" fo:text-align="end" text:list-level-position-and-space-mode="label-alignment">
          <style:list-level-label-alignment text:label-followed-by="listtab" fo:margin-left="6.21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6cm" text:min-label-width="0.847cm" fo:text-align="start" text:list-level-position-and-space-mode="label-alignment">
          <style:list-level-label-alignment text:label-followed-by="listtab" fo:margin-left="7.06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3cm" text:min-label-width="0.847cm" fo:text-align="start" text:list-level-position-and-space-mode="label-alignment">
          <style:list-level-label-alignment text:label-followed-by="listtab" fo:margin-left="7.90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6cm" text:min-label-distance="0.847cm" fo:text-align="end" text:list-level-position-and-space-mode="label-alignment">
          <style:list-level-label-alignment text:label-followed-by="listtab" fo:margin-left="8.75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23cm" text:min-label-width="0.847cm" fo:text-align="start" text:list-level-position-and-space-mode="label-alignment">
          <style:list-level-label-alignment text:label-followed-by="listtab" fo:margin-left="2.1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7cm" text:min-label-width="0.847cm" fo:text-align="start" text:list-level-position-and-space-mode="label-alignment">
          <style:list-level-label-alignment text:label-followed-by="listtab" fo:margin-left="3.0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63cm" text:min-label-distance="0.847cm" fo:text-align="end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71cm" text:min-label-width="0.847cm" fo:text-align="start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03cm" text:min-label-distance="0.847cm" fo:text-align="end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25cm" text:min-label-width="0.847cm" fo:text-align="start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43cm" text:min-label-distance="0.847cm" fo:text-align="end" text:list-level-position-and-space-mode="label-alignment">
          <style:list-level-label-alignment text:label-followed-by="listtab" fo:margin-left="8.9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058cm" text:min-label-width="0.688cm" fo:text-align="start" text:list-level-position-and-space-mode="label-alignment">
          <style:list-level-label-alignment text:label-followed-by="listtab" fo:margin-left="1.746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font-weight="normal" style:font-weight-asian="normal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9-04T01:35:00</meta:creation-date>
    <dc:creator>ww</dc:creator>
    <dc:date>2015-09-04T01:35:00</dc:date>
    <meta:print-date>2015-08-25T09:41:00</meta:print-date>
    <meta:editing-cycles>2</meta:editing-cycles>
    <meta:editing-duration>PT7M</meta:editing-duration>
    <meta:document-statistic meta:page-count="2" meta:paragraph-count="1" meta:row-count="1" meta:word-count="12" meta:character-count="86" meta:non-whitespace-character-count="75"/>
  </office:meta>
</office:document-meta>
</file>