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sөũ" svg:font-family="sөũ"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fo:line-height="0.988cm"/>
    </style:style>
    <style:style style:name="T1_1" style:family="text">
      <style:text-properties style:font-name="標楷體" fo:font-size="16pt" style:font-name-asian="標楷體" style:font-size-asian="16pt" style:font-size-complex="16pt"/>
    </style:style>
    <style:style style:name="T1_2" style:family="text">
      <style:text-properties style:font-name="標楷體" fo:font-size="16pt" style:font-name-asian="標楷體" style:font-size-asian="16pt" style:font-size-complex="16pt"/>
    </style:style>
    <style:style style:name="T1_3" style:family="text">
      <style:text-properties style:font-name="標楷體" fo:font-size="16pt" style:font-name-asian="標楷體" style:font-size-asian="16pt" style:font-size-complex="16pt"/>
    </style:style>
    <style:style style:name="P2" style:family="paragraph" style:parent-style-name="Normal">
      <style:paragraph-properties fo:text-align="justify" fo:line-height="0.988cm"/>
      <style:text-properties style:font-name="標楷體" fo:font-size="14pt" style:font-name-asian="標楷體" style:font-size-asian="14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line-height="0.67cm" fo:margin-top="0cm" fo:margin-bottom="0cm"/>
    </style:style>
    <style:style style:name="T3_1" style:family="text">
      <style:text-properties style:font-name="標楷體" style:font-name-asian="標楷體" style:text-underline-style="solid" style:text-underline-color="font-color"/>
    </style:style>
    <style:style style:name="P4" style:family="paragraph" style:parent-style-name="Normal">
      <style:paragraph-properties fo:text-indent="-0.847cm" fo:line-height="0.67cm" fo:margin-top="0cm" fo:margin-bottom="0cm" fo:margin-left="0.847cm"/>
      <style:text-properties style:font-name="標楷體" style:font-name-asian="標楷體"/>
    </style:style>
    <style:style style:name="T4_1" style:family="text">
      <style:text-properties style:font-name="標楷體" style:font-name-asian="標楷體"/>
    </style:style>
    <style:style style:name="P5" style:family="paragraph" style:parent-style-name="Normal">
      <style:paragraph-properties fo:text-indent="-0.847cm" fo:line-height="0.67cm" fo:margin-top="0cm" fo:margin-bottom="0cm" fo:margin-left="0.847cm"/>
      <style:text-properties style:font-name="標楷體" style:font-name-asian="標楷體"/>
    </style:style>
    <style:style style:name="T5_1" style:family="text">
      <style:text-properties style:font-name="標楷體" style:font-name-asian="標楷體"/>
    </style:style>
    <style:style style:name="T5_2" style:family="text">
      <style:text-properties style:font-name="標楷體" style:font-name-asian="標楷體"/>
    </style:style>
    <style:style style:name="FR2" style:family="graphic" style:parent-style-name="Normal">
      <style:graphic-properties draw:marker-end-width="0.37cm" draw:marker-end="msArrowEnd_20_5"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marker-start-width="0.37cm" draw:marker-start="msArrowEnd_20_5"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Normal">
      <style:paragraph-properties fo:line-height="0.67cm" fo:margin-top="0cm" fo:margin-bottom="0cm"/>
    </style:style>
    <style:style style:name="T6_1" style:family="text">
      <style:text-properties style:font-name="標楷體" style:font-name-asian="標楷體"/>
    </style:style>
    <style:style style:name="P7" style:family="paragraph" style:parent-style-name="Normal">
      <style:paragraph-properties fo:text-indent="-0.847cm" fo:line-height="0.67cm" fo:margin-top="0cm" fo:margin-bottom="0cm" fo:margin-left="0.847cm"/>
    </style:style>
    <style:style style:name="T7_1" style:family="text">
      <style:text-properties style:font-name="標楷體" style:font-name-asian="標楷體"/>
    </style:style>
    <style:style style:name="P8" style:family="paragraph" style:parent-style-name="Normal">
      <style:paragraph-properties fo:text-indent="-0.847cm" fo:line-height="0.67cm" fo:margin-top="0cm" fo:margin-bottom="0cm" fo:margin-left="0.847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P9" style:family="paragraph" style:parent-style-name="Normal">
      <style:paragraph-properties fo:text-indent="-0.847cm" fo:line-height="0.67cm" fo:margin-top="0cm" fo:margin-bottom="0cm" fo:margin-left="0.847cm"/>
    </style:style>
    <style:style style:name="T9_1" style:family="text">
      <style:text-properties style:font-name="標楷體" style:font-name-asian="標楷體"/>
    </style:style>
    <style:style style:name="FR6" style:family="graphic" style:parent-style-name="Normal">
      <style:graphic-properties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 style:family="paragraph" style:parent-style-name="Normal">
      <style:paragraph-properties fo:line-height="0.67cm" fo:margin-top="0cm" fo:margin-bottom="0cm"/>
    </style:style>
    <style:style style:name="T10_1" style:family="text">
      <style:text-properties style:font-name="標楷體" style:font-name-asian="標楷體" style:text-underline-style="solid" style:text-underline-color="font-color"/>
    </style:style>
    <style:style style:name="P11" style:family="paragraph" style:parent-style-name="Normal">
      <style:paragraph-properties fo:line-height="0.67cm" fo:margin-top="0cm" fo:margin-bottom="0cm"/>
    </style:style>
    <style:style style:name="T11_1" style:family="text">
      <style:text-properties style:font-name="標楷體" style:font-name-asian="標楷體"/>
    </style:style>
    <style:style style:name="FR8" style:family="graphic" style:parent-style-name="Normal">
      <style:graphic-properties draw:marker-end-width="0.37cm" draw:marker-end="msArrowEnd_20_5"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none" draw:fill="none" draw:opacity="0%" style:background-transparency="100%"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 style:family="paragraph" style:parent-style-name="Annotation_20_text"/>
    <style:style style:name="T12_1" style:family="text">
      <style:text-properties style:font-name="標楷體" style:font-name-asian="標楷體"/>
    </style:style>
    <style:style style:name="FR10" style:family="graphic" style:parent-style-name="Normal">
      <style:graphic-properties draw:marker-end-width="0.37cm" draw:marker-end="msArrowEnd_20_5"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marker-end-width="0.37cm" draw:marker-end="msArrowEnd_20_5" draw:stroke="dash" draw:stroke-dash="_32__20_Dots_20_1_20_Dash0" svg:stroke-width="0.071cm" draw:fill="none"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marker-end-width="0.37cm" draw:marker-end="msArrowEnd_20_5"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paragraph-properties fo:line-height="0.67cm" fo:margin-top="0cm" fo:margin-bottom="0cm"/>
    </style:style>
    <style:style style:name="T13_1" style:family="text">
      <style:text-properties style:font-name="標楷體" style:font-name-asian="標楷體" style:text-underline-style="solid" style:text-underline-color="font-color"/>
    </style:style>
    <style:style style:name="P14" style:family="paragraph" style:parent-style-name="Normal">
      <style:paragraph-properties fo:text-indent="-0.847cm" fo:line-height="0.67cm" fo:margin-top="0cm" fo:margin-bottom="0cm" fo:margin-left="0.847cm"/>
    </style:style>
    <style:style style:name="T14_1" style:family="text">
      <style:text-properties style:font-name="標楷體" style:font-name-asian="標楷體"/>
    </style:style>
    <style:style style:name="P15" style:family="paragraph" style:parent-style-name="Normal">
      <style:paragraph-properties fo:text-indent="-0.847cm" fo:line-height="0.67cm" fo:margin-top="0cm" fo:margin-bottom="0cm" fo:margin-left="0.847cm"/>
    </style:style>
    <style:style style:name="T15_1" style:family="text">
      <style:text-properties style:font-name="標楷體" style:font-name-asian="標楷體"/>
    </style:style>
    <style:style style:name="FR14" style:family="graphic" style:parent-style-name="Normal">
      <style:graphic-properties draw:stroke="none" draw:fill="none" draw:opacity="0%" style:background-transparency="100%"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 style:family="paragraph" style:parent-style-name="Annotation_20_text"/>
    <style:style style:name="T16_1" style:family="text">
      <style:text-properties style:font-name="標楷體" style:font-name-asian="標楷體"/>
    </style:style>
    <style:style style:name="FR15" style:family="graphic" style:parent-style-name="Normal">
      <style:graphic-properties draw:stroke="dash" draw:stroke-dash="_32__20_Dots_20_1_20_Dash1" svg:stroke-width="0.071cm" draw:fill="none"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dash" draw:stroke-dash="_32__20_Dots_20_1_20_Dash2" svg:stroke-width="0.071cm" draw:fill="none"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none" draw:fill="none" draw:opacity="0%" style:background-transparency="100%"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 style:family="paragraph" style:parent-style-name="Annotation_20_text"/>
    <style:style style:name="T17_1" style:family="text">
      <style:text-properties style:font-name="標楷體" style:font-name-asian="標楷體"/>
    </style:style>
    <style:style style:name="T17_2" style:family="text">
      <style:text-properties style:font-name="標楷體" style:font-name-asian="標楷體"/>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 style:family="paragraph" style:parent-style-name="Normal"/>
    <style:style style:name="T18_1" style:family="text">
      <style:text-properties style:font-name="標楷體" style:font-name-asian="標楷體"/>
    </style:style>
    <style:style style:name="T18_2" style:family="text">
      <style:text-properties style:font-name="標楷體" style:font-name-asian="標楷體"/>
    </style:style>
    <style:style style:name="FR19" style:family="graphic" style:parent-style-name="Normal">
      <style:graphic-properties draw:marker-end-width="0.37cm" draw:marker-end="msArrowEnd_20_5" draw:stroke="dash" draw:stroke-dash="_32__20_Dots_20_1_20_Dash3" svg:stroke-width="0.071cm" draw:fill="none"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Normal">
      <style:paragraph-properties fo:line-height="0.67cm" fo:margin-top="0cm" fo:margin-bottom="0cm"/>
    </style:style>
    <style:style style:name="T19_1" style:family="text">
      <style:text-properties style:font-name="標楷體" style:font-name-asian="標楷體" style:text-underline-style="solid" style:text-underline-color="font-color"/>
    </style:style>
    <style:style style:name="P20" style:family="paragraph" style:parent-style-name="Normal">
      <style:paragraph-properties fo:text-indent="-0.847cm" fo:line-height="0.67cm" fo:margin-top="0cm" fo:margin-bottom="0cm" fo:margin-left="0.847cm"/>
    </style:style>
    <style:style style:name="T20_1" style:family="text">
      <style:text-properties style:font-name="標楷體" style:font-name-asian="標楷體"/>
    </style:style>
    <style:style style:name="P21" style:family="paragraph" style:parent-style-name="Normal">
      <style:paragraph-properties fo:text-indent="-0.847cm" fo:line-height="0.67cm" fo:margin-top="0cm" fo:margin-bottom="0cm" fo:margin-left="0.847cm"/>
    </style:style>
    <style:style style:name="T21_1" style:family="text">
      <style:text-properties style:font-name="標楷體" style:font-name-asian="標楷體"/>
    </style:style>
    <style:style style:name="P22" style:family="paragraph" style:parent-style-name="Normal">
      <style:paragraph-properties fo:text-indent="-0.847cm" fo:line-height="0.67cm" fo:margin-top="0cm" fo:margin-bottom="0cm" fo:margin-left="0.847cm"/>
    </style:style>
    <style:style style:name="T22_1" style:family="text">
      <style:text-properties style:font-name="標楷體" style:font-name-asian="標楷體"/>
    </style:style>
    <style:style style:name="P23" style:family="paragraph" style:parent-style-name="Normal">
      <style:paragraph-properties fo:text-indent="-0.847cm" fo:line-height="0.67cm" fo:margin-top="0cm" fo:margin-bottom="0cm" fo:margin-left="0.847cm"/>
    </style:style>
    <style:style style:name="T23_1" style:family="text">
      <style:text-properties style:font-name="標楷體" style:font-name-asian="標楷體"/>
    </style:style>
    <style:style style:name="P24" style:family="paragraph" style:parent-style-name="Normal">
      <style:paragraph-properties fo:margin-top="0cm" fo:margin-bottom="0cm" fo:margin-left="0.423cm"/>
    </style:style>
    <style:style style:name="FR21" style:family="graphic" style:parent-style-name="Normal">
      <style:graphic-properties draw:marker-end-width="0.37cm" draw:marker-end="msArrowEnd_20_5" draw:stroke="solid" svg:stroke-width="0.035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5" style:family="paragraph" style:parent-style-name="Normal">
      <style:paragraph-properties fo:line-height="0.67cm" fo:margin-top="0cm" fo:margin-bottom="0cm"/>
    </style:style>
    <style:style style:name="T25_1" style:family="text">
      <style:text-properties style:font-name="標楷體" style:font-name-asian="標楷體" style:text-underline-style="solid" style:text-underline-color="font-color"/>
    </style:style>
    <style:style style:name="P26" style:family="paragraph" style:parent-style-name="Normal">
      <style:paragraph-properties fo:line-height="0.67cm" fo:margin-top="0cm" fo:margin-bottom="0cm"/>
      <style:text-properties style:font-name="標楷體" style:font-name-asian="標楷體"/>
    </style:style>
    <style:style style:name="T26_1" style:family="text">
      <style:text-properties style:font-name="標楷體" style:font-name-asian="標楷體"/>
    </style:style>
    <style:style style:name="T26_2" style:family="text">
      <style:text-properties style:font-name="標楷體" style:font-name-asian="標楷體"/>
    </style:style>
    <style:style style:name="P27" style:family="paragraph" style:parent-style-name="Normal">
      <style:paragraph-properties fo:line-height="0.67cm" fo:margin-top="0cm" fo:margin-bottom="0cm"/>
      <style:text-properties style:font-name="標楷體" style:font-name-asian="標楷體"/>
    </style:style>
    <style:style style:name="T27_1" style:family="text">
      <style:text-properties style:font-name="標楷體" style:font-name-asian="標楷體"/>
    </style:style>
    <style:style style:name="P28" style:family="paragraph" style:parent-style-name="Normal">
      <style:paragraph-properties fo:text-indent="-0.847cm" fo:line-height="0.67cm" fo:margin-top="0cm" fo:margin-bottom="0cm" fo:margin-left="0.847cm"/>
    </style:style>
    <style:style style:name="P29" style:family="paragraph" style:parent-style-name="Normal"/>
  </office:automatic-styles>
  <office:body>
    <office:text>
      <text:p text:style-name="P1"><text:span text:style-name="T1_1">臺北市民俗遶境或類似</text:span><text:span text:style-name="T1_2">宗教</text:span><text:span text:style-name="T1_3">活動標準作業程序流程圖</text:span></text:p>
      <text:p text:style-name="P2"><draw:frame svg:x="0.863cm" svg:y="17.729cm" svg:width="9.895cm" svg:height="3.969cm" draw:style-name="FR1" text:anchor-type="char" draw:z-index="6"><draw:text-box><text:p text:style-name="P3"><text:span text:style-name="T3_1">各法令權管機關</text:span></text:p><text:list text:style-name="LS2" xml:id="list0"><text:list-item><text:p text:style-name="P4"><text:span text:style-name="T4_1">警察機關應於活動前妥適規劃協勤勤務以協助主辦單位交通管制及疏導。</text:span></text:p></text:list-item><text:list-item><text:p text:style-name="P5"><text:span text:style-name="T5_1">各權責機關</text:span><text:span text:style-name="T5_2">於活動進行時查有違規情事，即依法逕行告發及落實取締。</text:span></text:p></text:list-item></text:list></draw:text-box></draw:frame><draw:line svg:x1="5.842cm" svg:y1="21.671cm" svg:x2="5.842cm" svg:y2="22.475cm" draw:style-name="FR2" draw:z-index="9"/><draw:line svg:x1="0.783cm" svg:y1="14.898cm" svg:x2="-0.825cm" svg:y2="14.898cm" draw:style-name="FR3" draw:z-index="17"/><draw:line svg:x1="-0.825cm" svg:y1="14.898cm" svg:x2="-0.825cm" svg:y2="24.148cm" draw:style-name="FR4" draw:z-index="11"/><draw:frame svg:x="0.99cm" svg:y="22.449cm" svg:width="9.895cm" svg:height="3.08cm" draw:style-name="FR5" text:anchor-type="char" draw:z-index="10"><draw:text-box><text:p text:style-name="P6"><text:span text:style-name="T6_1">民政局</text:span></text:p><text:p text:style-name="P7"><text:span text:style-name="T7_1">於年度末提供受市民檢舉重大之之主辦宮廟、團體</text:span></text:p><text:p text:style-name="P8"><text:span text:style-name="T8_1">名單予</text:span><text:span text:style-name="T8_2">各權責機關，俾作為未來年度核准其申請之</text:span></text:p><text:p text:style-name="P9"><text:span text:style-name="T9_1">參考。</text:span></text:p></draw:text-box></draw:frame><draw:line svg:x1="1.016cm" svg:y1="24.148cm" svg:x2="-0.825cm" svg:y2="24.148cm" draw:style-name="FR6" draw:z-index="18"/><draw:frame svg:x="0.863cm" svg:y="13.369cm" svg:width="9.895cm" svg:height="3.672cm" draw:style-name="FR7" text:anchor-type="char" draw:z-index="4"><draw:text-box><text:p text:style-name="P10"><text:span text:style-name="T10_1">警察分局（警察局）</text:span></text:p><text:p text:style-name="P11"><text:span text:style-name="T11_1">核准臨時使用道路申請後，應以書面函復申請人務必依交通管制計畫據實執行，並指派工作人員維護活動現場秩序，同函並請副知本府民政局、交通局、環保局、消防局、轄區區公所及相關機關。</text:span></text:p></draw:text-box></draw:frame><draw:line svg:x1="5.948cm" svg:y1="17.014cm" svg:x2="5.948cm" svg:y2="17.755cm" draw:style-name="FR8" draw:z-index="5"/><draw:frame svg:x="7.832cm" svg:y="8.643cm" svg:width="2.222cm" svg:height="2.953cm" draw:style-name="FR9" text:anchor-type="char" draw:z-index="19"><draw:text-box><text:p text:style-name="P12"><text:span text:style-name="T12_1">於協調會中進行行政指導</text:span></text:p></draw:text-box></draw:frame><draw:line svg:x1="9.631cm" svg:y1="9.458cm" svg:x2="8.107cm" svg:y2="9.458cm" draw:style-name="FR10" draw:z-index="7"/><draw:line svg:x1="12.361cm" svg:y1="10.726cm" svg:x2="12.361cm" svg:y2="12.125cm" draw:style-name="FR11" draw:z-index="20"/><draw:line svg:x1="10.732cm" svg:y1="10.726cm" svg:x2="6.9cm" svg:y2="13.141cm" draw:style-name="FR12" draw:z-index="8"/><draw:frame svg:x="9.858cm" svg:y="8.091cm" svg:width="4.265cm" svg:height="2.662cm" draw:style-name="FR13" text:anchor-type="char" draw:z-index="3"><draw:text-box><text:p text:style-name="P13"><text:span text:style-name="T13_1">警察分局（警察局）</text:span></text:p><text:p text:style-name="P14"><text:span text:style-name="T14_1">依申請人提出書表</text:span></text:p><text:p text:style-name="P15"><text:span text:style-name="T15_1">文件進行審核。</text:span></text:p></draw:text-box></draw:frame><draw:frame svg:x="8.467cm" svg:y="11.839cm" svg:width="1.588cm" svg:height="0.942cm" draw:style-name="FR14" text:anchor-type="char" draw:z-index="15"><draw:text-box><text:p text:style-name="P16"><text:span text:style-name="T16_1">同意</text:span></text:p></draw:text-box></draw:frame><draw:line svg:x1="14.171cm" svg:y1="9.581cm" svg:x2="15.563cm" svg:y2="9.581cm" draw:style-name="FR15" draw:z-index="21"/><draw:line svg:x1="15.563cm" svg:y1="4.441cm" svg:x2="15.563cm" svg:y2="9.581cm" draw:style-name="FR16" draw:z-index="12"/><draw:frame svg:x="12.361cm" svg:y="11.183cm" svg:width="2.222cm" svg:height="0.942cm" draw:style-name="FR17" text:anchor-type="char" draw:z-index="16"><draw:text-box><text:p text:style-name="P17"><text:span text:style-name="T17_1">不</text:span><text:span text:style-name="T17_2">同意</text:span></text:p></draw:text-box></draw:frame><draw:frame svg:x="10.896cm" svg:y="12.099cm" svg:width="3.228cm" svg:height="1.64cm" draw:style-name="FR18" text:anchor-type="char" draw:z-index="14"><draw:text-box><text:p text:style-name="P18"><text:span text:style-name="T18_1">函復申請人</text:span><text:span text:style-name="T18_2">不同意道路使用</text:span></text:p></draw:text-box></draw:frame><draw:line svg:x1="15.563cm" svg:y1="4.44cm" svg:x2="12.07cm" svg:y2="4.441cm" draw:style-name="FR19" draw:z-index="13"/><draw:frame svg:x="-0.45cm" svg:y="7.756cm" svg:width="8.456cm" svg:height="3.739cm" draw:style-name="FR20" text:anchor-type="char" draw:z-index="2"><draw:text-box><text:p text:style-name="P19"><text:span text:style-name="T19_1">區公所</text:span></text:p><text:p text:style-name="P20"><text:span text:style-name="T20_1">接獲通知後應邀集活動主辦單位及本府警</text:span></text:p><text:p text:style-name="P21"><text:span text:style-name="T21_1">察局(含轄區分局)、交通局、環保局、消防</text:span></text:p><text:p text:style-name="P22"><text:span text:style-name="T22_1">局、新工處、建管處及民政局等相關機關召</text:span></text:p><text:p text:style-name="P23"><text:span text:style-name="T23_1">開活動協調會。</text:span></text:p><text:p text:style-name="P24"/></draw:text-box></draw:frame><draw:line svg:x1="7.175cm" svg:y1="6.83cm" svg:x2="7.175cm" svg:y2="7.782cm" draw:style-name="FR21" draw:z-index="1"/><draw:frame svg:x="2.196cm" svg:y="0.22cm" svg:width="9.895cm" svg:height="6.438cm" draw:style-name="FR22" text:anchor-type="char" draw:z-index="0"><draw:text-box><text:p text:style-name="P25"><text:span text:style-name="T25_1">民俗遶境或宗教活動主辦單位</text:span></text:p><text:list text:style-name="LS1" xml:id="list2"><text:list-item><text:p text:style-name="P26"><text:span text:style-name="T26_1">活動前30至60日檢具活動企劃書(含交通管制計畫)及遶境路線圖函請主辦單位所在地之區公所協助召開協調會</text:span><text:span text:style-name="T26_2">。</text:span></text:p></text:list-item><text:list-item><text:p text:style-name="P27"><text:span text:style-name="T27_1">活動前30日依道路交通安全規則第137條第2項規定檢具活動企劃書(含交通管制計畫)及遶境路線圖向警察局轄區分局申請臨時使用道路，如活動範圍跨2轄區以上者，則逕向警察局交通警察大隊提出申請。</text:span></text:p></text:list-item></text:list><text:p text:style-name="P28"/></draw:text-box></draw:frame></text:p>
      <text:p text:style-name="P2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sөũ" svg:font-family="sөũ" style:font-family-generic="roman"/>
    <style:font-face style:name="細明體" svg:font-family="細明體" style:font-pitch="fixed" style:font-family-generic="modern"/>
  </office:font-face-decls>
  <office:styles>
    <draw:marker draw:name="msArrowEnd_20_5" draw:display-name="msArrowEnd 5" svg:viewBox="0 0 210 210" svg:d="m105 0 105 210h-210z"/>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_32__20_Dots_20_1_20_Dash2" draw:display-name="2 Dots 1 Dash" draw:dots1="2" draw:dots2="1" draw:dots2-length="0.203cm" draw:distance="0.203cm"/>
    <draw:stroke-dash draw:name="_32__20_Dots_20_1_20_Dash3" draw:display-name="2 Dots 1 Dash"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ialog_text1" style:family="text">
      <style:text-properties fo:color="#000000" style:font-name="sөũ"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style351" style:family="text">
      <style:text-properties fo:font-size="8.5pt" style:font-size-asian="8.5pt" style:font-size-complex="8.5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letter-kerning="true"/>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cm" fo:padding-right="0cm" fo:margin-right="3.17cm"/>
      <style:footer-style>
        <style:header-footer-properties fo:min-height="0.7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研商民俗遶境活動標準作業程序相關事宜會議紀錄</dc:title>
    <meta:initial-creator>Administrator</meta:initial-creator>
    <meta:creation-date>2015-07-06T03:55:00</meta:creation-date>
    <dc:creator>ww</dc:creator>
    <dc:date>2015-07-06T03:55:00</dc:date>
    <meta:editing-cycles>2</meta:editing-cycles>
    <meta:editing-duration>PT1M</meta:editing-duration>
    <meta:document-statistic meta:page-count="1" meta:paragraph-count="1" meta:row-count="1" meta:word-count="7" meta:character-count="47" meta:non-whitespace-character-count="41"/>
  </office:meta>
</office:document-meta>
</file>