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0.751cm" fo:orphans="2" fo:widows="2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fo:color="#000000" style:font-name="標楷體" fo:font-size="10pt" style:font-name-asian="標楷體" style:font-size-asian="10pt" fo:font-weight="bold" style:font-weight-asian="bold"/>
    </style:style>
    <style:style style:name="T3_2" style:family="text">
      <style:text-properties fo:color="#000000" style:font-name="標楷體" fo:font-size="10pt" style:font-name-asian="標楷體" style:font-size-asian="10pt" fo:font-weight="bold" style:font-weight-asian="bold"/>
    </style:style>
    <style:style style:name="T3_3" style:family="text">
      <style:text-properties fo:color="#000000" style:font-name="標楷體" fo:font-size="10pt" style:font-name-asian="標楷體" style:font-size-asian="10pt" fo:font-weight="bold" style:font-weight-asian="bold"/>
    </style:style>
    <style:style style:name="Table1" style:family="table">
      <style:table-properties table:align="left" style:width="16.252cm" fo:margin-left="-0.81cm"/>
    </style:style>
    <style:style style:name="Column1" style:family="table-column">
      <style:table-column-properties style:column-width="2.251cm" style:use-optimal-column-width="false"/>
    </style:style>
    <style:style style:name="Column2" style:family="table-column">
      <style:table-column-properties style:column-width="14.00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Calibri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2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67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margin-left="0.559cm"/>
    </style:style>
    <style:style style:name="T16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3.247cm" fo:margin-left="3.81cm"/>
    </style:style>
    <style:style style:name="T17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margin-left="0.559cm"/>
    </style:style>
    <style:style style:name="T18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6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9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8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1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559cm" fo:margin-left="0.559cm"/>
    </style:style>
    <style:style style:name="T28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justify"/>
    </style:style>
    <style:style style:name="T30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9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3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5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7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9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3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5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4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MS Gothic" fo:font-size="12pt" style:font-name-asian="MS Gothic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margin-left="0.559cm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 style:parent-style-name="Placeholder_20_Tex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style:font-name-asian="標楷體" style:font-name-complex="新細明體" style:font-size-complex="12pt"/>
    </style:style>
  </office:automatic-styles>
  <office:body>
    <office:text>
      <text:p text:style-name="P1"><text:span text:style-name="T1_1">附件</text:span></text:p>
      <text:p text:style-name="P2"><text:span text:style-name="T2_1">臺北市政府(機關名稱)<text:s/>i-Voting網路投票議案自審表<text:s text:c="2"/></text:span></text:p>
      <text:p text:style-name="P3"><text:span text:style-name="T3_1">提</text:span><text:span text:style-name="T3_2">案</text:span><text:span text:style-name="T3_3">日期:OO年OO月OO日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i-Voting網路投票議案</text:span></text:p>
          </table:table-cell>
          <table:covered-table-cell/>
        </table:table-row>
        <table:table-row table:style-name="Row2">
          <table:table-cell table:style-name="Cell2">
            <text:p text:style-name="P5"><text:span text:style-name="T5_1">主辦機關</text:span></text:p>
          </table:table-cell>
          <table:table-cell table:style-name="Cell3"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議案名稱</text:span></text:p>
          </table:table-cell>
          <table:table-cell table:style-name="Cell5">
            <text:p text:style-name="P8"/>
          </table:table-cell>
        </table:table-row>
        <table:table-row table:style-name="Row4">
          <table:table-cell table:style-name="Cell6">
            <text:p text:style-name="P9"><text:span text:style-name="T9_1">議題類別</text:span></text:p>
          </table:table-cell>
          <table:table-cell table:style-name="Cell7">
            <text:p text:style-name="P10"><text:span text:style-name="T10_1">☐</text:span><text:span text:style-name="T10_2">人事人選</text:span></text:p>
            <text:p text:style-name="P11"><text:span text:style-name="T11_1">☐</text:span><text:span text:style-name="T11_2">預算</text:span></text:p>
            <text:p text:style-name="P12"><text:span text:style-name="T12_1">☐</text:span><text:span text:style-name="T12_2">政策</text:span></text:p>
            <text:p text:style-name="P13"><text:span text:style-name="T13_1">☐</text:span><text:span text:style-name="T13_2">其他(</text:span><text:span text:style-name="T13_3">按一下這裡以輸入文字。</text:span><text:span text:style-name="T13_4">)</text:span></text:p>
          </table:table-cell>
        </table:table-row>
        <table:table-row table:style-name="Row5">
          <table:table-cell table:style-name="Cell8">
            <text:p text:style-name="P14"><text:span text:style-name="T14_1">議案產出依據</text:span></text:p>
          </table:table-cell>
          <table:table-cell table:style-name="Cell9">
            <text:p text:style-name="P15"><text:span text:style-name="T15_1">☐</text:span><text:span text:style-name="T15_2">民眾</text:span><text:span text:style-name="T15_3">反映事項</text:span></text:p>
            <text:p text:style-name="P16"><text:span text:style-name="T16_1">☐</text:span><text:span text:style-name="T16_2">市政信箱：該</text:span><text:span text:style-name="T16_3">反映事項</text:span><text:span text:style-name="T16_4">一週收件量達</text:span><text:span text:style-name="T16_5">3</text:span><text:span text:style-name="T16_6">00則</text:span></text:p>
            <text:p text:style-name="P17"><text:span text:style-name="T17_1">☐</text:span><text:span text:style-name="T17_2">1999市民熱線：該</text:span><text:span text:style-name="T17_3">反映事項</text:span><text:span text:style-name="T17_4">一週進話量達</text:span><text:span text:style-name="T17_5">3</text:span><text:span text:style-name="T17_6">00則</text:span><text:span text:style-name="T17_7">，或單日進話量達100則者</text:span></text:p>
            <text:p text:style-name="P18"><text:span text:style-name="T18_1">☐</text:span><text:span text:style-name="T18_2">市政論壇：該</text:span><text:span text:style-name="T18_3">反映事項</text:span><text:span text:style-name="T18_4">關注度達500則</text:span></text:p>
            <text:p text:style-name="P19"><text:span text:style-name="T19_1">☐</text:span><text:span text:style-name="T19_2">民眾</text:span><text:span text:style-name="T19_3">或</text:span><text:span text:style-name="T19_4">公民團體之提案</text:span><text:span text:style-name="T19_5">(</text:span><text:span text:style-name="T19_6">按一下這裡以輸入文字。</text:span><text:span text:style-name="T19_7">)</text:span></text:p>
            <text:p text:style-name="P20"><text:span text:style-name="T20_1">☐</text:span><text:span text:style-name="T20_2">民意代表提案(</text:span><text:span text:style-name="T20_3">按一下這裡以輸入文字。</text:span><text:span text:style-name="T20_4">)</text:span></text:p>
            <text:p text:style-name="P21"><text:span text:style-name="T21_1">☐</text:span><text:span text:style-name="T21_2">委員</text:span><text:span text:style-name="T21_3">、</text:span><text:span text:style-name="T21_4">專家學者</text:span><text:span text:style-name="T21_5">或</text:span><text:span text:style-name="T21_6">市政顧問</text:span><text:span text:style-name="T21_7">建議(</text:span><text:span text:style-name="T21_8">按一下這裡以輸入文字。</text:span><text:span text:style-name="T21_9">)</text:span></text:p>
            <text:p text:style-name="P22"><text:span text:style-name="T22_1">☐</text:span><text:span text:style-name="T22_2">政策指示(</text:span><text:span text:style-name="T22_3">按一下這裡以輸入文字。</text:span><text:span text:style-name="T22_4">)</text:span></text:p>
            <text:p text:style-name="P23"><text:span text:style-name="T23_1">☐</text:span><text:span text:style-name="T23_2">業務需求自動提出(</text:span><text:span text:style-name="T23_3">按一下這裡以輸入文字。</text:span><text:span text:style-name="T23_4">)<text:s/></text:span></text:p>
            <text:p text:style-name="P24"><text:span text:style-name="T24_1">☐</text:span><text:span text:style-name="T24_2">其他</text:span><text:span text:style-name="T24_3">民意</text:span><text:span text:style-name="T24_4">反映(</text:span><text:span text:style-name="T24_5">按一下這裡以輸入文字。</text:span><text:span text:style-name="T24_6">)</text:span></text:p>
          </table:table-cell>
        </table:table-row>
        <table:table-row table:style-name="Row6">
          <table:table-cell table:style-name="Cell10">
            <text:p text:style-name="P25"><text:span text:style-name="T25_1">投票預定時間</text:span></text:p>
          </table:table-cell>
          <table:table-cell table:style-name="Cell11">
            <text:p text:style-name="P26"><text:span text:style-name="T26_1"><text:s text:c="4"/></text:span><text:span text:style-name="T26_2">年</text:span><text:span text:style-name="T26_3"><text:s text:c="4"/></text:span><text:span text:style-name="T26_4">月</text:span><text:span text:style-name="T26_5"><text:s text:c="4"/></text:span><text:span text:style-name="T26_6">日</text:span><text:span text:style-name="T26_7"><text:s text:c="4"/></text:span><text:span text:style-name="T26_8">時至</text:span><text:span text:style-name="T26_9"><text:s text:c="4"/></text:span><text:span text:style-name="T26_10">年</text:span><text:span text:style-name="T26_11"><text:s text:c="4"/></text:span><text:span text:style-name="T26_12">月</text:span><text:span text:style-name="T26_13"><text:s text:c="4"/></text:span><text:span text:style-name="T26_14">日</text:span><text:span text:style-name="T26_15"><text:s text:c="4"/></text:span><text:span text:style-name="T26_16">時</text:span></text:p>
          </table:table-cell>
        </table:table-row>
        <table:table-row table:style-name="Row7">
          <table:table-cell table:style-name="Cell12">
            <text:p text:style-name="P27"><text:span text:style-name="T27_1">說明文件</text:span></text:p>
          </table:table-cell>
          <table:table-cell table:style-name="Cell13">
            <text:p text:style-name="P28"><text:span text:style-name="T28_1">☐</text:span><text:span text:style-name="T28_2">議題說明</text:span><text:span text:style-name="T28_3">(</text:span><text:span text:style-name="T28_4">包含議題選定背景說明、參考資料、投票結果擬定運用方式</text:span><text:span text:style-name="T28_5">)</text:span></text:p>
            <text:p text:style-name="P29"><text:span text:style-name="T29_1">☐</text:span><text:span text:style-name="T29_2">投票人資格</text:span><text:span text:style-name="T29_3">(</text:span><text:span text:style-name="T29_4">按一下這裡以輸入文字。</text:span><text:span text:style-name="T29_5">)</text:span></text:p>
            <text:p text:style-name="P30"><text:span text:style-name="T30_1">☐</text:span><text:span text:style-name="T30_2">投票人驗證方式</text:span><text:span text:style-name="T30_3">(</text:span><text:span text:style-name="T30_4">可</text:span><text:span text:style-name="T30_5">先洽詢本府資訊局)</text:span><text:span text:style-name="T30_6">：</text:span><text:span text:style-name="T30_7">☐</text:span><text:span text:style-name="T30_8">不驗證</text:span><text:span text:style-name="T30_9">☐</text:span><text:span text:style-name="T30_10">圖形驗證碼</text:span><text:span text:style-name="T30_11">☐</text:span><text:span text:style-name="T30_12">社群網站</text:span><text:span text:style-name="T30_13">☐</text:span><text:span text:style-name="T30_14">電子郵件</text:span><text:span text:style-name="T30_15">☐</text:span><text:span text:style-name="T30_16">手機號碼</text:span><text:span text:style-name="T30_17">☐</text:span><text:span text:style-name="T30_18">台北卡</text:span><text:span text:style-name="T30_19">☐</text:span><text:span text:style-name="T30_20">戶役政</text:span><text:span text:style-name="T30_21">☐</text:span><text:span text:style-name="T30_22">自然人憑證</text:span><text:span text:style-name="T30_23">☐</text:span><text:span text:style-name="T30_24">匯入名單</text:span><text:span text:style-name="T30_25">☐</text:span><text:span text:style-name="T30_26">介接資料庫</text:span></text:p>
            <text:p text:style-name="P31"><text:span text:style-name="T31_1">☐</text:span><text:span text:style-name="T31_2">投票期間</text:span><text:span text:style-name="T31_3">(</text:span><text:span text:style-name="T31_4">按一下這裡以輸入文字。</text:span><text:span text:style-name="T31_5">)</text:span></text:p>
            <text:p text:style-name="P32"><text:span text:style-name="T32_1">☐</text:span><text:span text:style-name="T32_2">注意事項</text:span><text:span text:style-name="T32_3">(</text:span><text:span text:style-name="T32_4">按一下這裡以輸入文字。</text:span><text:span text:style-name="T32_5">)</text:span></text:p>
          </table:table-cell>
        </table:table-row>
        <table:table-row table:style-name="Row8">
          <table:table-cell table:style-name="Cell14">
            <text:p text:style-name="P33"><text:span text:style-name="T33_1">活動宣傳</text:span></text:p>
          </table:table-cell>
          <table:table-cell table:style-name="Cell15">
            <text:p text:style-name="P34"><text:span text:style-name="T34_1">☐</text:span><text:span text:style-name="T34_2">宣傳日期：</text:span><text:span text:style-name="T34_3">按一下這裡以輸入文字。</text:span><text:span text:style-name="T34_4"><text:s/></text:span></text:p>
            <text:p text:style-name="P35"><text:span text:style-name="T35_1">☐</text:span><text:span text:style-name="T35_2">宣傳方式：</text:span><text:span text:style-name="T35_3">按一下這裡以輸入文字。</text:span></text:p>
          </table:table-cell>
        </table:table-row>
        <table:table-row table:style-name="Row9">
          <table:table-cell table:style-name="Cell16">
            <text:p text:style-name="P36"><text:span text:style-name="T36_1">投票</text:span><text:span text:style-name="T36_2">產出</text:span></text:p>
          </table:table-cell>
          <table:table-cell table:style-name="Cell17">
            <text:p text:style-name="P37"><text:span text:style-name="T37_1">☐</text:span><text:span text:style-name="T37_2">公布方式：</text:span><text:span text:style-name="T37_3">按一下這裡以輸入文字。</text:span></text:p>
            <text:p text:style-name="P38"><text:span text:style-name="T38_1">☐</text:span><text:span text:style-name="T38_2">公布日期：</text:span><text:span text:style-name="T38_3">按一下這裡以輸入文字。</text:span></text:p>
          </table:table-cell>
        </table:table-row>
        <table:table-row table:style-name="Row10">
          <table:table-cell table:style-name="Cell18">
            <text:p text:style-name="P39"><text:span text:style-name="T39_1">專責人員</text:span></text:p>
          </table:table-cell>
          <table:table-cell table:style-name="Cell19">
            <text:p text:style-name="P40"><text:span text:style-name="T40_1">☐</text:span><text:span text:style-name="T40_2">專責人員：<text:s/></text:span><text:span text:style-name="T40_3">按一下這裡以輸入文字。</text:span><text:span text:style-name="T40_4"><text:s text:c="2"/></text:span></text:p>
            <text:p text:style-name="P41"><text:span text:style-name="T41_1">聯絡電話/e-mail：</text:span><text:span text:style-name="T41_2">按一下這裡以輸入文字。</text:span></text:p>
            <text:p text:style-name="P42"><text:span text:style-name="T42_1"><text:s text:c="24"/></text:span><text:span text:style-name="T42_2">按一下這裡以輸入文字。</text:span></text:p>
          </table:table-cell>
        </table:table-row>
        <table:table-row table:style-name="Row11">
          <table:table-cell table:style-name="Cell20">
            <text:p text:style-name="P43"><text:span text:style-name="T43_1">備註</text:span></text:p>
          </table:table-cell>
          <table:table-cell table:style-name="Cell21">
            <text:p text:style-name="P44"/>
          </table:table-cell>
        </table:table-row>
      </table:table>
      <text:p text:style-name="P45"><text:span text:style-name="T45_1">業務單位核章：<text:s text:c="14"/>主任秘書核章：<text:s text:c="14"/>機關首長核章：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423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style:font-name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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art-value="4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art-value="4" text:style-name="List1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art-value="6" text:style-name="List2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2cm" fo:padding-left="0cm" fo:margin-left="3.175cm" fo:padding-right="0cm" fo:margin-right="2.9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古麗如</meta:initial-creator>
    <meta:creation-date>2015-09-11T02:25:00</meta:creation-date>
    <dc:creator>betty</dc:creator>
    <dc:date>2015-09-11T02:25:00</dc:date>
    <meta:print-date>2015-08-04T03:10:00</meta:print-date>
    <meta:editing-cycles>2</meta:editing-cycles>
    <meta:document-statistic meta:page-count="1" meta:paragraph-count="1" meta:row-count="5" meta:word-count="119" meta:character-count="799" meta:non-whitespace-character-count="681"/>
  </office:meta>
</office:document-meta>
</file>