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ans Serif" svg:font-family="MS Sans Serif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2" style:master-page-name="Standard">
      <style:paragraph-properties fo:text-align="left" fo:margin-top="0.318cm"/>
    </style:style>
    <style:style style:name="T1_1" style:family="text">
      <style:text-properties style:font-name="標楷體" fo:font-size="12pt" style:font-size-asian="12pt" style:font-size-complex="12pt" fo:font-weight="normal" style:font-weight-asian="normal"/>
    </style:style>
    <style:style style:name="P2" style:family="paragraph" style:parent-style-name="Body_20_Text_20_2">
      <style:paragraph-properties fo:margin-top="0.318cm"/>
      <style:text-properties style:font-name="標楷體" fo:font-size="22pt" style:font-size-asian="22pt" style:font-size-complex="22pt"/>
    </style:style>
    <style:style style:name="P3" style:family="paragraph" style:parent-style-name="Body_20_Text_20_2">
      <style:paragraph-properties fo:margin-top="0.318cm"/>
    </style:style>
    <style:style style:name="T3_1" style:family="text">
      <style:text-properties style:font-name="標楷體" fo:font-size="22pt" style:font-size-asian="22pt" style:font-size-complex="22pt"/>
    </style:style>
    <style:style style:name="P4" style:family="paragraph" style:parent-style-name="Body_20_Text_20_2">
      <style:paragraph-properties fo:margin-top="0.318cm"/>
    </style:style>
    <style:style style:name="T4_1" style:family="text">
      <style:text-properties fo:font-size="22pt" style:font-size-asian="22pt"/>
    </style:style>
    <style:style style:name="T4_2" style:family="text">
      <style:text-properties fo:font-size="22pt" style:font-size-asian="22pt"/>
    </style:style>
    <style:style style:name="P5" style:family="paragraph" style:parent-style-name="Normal">
      <style:paragraph-properties fo:text-align="center" style:line-height-at-least="0cm" fo:margin-top="0.31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>
      <style:paragraph-properties fo:text-align="center" style:line-height-at-least="0cm" fo:margin-top="0.318cm"/>
    </style:style>
    <style:style style:name="T34_1" style:family="text">
      <style:text-properties style:font-name="標楷體" fo:font-size="20pt" style:font-name-asian="標楷體" style:font-size-asian="20pt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text-align="center" style:line-height-at-least="0cm" fo:margin-top="0.318cm"/>
      <style:text-properties style:font-name="標楷體" fo:font-size="20pt" style:font-name-asian="標楷體" style:font-size-asian="20pt" fo:font-weight="bold" style:font-weight-asian="bold" style:font-weight-complex="bold" style:text-underline-style="solid" style:text-underline-color="font-color"/>
    </style:style>
    <style:style style:name="P36" style:family="paragraph" style:parent-style-name="Toc_20_1"/>
    <style:style style:name="T36_1" style:family="text"/>
    <style:style style:name="T36_2" style:family="text"/>
    <style:style style:name="T36_3" style:family="text"/>
    <style:style style:name="T36_4" style:family="text"/>
    <style:style style:name="P37" style:family="paragraph" style:parent-style-name="List_20_Paragraph">
      <style:paragraph-properties fo:text-indent="-1.199cm" style:line-height-at-least="0cm" fo:margin-left="1.7cm">
        <style:tab-stops>
          <style:tab-stop style:type="left" style:leader-style="none" style:position="-0.949cm"/>
          <style:tab-stop style:type="left" style:leader-style="none" style:position="-0.199cm"/>
          <style:tab-stop style:type="left" style:leader-style="none" style:position="0.051cm"/>
          <style:tab-stop style:type="left" style:leader-style="none" style:position="0.3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T3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8" style:family="paragraph" style:parent-style-name="List_20_Paragraph">
      <style:paragraph-properties fo:text-indent="-1.199cm" style:line-height-at-least="0cm" fo:margin-left="1.7cm">
        <style:tab-stops>
          <style:tab-stop style:type="left" style:leader-style="none" style:position="-0.949cm"/>
          <style:tab-stop style:type="left" style:leader-style="none" style:position="-0.199cm"/>
          <style:tab-stop style:type="left" style:leader-style="none" style:position="0.051cm"/>
          <style:tab-stop style:type="left" style:leader-style="none" style:position="0.3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T3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9" style:family="paragraph" style:parent-style-name="Toc_20_1"/>
    <style:style style:name="T39_1" style:family="text"/>
    <style:style style:name="T39_2" style:family="text"/>
    <style:style style:name="T39_3" style:family="text"/>
    <style:style style:name="T39_4" style:family="text"/>
    <style:style style:name="P40" style:family="paragraph" style:parent-style-name="List_20_Paragraph">
      <style:paragraph-properties fo:text-indent="-0.75cm" style:line-height-at-least="0cm" fo:margin-left="1.251cm">
        <style:tab-stops>
          <style:tab-stop style:type="left" style:leader-style="none" style:position="-0.75cm"/>
          <style:tab-stop style:type="left" style:leader-style="none" style:position="0.501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T4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1" style:family="paragraph" style:parent-style-name="List_20_Paragraph">
      <style:paragraph-properties fo:text-indent="-0.75cm" style:line-height-at-least="0cm" fo:margin-left="1.251cm">
        <style:tab-stops>
          <style:tab-stop style:type="left" style:leader-style="none" style:position="-0.75cm"/>
          <style:tab-stop style:type="left" style:leader-style="none" style:position="0.501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T4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2" style:family="paragraph" style:parent-style-name="Toc_20_1"/>
    <style:style style:name="P43" style:family="paragraph" style:parent-style-name="Normal"/>
  </office:automatic-styles>
  <office:body>
    <office:text>
      <text:p text:style-name="P1"><text:span text:style-name="T1_1">附件三</text:span></text:p>
      <text:p text:style-name="P2"/>
      <text:p text:style-name="P3"><text:span text:style-name="T3_1">【機關全銜】</text:span></text:p>
      <text:p text:style-name="P4"><text:span text:style-name="T4_1">臺北市政府行動應用軟體(App)</text:span><text:span text:style-name="T4_2">維護計畫書</text:span></text:p>
      <text:p text:style-name="P5"><text:span text:style-name="T5_1">(計畫書格式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目<text:s text:c="11"/>錄</text:span></text:p>
      <text:p text:style-name="P35"/>
      <text:table-of-content>
        <text:table-of-content-source text:outline-level="9">
          <text:index-title-template/>
          <text:table-of-content-entry-template text:outline-level="1" text:style-name="Toc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Toc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Toc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Toc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Toc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Toc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Toc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Toc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Toc_20_9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6"><text:a xlink:type="simple" xlink:href="#_Toc251759532"><text:span text:style-name="T36_1">壹、</text:span><text:span text:style-name="T36_2">App績效</text:span><text:span text:style-name="T36_3"><text:tab/></text:span><text:bookmark-start text:name="_GoBack"/><text:bookmark-end text:name="_GoBack"/><text:span text:style-name="T36_4">0</text:span></text:a></text:p>
          <text:list text:style-name="LS1" xml:id="list0">
            <text:list-item>
              <text:p text:style-name="P37"><text:span text:style-name="T37_1">App服務成果</text:span></text:p>
            </text:list-item>
            <text:list-item>
              <text:p text:style-name="P38"><text:span text:style-name="T38_1">成果檢討</text:span><text:span text:style-name="T38_2">(包含目標對象使用分析)</text:span></text:p>
            </text:list-item>
          </text:list>
          <text:p text:style-name="P39"><text:a xlink:type="simple" xlink:href="#_Toc251759533"><text:span text:style-name="T39_1">貳、</text:span><text:span text:style-name="T39_2">維護計畫</text:span><text:span text:style-name="T39_3"><text:tab/></text:span><text:span text:style-name="T39_4">0</text:span></text:a></text:p>
          <text:list text:style-name="LS2" xml:id="list2">
            <text:list-item>
              <text:p text:style-name="P40"><text:span text:style-name="T40_1">預估維護</text:span><text:span text:style-name="T40_2">經費</text:span></text:p>
            </text:list-item>
            <text:list-item>
              <text:p text:style-name="P41"><text:span text:style-name="T41_1">維護</text:span><text:span text:style-name="T41_2">期程規劃（含預期效益）</text:span></text:p>
            </text:list-item>
          </text:list>
          <text:p text:style-name="P42"/>
        </text:index-body>
      </text:table-of-content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ans Serif" svg:font-family="MS Sans Serif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center" style:line-height-at-least="0cm"/>
      <style:text-properties fo:font-size="28pt" style:font-name-asian="標楷體" style:font-size-asian="28pt" style:font-size-complex="10pt" fo:font-weight="bold" style:font-weight-asian="bold" style:font-weight-complex="bold"/>
    </style:style>
    <style:style style:name="本文_20_2_20_字元" style:display-name="本文 2 字元" style:family="text" style:parent-style-name="Default_20_Paragraph_20_Font">
      <style:text-properties style:font-name="Times New Roman" fo:font-size="28pt" style:font-name-asian="標楷體" style:font-size-asian="28pt" style:font-name-complex="Times New Roman" style:font-size-complex="10pt" fo:font-weight="bold" style:font-weight-asian="bold" style:font-weight-complex="bold"/>
    </style:style>
    <style:style style:name="Internet_20_link" style:display-name="Internet link" style:family="text">
      <style:text-properties fo:color="#0000ff" fo:font-size="16pt" style:font-name-asian="標楷體" style:font-size-asian="16pt" style:text-underline-style="solid" style:text-underline-color="font-color"/>
    </style:style>
    <style:style style:name="Toc_20_1" style:display-name="Toc 1" style:family="paragraph" style:parent-style-name="Normal">
      <style:paragraph-properties fo:text-align="center" fo:line-height="0.635cm">
        <style:tab-stops>
          <style:tab-stop style:type="left" style:leader-style="none" style:position="2cm"/>
          <style:tab-stop style:type="right" style:leader-style="dotted" style:leader-text="." style:position="16.515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Toc_20_2" style:display-name="Toc 2" style:family="paragraph" style:parent-style-name="Normal">
      <style:paragraph-properties fo:margin-left="0.847cm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Toc_20_3" style:display-name="Toc 3" style:family="paragraph" style:parent-style-name="Normal">
      <style:paragraph-properties fo:margin-left="0.847cm"/>
    </style:style>
    <style:style style:name="Toc_20_4" style:display-name="Toc 4" style:family="paragraph" style:parent-style-name="Normal">
      <style:paragraph-properties fo:margin-left="1.27cm"/>
    </style:style>
    <style:style style:name="Toc_20_5" style:display-name="Toc 5" style:family="paragraph" style:parent-style-name="Normal">
      <style:paragraph-properties fo:margin-left="1.693cm"/>
    </style:style>
    <style:style style:name="Toc_20_6" style:display-name="Toc 6" style:family="paragraph" style:parent-style-name="Normal">
      <style:paragraph-properties fo:margin-left="2.117cm"/>
    </style:style>
    <style:style style:name="Toc_20_7" style:display-name="Toc 7" style:family="paragraph" style:parent-style-name="Normal">
      <style:paragraph-properties fo:margin-left="2.54cm"/>
    </style:style>
    <style:style style:name="Toc_20_8" style:display-name="Toc 8" style:family="paragraph" style:parent-style-name="Normal">
      <style:paragraph-properties fo:margin-left="2.963cm"/>
    </style:style>
    <style:style style:name="Toc_20_9" style:display-name="Toc 9" style:family="paragraph" style:parent-style-name="Normal">
      <style:paragraph-properties fo:margin-left="3.387cm"/>
    </style:style>
    <style:style style:name="List1Level0" style:family="text">
      <style:text-properties style:font-name="標楷體" style:font-name-asian="標楷體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Level0" style:family="text">
      <style:text-properties fo:font-weight="bold" style:font-weight-asian="bold"/>
    </style:style>
    <text:list-style style:name="LS2">
      <text:list-level-style-number style:num-format="一, 十, 一百(繁), ..." text:style-name="List2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岳寅</meta:initial-creator>
    <meta:creation-date>2015-09-09T08:25:00</meta:creation-date>
    <dc:creator>betty</dc:creator>
    <dc:date>2015-09-09T08:25:00</dc:date>
    <meta:print-date>2015-04-17T01:20:00</meta:print-date>
    <meta:editing-cycles>2</meta:editing-cycles>
    <meta:document-statistic meta:page-count="2" meta:paragraph-count="1" meta:row-count="1" meta:word-count="36" meta:character-count="245" meta:non-whitespace-character-count="210"/>
  </office:meta>
</office:document-meta>
</file>