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text-transform="uppercase"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fo:text-transform="uppercase" fo:color="#000000"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01-3.</text:span><text:span text:style-name="T1_2">作業流程</text:span></text:p>
      <text:p text:style-name="P2"><draw:frame svg:x="0cm" svg:y="0cm" svg:width="15.831cm" svg:height="20.059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01-3</dc:title>
    <meta:initial-creator>ww</meta:initial-creator>
    <meta:creation-date>2008-10-09T02:22:00</meta:creation-date>
    <dc:creator>ww</dc:creator>
    <dc:date>2015-09-17T06:01:00</dc:date>
    <meta:editing-cycles>3</meta:editing-cycles>
    <meta:document-statistic meta:page-count="1" meta:paragraph-count="1" meta:row-count="1" meta:word-count="5" meta:character-count="38" meta:non-whitespace-character-count="34"/>
  </office:meta>
</office:document-meta>
</file>