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2_6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text-indent="-0.42cm" fo:margin-left="-0.004cm"/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42cm" fo:margin-left="-0.004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margin-right="-1.131cm">
        <style:tab-stops>
          <style:tab-stop style:type="right" style:leader-style="none" style:position="17.462cm"/>
        </style:tab-stops>
      </style:paragraph-properties>
    </style:style>
    <style:style style:name="T5_1" style:family="text">
      <style:text-properties fo:font-size="11pt" style:font-name-asian="標楷體" style:font-size-asian="11pt" style:font-size-complex="11pt"/>
    </style:style>
    <style:style style:name="T5_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_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_4" style:family="text">
      <style:text-properties fo:font-size="11pt" style:font-name-asian="標楷體" style:font-size-asian="11pt" style:font-size-complex="11pt"/>
    </style:style>
    <style:style style:name="T5_5" style:family="text">
      <style:text-properties fo:font-size="11pt" style:font-name-asian="標楷體" style:font-size-asian="11pt" style:font-size-complex="11pt"/>
    </style:style>
    <style:style style:name="T5_6" style:family="text">
      <style:text-properties fo:font-size="11pt" style:font-name-asian="標楷體" style:font-size-asian="11pt" style:font-size-complex="11pt"/>
    </style:style>
    <style:style style:name="T5_7" style:family="text">
      <style:text-properties fo:font-size="13pt" style:font-name-asian="標楷體" style:font-size-asian="13pt" style:font-size-complex="13pt"/>
    </style:style>
    <style:style style:name="T5_8" style:family="text">
      <style:text-properties fo:font-size="13pt" style:font-name-asian="標楷體" style:font-size-asian="13pt" style:font-size-complex="13pt"/>
    </style:style>
    <style:style style:name="T5_9" style:family="text">
      <style:text-properties fo:font-size="13pt" style:font-name-asian="標楷體" style:font-size-asian="13pt" style:font-size-complex="13pt"/>
    </style:style>
    <style:style style:name="Table1" style:family="table">
      <style:table-properties table:align="left" style:width="17.145cm" fo:margin-left="-0.374cm"/>
    </style:style>
    <style:style style:name="Column1" style:family="table-column">
      <style:table-column-properties style:column-width="1.677cm" style:use-optimal-column-width="false"/>
    </style:style>
    <style:style style:name="Column2" style:family="table-column">
      <style:table-column-properties style:column-width="0.21cm" style:use-optimal-column-width="false"/>
    </style:style>
    <style:style style:name="Column3" style:family="table-column">
      <style:table-column-properties style:column-width="0.526cm" style:use-optimal-column-width="false"/>
    </style:style>
    <style:style style:name="Column4" style:family="table-column">
      <style:table-column-properties style:column-width="1.24cm" style:use-optimal-column-width="false"/>
    </style:style>
    <style:style style:name="Column5" style:family="table-column">
      <style:table-column-properties style:column-width="2.475cm" style:use-optimal-column-width="false"/>
    </style:style>
    <style:style style:name="Column6" style:family="table-column">
      <style:table-column-properties style:column-width="1.693cm" style:use-optimal-column-width="false"/>
    </style:style>
    <style:style style:name="Column7" style:family="table-column">
      <style:table-column-properties style:column-width="1.593cm" style:use-optimal-column-width="false"/>
    </style:style>
    <style:style style:name="Column8" style:family="table-column">
      <style:table-column-properties style:column-width="0.653cm" style:use-optimal-column-width="false"/>
    </style:style>
    <style:style style:name="Column9" style:family="table-column">
      <style:table-column-properties style:column-width="1.106cm" style:use-optimal-column-width="false"/>
    </style:style>
    <style:style style:name="Column10" style:family="table-column">
      <style:table-column-properties style:column-width="0.743cm" style:use-optimal-column-width="false"/>
    </style:style>
    <style:style style:name="Column11" style:family="table-column">
      <style:table-column-properties style:column-width="1.415cm" style:use-optimal-column-width="false"/>
    </style:style>
    <style:style style:name="Column12" style:family="table-column">
      <style:table-column-properties style:column-width="3.815cm" style:use-optimal-column-width="false"/>
    </style:style>
    <style:style style:name="Row1" style:family="table-row">
      <style:table-row-properties style:min-row-height="0.80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37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margin-top="0.212cm" fo:margin-bottom="0.212cm"/>
    </style:style>
    <style:style style:name="T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1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1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margin-top="0.212cm" fo:margin-bottom="0.212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8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21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text-indent="0.101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61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0.101cm"/>
    </style:style>
    <style:style style:name="T2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61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01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01cm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61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0.101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0.101cm"/>
    </style:style>
    <style:style style:name="T3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61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101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0.101cm"/>
    </style:style>
    <style:style style:name="T4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4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text-indent="0.101cm" style:line-height-at-least="0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37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0.439cm" style:line-height-at-least="0cm" fo:margin-left="0.439cm">
        <style:tab-stops>
          <style:tab-stop style:type="left" style:leader-style="none" style:position="0.196cm"/>
        </style:tab-stops>
      </style:paragraph-properties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439cm" style:line-height-at-least="0cm" fo:margin-left="0.439cm">
        <style:tab-stops>
          <style:tab-stop style:type="left" style:leader-style="none" style:position="0.196cm"/>
        </style:tab-stops>
      </style:paragraph-properties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1" style:family="paragraph" style:parent-style-name="Normal">
      <style:paragraph-properties fo:text-align="justify" fo:text-indent="-0.988cm" style:line-height-at-least="0cm" fo:margin-left="0.988cm" fo:margin-right="-0.746cm">
        <style:tab-stops>
          <style:tab-stop style:type="left" style:leader-style="none" style:position="0.388cm"/>
        </style:tab-stops>
      </style:paragraph-properties>
    </style:style>
    <style:style style:name="T51_1" style:family="text">
      <style:text-properties fo:font-size="10pt" style:font-name-asian="標楷體" style:font-size-asian="10pt" style:font-size-complex="9pt"/>
    </style:style>
    <style:style style:name="T51_2" style:family="text">
      <style:text-properties fo:font-size="10pt" style:font-name-asian="標楷體" style:font-size-asian="10pt" style:font-size-complex="10pt"/>
    </style:style>
    <style:style style:name="P52" style:family="paragraph" style:parent-style-name="Normal">
      <style:paragraph-properties fo:text-align="justify" fo:text-indent="0.529cm"/>
    </style:style>
    <style:style style:name="T52_1" style:family="text">
      <style:text-properties fo:font-size="10pt" style:font-name-asian="標楷體" style:font-size-asian="10pt" style:font-size-complex="10pt"/>
    </style:style>
    <style:style style:name="T52_2" style:family="text">
      <style:text-properties fo:font-size="10pt" style:font-name-asian="標楷體" style:font-size-asian="10pt" style:font-size-complex="10pt"/>
    </style:style>
    <style:style style:name="T52_3" style:family="text">
      <style:text-properties fo:font-size="10pt" style:font-name-asian="標楷體" style:font-size-asian="10pt" style:font-size-complex="10pt"/>
    </style:style>
    <style:style style:name="P53" style:family="paragraph" style:parent-style-name="Normal">
      <style:paragraph-properties fo:text-align="justify" fo:text-indent="0.529cm"/>
      <style:text-properties fo:font-size="10pt" style:font-name-asian="標楷體" style:font-size-asian="10pt" style:font-size-complex="10pt"/>
    </style:style>
    <style:style style:name="P54" style:family="paragraph" style:parent-style-name="Normal">
      <style:paragraph-properties fo:text-align="justify" fo:text-indent="-0.42cm" fo:margin-left="-0.004cm"/>
    </style:style>
    <style:style style:name="T54_1" style:family="text">
      <style:text-properties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-0.427cm" fo:line-height="0.706cm" fo:margin-left="0.677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P56" style:family="paragraph" style:parent-style-name="Normal">
      <style:paragraph-properties fo:text-align="justify" fo:text-indent="-0.427cm" fo:line-height="0.706cm" fo:margin-left="0.677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fo:color="#ff0000" style:font-name="標楷體" style:font-name-asian="標楷體" style:font-name-complex="細明體"/>
    </style:style>
    <style:style style:name="P57" style:family="paragraph" style:parent-style-name="Normal">
      <style:paragraph-properties fo:text-align="justify" fo:text-indent="-0.427cm" fo:line-height="0.706cm" fo:margin-left="0.677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fo:color="#ff0000"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T57_6" style:family="text">
      <style:text-properties style:font-name="標楷體" style:font-name-asian="標楷體"/>
    </style:style>
    <style:style style:name="T57_7" style:family="text">
      <style:text-properties fo:color="#ff0000" style:font-name="標楷體" style:font-name-asian="標楷體"/>
    </style:style>
    <style:style style:name="T57_8" style:family="text">
      <style:text-properties style:font-name="標楷體" style:font-name-asian="標楷體"/>
    </style:style>
    <style:style style:name="T57_9" style:family="text">
      <style:text-properties style:font-name="標楷體" style:font-name-asian="標楷體"/>
    </style:style>
    <style:style style:name="T57_10" style:family="text">
      <style:text-properties style:font-name="標楷體" style:font-name-asian="標楷體"/>
    </style:style>
    <style:style style:name="P5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-0.42cm" fo:margin-left="-0.004cm"/>
      <style:text-properties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-0.42cm" fo:margin-left="-0.004cm"/>
      <style:text-properties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0.36cm" fo:margin-left="-0.064cm"/>
      <style:text-properties fo:font-size="14pt" style:font-name-asian="標楷體" style:font-size-asian="14pt" style:font-size-complex="14pt"/>
    </style:style>
    <style:style style:name="FR2" style:family="graphic" style:parent-style-name="Normal">
      <style:graphic-properties draw:stroke="dash" draw:stroke-dash="Fine_20_Dashed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>
      <style:paragraph-properties fo:text-align="center" fo:margin-top="0cm" fo:margin-bottom="0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P63" style:family="paragraph" style:parent-style-name="Normal">
      <style:paragraph-properties fo:text-align="justify" fo:text-indent="-0.42cm" fo:margin-left="-0.004cm"/>
      <style:text-properties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0.288cm" fo:margin-left="-0.004cm"/>
    </style:style>
    <style:style style:name="FR3" style:family="graphic" style:parent-style-name="Normal">
      <style:graphic-properties draw:stroke="dash" draw:stroke-dash="Fine_20_Dashed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>
      <style:paragraph-properties fo:text-align="center" fo:margin-top="0cm" fo:margin-bottom="0cm"/>
    </style:style>
    <style:style style:name="T65_1" style:family="text">
      <style:text-properties style:font-name="標楷體" fo:font-size="10pt" style:font-name-asian="標楷體" style:font-size-asian="10pt" style:font-size-complex="10pt"/>
    </style:style>
    <style:style style:name="T65_2" style:family="text">
      <style:text-properties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1.249cm" fo:margin-left="-0.004cm"/>
    </style:style>
    <style:style style:name="T66_1" style:family="text">
      <style:text-properties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1.249cm" fo:margin-left="-0.004cm"/>
      <style:text-properties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0.192cm" fo:margin-top="0.085cm" fo:margin-left="0.055cm"/>
    </style:style>
    <style:style style:name="T68_1" style:family="text">
      <style:text-properties fo:font-size="16pt" style:font-name-asian="標楷體" style:font-size-asian="16pt"/>
    </style:style>
    <style:style style:name="T68_2" style:family="text">
      <style:text-properties fo:font-size="16pt" style:font-name-asian="標楷體" style:font-size-asian="16pt"/>
    </style:style>
    <style:style style:name="T68_3" style:family="text">
      <style:text-properties fo:font-size="16pt" style:font-name-asian="標楷體" style:font-size-asian="16pt"/>
    </style:style>
    <style:style style:name="P69" style:family="paragraph" style:parent-style-name="Normal">
      <style:paragraph-properties fo:text-align="center" fo:text-indent="-0.949cm" fo:line-height="0.811cm" fo:margin-left="0.949cm" fo:margin-right="-0.097cm"/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</text:span><text:span text:style-name="T1_2">交通</text:span><text:span text:style-name="T1_3">局</text:span><draw:frame svg:x="-1.341cm" svg:y="-1.647cm" svg:width="2.24cm" svg:height="0.055cm" draw:style-name="FR1" text:anchor-type="char" draw:z-index="0"><draw:text-box fo:min-height="5.49cm"><text:p text:style-name="P2"><text:span text:style-name="T2_1">附件</text:span><text:span text:style-name="T2_2">二</text:span></text:p></draw:text-box></draw:frame><text:span text:style-name="T2_3">交通</text:span><text:span text:style-name="T2_4">節電獎勵</text:span><text:span text:style-name="T2_5">計畫</text:span><text:span text:style-name="T2_6">申請書</text:span></text:p>
      <text:p text:style-name="P3"/>
      <text:p text:style-name="P4"><text:span text:style-name="T4_1">一</text:span><text:span text:style-name="T4_2">、</text:span><text:span text:style-name="T4_3">申請人</text:span><text:span text:style-name="T4_4">基本資料</text:span></text:p>
      <text:p text:style-name="P5"><text:span text:style-name="T5_1"><text:s text:c="5"/></text:span><text:span text:style-name="T5_2"></text:span><text:span text:style-name="T5_3"><text:s/></text:span><text:span text:style-name="T5_4"><text:s text:c="30"/></text:span><text:span text:style-name="T5_5"><text:s text:c="17"/></text:span><text:span text:style-name="T5_6"><text:s text:c="3"/></text:span><text:span text:style-name="T5_7">填寫日期</text:span><text:span text:style-name="T5_8">:</text:span><text:span text:style-name="T5_9">104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 table:number-rows-spanned="3">
            <text:p text:style-name="P6"><text:span text:style-name="T6_1">申請人</text:span></text:p>
          </table:table-cell>
          <table:covered-table-cell/>
          <table:table-cell table:style-name="Cell2" table:number-columns-spanned="2">
            <text:p text:style-name="P7"><text:span text:style-name="T7_1">公司名稱</text:span></text:p>
          </table:table-cell>
          <table:covered-table-cell/>
          <table:table-cell table:style-name="Cell3" table:number-columns-spanned="5">
            <text:p text:style-name="P8"/>
          </table:table-cell>
          <table:covered-table-cell/>
          <table:covered-table-cell/>
          <table:covered-table-cell/>
          <table:covered-table-cell/>
          <table:table-cell table:style-name="Cell4" table:number-columns-spanned="2">
            <text:p text:style-name="P9"><text:span text:style-name="T9_1">統一編號</text:span></text:p>
          </table:table-cell>
          <table:covered-table-cell/>
          <table:table-cell table:style-name="Cell5">
            <text:p text:style-name="P10"/>
          </table:table-cell>
        </table:table-row>
        <table:table-row table:style-name="Row2">
          <table:covered-table-cell table:style-name="Cell6">
            <text:p text:style-name="P11"/>
          </table:covered-table-cell>
          <table:covered-table-cell/>
          <table:table-cell table:style-name="Cell7" table:number-columns-spanned="2" table:number-rows-spanned="2">
            <text:p text:style-name="P12"><text:span text:style-name="T12_1">改善</text:span><text:span text:style-name="T12_2">場址</text:span></text:p>
          </table:table-cell>
          <table:covered-table-cell/>
          <table:table-cell table:style-name="Cell8" table:number-columns-spanned="8">
            <text:p text:style-name="P13"><text:span text:style-name="T13_1">地址：</text:span><text:span text:style-name="T13_2">□□□</text:span><text:span text:style-name="T13_3">臺北市<text:s text:c="3"/></text:span><text:span text:style-name="T13_4"><text:s text:c="5"/></text:span><text:span text:style-name="T13_5">區<text:s text:c="4"/></text:span><text:span text:style-name="T13_6"><text:s text:c="7"/></text:span><text:span text:style-name="T13_7">路(街)<text:s text:c="2"/></text:span><text:span text:style-name="T13_8"><text:s/></text:span><text:span text:style-name="T13_9">段<text:s text:c="2"/></text:span><text:span text:style-name="T13_10"><text:s/></text:span><text:span text:style-name="T13_11">巷<text:s text:c="2"/></text:span><text:span text:style-name="T13_12"><text:s/></text:span><text:span text:style-name="T13_13">弄<text:s text:c="2"/></text:span><text:span text:style-name="T13_14"><text:s/></text:span><text:span text:style-name="T13_15">號<text:s text:c="2"/></text:span><text:span text:style-name="T13_16"><text:s/></text:span><text:span text:style-name="T13_1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9">
            <text:p text:style-name="P14"/>
          </table:covered-table-cell>
          <table:covered-table-cell/>
          <table:covered-table-cell table:style-name="Cell10">
            <text:p text:style-name="P15"/>
          </table:covered-table-cell>
          <table:covered-table-cell/>
          <table:table-cell table:style-name="Cell11" table:number-columns-spanned="8">
            <text:p text:style-name="P16"><text:span text:style-name="T16_1">用電電號：</text:span><text:span text:style-name="T16_2">○○</text:span><text:span text:style-name="T16_3">-</text:span><text:span text:style-name="T16_4">○○</text:span><text:span text:style-name="T16_5">-</text:span><text:span text:style-name="T16_6">○○○○</text:span><text:span text:style-name="T16_7">-</text:span><text:span text:style-name="T16_8">○○</text:span><text:span text:style-name="T16_9">-</text:span><text:span text:style-name="T16_10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 table:number-columns-spanned="2">
            <text:p text:style-name="P17"><text:span text:style-name="T17_1">代表人</text:span></text:p>
          </table:table-cell>
          <table:covered-table-cell/>
          <table:table-cell table:style-name="Cell13" table:number-columns-spanned="2">
            <text:p text:style-name="P18"><text:span text:style-name="T18_1">姓名</text:span></text:p>
          </table:table-cell>
          <table:covered-table-cell/>
          <table:table-cell table:style-name="Cell14">
            <text:p text:style-name="P19"/>
          </table:table-cell>
          <table:table-cell table:style-name="Cell15">
            <text:p text:style-name="P20"><text:span text:style-name="T20_1">職稱</text:span></text:p>
          </table:table-cell>
          <table:table-cell table:style-name="Cell16" table:number-columns-spanned="3">
            <text:p text:style-name="P21"/>
          </table:table-cell>
          <table:covered-table-cell/>
          <table:covered-table-cell/>
          <table:table-cell table:style-name="Cell17" table:number-columns-spanned="2">
            <text:p text:style-name="P22"><text:span text:style-name="T22_1">身分證字號</text:span></text:p>
          </table:table-cell>
          <table:covered-table-cell/>
          <table:table-cell table:style-name="Cell18">
            <text:p text:style-name="P23"/>
          </table:table-cell>
        </table:table-row>
        <table:table-row table:style-name="Row5">
          <table:table-cell table:style-name="Cell19" table:number-columns-spanned="12">
            <text:p text:style-name="P24"><text:span text:style-name="T24_1">聯絡人</text:span><text:span text:style-name="T24_2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0" table:number-columns-spanned="3" table:number-rows-spanned="2">
            <text:p text:style-name="P25"><text:span text:style-name="T25_1">姓名</text:span><text:span text:style-name="T25_2">/</text:span><text:span text:style-name="T25_3">職稱</text:span></text:p>
          </table:table-cell>
          <table:covered-table-cell/>
          <table:covered-table-cell/>
          <table:table-cell table:style-name="Cell21" table:number-columns-spanned="4" table:number-rows-spanned="2">
            <text:p text:style-name="P26"><text:span text:style-name="T26_1"><text:s/></text:span></text:p>
          </table:table-cell>
          <table:covered-table-cell/>
          <table:covered-table-cell/>
          <table:covered-table-cell/>
          <table:table-cell table:style-name="Cell22" table:number-rows-spanned="4">
            <text:p text:style-name="P27"><text:span text:style-name="T27_1">電<text:s/>話</text:span></text:p>
          </table:table-cell>
          <table:table-cell table:style-name="Cell23" table:number-columns-spanned="2">
            <text:p text:style-name="P28"><text:span text:style-name="T28_1">辦公</text:span><text:span text:style-name="T28_2">室：</text:span></text:p>
          </table:table-cell>
          <table:covered-table-cell/>
          <table:table-cell table:style-name="Cell24" table:number-columns-spanned="2">
            <text:p text:style-name="P29"/>
          </table:table-cell>
          <table:covered-table-cell/>
        </table:table-row>
        <table:table-row table:style-name="Row7">
          <table:covered-table-cell table:style-name="Cell25">
            <text:p text:style-name="P30"/>
          </table:covered-table-cell>
          <table:covered-table-cell/>
          <table:covered-table-cell/>
          <table:covered-table-cell table:style-name="Cell26">
            <text:p text:style-name="P31"/>
          </table:covered-table-cell>
          <table:covered-table-cell/>
          <table:covered-table-cell/>
          <table:covered-table-cell/>
          <table:covered-table-cell table:style-name="Cell27">
            <text:p text:style-name="P32"/>
          </table:covered-table-cell>
          <table:table-cell table:style-name="Cell28" table:number-columns-spanned="2">
            <text:p text:style-name="P33"><text:span text:style-name="T33_1">分</text:span><text:span text:style-name="T33_2"><text:s text:c="2"/></text:span><text:span text:style-name="T33_3">機</text:span><text:span text:style-name="T33_4">：</text:span></text:p>
          </table:table-cell>
          <table:covered-table-cell/>
          <table:table-cell table:style-name="Cell29" table:number-columns-spanned="2">
            <text:p text:style-name="P34"/>
          </table:table-cell>
          <table:covered-table-cell/>
        </table:table-row>
        <table:table-row table:style-name="Row8">
          <table:table-cell table:style-name="Cell30" table:number-columns-spanned="3" table:number-rows-spanned="2">
            <text:p text:style-name="P35"><text:span text:style-name="T35_1">單位</text:span><text:span text:style-name="T35_2">(部門)</text:span><text:span text:style-name="T35_3"><text:s/></text:span></text:p>
          </table:table-cell>
          <table:covered-table-cell/>
          <table:covered-table-cell/>
          <table:table-cell table:style-name="Cell31" table:number-columns-spanned="4" table:number-rows-spanned="2">
            <text:p text:style-name="P36"/>
          </table:table-cell>
          <table:covered-table-cell/>
          <table:covered-table-cell/>
          <table:covered-table-cell/>
          <table:covered-table-cell table:style-name="Cell32">
            <text:p text:style-name="P37"/>
          </table:covered-table-cell>
          <table:table-cell table:style-name="Cell33" table:number-columns-spanned="2">
            <text:p text:style-name="P38"><text:span text:style-name="T38_1">手</text:span><text:span text:style-name="T38_2"><text:s text:c="2"/></text:span><text:span text:style-name="T38_3">機</text:span><text:span text:style-name="T38_4">：</text:span></text:p>
          </table:table-cell>
          <table:covered-table-cell/>
          <table:table-cell table:style-name="Cell34" table:number-columns-spanned="2">
            <text:p text:style-name="P39"/>
          </table:table-cell>
          <table:covered-table-cell/>
        </table:table-row>
        <table:table-row table:style-name="Row9">
          <table:covered-table-cell table:style-name="Cell35">
            <text:p text:style-name="P40"/>
          </table:covered-table-cell>
          <table:covered-table-cell/>
          <table:covered-table-cell/>
          <table:covered-table-cell table:style-name="Cell36">
            <text:p text:style-name="P41"/>
          </table:covered-table-cell>
          <table:covered-table-cell/>
          <table:covered-table-cell/>
          <table:covered-table-cell/>
          <table:covered-table-cell table:style-name="Cell37">
            <text:p text:style-name="P42"/>
          </table:covered-table-cell>
          <table:table-cell table:style-name="Cell38" table:number-columns-spanned="2">
            <text:p text:style-name="P43"><text:span text:style-name="T43_1">傳<text:s/></text:span><text:span text:style-name="T43_2"><text:s/></text:span><text:span text:style-name="T43_3">真</text:span><text:span text:style-name="T43_4">：</text:span></text:p>
          </table:table-cell>
          <table:covered-table-cell/>
          <table:table-cell table:style-name="Cell39" table:number-columns-spanned="2">
            <text:p text:style-name="P44"/>
          </table:table-cell>
          <table:covered-table-cell/>
        </table:table-row>
        <table:table-row table:style-name="Row10">
          <table:table-cell table:style-name="Cell40">
            <text:p text:style-name="P45"><text:span text:style-name="T45_1">E-mail</text:span></text:p>
          </table:table-cell>
          <table:table-cell table:style-name="Cell41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2">
            <text:p text:style-name="P47"><text:span text:style-name="T47_1">通訊</text:span></text:p>
            <text:p text:style-name="P48"><text:span text:style-name="T48_1">地址</text:span></text:p>
          </table:table-cell>
          <table:table-cell table:style-name="Cell43" table:number-columns-spanned="11">
            <text:list text:style-name="LS1" xml:id="list0">
              <text:list-item>
                <text:p text:style-name="P49"><text:span text:style-name="T49_1">同</text:span><text:span text:style-name="T49_2">用電</text:span><text:span text:style-name="T49_3">場址</text:span></text:p>
              </text:list-item>
              <text:list-item>
                <text:p text:style-name="P50"><text:span text:style-name="T50_1">其他</text:span><text:span text:style-name="T50_2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51_1">註：1.</text:span><text:span text:style-name="T51_2">本表得依實際情形自行修改、擴充或刪減。</text:span></text:p>
      <text:p text:style-name="P52"><text:span text:style-name="T52_1"><text:s/></text:span><text:span text:style-name="T52_2">2</text:span><text:span text:style-name="T52_3">.如同一改善場址有多筆電號，請一併填寫。</text:span></text:p>
      <text:p text:style-name="P53"/>
      <text:p text:style-name="P54"><text:span text:style-name="T54_1">二、申請人須遵守下列事項</text:span></text:p>
      <text:p text:style-name="P55"><text:span text:style-name="T55_1">1.</text:span><text:span text:style-name="T55_2">申請人應於每月15日前，提供前一個月份之用電資料予執行單位，以利節電進度建檔與管理。</text:span></text:p>
      <text:p text:style-name="P56"><text:span text:style-name="T56_1">2.</text:span><text:span text:style-name="T56_2">申請書及相關文件均無隱匿、虛偽或假造等不實情事。</text:span></text:p>
      <text:p text:style-name="P57"><text:span text:style-name="T57_1">3.</text:span><text:span text:style-name="T57_2">針對以上所取得的</text:span><text:span text:style-name="T57_3">用電資料，</text:span><text:span text:style-name="T57_4">本計畫相關執行人員</text:span><text:span text:style-name="T57_5">應</text:span><text:span text:style-name="T57_6">負有保密義務，</text:span><text:span text:style-name="T57_7">非經申請人同意，不得向任何人、單位或團體透露，</text:span><text:span text:style-name="T57_8">並將嚴格遵守相關法律規定，保護</text:span><text:span text:style-name="T57_9">申請人</text:span><text:span text:style-name="T57_10">隱私權及個人資料。</text:span></text:p>
      <text:p text:style-name="P58"/>
      <text:p text:style-name="P59"/>
      <text:p text:style-name="P60"/>
      <text:p text:style-name="P61"><draw:frame svg:x="7.969cm" svg:y="0.203cm" svg:width="4.119cm" svg:height="3.84cm" draw:style-name="FR2" text:anchor-type="char" draw:z-index="1"><draw:text-box><text:p text:style-name="P62"><text:span text:style-name="T62_1">公司</text:span><text:span text:style-name="T62_2">（行號）</text:span><text:span text:style-name="T62_3">章</text:span></text:p></draw:text-box></draw:frame></text:p>
      <text:p text:style-name="P63"/>
      <text:p text:style-name="P64"><draw:frame svg:x="12.624cm" svg:y="0.549cm" svg:width="2.369cm" svg:height="2.339cm" draw:style-name="FR3" text:anchor-type="char" draw:z-index="2"><draw:text-box><text:p text:style-name="P65"><text:span text:style-name="T65_1">代表人章</text:span></text:p></draw:text-box></draw:frame><text:span text:style-name="T65_2">申請人同意遵守以上事項</text:span></text:p>
      <text:p text:style-name="P66"><text:span text:style-name="T66_1">此致</text:span></text:p>
      <text:p text:style-name="P67"/>
      <text:p text:style-name="P68"><text:span text:style-name="T68_1">臺北市政府</text:span><text:span text:style-name="T68_2">交通</text:span><text:span text:style-name="T68_3">局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draw:stroke-dash draw:name="Fine_20_Dashed0" draw:display-name="Fine Dashed" draw:dots1="1" draw:dots1-length="0.508cm" draw:dots2="1" draw:dots2-length="0.508cm" draw:distance="0.508cm"/>
    <draw:stroke-dash draw:name="Fine_20_Dashed1" draw:display-name="Fine Dashed" draw:dots1="1" draw:dots1-length="0.508cm" draw:dots2="1" draw:dots2-length="0.508cm" draw:distance="0.508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5-09-22T09:10:00</meta:creation-date>
    <dc:creator>solidus</dc:creator>
    <dc:date>2015-09-22T09:10:00</dc:date>
    <meta:print-date>2015-09-07T06:05:00</meta:print-date>
    <meta:editing-cycles>2</meta:editing-cycles>
    <meta:editing-duration>PT1M</meta:editing-duration>
    <meta:document-statistic meta:page-count="1" meta:paragraph-count="1" meta:row-count="4" meta:word-count="91" meta:character-count="610" meta:non-whitespace-character-count="520"/>
  </office:meta>
</office:document-meta>
</file>