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Table1" style:family="table">
      <style:table-properties table:align="center" style:width="17.554cm" fo:margin-left="-0.277cm"/>
    </style:style>
    <style:style style:name="Column1" style:family="table-column">
      <style:table-column-properties style:column-width="1.528cm" style:use-optimal-column-width="false"/>
    </style:style>
    <style:style style:name="Column2" style:family="table-column">
      <style:table-column-properties style:column-width="0.25cm" style:use-optimal-column-width="false"/>
    </style:style>
    <style:style style:name="Column3" style:family="table-column">
      <style:table-column-properties style:column-width="1.573cm" style:use-optimal-column-width="false"/>
    </style:style>
    <style:style style:name="Column4" style:family="table-column">
      <style:table-column-properties style:column-width="0.974cm" style:use-optimal-column-width="false"/>
    </style:style>
    <style:style style:name="Column5" style:family="table-column">
      <style:table-column-properties style:column-width="1.173cm" style:use-optimal-column-width="false"/>
    </style:style>
    <style:style style:name="Column6" style:family="table-column">
      <style:table-column-properties style:column-width="4.03cm" style:use-optimal-column-width="false"/>
    </style:style>
    <style:style style:name="Column7" style:family="table-column">
      <style:table-column-properties style:column-width="1.318cm" style:use-optimal-column-width="false"/>
    </style:style>
    <style:style style:name="Column8" style:family="table-column">
      <style:table-column-properties style:column-width="4.934cm" style:use-optimal-column-width="false"/>
    </style:style>
    <style:style style:name="Column9" style:family="table-column">
      <style:table-column-properties style:column-width="1.774cm" style:use-optimal-column-width="false"/>
    </style:style>
    <style:style style:name="Row1" style:family="table-row">
      <style:table-row-properties style:min-row-height="0.628cm" style:use-optimal-row-height="false"/>
    </style:style>
    <style:style style:name="Cell1" style:family="table-cell">
      <style:table-cell-properties style:vertical-align="middle" fo:border-top="#000000 0.053cm solid" fo:border-bottom="#000000 0.026cm solid" fo:padding-left="0.19cm" fo:border-left="#000000 0.053cm solid" fo:padding-right="0.19cm" fo:border-right="#000000 0.053cm solid" fo:wrap-option="wrap"/>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4"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5"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6"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7"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8"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9"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Row2" style:family="table-row">
      <style:table-row-properties style:min-row-height="1.393cm" style:use-optimal-row-height="false"/>
    </style:style>
    <style:style style:name="Cell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 style:family="paragraph" style:parent-style-name="Normal">
      <style:paragraph-properties fo:text-align="center" style:line-height-at-least="0.423cm" fo:margin-left="-0.088cm" fo:margin-right="-0.19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113cm" style:use-optimal-row-height="false"/>
    </style:style>
    <style:style style:name="Cell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 style:family="paragraph" style:parent-style-name="Normal">
      <style:paragraph-properties fo:text-align="justify" fo:text-align-last="justify" fo:line-heigh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align-last="justify" style:line-height-at-least="0cm"/>
    </style:style>
    <style:style style:name="T6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 style:family="paragraph" style:parent-style-name="Normal">
      <style:paragraph-properties fo:text-align="justify" style:line-height-at-leas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018cm" style:use-optimal-row-height="false"/>
    </style:style>
    <style:style style:name="Cell6"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8" style:family="paragraph" style:parent-style-name="Normal">
      <style:paragraph-properties fo:text-align="justify" style:line-height-at-leas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style:line-height-at-leas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 style:family="table-row">
      <style:table-row-properties style:min-row-height="0.863cm" style:use-optimal-row-height="false"/>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 style:family="paragraph" style:parent-style-name="Normal">
      <style:paragraph-properties fo:text-align="center"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 style:family="paragraph" style:parent-style-name="Normal">
      <style:paragraph-properties fo:text-align="center"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2" style:family="paragraph" style:parent-style-name="Normal">
      <style:paragraph-properties fo:text-align="center" style:line-height-at-leas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 style:family="paragraph" style:parent-style-name="Normal">
      <style:paragraph-properties fo:text-align="center"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4" style:family="paragraph" style:parent-style-name="Normal">
      <style:paragraph-properties fo:text-align="center" style:line-height-at-leas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1.182cm" style:use-optimal-row-height="false"/>
    </style:style>
    <style:style style:name="Cell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8" style:family="paragraph" style:parent-style-name="Normal">
      <style:paragraph-properties fo:text-align="right" style:line-height-at-leas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7" style:family="table-row">
      <style:table-row-properties style:min-row-height="1.182cm" style:use-optimal-row-height="false"/>
    </style:style>
    <style:style style:name="Cell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Normal">
      <style:paragraph-properties fo:text-align="right" style:line-height-at-leas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1.182cm" style:use-optimal-row-height="false"/>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6" style:family="paragraph" style:parent-style-name="Normal">
      <style:paragraph-properties fo:text-align="right" style:line-height-at-leas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0.582cm" style:use-optimal-row-height="false"/>
    </style:style>
    <style:style style:name="Cell23"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27" style:family="paragraph" style:parent-style-name="Normal">
      <style:paragraph-properties fo:text-align="justify" style:line-height-at-leas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545cm" style:use-optimal-row-height="false"/>
    </style:style>
    <style:style style:name="Cell2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8" style:family="paragraph" style:parent-style-name="Normal">
      <style:paragraph-properties fo:text-align="center" style:line-height-at-least="0.423cm"/>
    </style:style>
    <style:style style:name="T2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 style:family="paragraph" style:parent-style-name="Normal">
      <style:paragraph-properties fo:text-align="center" style:line-height-at-least="0.423cm" fo:margin-left="-0.229cm" fo:margin-right="-0.034cm"/>
    </style:style>
    <style:style style:name="T30_1" style:family="text">
      <style:text-properties fo:letter-spacing="-0.032cm"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19cm" fo:border-left="#000000 0.026cm solid" fo:padding-right="0.19cm" fo:wrap-option="wrap"/>
    </style:style>
    <style:style style:name="P31" style:family="paragraph" style:parent-style-name="Normal">
      <style:paragraph-properties style:line-height-at-leas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style:line-height-at-leas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19cm" fo:padding-right="0.19cm" fo:border-right="#000000 0.053cm solid" fo:wrap-option="wrap"/>
    </style:style>
    <style:style style:name="P33" style:family="paragraph" style:parent-style-name="Normal">
      <style:paragraph-properties style:line-height-at-leas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6.001cm" style:use-optimal-row-height="false"/>
    </style:style>
    <style:style style:name="Cell2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4" style:family="paragraph" style:parent-style-name="Normal">
      <style:paragraph-properties fo:text-align="justify" fo:text-align-last="justify" fo:line-height="0.741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35" style:family="paragraph" style:parent-style-name="Normal">
      <style:paragraph-properties fo:text-align="justify" style:line-height-at-least="0.564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style:line-height-at-least="0.564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line-height-at-least="0.564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line-height-at-leas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style:line-height-at-least="0.423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style:line-height-at-least="0.564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line-height-at-least="0.564cm" fo:margin-bottom="0.12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line-height-at-least="0.564cm" fo:margin-bottom="0.127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line-height="0.741cm" fo:margin-bottom="0.19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4" style:family="paragraph" style:parent-style-name="Normal">
      <style:paragraph-properties fo:text-align="justify" fo:line-height="0.741cm"/>
    </style:style>
    <style:style style:name="T44_1"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44_2"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2" style:family="table-row">
      <style:table-row-properties style:min-row-height="5.524cm" style:use-optimal-row-height="false"/>
    </style:style>
    <style:style style:name="Cell3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5" style:family="paragraph" style:parent-style-name="Normal">
      <style:paragraph-properties fo:text-align="justify" fo:text-align-last="justify" style:line-height-at-least="0.423cm"/>
    </style:style>
    <style:style style:name="T4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align-last="justify" style:line-height-at-least="0.423cm"/>
    </style:style>
    <style:style style:name="T4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letter-spacing="-0.007cm"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7" style:family="paragraph" style:parent-style-name="List_20_Paragraph">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line-height="0.564cm" fo:margin-left="0.63cm"/>
    </style:style>
    <style:style style:name="T49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List_20_Paragraph">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List_20_Paragraph">
      <style:paragraph-properties fo:text-align="justify" fo:line-height="0.564cm" fo:margin-left="0.63cm"/>
    </style:style>
    <style:style style:name="T51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line-height="0.564cm" fo:margin-left="0.63cm"/>
    </style:style>
    <style:style style:name="T53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635cm" fo:line-height="0.564cm" fo:margin-left="0.635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line-height="0.564cm" fo:margin-left="0.635cm"/>
    </style:style>
    <style:style style:name="T55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635cm" fo:line-height="0.564cm" fo:margin-left="0.635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27cm" style:use-optimal-row-height="false"/>
    </style:style>
    <style:style style:name="Cell33"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57" style:family="paragraph" style:parent-style-name="Normal">
      <style:paragraph-properties fo:text-align="justify" fo:text-align-last="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3.938cm" style:use-optimal-row-height="false"/>
    </style:style>
    <style:style style:name="Cell34" style:family="table-cell">
      <style:table-cell-properties style:vertical-align="top" fo:border-top="#000000 0.026cm solid" fo:border-bottom="#000000 0.053cm solid" fo:padding-left="0.19cm" fo:border-left="#000000 0.053cm solid" fo:padding-right="0.19cm" fo:border-right="#000000 0.053cm solid" fo:wrap-option="wrap"/>
    </style:style>
    <style:style style:name="P58" style:family="paragraph" style:parent-style-name="Normal">
      <style:paragraph-properties style:line-height-at-least="0.459cm" fo:margin-top="0.127cm"/>
    </style:style>
    <style:style style:name="T58_1"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2"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3"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4"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5"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6"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7"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8"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58_9"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58_10"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58_11"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P59"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draw:frame svg:x="14.769cm" svg:y="-1.284cm" svg:width="2.755cm" svg:height="1.215cm" draw:style-name="FR1" text:anchor-type="char" draw:z-index="0"><draw:text-box><text:p text:style-name="P2"><text:span text:style-name="T2_1">附表</text:span><text:span text:style-name="T2_2">2-1</text:span></text:p></draw:text-box></draw:frame><text:span text:style-name="T2_3">（推薦機關全銜）</text:span><text:span text:style-name="T2_4">○</text:span><text:span text:style-name="T2_5">年</text:span><text:span text:style-name="T2_6">○</text:span><text:span text:style-name="T2_7">至</text:span><text:span text:style-name="T2_8">○</text:span><text:span text:style-name="T2_9">月具體績效或重大貢獻遴薦表【團體】</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3">
            <text:p text:style-name="P3"><text:span text:style-name="T3_1">團體名稱</text:span></text:p>
          </table:table-cell>
          <table:covered-table-cell/>
          <table:covered-table-cell/>
          <table:table-cell table:style-name="Cell3" table:number-columns-spanned="6">
            <text:p text:style-name="P4"/>
          </table:table-cell>
          <table:covered-table-cell/>
          <table:covered-table-cell/>
          <table:covered-table-cell/>
          <table:covered-table-cell/>
          <table:covered-table-cell/>
        </table:table-row>
        <table:table-row table:style-name="Row3">
          <table:table-cell table:style-name="Cell4" table:number-columns-spanned="3">
            <text:p text:style-name="P5"><text:span text:style-name="T5_1">具體績效或重大貢獻之專案名稱</text:span></text:p>
            <text:p text:style-name="P6"><text:span text:style-name="T6_1">(請於30字以內<text:s text:c="3"/>簡要敘述)</text:span></text:p>
          </table:table-cell>
          <table:covered-table-cell/>
          <table:covered-table-cell/>
          <table:table-cell table:style-name="Cell5" table:number-columns-spanned="6">
            <text:p text:style-name="P7"/>
          </table:table-cell>
          <table:covered-table-cell/>
          <table:covered-table-cell/>
          <table:covered-table-cell/>
          <table:covered-table-cell/>
          <table:covered-table-cell/>
        </table:table-row>
        <table:table-row table:style-name="Row4">
          <table:table-cell table:style-name="Cell6" table:number-columns-spanned="9">
            <text:p text:style-name="P8"><text:span text:style-name="T8_1">團體核心業務成員基本資料<text:s/></text:span><text:span text:style-name="T8_2">共計<text:s text:c="3"/>人(</text:span><text:span text:style-name="T8_3">以30人為原則</text:span><text:span text:style-name="T8_4">，下列表格若不敷使用，請自行增列)</text:span></text:p>
            <text:p text:style-name="P9"><text:span text:style-name="T9_1">◎</text:span><text:span text:style-name="T9_2">本團體倘經獲獎，應依下列人員之貢獻度比例分配獲頒之團體績效獎金（合計為100％）。</text:span></text:p>
          </table:table-cell>
          <table:covered-table-cell/>
          <table:covered-table-cell/>
          <table:covered-table-cell/>
          <table:covered-table-cell/>
          <table:covered-table-cell/>
          <table:covered-table-cell/>
          <table:covered-table-cell/>
          <table:covered-table-cell/>
        </table:table-row>
        <table:table-row table:style-name="Row5">
          <table:table-cell table:style-name="Cell7" table:number-columns-spanned="2">
            <text:p text:style-name="P10"><text:span text:style-name="T10_1">姓名</text:span></text:p>
          </table:table-cell>
          <table:covered-table-cell/>
          <table:table-cell table:style-name="Cell8" table:number-columns-spanned="4">
            <text:p text:style-name="P11"><text:span text:style-name="T11_1">服務單位</text:span></text:p>
            <text:p text:style-name="P12"><text:span text:style-name="T12_1">職稱或人員類別</text:span></text:p>
          </table:table-cell>
          <table:covered-table-cell/>
          <table:covered-table-cell/>
          <table:covered-table-cell/>
          <table:table-cell table:style-name="Cell9" table:number-columns-spanned="2">
            <text:p text:style-name="P13"><text:span text:style-name="T13_1">對參選事蹟的主要業務或貢獻</text:span></text:p>
          </table:table-cell>
          <table:covered-table-cell/>
          <table:table-cell table:style-name="Cell10">
            <text:p text:style-name="P14"><text:span text:style-name="T14_1">貢獻度(％)</text:span></text:p>
          </table:table-cell>
        </table:table-row>
        <table:table-row table:style-name="Row6">
          <table:table-cell table:style-name="Cell11" table:number-columns-spanned="2">
            <text:p text:style-name="P15"/>
          </table:table-cell>
          <table:covered-table-cell/>
          <table:table-cell table:style-name="Cell12" table:number-columns-spanned="4">
            <text:p text:style-name="P16"/>
          </table:table-cell>
          <table:covered-table-cell/>
          <table:covered-table-cell/>
          <table:covered-table-cell/>
          <table:table-cell table:style-name="Cell13" table:number-columns-spanned="2">
            <text:p text:style-name="P17"/>
          </table:table-cell>
          <table:covered-table-cell/>
          <table:table-cell table:style-name="Cell14">
            <text:p text:style-name="P18"><text:span text:style-name="T18_1">％</text:span></text:p>
          </table:table-cell>
        </table:table-row>
        <table:table-row table:style-name="Row7">
          <table:table-cell table:style-name="Cell15" table:number-columns-spanned="2">
            <text:p text:style-name="P19"/>
          </table:table-cell>
          <table:covered-table-cell/>
          <table:table-cell table:style-name="Cell16" table:number-columns-spanned="4">
            <text:p text:style-name="P20"/>
          </table:table-cell>
          <table:covered-table-cell/>
          <table:covered-table-cell/>
          <table:covered-table-cell/>
          <table:table-cell table:style-name="Cell17" table:number-columns-spanned="2">
            <text:p text:style-name="P21"/>
          </table:table-cell>
          <table:covered-table-cell/>
          <table:table-cell table:style-name="Cell18">
            <text:p text:style-name="P22"><text:span text:style-name="T22_1">％</text:span></text:p>
          </table:table-cell>
        </table:table-row>
        <table:table-row table:style-name="Row8">
          <table:table-cell table:style-name="Cell19" table:number-columns-spanned="2">
            <text:p text:style-name="P23"/>
          </table:table-cell>
          <table:covered-table-cell/>
          <table:table-cell table:style-name="Cell20" table:number-columns-spanned="4">
            <text:p text:style-name="P24"/>
          </table:table-cell>
          <table:covered-table-cell/>
          <table:covered-table-cell/>
          <table:covered-table-cell/>
          <table:table-cell table:style-name="Cell21" table:number-columns-spanned="2">
            <text:p text:style-name="P25"/>
          </table:table-cell>
          <table:covered-table-cell/>
          <table:table-cell table:style-name="Cell22">
            <text:p text:style-name="P26"><text:span text:style-name="T26_1">％</text:span></text:p>
          </table:table-cell>
        </table:table-row>
        <table:table-row table:style-name="Row9">
          <table:table-cell table:style-name="Cell23" table:number-columns-spanned="9">
            <text:p text:style-name="P27"><text:span text:style-name="T27_1">主要聯絡人資料</text:span></text:p>
          </table:table-cell>
          <table:covered-table-cell/>
          <table:covered-table-cell/>
          <table:covered-table-cell/>
          <table:covered-table-cell/>
          <table:covered-table-cell/>
          <table:covered-table-cell/>
          <table:covered-table-cell/>
          <table:covered-table-cell/>
        </table:table-row>
        <table:table-row table:style-name="Row10">
          <table:table-cell table:style-name="Cell24">
            <text:p text:style-name="P28"><text:span text:style-name="T28_1">姓名</text:span></text:p>
          </table:table-cell>
          <table:table-cell table:style-name="Cell25" table:number-columns-spanned="3">
            <text:p text:style-name="P29"/>
          </table:table-cell>
          <table:covered-table-cell/>
          <table:covered-table-cell/>
          <table:table-cell table:style-name="Cell26">
            <text:p text:style-name="P30"><text:span text:style-name="T30_1">聯絡電話</text:span></text:p>
          </table:table-cell>
          <table:table-cell table:style-name="Cell27" table:number-columns-spanned="2">
            <text:p text:style-name="P31"><text:span text:style-name="T31_1">（公）</text:span></text:p>
            <text:p text:style-name="P32"><text:span text:style-name="T32_1"><text:s/>(手機)</text:span></text:p>
          </table:table-cell>
          <table:covered-table-cell/>
          <table:table-cell table:style-name="Cell28" table:number-columns-spanned="2">
            <text:p text:style-name="P33"><text:span text:style-name="T33_1">（E-mail）</text:span></text:p>
          </table:table-cell>
          <table:covered-table-cell/>
        </table:table-row>
        <table:table-row table:style-name="Row11">
          <table:table-cell table:style-name="Cell29">
            <text:p text:style-name="P34"><text:span text:style-name="T34_1">推薦人初審及簽</text:span><text:span text:style-name="T34_2">章</text:span></text:p>
          </table:table-cell>
          <table:table-cell table:style-name="Cell30" table:number-columns-spanned="8">
            <text:p text:style-name="P35"><text:span text:style-name="T35_1">1.推薦團體之具體績效或重大貢獻<text:s/></text:span><text:span text:style-name="T35_2">□</text:span><text:span text:style-name="T35_3">是<text:s/></text:span><text:span text:style-name="T35_4">□</text:span><text:span text:style-name="T35_5">否已發給相關獎金，</text:span><text:span text:style-name="T35_6">□</text:span><text:span text:style-name="T35_7">是<text:s/></text:span><text:span text:style-name="T35_8">□</text:span><text:span text:style-name="T35_9">否已提薦或</text:span></text:p>
            <text:p text:style-name="P36"><text:span text:style-name="T36_1"><text:s text:c="2"/>獲得國內(國際)相關獎項或其他功績情形。</text:span></text:p>
            <text:p text:style-name="P37"><text:span text:style-name="T37_1"><text:s text:c="2"/>（說明：</text:span><text:span text:style-name="T37_2"><text:s text:c="57"/></text:span><text:span text:style-name="T37_3">)</text:span></text:p>
            <text:p text:style-name="P38"><text:span text:style-name="T38_1">2.受獎人員於參加本次獎勵期間<text:s/></text:span><text:span text:style-name="T38_2">□</text:span><text:span text:style-name="T38_3">是<text:s/></text:span><text:span text:style-name="T38_4">□</text:span><text:span text:style-name="T38_5">否<text:s/>曾受處分。</text:span></text:p>
            <text:p text:style-name="P39"><text:span text:style-name="T39_1"><text:s text:c="2"/>（處分事由及其懲度：</text:span><text:span text:style-name="T39_2"><text:s text:c="47"/></text:span><text:span text:style-name="T39_3">）</text:span></text:p>
            <text:p text:style-name="P40"><text:span text:style-name="T40_1">3.本團體<text:s/></text:span><text:span text:style-name="T40_2">□</text:span><text:span text:style-name="T40_3">是（如：</text:span><text:span text:style-name="T40_4"><text:s text:c="12"/></text:span><text:span text:style-name="T40_5">）</text:span><text:span text:style-name="T40_6"><text:s/></text:span><text:span text:style-name="T40_7">□</text:span><text:span text:style-name="T40_8">否有其他局處共同參與，通力合作完成任務。</text:span></text:p>
            <text:p text:style-name="P41"><text:span text:style-name="T41_1">4.本次本機關計推薦</text:span><text:span text:style-name="T41_2"><text:s text:c="4"/></text:span><text:span text:style-name="T41_3">個團體，該團體之具體績效或貢獻度於本機關所推薦團體中</text:span></text:p>
            <text:p text:style-name="P42"><text:span text:style-name="T42_1"><text:s text:c="2"/>排序第</text:span><text:span text:style-name="T42_2"><text:s text:c="6"/></text:span><text:span text:style-name="T42_3">位。</text:span></text:p>
            <text:p text:style-name="P43"/>
            <text:p text:style-name="P44"><text:span text:style-name="T44_1">（請各一級機關《構》及區公所首長簽</text:span><text:span text:style-name="T44_2">章</text:span><text:span text:style-name="T44_3">)<text:s text:c="23"/></text:span><text:span text:style-name="T44_4"><text:s text:c="28"/></text:span></text:p>
          </table:table-cell>
          <table:covered-table-cell/>
          <table:covered-table-cell/>
          <table:covered-table-cell/>
          <table:covered-table-cell/>
          <table:covered-table-cell/>
          <table:covered-table-cell/>
          <table:covered-table-cell/>
        </table:table-row>
        <table:table-row table:style-name="Row12">
          <table:table-cell table:style-name="Cell31">
            <text:p text:style-name="P45"><text:span text:style-name="T45_1">符合事蹟項目</text:span></text:p>
            <text:p text:style-name="P46"><text:span text:style-name="T46_1">【</text:span><text:span text:style-name="T46_2">請至少勾選1項】</text:span></text:p>
          </table:table-cell>
          <table:table-cell table:style-name="Cell32" table:number-columns-spanned="8">
            <text:list text:style-name="LS4" xml:id="list0">
              <text:list-item>
                <text:p text:style-name="P47"><text:span text:style-name="T47_1">1.對於主辦業務或推動本府策略性施政目標，具特殊優良表現或績效顯著者。</text:span></text:p>
              </text:list-item>
              <text:list-item>
                <text:p text:style-name="P48"><text:span text:style-name="T48_1">2.適時消弭意外事故、搶救重大災害或偵破重大刑案，處理得宜，使本府或市民利益</text:span></text:p>
              </text:list-item>
            </text:list>
            <text:p text:style-name="P49"><text:span text:style-name="T49_1"><text:s text:c="2"/>免受或減少損失者。</text:span></text:p>
            <text:list text:style-name="LS4" xml:id="list2">
              <text:list-item>
                <text:p text:style-name="P50"><text:span text:style-name="T50_1">3.對於重大困難問題，提出具體解決方案，為本府爭取重大利益或對維護生命、財產</text:span></text:p>
              </text:list-item>
            </text:list>
            <text:p text:style-name="P51"><text:span text:style-name="T51_1"><text:s text:c="2"/>有重大貢獻者。</text:span></text:p>
            <text:list text:style-name="LS4" xml:id="list3">
              <text:list-item>
                <text:p text:style-name="P52"><text:span text:style-name="T52_1">4.對於重大專案，提出適宜解決方法，並於時間急迫下提前於指定時限內達成專案目<text:s text:c="3"/></text:span></text:p>
              </text:list-item>
            </text:list>
            <text:p text:style-name="P53"><text:span text:style-name="T53_1"><text:s text:c="2"/>標者。</text:span></text:p>
            <text:list text:style-name="LS4" xml:id="list4">
              <text:list-item>
                <text:p text:style-name="P54"><text:span text:style-name="T54_1">5.對於與市政業務有關學術、出版專書或研究創新，其成果經權責機關評選(審)為績</text:span></text:p>
              </text:list-item>
            </text:list>
            <text:p text:style-name="P55"><text:span text:style-name="T55_1"><text:s text:c="2"/>優或成績卓著者。</text:span></text:p>
            <text:list text:style-name="LS4" xml:id="list5">
              <text:list-item>
                <text:p text:style-name="P56"><text:span text:style-name="T56_1">6.其他經認定具有創新、特殊優良事蹟或重大功蹟，且足堪表揚者。</text:span></text:p>
              </text:list-item>
            </text:list>
          </table:table-cell>
          <table:covered-table-cell/>
          <table:covered-table-cell/>
          <table:covered-table-cell/>
          <table:covered-table-cell/>
          <table:covered-table-cell/>
          <table:covered-table-cell/>
          <table:covered-table-cell/>
        </table:table-row>
        <table:table-row table:style-name="Row13">
          <table:table-cell table:style-name="Cell33" table:number-columns-spanned="9">
            <text:p text:style-name="P57"><text:span text:style-name="T57_1">具體績效或重大貢獻</text:span></text:p>
          </table:table-cell>
          <table:covered-table-cell/>
          <table:covered-table-cell/>
          <table:covered-table-cell/>
          <table:covered-table-cell/>
          <table:covered-table-cell/>
          <table:covered-table-cell/>
          <table:covered-table-cell/>
          <table:covered-table-cell/>
        </table:table-row>
        <table:table-row table:style-name="Row14">
          <table:table-cell table:style-name="Cell34" table:number-columns-spanned="9">
            <text:p text:style-name="P58"><text:span text:style-name="T58_1">（請說明</text:span><text:span text:style-name="T58_2">○</text:span><text:span text:style-name="T58_3">年</text:span><text:span text:style-name="T58_4">○</text:span><text:span text:style-name="T58_5">至</text:span><text:span text:style-name="T58_6">○</text:span><text:span text:style-name="T58_7">月主辦本府重要工作或執行重大政策相關業務且已有相當具體成效部分，並以</text:span><text:span text:style-name="T58_8">分列、標題及量化數據等方式</text:span><text:span text:style-name="T58_9">呈現，同時於500至1,000字間完整論述，超過部分另請檢附佐證資料方式提供，</text:span><text:span text:style-name="T58_10">超過1,000字或未達500字者，均不予提會審查</text:span><text:span text:style-name="T58_11">，表格可自行延伸）</text:span></text:p>
          </table:table-cell>
          <table:covered-table-cell/>
          <table:covered-table-cell/>
          <table:covered-table-cell/>
          <table:covered-table-cell/>
          <table:covered-table-cell/>
          <table:covered-table-cell/>
          <table:covered-table-cell/>
          <table:covered-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fo:language="en" fo:country="US"/>
    </style:style>
    <text:list-style style:name="LS3">
      <text:list-level-style-number style:num-format="一, 十, 一百(繁), ..." text:style-name="List3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標楷體" style:font-name-asian="標楷體"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一, 十, 一百(繁), ..." text:style-name="List5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2cm" fo:padding-right="0cm" fo:margin-right="2cm"/>
      <style:footer-style>
        <style:header-footer-properties fo:min-height="0.051cm" style:dynamic-spacing="true"/>
      </style:footer-style>
    </style:page-layout>
    <style:style style:name="P1" style:family="paragraph" style:parent-style-name="Footer" style:master-page-name="Standard">
      <style:paragraph-properties fo:text-align="center"/>
    </style:style>
    <style:style style:name="T1_1" style:family="text">
      <style:text-properties fo:font-size="11pt" style:font-size-asian="11pt"/>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黃望釗</meta:initial-creator>
    <meta:creation-date>2015-10-01T01:53:00</meta:creation-date>
    <dc:creator>solidus</dc:creator>
    <dc:date>2015-10-01T01:53:00</dc:date>
    <meta:print-date>2015-09-01T10:17:00</meta:print-date>
    <meta:editing-cycles>2</meta:editing-cycles>
    <meta:editing-duration>PT1M</meta:editing-duration>
    <meta:document-statistic meta:page-count="3" meta:paragraph-count="2" meta:row-count="7" meta:word-count="161" meta:character-count="1083" meta:non-whitespace-character-count="924"/>
  </office:meta>
</office:document-meta>
</file>