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center" style:width="17.194cm" fo:margin-left="-0.09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 fo:margin-right="0.053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right="0.053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right="0.053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 fo:margin-right="0.053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 fo:margin-right="0.053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 fo:margin-right="0.053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 fo:margin-right="0.053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right="0.053cm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right="0.053cm" style:punctuation-wrap="simpl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right="0.053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right="0.053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 fo:margin-right="0.053cm" style:punctuation-wrap="simpl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 fo:margin-right="0.053cm" style:punctuation-wrap="simpl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right="0.053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right="0.053cm" style:punctuation-wrap="simpl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right="0.053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635cm" fo:margin-right="0.053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635cm" fo:margin-right="0.053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margin-right="0.053cm" style:punctuation-wrap="simpl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right="0.053cm" style:punctuation-wrap="simpl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right="0.053cm" style:punctuation-wrap="simpl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635cm" fo:margin-right="0.053cm" style:punctuation-wrap="simpl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35cm" fo:margin-right="0.053cm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right="0.053cm" style:punctuation-wrap="simple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right="0.053cm" style:punctuation-wrap="simpl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right="0.053cm" style:punctuation-wrap="simpl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635cm" fo:margin-right="0.053cm" style:punctuation-wrap="simple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635cm" fo:margin-right="0.053cm" style:punctuation-wrap="simpl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right="0.053cm" style:punctuation-wrap="simpl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right="0.053cm" style:punctuation-wrap="simpl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right="0.053cm" style:punctuation-wrap="simpl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635cm" fo:margin-right="0.053cm" style:punctuation-wrap="simpl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35cm" fo:margin-right="0.053cm" style:punctuation-wrap="simpl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right="0.053cm" style:punctuation-wrap="simpl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right="0.053cm" style:punctuation-wrap="simpl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right="0.053cm" style:punctuation-wrap="simpl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635cm" fo:margin-right="0.053cm" style:punctuation-wrap="simpl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635cm" fo:margin-right="0.053cm" style:punctuation-wrap="simpl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right="0.053cm" style:punctuation-wrap="simpl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right="0.053cm" style:punctuation-wrap="simple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right="0.053cm" style:punctuation-wrap="simpl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635cm" fo:margin-right="0.053cm" style:punctuation-wrap="simpl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635cm" fo:margin-right="0.053cm" style:punctuation-wrap="simple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 fo:margin-right="0.053cm" style:punctuation-wrap="simpl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-0.813cm" fo:line-height="0.635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right="0.053cm" style:punctuation-wrap="simpl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right="0.053cm" style:punctuation-wrap="simple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 fo:margin-right="0.053cm" style:punctuation-wrap="simple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 fo:margin-right="0.053cm" style:punctuation-wrap="simpl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 fo:margin-right="0.053cm" style:punctuation-wrap="simpl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35cm" fo:margin-right="0.053cm" style:punctuation-wrap="simpl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right="0.053cm" style:punctuation-wrap="simple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 fo:margin-right="0.053cm" style:punctuation-wrap="simple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 fo:margin-right="0.053cm" style:punctuation-wrap="simple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 fo:margin-right="0.053cm" style:punctuation-wrap="simpl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right="0.053cm" style:punctuation-wrap="simpl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fo:line-height="0.635cm" fo:margin-left="0.199cm" fo:margin-right="0.199cm"/>
    </style:style>
    <style:style style:name="T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right="0.053cm" style:punctuation-wrap="simple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35cm" fo:margin-right="0.053cm" style:punctuation-wrap="simpl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635cm" style:punctuation-wrap="simple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 fo:margin-right="0.053cm" style:punctuation-wrap="simple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635cm" style:punctuation-wrap="simpl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94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 fo:margin-right="0.053cm" style:punctuation-wrap="simpl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center" fo:line-height="0.635cm" fo:margin-left="0.199cm" fo:margin-right="0.199cm"/>
    </style:style>
    <style:style style:name="T9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right="0.053cm" style:punctuation-wrap="simple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 fo:margin-right="0.053cm" style:punctuation-wrap="simple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635cm" fo:margin-right="0.053cm" style:punctuation-wrap="simple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35cm" fo:margin-right="0.053cm" style:punctuation-wrap="simple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4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right="0.053cm" style:punctuation-wrap="simple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fo:margin-right="0.053cm" style:punctuation-wrap="simple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494cm" style:punctuation-wrap="simple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 fo:margin-right="0.053cm" style:punctuation-wrap="simple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494cm" fo:margin-right="0.053cm" style:punctuation-wrap="simple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37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/>
    </style:style>
    <style:style style:name="T1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95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1.011cm" fo:margin-left="1.4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1.011cm" fo:margin-left="1.4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page-number="1"/>
    </style:style>
    <style:style style:name="P117" style:family="paragraph" style:parent-style-name="Normal">
      <style:paragraph-properties fo:line-height="0.84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警察局捷運警察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隊長</text:span></text:p>
          </table:table-cell>
          <table:covered-table-cell/>
          <table:table-cell table:style-name="Cell8">
            <text:p text:style-name="P8"><text:span text:style-name="T8_1">警正</text:span></text:p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隊長</text:span></text:p>
          </table:table-cell>
          <table:covered-table-cell/>
          <table:table-cell table:style-name="Cell13">
            <text:p text:style-name="P13"><text:span text:style-name="T13_1">警正</text:span></text:p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組長</text:span></text:p>
          </table:table-cell>
          <table:covered-table-cell/>
          <table:table-cell table:style-name="Cell18">
            <text:p text:style-name="P18"><text:span text:style-name="T18_1">警正</text:span></text:p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三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督察員</text:span></text:p>
          </table:table-cell>
          <table:covered-table-cell/>
          <table:table-cell table:style-name="Cell23">
            <text:p text:style-name="P23"><text:span text:style-name="T23_1">警佐</text:span></text:p>
            <text:p text:style-name="P24"><text:span text:style-name="T24_1">或</text:span></text:p>
            <text:p text:style-name="P25"><text:span text:style-name="T25_1">警正</text:span></text:p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警務員</text:span></text:p>
          </table:table-cell>
          <table:covered-table-cell/>
          <table:table-cell table:style-name="Cell28">
            <text:p text:style-name="P30"><text:span text:style-name="T30_1">警佐</text:span></text:p>
            <text:p text:style-name="P31"><text:span text:style-name="T31_1">或</text:span></text:p>
            <text:p text:style-name="P32"><text:span text:style-name="T32_1">警正</text:span></text:p>
          </table:table-cell>
          <table:table-cell table:style-name="Cell29">
            <text:p text:style-name="P33"/>
          </table:table-cell>
          <table:table-cell table:style-name="Cell30">
            <text:p text:style-name="P34"><text:span text:style-name="T34_1">五</text:span></text:p>
          </table:table-cell>
          <table:table-cell table:style-name="Cell31">
            <text:p text:style-name="P35"><text:span text:style-name="T35_1">內一人辦理刑事偵防工作。</text:span></text:p>
          </table:table-cell>
        </table:table-row>
        <table:table-row table:style-name="Row8">
          <table:table-cell table:style-name="Cell32" table:number-columns-spanned="2">
            <text:p text:style-name="P36"><text:span text:style-name="T36_1">分隊長</text:span></text:p>
          </table:table-cell>
          <table:covered-table-cell/>
          <table:table-cell table:style-name="Cell33">
            <text:p text:style-name="P37"><text:span text:style-name="T37_1">警佐</text:span></text:p>
            <text:p text:style-name="P38"><text:span text:style-name="T38_1">或</text:span></text:p>
            <text:p text:style-name="P39"><text:span text:style-name="T39_1">警正</text:span></text:p>
          </table:table-cell>
          <table:table-cell table:style-name="Cell34">
            <text:p text:style-name="P40"/>
          </table:table-cell>
          <table:table-cell table:style-name="Cell35">
            <text:p text:style-name="P41"><text:span text:style-name="T41_1">四</text:span></text:p>
          </table:table-cell>
          <table:table-cell table:style-name="Cell36">
            <text:p text:style-name="P42"/>
          </table:table-cell>
        </table:table-row>
        <table:table-row table:style-name="Row9">
          <table:table-cell table:style-name="Cell37" table:number-columns-spanned="2">
            <text:p text:style-name="P43"><text:span text:style-name="T43_1">警務佐</text:span></text:p>
          </table:table-cell>
          <table:covered-table-cell/>
          <table:table-cell table:style-name="Cell38">
            <text:p text:style-name="P44"><text:span text:style-name="T44_1">警佐</text:span></text:p>
            <text:p text:style-name="P45"><text:span text:style-name="T45_1">或</text:span></text:p>
            <text:p text:style-name="P46"><text:span text:style-name="T46_1">警正</text:span></text:p>
          </table:table-cell>
          <table:table-cell table:style-name="Cell39">
            <text:p text:style-name="P47"/>
          </table:table-cell>
          <table:table-cell table:style-name="Cell40">
            <text:p text:style-name="P48"><text:span text:style-name="T48_1">二</text:span></text:p>
          </table:table-cell>
          <table:table-cell table:style-name="Cell41">
            <text:p text:style-name="P49"/>
          </table:table-cell>
        </table:table-row>
        <table:table-row table:style-name="Row10">
          <table:table-cell table:style-name="Cell42" table:number-columns-spanned="2">
            <text:p text:style-name="P50"><text:span text:style-name="T50_1">小隊長</text:span></text:p>
          </table:table-cell>
          <table:covered-table-cell/>
          <table:table-cell table:style-name="Cell43">
            <text:p text:style-name="P51"><text:span text:style-name="T51_1">警佐</text:span></text:p>
            <text:p text:style-name="P52"><text:span text:style-name="T52_1">或</text:span></text:p>
            <text:p text:style-name="P53"><text:span text:style-name="T53_1">警正</text:span></text:p>
          </table:table-cell>
          <table:table-cell table:style-name="Cell44">
            <text:p text:style-name="P54"/>
          </table:table-cell>
          <table:table-cell table:style-name="Cell45">
            <text:p text:style-name="P55"><text:span text:style-name="T55_1">二十三</text:span></text:p>
          </table:table-cell>
          <table:table-cell table:style-name="Cell46">
            <text:p text:style-name="P56"><text:span text:style-name="T56_1">內四人辦理刑事偵防工作。</text:span></text:p>
          </table:table-cell>
        </table:table-row>
        <table:table-row table:style-name="Row11">
          <table:table-cell table:style-name="Cell47" table:number-columns-spanned="2">
            <text:p text:style-name="P57"><text:span text:style-name="T57_1">巡佐</text:span></text:p>
          </table:table-cell>
          <table:covered-table-cell/>
          <table:table-cell table:style-name="Cell48">
            <text:p text:style-name="P58"><text:span text:style-name="T58_1">警佐</text:span></text:p>
            <text:p text:style-name="P59"><text:span text:style-name="T59_1">或</text:span></text:p>
            <text:p text:style-name="P60"><text:span text:style-name="T60_1">警正</text:span></text:p>
          </table:table-cell>
          <table:table-cell table:style-name="Cell49">
            <text:p text:style-name="P61"/>
          </table:table-cell>
          <table:table-cell table:style-name="Cell50">
            <text:p text:style-name="P62"><text:span text:style-name="T62_1">十六</text:span></text:p>
          </table:table-cell>
          <table:table-cell table:style-name="Cell51">
            <text:p text:style-name="P63"/>
          </table:table-cell>
        </table:table-row>
        <table:table-row table:style-name="Row12">
          <table:table-cell table:style-name="Cell52" table:number-columns-spanned="2">
            <text:p text:style-name="P64"><text:span text:style-name="T64_1">偵查佐</text:span></text:p>
          </table:table-cell>
          <table:covered-table-cell/>
          <table:table-cell table:style-name="Cell53">
            <text:p text:style-name="P65"><text:span text:style-name="T65_1">警佐</text:span></text:p>
            <text:p text:style-name="P66"><text:span text:style-name="T66_1">或</text:span></text:p>
            <text:p text:style-name="P67"><text:span text:style-name="T67_1">警正</text:span></text:p>
          </table:table-cell>
          <table:table-cell table:style-name="Cell54">
            <text:p text:style-name="P68"/>
          </table:table-cell>
          <table:table-cell table:style-name="Cell55">
            <text:p text:style-name="P69"><text:span text:style-name="T69_1">十二</text:span></text:p>
          </table:table-cell>
          <table:table-cell table:style-name="Cell56">
            <text:p text:style-name="P70"/>
          </table:table-cell>
        </table:table-row>
        <table:table-row table:style-name="Row13">
          <table:table-cell table:style-name="Cell57" table:number-columns-spanned="2">
            <text:p text:style-name="P71"><text:span text:style-name="T71_1">警員</text:span></text:p>
          </table:table-cell>
          <table:covered-table-cell/>
          <table:table-cell table:style-name="Cell58">
            <text:p text:style-name="P72"><text:span text:style-name="T72_1">警佐</text:span></text:p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二一五</text:span></text:p>
          </table:table-cell>
          <table:table-cell table:style-name="Cell61">
            <text:p text:style-name="P75"/>
          </table:table-cell>
        </table:table-row>
        <table:table-row table:style-name="Row14">
          <table:table-cell table:style-name="Cell62" table:number-columns-spanned="2">
            <text:p text:style-name="P76"><text:span text:style-name="T76_1">辦事員</text:span></text:p>
          </table:table-cell>
          <table:covered-table-cell/>
          <table:table-cell table:style-name="Cell63">
            <text:p text:style-name="P77"><text:span text:style-name="T77_1">委任</text:span></text:p>
          </table:table-cell>
          <table:table-cell table:style-name="Cell64">
            <text:p text:style-name="P78"><text:span text:style-name="T78_1">第三職等至第五職等</text:span></text:p>
          </table:table-cell>
          <table:table-cell table:style-name="Cell65">
            <text:p text:style-name="P79"><text:span text:style-name="T79_1">二</text:span></text:p>
          </table:table-cell>
          <table:table-cell table:style-name="Cell66">
            <text:p text:style-name="P80"/>
          </table:table-cell>
        </table:table-row>
        <table:table-row table:style-name="Row15">
          <table:table-cell table:style-name="Cell67" table:number-columns-spanned="2">
            <text:p text:style-name="P81"><text:span text:style-name="T81_1">書記</text:span></text:p>
          </table:table-cell>
          <table:covered-table-cell/>
          <table:table-cell table:style-name="Cell68">
            <text:p text:style-name="P82"><text:span text:style-name="T82_1">委任</text:span></text:p>
          </table:table-cell>
          <table:table-cell table:style-name="Cell69">
            <text:p text:style-name="P83"><text:span text:style-name="T83_1">第一職等至第三職等</text:span></text:p>
          </table:table-cell>
          <table:table-cell table:style-name="Cell70">
            <text:p text:style-name="P84"><text:span text:style-name="T84_1">一</text:span></text:p>
          </table:table-cell>
          <table:table-cell table:style-name="Cell71">
            <text:p text:style-name="P85"/>
          </table:table-cell>
        </table:table-row>
        <table:table-row table:style-name="Row16">
          <table:table-cell table:style-name="Cell72" table:number-rows-spanned="2">
            <text:p text:style-name="P86"><text:span text:style-name="T86_1">會計室</text:span></text:p>
          </table:table-cell>
          <table:table-cell table:style-name="Cell73">
            <text:p text:style-name="P87"><text:span text:style-name="T87_1">主任</text:span></text:p>
          </table:table-cell>
          <table:table-cell table:style-name="Cell74">
            <text:p text:style-name="P88"><text:span text:style-name="T88_1">薦任</text:span></text:p>
          </table:table-cell>
          <table:table-cell table:style-name="Cell75">
            <text:p text:style-name="P89"><text:span text:style-name="T89_1">第七職等至第八職等</text:span></text:p>
          </table:table-cell>
          <table:table-cell table:style-name="Cell76">
            <text:p text:style-name="P90"><text:span text:style-name="T90_1">一</text:span></text:p>
          </table:table-cell>
          <table:table-cell table:style-name="Cell77">
            <text:p text:style-name="P91"><text:span text:style-name="T91_1">本職稱之官等職等暫列。</text:span></text:p>
          </table:table-cell>
        </table:table-row>
        <table:table-row table:style-name="Row17">
          <table:covered-table-cell table:style-name="Cell78">
            <text:p text:style-name="P92"/>
          </table:covered-table-cell>
          <table:table-cell table:style-name="Cell79">
            <text:p text:style-name="P93"><text:span text:style-name="T93_1">佐理員</text:span></text:p>
          </table:table-cell>
          <table:table-cell table:style-name="Cell80">
            <text:p text:style-name="P94"><text:span text:style-name="T94_1">委任</text:span></text:p>
          </table:table-cell>
          <table:table-cell table:style-name="Cell81">
            <text:p text:style-name="P95"><text:span text:style-name="T95_1">第四職等至第五職等</text:span></text:p>
          </table:table-cell>
          <table:table-cell table:style-name="Cell82">
            <text:p text:style-name="P96"><text:span text:style-name="T96_1">一</text:span></text:p>
          </table:table-cell>
          <table:table-cell table:style-name="Cell83">
            <text:p text:style-name="P97"/>
          </table:table-cell>
        </table:table-row>
        <table:table-row table:style-name="Row18">
          <table:table-cell table:style-name="Cell84" table:number-rows-spanned="2">
            <text:p text:style-name="P98"><text:span text:style-name="T98_1">人事室</text:span></text:p>
          </table:table-cell>
          <table:table-cell table:style-name="Cell85">
            <text:p text:style-name="P99"><text:span text:style-name="T99_1">主任</text:span></text:p>
          </table:table-cell>
          <table:table-cell table:style-name="Cell86">
            <text:p text:style-name="P100"><text:span text:style-name="T100_1">薦任</text:span></text:p>
          </table:table-cell>
          <table:table-cell table:style-name="Cell87">
            <text:p text:style-name="P101"><text:span text:style-name="T101_1">第七職等至第八職等</text:span></text:p>
          </table:table-cell>
          <table:table-cell table:style-name="Cell88">
            <text:p text:style-name="P102"><text:span text:style-name="T102_1">一</text:span></text:p>
          </table:table-cell>
          <table:table-cell table:style-name="Cell89">
            <text:p text:style-name="P103"><text:span text:style-name="T103_1">本職稱之官等職等暫列。</text:span></text:p>
          </table:table-cell>
        </table:table-row>
        <table:table-row table:style-name="Row19">
          <table:covered-table-cell table:style-name="Cell90">
            <text:p text:style-name="P104"/>
          </table:covered-table-cell>
          <table:table-cell table:style-name="Cell91">
            <text:p text:style-name="P105"><text:span text:style-name="T105_1">助理員</text:span></text:p>
          </table:table-cell>
          <table:table-cell table:style-name="Cell92">
            <text:p text:style-name="P106"><text:span text:style-name="T106_1">委任</text:span></text:p>
          </table:table-cell>
          <table:table-cell table:style-name="Cell93">
            <text:p text:style-name="P107"><text:span text:style-name="T107_1">第四職等至第五職等</text:span></text:p>
          </table:table-cell>
          <table:table-cell table:style-name="Cell94">
            <text:p text:style-name="P108"><text:span text:style-name="T108_1">一</text:span></text:p>
          </table:table-cell>
          <table:table-cell table:style-name="Cell95">
            <text:p text:style-name="P109"><text:span text:style-name="T109_1">得列薦任第六職等(係由本職稱一人與會計室佐理員職稱一人，合併計給)<text:s/>。</text:span></text:p>
          </table:table-cell>
        </table:table-row>
        <table:table-row table:style-name="Row20">
          <table:table-cell table:style-name="Cell96" table:number-columns-spanned="4">
            <text:p text:style-name="P110"><text:span text:style-name="T110_1">合計</text:span></text:p>
          </table:table-cell>
          <table:covered-table-cell/>
          <table:covered-table-cell/>
          <table:covered-table-cell/>
          <table:table-cell table:style-name="Cell97">
            <text:p text:style-name="P111"><text:span text:style-name="T111_1">二九０</text:span></text:p>
          </table:table-cell>
          <table:table-cell table:style-name="Cell98">
            <text:p text:style-name="P112"/>
          </table:table-cell>
        </table:table-row>
        <table:table-row table:style-name="Row21">
          <table:table-cell table:style-name="Cell99" table:number-columns-spanned="6">
            <text:p text:style-name="P113"><text:span text:style-name="T113_1">附註：</text:span></text:p>
            <text:list text:style-name="LS26" xml:id="list0">
              <text:list-item>
                <text:p text:style-name="P114"><text:span text:style-name="T114_1">本編制表所列職稱(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15"><text:span text:style-name="T115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 fo:font-weight="normal" style:font-weight-asian="normal" style:text-underline-style="none"/>
    </style:style>
    <text:list-style style:name="LS1">
      <text:list-level-style-number style:num-format="一, 十, 一百(繁), ..." text:style-name="List1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 style:text-underline-style="none"/>
    </style:style>
    <text:list-style style:name="LS2">
      <text:list-level-style-number style:num-format="一, 十, 一百(繁), ..." text:style-name="List2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2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 style:text-underline-style="none"/>
    </style:style>
    <text:list-style style:name="LS29">
      <text:list-level-style-number style:num-format="一, 十, 一百(繁), ...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 style:text-underline-style="none"/>
    </style:style>
    <text:list-style style:name="LS30">
      <text:list-level-style-number style:num-format="一, 十, 一百(繁), ...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weight="normal" style:font-weight-asian="normal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fo:font-weight="normal" style:font-weight-asian="normal" style:text-underline-style="none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 style:text-underline-style="none"/>
    </style:style>
    <text:list-style style:name="LS34">
      <text:list-level-style-number style:num-format="一, 十, 一百(繁), ...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language="en" fo:country="US" fo:font-weight="normal" style:font-weight-asian="normal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渤潮</meta:initial-creator>
    <meta:creation-date>2015-10-01T03:14:00</meta:creation-date>
    <dc:creator>solidus</dc:creator>
    <dc:date>2015-10-01T03:14:00</dc:date>
    <meta:print-date>2015-07-14T07:37:00</meta:print-date>
    <meta:editing-cycles>2</meta:editing-cycles>
    <meta:document-statistic meta:page-count="2" meta:paragraph-count="1" meta:row-count="3" meta:word-count="81" meta:character-count="548" meta:non-whitespace-character-count="468"/>
  </office:meta>
</office:document-meta>
</file>