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s?u" svg:font-family="s?u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margin-top="0.318cm" fo:margin-bottom="0.318cm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9.494cm" fo:margin-left="-0.748cm"/>
    </style:style>
    <style:style style:name="Column1" style:family="table-column">
      <style:table-column-properties style:column-width="1.252cm"/>
    </style:style>
    <style:style style:name="Column2" style:family="table-column">
      <style:table-column-properties style:column-width="8.74cm"/>
    </style:style>
    <style:style style:name="Column3" style:family="table-column">
      <style:table-column-properties style:column-width="4.711cm"/>
    </style:style>
    <style:style style:name="Column4" style:family="table-column">
      <style:table-column-properties style:column-width="4.791cm"/>
    </style:style>
    <style:style style:name="Row1" style:family="table-row">
      <style:table-row-properties style:min-row-height="0.273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5.006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indent="-0.776cm" fo:margin-left="0.776cm"/>
    </style:style>
    <style:style style:name="T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3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T1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0_5" style:family="text">
      <style:text-properties style:font-name="標楷體" fo:font-size="11pt" style:font-name-asian="標楷體" style:font-size-asian="11pt" style:font-name-complex="新細明體" style:font-size-complex="11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indent="-0.776cm" fo:margin-left="0.776cm"/>
    </style:style>
    <style:style style:name="T1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-0.776cm" fo:margin-left="0.776cm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indent="-0.776cm" fo:margin-left="0.776cm"/>
    </style:style>
    <style:style style:name="T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indent="-0.776cm" fo:margin-left="0.776cm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5.436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0.776cm" fo:margin-left="0.776cm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776cm" fo:margin-left="0.776cm"/>
    </style:style>
    <style:style style:name="T2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indent="-0.776cm" fo:margin-left="0.776cm"/>
    </style:style>
    <style:style style:name="T2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776cm" fo:margin-left="0.776cm"/>
    </style:style>
    <style:style style:name="T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776cm" fo:margin-left="0.776cm"/>
    </style:style>
    <style:style style:name="T2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776cm" fo:margin-left="0.776cm"/>
    </style:style>
    <style:style style:name="T2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>
        <style:tab-stops>
          <style:tab-stop style:type="left" style:leader-style="none" style:position="0.96cm"/>
        </style:tab-stops>
      </style:paragraph-properties>
    </style:style>
    <style:style style:name="T2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0.801cm" fo:margin-left="0.801cm">
        <style:tab-stops>
          <style:tab-stop style:type="left" style:leader-style="none" style:position="-0.041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801cm" fo:margin-left="0.801cm">
        <style:tab-stops>
          <style:tab-stop style:type="left" style:leader-style="none" style:position="-0.041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801cm" fo:margin-left="0.801cm">
        <style:tab-stops>
          <style:tab-stop style:type="left" style:leader-style="none" style:position="-0.041cm"/>
        </style:tab-stops>
      </style:paragraph-properties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3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5.048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text-indent="-0.776cm" fo:margin-left="0.776cm"/>
    </style:style>
    <style:style style:name="T3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776cm" fo:margin-left="0.776cm"/>
    </style:style>
    <style:style style:name="T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776cm" fo:margin-left="0.776cm"/>
    </style:style>
    <style:style style:name="T3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776cm" fo:margin-left="0.776cm"/>
    </style:style>
    <style:style style:name="T4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776cm" fo:margin-left="0.776cm"/>
    </style:style>
    <style:style style:name="T4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indent="-0.99cm" fo:margin-left="0.99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699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center" fo:margin-left="-0.051cm"/>
    </style:style>
    <style:style style:name="T4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center" fo:margin-left="-0.051cm"/>
    </style:style>
    <style:style style:name="T4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/>
    </style:style>
    <style:style style:name="T4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indent="-0.776cm" fo:margin-left="0.776cm"/>
    </style:style>
    <style:style style:name="T5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0.776cm" fo:margin-left="0.776cm"/>
    </style:style>
    <style:style style:name="T5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margin-left="0.004cm"/>
    </style:style>
    <style:style style:name="T5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margin-left="0.004cm"/>
    </style:style>
    <style:style style:name="T5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margin-left="0.004cm"/>
    </style:style>
    <style:style style:name="T5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fo:margin-left="0.004cm"/>
    </style:style>
    <style:style style:name="T5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123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margin-left="0.004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123cm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5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5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6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臺北市立大學各學院、學系、研究所及院屬單位設置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2"><text:span text:style-name="T2_1">學院</text:span></text:p>
            </table:table-cell>
            <table:table-cell table:style-name="Cell2">
              <text:p text:style-name="P3"><text:span text:style-name="T3_1">學系</text:span></text:p>
            </table:table-cell>
            <table:table-cell table:style-name="Cell3">
              <text:p text:style-name="P4"><text:span text:style-name="T4_1">研究所</text:span></text:p>
            </table:table-cell>
            <table:table-cell table:style-name="Cell4">
              <text:p text:style-name="P5"><text:span text:style-name="T5_1">學位學程</text:span></text:p>
            </table:table-cell>
          </table:table-row>
        </table:table-header-rows>
        <table:table-row table:style-name="Row2">
          <table:table-cell table:style-name="Cell5">
            <text:p text:style-name="P6"><text:span text:style-name="T6_1">教</text:span></text:p>
            <text:p text:style-name="P7"><text:span text:style-name="T7_1">育</text:span></text:p>
            <text:p text:style-name="P8"><text:span text:style-name="T8_1">學</text:span></text:p>
            <text:p text:style-name="P9"><text:span text:style-name="T9_1">院</text:span></text:p>
          </table:table-cell>
          <table:table-cell table:style-name="Cell6">
            <text:p text:style-name="P10"><text:span text:style-name="T10_1">(一)</text:span><text:span text:style-name="T10_2">教育學系</text:span><text:span text:style-name="T10_3">（學士班、碩士班、</text:span><text:span text:style-name="T10_4">博士班</text:span><text:span text:style-name="T10_5">）</text:span></text:p>
            <text:p text:style-name="P11"><text:span text:style-name="T11_1">(二)</text:span><text:span text:style-name="T11_2">特殊教育學系（學士班、碩士班(學籍分組為身心障礙組、資賦優異組及語言治療組)、身心障礙教育教學碩士學位班）</text:span></text:p>
            <text:p text:style-name="P12"><text:span text:style-name="T12_1">(三)</text:span><text:span text:style-name="T12_2">幼兒教育學系（學士班、碩士班、碩士在職專班、幼教教學碩士學位班）</text:span></text:p>
            <text:p text:style-name="P13"><text:span text:style-name="T13_1">(四)</text:span><text:span text:style-name="T13_2">心理與諮商學系（學士班、碩士班、心理與諮商教學碩士學位班）</text:span></text:p>
            <text:p text:style-name="P14"><text:span text:style-name="T14_1">(五)</text:span><text:span text:style-name="T14_2">學習與媒材設計學系(學士班、課程與教學碩士班、課程與教學碩士在職專班、課程與教學碩士學位班)</text:span></text:p>
          </table:table-cell>
          <table:table-cell table:style-name="Cell7">
            <text:p text:style-name="P15"><text:span text:style-name="T15_1">教育行政與評鑑研究所(碩士班、博士班、碩士在職專班、學校行政碩士學位班)</text:span></text:p>
          </table:table-cell>
          <table:table-cell table:style-name="Cell8">
            <text:p text:style-name="P16"><text:span text:style-name="T16_1">兒童發展碩士學位學程</text:span></text:p>
          </table:table-cell>
        </table:table-row>
        <table:table-row table:style-name="Row3">
          <table:table-cell table:style-name="Cell9">
            <text:p text:style-name="P17"><text:span text:style-name="T17_1">人</text:span></text:p>
            <text:p text:style-name="P18"><text:span text:style-name="T18_1">文</text:span></text:p>
            <text:p text:style-name="P19"><text:span text:style-name="T19_1">藝</text:span></text:p>
            <text:p text:style-name="P20"><text:span text:style-name="T20_1">術</text:span></text:p>
            <text:p text:style-name="P21"><text:span text:style-name="T21_1">學</text:span></text:p>
            <text:p text:style-name="P22"><text:span text:style-name="T22_1">院</text:span></text:p>
          </table:table-cell>
          <table:table-cell table:style-name="Cell10">
            <text:p text:style-name="P23"><text:span text:style-name="T23_1">(一)中國語文學系（學士班、碩士班、博士班、碩士在職專班、語文教學碩士學位班）</text:span></text:p>
            <text:p text:style-name="P24"><text:span text:style-name="T24_1">(二)歷史與地理學系(學士班、碩士班、社會科教學碩士學位班)</text:span></text:p>
            <text:p text:style-name="P25"><text:span text:style-name="T25_1">(三)音樂學系(學士班、碩士班、碩士在職專班、音樂教學碩士學位班)</text:span></text:p>
            <text:p text:style-name="P26"><text:span text:style-name="T26_1">(四)視覺藝術學系(學士班、碩士班、碩士在職專班、視覺藝術教學碩士學位班)</text:span></text:p>
            <text:p text:style-name="P27"><text:span text:style-name="T27_1">(五)英語教學系(學士班、碩士班)</text:span></text:p>
            <text:p text:style-name="P28"><text:span text:style-name="T28_1">(六)社會暨公共事務學系(學士班、公共事務學碩士班)</text:span></text:p>
            <text:p text:style-name="P29"><text:span text:style-name="T29_1">(七)舞蹈學系(學士班、碩士班)</text:span></text:p>
          </table:table-cell>
          <table:table-cell table:style-name="Cell11">
            <text:p text:style-name="P30"><text:span text:style-name="T30_1">國民小學教師在職進修公民與社會教學碩士學位班</text:span></text:p>
          </table:table-cell>
          <table:table-cell table:style-name="Cell12">
            <text:list text:style-name="LS4" xml:id="list0">
              <text:list-item>
                <text:p text:style-name="P31"><text:span text:style-name="T31_1">藝術治療碩士學位學程</text:span></text:p>
              </text:list-item>
              <text:list-item>
                <text:p text:style-name="P32"><text:span text:style-name="T32_1">華語文教學碩士學位學程</text:span></text:p>
              </text:list-item>
              <text:list-item>
                <text:p text:style-name="P33"><text:span text:style-name="T33_1">社會學習領域教學碩士學位學程</text:span></text:p>
              </text:list-item>
            </text:list>
          </table:table-cell>
        </table:table-row>
        <table:table-row table:style-name="Row4">
          <table:table-cell table:style-name="Cell13">
            <text:p text:style-name="P34"><text:span text:style-name="T34_1">理</text:span></text:p>
            <text:p text:style-name="P35"><text:span text:style-name="T35_1">學</text:span></text:p>
            <text:p text:style-name="P36"><text:span text:style-name="T36_1">院</text:span></text:p>
          </table:table-cell>
          <table:table-cell table:style-name="Cell14">
            <text:p text:style-name="P37"><text:span text:style-name="T37_1">(一)應用物理暨化學系(學士班、碩士班、自然科學教學碩士學位班)</text:span></text:p>
            <text:p text:style-name="P38"><text:span text:style-name="T38_1">(二)地球環境暨生物資源學系(學士班、環境教育與資源碩士班、碩士在職專班)</text:span></text:p>
            <text:p text:style-name="P39"><text:span text:style-name="T39_1">(三)數學系(學士班、數學教育碩士班、數學教育碩士在職專班、數學系數學資訊教育教學碩士學位班)</text:span></text:p>
            <text:p text:style-name="P40"><text:span text:style-name="T40_1">(四)資訊科學系(學士班、碩士班、碩士在職專班）</text:span></text:p>
            <text:p text:style-name="P41"><text:span text:style-name="T41_1">(五)體育學系(學士班、碩士班、碩士在職專班、體育教學碩士學位班)</text:span></text:p>
          </table:table-cell>
          <table:table-cell table:style-name="Cell15">
            <text:p text:style-name="P42"/>
          </table:table-cell>
          <table:table-cell table:style-name="Cell16">
            <text:p text:style-name="P43"><text:span text:style-name="T43_1">數位學習碩士學位學程</text:span></text:p>
          </table:table-cell>
        </table:table-row>
        <table:table-row table:style-name="Row5">
          <table:table-cell table:style-name="Cell17">
            <text:p text:style-name="P44"><text:span text:style-name="T44_1">體</text:span></text:p>
            <text:p text:style-name="P45"><text:span text:style-name="T45_1">育</text:span></text:p>
            <text:p text:style-name="P46"><text:span text:style-name="T46_1">學</text:span></text:p>
            <text:p text:style-name="P47"><text:span text:style-name="T47_1">院</text:span></text:p>
          </table:table-cell>
          <table:table-cell table:style-name="Cell18">
            <text:p text:style-name="P48"><text:span text:style-name="T48_1">(一)球類運動學系</text:span></text:p>
            <text:p text:style-name="P49"><text:span text:style-name="T49_1">(二)陸上運動學系</text:span></text:p>
            <text:p text:style-name="P50"><text:span text:style-name="T50_1">(三)水上運動學系</text:span></text:p>
            <text:p text:style-name="P51"><text:span text:style-name="T51_1">(四)技擊運動學系</text:span></text:p>
            <text:p text:style-name="P52"><text:span text:style-name="T52_1">(五)休閒運動管理學系(學士班、碩士班、碩士在職專班)</text:span></text:p>
            <text:p text:style-name="P53"><text:span text:style-name="T53_1">(六)運動健康科學系(學士班、碩士班)</text:span></text:p>
            <text:p text:style-name="P54"><text:span text:style-name="T54_1">(七)運動藝術學系</text:span></text:p>
          </table:table-cell>
          <table:table-cell table:style-name="Cell19">
            <text:p text:style-name="P55"><text:span text:style-name="T55_1">運動科學研究所(碩士班、博士班、碩士在職專班)</text:span></text:p>
            <text:p text:style-name="P56"><text:span text:style-name="T56_1">競技運動訓練研究所(碩士班、博士班、碩士在職專班)</text:span></text:p>
            <text:p text:style-name="P57"><text:span text:style-name="T57_1">運動教育研究所(碩士班、碩士在職專班)</text:span></text:p>
            <text:p text:style-name="P58"><text:span text:style-name="T58_1">運動器材科技研究所（碩士班、碩士在職專班）</text:span></text:p>
          </table:table-cell>
          <table:table-cell table:style-name="Cell20">
            <text:p text:style-name="P59"><text:span text:style-name="T59_1">身心障礙者轉銜及休閒教育碩士學位學程</text:span></text:p>
          </table:table-cell>
        </table:table-row>
        <table:table-row table:style-name="Row6">
          <table:table-cell table:style-name="Cell21">
            <text:p text:style-name="P60"><text:span text:style-name="T60_1">市政管理學院</text:span></text:p>
          </table:table-cell>
          <table:table-cell table:style-name="Cell22">
            <text:p text:style-name="P61"/>
          </table:table-cell>
          <table:table-cell table:style-name="Cell23">
            <text:p text:style-name="P62"/>
          </table:table-cell>
          <table:table-cell table:style-name="Cell24">
            <text:p text:style-name="P63"/>
          </table:table-cell>
        </table:table-row>
        <table:table-row table:style-name="Row7">
          <table:table-cell table:style-name="Cell25">
            <text:p text:style-name="P64"><text:span text:style-name="T64_1">備註</text:span></text:p>
          </table:table-cell>
          <table:table-cell table:style-name="Cell26" table:number-columns-spanned="3">
            <text:p text:style-name="P65"><text:span text:style-name="T65_1">本表自</text:span><text:span text:style-name="T65_2">一百零</text:span><text:span text:style-name="T65_3">三</text:span><text:span text:style-name="T65_4">年八月一日</text:span><text:span text:style-name="T65_5">生效。</text:span></text:p>
          </table:table-cell>
          <table:covered-table-cell/>
          <table:covered-table-cell/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s?u" svg:font-family="s?u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dialog_text1" style:family="text">
      <style:text-properties fo:color="#000000" style:font-name="s?u" fo:font-size="12pt" style:font-size-asian="12pt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條" style:num-prefix="第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條" style:num-prefix="第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color="#000000" fo:font-weight="normal" style:font-weight-asian="normal"/>
    </style:style>
    <text:list-style style:name="LS9">
      <text:list-level-style-number style:num-format="一, 十, 一百(繁), ..." text:style-name="List9Level0" style:num-suffix="條" style:num-prefix="第" text:level="1">
        <style:list-level-properties text:space-before="0cm" text:min-label-width="1.561cm" fo:text-align="start" text:list-level-position-and-space-mode="label-alignment">
          <style:list-level-label-alignment text:label-followed-by="listtab" fo:margin-left="1.561cm" fo:text-indent="-1.561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2.383cm" text:min-label-width="1.27cm" fo:text-align="start" text:list-level-position-and-space-mode="label-alignment">
          <style:list-level-label-alignment text:label-followed-by="listtab" fo:margin-left="3.653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3.23cm" text:min-label-width="0.847cm" fo:text-align="start" text:list-level-position-and-space-mode="label-alignment">
          <style:list-level-label-alignment text:label-followed-by="listtab" fo:margin-left="4.07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923cm" text:min-label-distance="0.847cm" fo:text-align="end" text:list-level-position-and-space-mode="label-alignment">
          <style:list-level-label-alignment text:label-followed-by="listtab" fo:margin-left="4.92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923cm" text:min-label-width="0.847cm" fo:text-align="start" text:list-level-position-and-space-mode="label-alignment">
          <style:list-level-label-alignment text:label-followed-by="listtab" fo:margin-left="5.7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77cm" text:min-label-width="0.847cm" fo:text-align="start" text:list-level-position-and-space-mode="label-alignment">
          <style:list-level-label-alignment text:label-followed-by="listtab" fo:margin-left="6.61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463cm" text:min-label-distance="0.847cm" fo:text-align="end" text:list-level-position-and-space-mode="label-alignment">
          <style:list-level-label-alignment text:label-followed-by="listtab" fo:margin-left="7.46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463cm" text:min-label-width="0.847cm" fo:text-align="start" text:list-level-position-and-space-mode="label-alignment">
          <style:list-level-label-alignment text:label-followed-by="listtab" fo:margin-left="8.31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31cm" text:min-label-width="0.847cm" fo:text-align="start" text:list-level-position-and-space-mode="label-alignment">
          <style:list-level-label-alignment text:label-followed-by="listtab" fo:margin-left="9.15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10.003cm" text:min-label-distance="0.847cm" fo:text-align="end" text:list-level-position-and-space-mode="label-alignment">
          <style:list-level-label-alignment text:label-followed-by="listtab" fo:margin-left="10.003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一, 十, 一百(繁), ..." text:style-name="List1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99cm" fo:padding-bottom="0cm" fo:margin-bottom="0.501cm" fo:padding-left="0cm" fo:margin-left="1.501cm" fo:padding-right="0cm" fo:margin-right="1.501cm"/>
      <style:footer-style>
        <style:header-footer-properties fo:min-height="0.698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大學組織規程(草案)</dc:title>
    <meta:initial-creator>asus</meta:initial-creator>
    <meta:creation-date>2015-10-01T06:10:00</meta:creation-date>
    <dc:creator>solidus</dc:creator>
    <dc:date>2015-10-01T06:10:00</dc:date>
    <meta:print-date>2014-01-20T05:33:00</meta:print-date>
    <meta:editing-cycles>2</meta:editing-cycles>
    <meta:document-statistic meta:page-count="1" meta:paragraph-count="2" meta:row-count="7" meta:word-count="152" meta:character-count="1019" meta:non-whitespace-character-count="869"/>
  </office:meta>
</office:document-meta>
</file>