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35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1pt" style:font-name-asian="標楷體" style:font-size-asian="11pt" fo:font-weight="bold" style:font-weight-asian="bold"/>
    </style:style>
    <style:style style:name="T2_2" style:family="text">
      <style:text-properties fo:font-size="10pt" style:font-name-asian="標楷體" style:font-size-asian="10pt" style:font-size-complex="10pt" fo:font-weight="bold" style:font-weight-asian="bold"/>
    </style:style>
    <style:style style:name="T2_3" style:family="text">
      <style:text-properties fo:font-size="10pt" style:font-name-asian="標楷體" style:font-size-asian="10pt" style:font-size-complex="10pt" fo:font-weight="bold" style:font-weight-asian="bold"/>
    </style:style>
    <style:style style:name="T2_4" style:family="text">
      <style:text-properties fo:font-size="10pt" style:font-name-asian="標楷體" style:font-size-asian="10pt" style:font-size-complex="10pt" fo:font-weight="bold" style:font-weight-asian="bold"/>
    </style:style>
    <style:style style:name="T2_5" style:family="text">
      <style:text-properties fo:font-size="10pt" style:font-name-asian="標楷體" style:font-size-asian="10pt" style:font-size-complex="10pt" fo:font-weight="bold" style:font-weight-asian="bold"/>
    </style:style>
    <style:style style:name="T2_6" style:family="text">
      <style:text-properties fo:font-size="10pt" style:font-name-asian="標楷體" style:font-size-asian="10pt" style:font-size-complex="10pt" fo:font-weight="bold" style:font-weight-asian="bold"/>
    </style:style>
    <style:style style:name="P3" style:family="paragraph" style:parent-style-name="Normal">
      <style:paragraph-properties fo:line-height="0.353cm"/>
    </style:style>
    <style:style style:name="T3_1" style:family="text">
      <style:text-properties fo:font-size="10pt" style:font-name-asian="標楷體" style:font-size-asian="10pt" style:font-size-complex="10pt" fo:font-weight="bold" style:font-weight-asian="bold"/>
    </style:style>
    <style:style style:name="T3_2" style:family="text">
      <style:text-properties fo:font-size="10pt" style:font-name-asian="標楷體" style:font-size-asian="10pt" style:font-size-complex="10pt" fo:font-weight="bold" style:font-weight-asian="bold"/>
    </style:style>
    <style:style style:name="T3_3" style:family="text">
      <style:text-properties fo:font-size="10pt" style:font-name-asian="標楷體" style:font-size-asian="10pt" style:font-size-complex="10pt" fo:font-weight="bold" style:font-weight-asian="bold"/>
    </style:style>
    <style:style style:name="T3_4" style:family="text">
      <style:text-properties fo:font-size="10pt" style:font-name-asian="標楷體" style:font-size-asian="10pt" style:font-size-complex="10pt" fo:font-weight="bold" style:font-weight-asian="bold"/>
    </style:style>
    <style:style style:name="T3_5" style:family="text">
      <style:text-properties fo:font-size="10pt" style:font-name-asian="標楷體" style:font-size-asian="10pt" style:font-size-complex="10pt" fo:font-weight="bold" style:font-weight-asian="bold"/>
    </style:style>
    <style:style style:name="T3_6" style:family="text">
      <style:text-properties fo:font-size="10pt" style:font-name-asian="標楷體" style:font-size-asian="10pt" style:font-size-complex="10pt" fo:font-weight="bold" style:font-weight-asian="bold"/>
    </style:style>
    <style:style style:name="T3_7" style:family="text">
      <style:text-properties fo:font-size="10pt" style:font-name-asian="標楷體" style:font-size-asian="10pt" style:font-size-complex="10pt" fo:font-weight="bold" style:font-weight-asian="bold"/>
    </style:style>
    <style:style style:name="T3_8" style:family="text">
      <style:text-properties fo:font-size="10pt" style:font-name-asian="標楷體" style:font-size-asian="10pt" style:font-size-complex="10pt" fo:font-weight="bold" style:font-weight-asian="bold"/>
    </style:style>
    <style:style style:name="T3_9" style:family="text">
      <style:text-properties fo:font-size="10pt" style:font-name-asian="標楷體" style:font-size-asian="10pt" style:font-size-complex="10pt" fo:font-weight="bold" style:font-weight-asian="bold"/>
    </style:style>
    <style:style style:name="T3_10" style:family="text">
      <style:text-properties fo:font-size="10pt" style:font-name-asian="標楷體" style:font-size-asian="10pt" style:font-size-complex="10pt" fo:font-weight="bold" style:font-weight-asian="bold"/>
    </style:style>
    <style:style style:name="T3_11" style:family="text">
      <style:text-properties fo:font-size="10pt" style:font-name-asian="標楷體" style:font-size-asian="10pt" style:font-size-complex="10pt" fo:font-weight="bold" style:font-weight-asian="bold"/>
    </style:style>
    <style:style style:name="Table1" style:family="table">
      <style:table-properties table:align="left" style:width="19.173cm" fo:margin-left="0cm"/>
    </style:style>
    <style:style style:name="Column1" style:family="table-column">
      <style:table-column-properties style:column-width="2.252cm" style:use-optimal-column-width="false"/>
    </style:style>
    <style:style style:name="Column2" style:family="table-column">
      <style:table-column-properties style:column-width="0.905cm" style:use-optimal-column-width="false"/>
    </style:style>
    <style:style style:name="Column3" style:family="table-column">
      <style:table-column-properties style:column-width="0.515cm" style:use-optimal-column-width="false"/>
    </style:style>
    <style:style style:name="Column4" style:family="table-column">
      <style:table-column-properties style:column-width="1.069cm" style:use-optimal-column-width="false"/>
    </style:style>
    <style:style style:name="Column5" style:family="table-column">
      <style:table-column-properties style:column-width="0.053cm" style:use-optimal-column-width="false"/>
    </style:style>
    <style:style style:name="Column6" style:family="table-column">
      <style:table-column-properties style:column-width="1.184cm" style:use-optimal-column-width="false"/>
    </style:style>
    <style:style style:name="Column7" style:family="table-column">
      <style:table-column-properties style:column-width="0.831cm" style:use-optimal-column-width="false"/>
    </style:style>
    <style:style style:name="Column8" style:family="table-column">
      <style:table-column-properties style:column-width="1.436cm" style:use-optimal-column-width="false"/>
    </style:style>
    <style:style style:name="Column9" style:family="table-column">
      <style:table-column-properties style:column-width="0.011cm" style:use-optimal-column-width="false"/>
    </style:style>
    <style:style style:name="Column10" style:family="table-column">
      <style:table-column-properties style:column-width="0.667cm" style:use-optimal-column-width="false"/>
    </style:style>
    <style:style style:name="Column11" style:family="table-column">
      <style:table-column-properties style:column-width="0.591cm" style:use-optimal-column-width="false"/>
    </style:style>
    <style:style style:name="Column12" style:family="table-column">
      <style:table-column-properties style:column-width="1.91cm" style:use-optimal-column-width="false"/>
    </style:style>
    <style:style style:name="Column13" style:family="table-column">
      <style:table-column-properties style:column-width="1.402cm" style:use-optimal-column-width="false"/>
    </style:style>
    <style:style style:name="Column14" style:family="table-column">
      <style:table-column-properties style:column-width="0.037cm" style:use-optimal-column-width="false"/>
    </style:style>
    <style:style style:name="Column15" style:family="table-column">
      <style:table-column-properties style:column-width="0.33cm" style:use-optimal-column-width="false"/>
    </style:style>
    <style:style style:name="Column16" style:family="table-column">
      <style:table-column-properties style:column-width="0.58cm" style:use-optimal-column-width="false"/>
    </style:style>
    <style:style style:name="Column17" style:family="table-column">
      <style:table-column-properties style:column-width="0.504cm" style:use-optimal-column-width="false"/>
    </style:style>
    <style:style style:name="Column18" style:family="table-column">
      <style:table-column-properties style:column-width="0.646cm" style:use-optimal-column-width="false"/>
    </style:style>
    <style:style style:name="Column19" style:family="table-column">
      <style:table-column-properties style:column-width="1cm" style:use-optimal-column-width="false"/>
    </style:style>
    <style:style style:name="Column20" style:family="table-column">
      <style:table-column-properties style:column-width="1cm" style:use-optimal-column-width="false"/>
    </style:style>
    <style:style style:name="Column21" style:family="table-column">
      <style:table-column-properties style:column-width="0.021cm" style:use-optimal-column-width="false"/>
    </style:style>
    <style:style style:name="Column22" style:family="table-column">
      <style:table-column-properties style:column-width="1.221cm" style:use-optimal-column-width="false"/>
    </style:style>
    <style:style style:name="Column23" style:family="table-column">
      <style:table-column-properties style:column-width="1.00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-0.847cm" style:line-height-at-least="0.423cm" fo:margin-left="1.799cm"/>
    </style:style>
    <style:style style:name="T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text-indent="-0.635cm" style:line-height-at-least="0.423cm" fo:margin-left="1.588cm"/>
    </style:style>
    <style:style style:name="T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 fo:text-indent="-0.635cm" style:line-height-at-least="0.423cm" fo:margin-left="1.588cm"/>
    </style:style>
    <style:style style:name="T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614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0.635cm" fo:margin-left="1.588cm"/>
    </style:style>
    <style:style style:name="T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85cm" fo:margin-left="0.85cm"/>
    </style:style>
    <style:style style:name="T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85cm" fo:margin-left="0.85cm"/>
    </style:style>
    <style:style style:name="T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1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0.85cm" fo:margin-left="0.85cm"/>
    </style:style>
    <style:style style:name="T1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text-indent="-0.85cm" fo:margin-left="0.85cm"/>
    </style:style>
    <style:style style:name="T1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-0.85cm" fo:margin-left="0.85cm"/>
    </style:style>
    <style:style style:name="T1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text-indent="-0.85cm" fo:margin-left="0.85cm"/>
    </style:style>
    <style:style style:name="T1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-0.85cm" fo:margin-left="0.85cm"/>
    </style:style>
    <style:style style:name="T1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text-indent="-0.85cm" fo:margin-left="0.85cm"/>
    </style:style>
    <style:style style:name="T1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text-indent="-0.85cm" fo:margin-left="0.85cm"/>
    </style:style>
    <style:style style:name="T1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text-indent="-0.85cm" fo:margin-left="0.85cm"/>
    </style:style>
    <style:style style:name="T1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text-indent="-0.85cm" fo:margin-left="0.85cm"/>
    </style:style>
    <style:style style:name="T1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text-indent="-0.85cm" fo:margin-left="0.85cm"/>
    </style:style>
    <style:style style:name="T1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69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847cm" fo:margin-left="1.799cm"/>
    </style:style>
    <style:style style:name="T2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85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88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8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</style:style>
    <style:style style:name="T3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fo:font-style="italic" style:font-style-asian="italic"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4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5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1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1_3" style:family="text">
      <style:text-properties style:font-name="標楷體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1_4" style:family="text">
      <style:text-properties style:font-name="標楷體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1_5" style:family="text">
      <style:text-properties style:font-name="標楷體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233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24pt" style:font-name-asian="標楷體" style:font-size-asian="24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37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line-height-at-least="0.423cm"/>
    </style:style>
    <style:style style:name="T6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fo:font-style="italic" style:font-style-asian="italic"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5" style:family="text">
      <style:text-properties style:font-style-complex="italic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70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70_3" style:family="text">
      <style:text-properties style:font-name="標楷體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70_4" style:family="text">
      <style:text-properties style:font-name="標楷體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70_5" style:family="text">
      <style:text-properties style:font-name="標楷體" fo:font-size="8pt" style:font-name-asian="標楷體" style:font-size-asian="8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624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/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Row11" style:family="table-row">
      <style:table-row-properties style:min-row-height="1.016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847cm" fo:margin-left="1.799cm"/>
      <style:text-properties fo:background-color="#d8d8d8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indent="-0.847cm" fo:margin-left="1.799cm"/>
      <style:text-properties fo:background-color="#d8d8d8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847cm" fo:margin-left="1.799cm"/>
      <style:text-properties fo:background-color="#d8d8d8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0.176cm"/>
      <style:text-properties fo:background-color="#d8d8d8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32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423cm"/>
    </style:style>
    <style:style style:name="T8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8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9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4_10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indent="0.176cm"/>
    </style:style>
    <style:style style:name="T85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9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5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6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99cm"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423cm"/>
    </style:style>
    <style:style style:name="T106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06_2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06_3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06_4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06_5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06_6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06_7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478cm"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8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8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indent="-0.85cm" fo:margin-left="0.85cm"/>
    </style:style>
    <style:style style:name="T125_1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26" style:family="paragraph" style:parent-style-name="Normal"/>
    <style:style style:name="T126_1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Times New Roman" fo:font-size="9pt" style:font-name-asian="新細明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indent="0.794cm"/>
    </style:style>
    <style:style style:name="T127_1" style:family="text">
      <style:text-properties style:font-name="Times New Roman" fo:font-size="9pt" style:font-name-asian="新細明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-0.635cm" fo:margin-left="0.635cm"/>
    </style:style>
    <style:style style:name="T128_1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0.587cm" fo:margin-left="0.587cm"/>
    </style:style>
    <style:style style:name="T129_1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4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5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6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7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8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9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10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11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9_12" style:family="text">
      <style:text-properties style:font-name="標楷體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text-indent="-0.67cm" style:line-height-at-least="0.423cm" fo:margin-left="0.67cm"/>
    </style:style>
    <style:style style:name="T130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31" style:family="paragraph" style:parent-style-name="Normal">
      <style:paragraph-properties fo:text-indent="-0.653cm" fo:margin-left="0.653cm"/>
    </style:style>
    <style:style style:name="T131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text-indent="-0.67cm" style:line-height-at-least="0.423cm" fo:margin-left="0.67cm"/>
    </style:style>
    <style:style style:name="T132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33" style:family="paragraph" style:parent-style-name="Normal">
      <style:paragraph-properties fo:text-align="justify" style:line-height-at-least="0.423cm"/>
    </style:style>
    <style:style style:name="T133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33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33_3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33_4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indent="-0.85cm" fo:margin-left="0.85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text-indent="-0.653cm" fo:margin-left="0.65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text-indent="-0.653cm" fo:margin-left="0.65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09cm" style:use-optimal-row-height="false"/>
    </style:style>
    <style:style style:name="Cell10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indent="-0.85cm" fo:margin-left="0.85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43" style:family="paragraph" style:parent-style-name="Normal">
      <style:paragraph-properties fo:text-indent="-0.653cm" fo:margin-left="0.653cm"/>
    </style:style>
    <style:style style:name="T14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-0.653cm" fo:margin-left="0.65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63cm" style:use-optimal-row-height="false"/>
    </style:style>
    <style:style style:name="Cell108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45" style:family="paragraph" style:parent-style-name="Normal">
      <style:paragraph-properties fo:text-align="center" fo:text-indent="-0.653cm" fo:margin-left="0.653cm"/>
    </style:style>
    <style:style style:name="T14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68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46" style:family="paragraph" style:parent-style-name="Normal">
      <style:paragraph-properties fo:text-align="center" fo:text-indent="-0.67cm" style:line-height-at-least="0.423cm" fo:margin-left="0.67cm"/>
    </style:style>
    <style:style style:name="T14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text-indent="-0.67cm" style:line-height-at-least="0.423cm" fo:margin-left="0.67cm"/>
    </style:style>
    <style:style style:name="T14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48" style:family="paragraph" style:parent-style-name="Normal">
      <style:paragraph-properties fo:text-align="center" style:line-height-at-least="0.212cm"/>
    </style:style>
    <style:style style:name="T14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25cm"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49" style:family="paragraph" style:parent-style-name="Normal">
      <style:paragraph-properties fo:text-indent="0.353cm" style:line-height-at-least="0.212cm"/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212cm"/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51" style:family="paragraph" style:parent-style-name="Normal">
      <style:paragraph-properties style:line-height-at-least="0.212cm"/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14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52" style:family="paragraph" style:parent-style-name="Normal">
      <style:paragraph-properties fo:text-align="center" fo:text-indent="-0.67cm" style:line-height-at-least="0.423cm" fo:margin-left="0.67cm"/>
    </style:style>
    <style:style style:name="T15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text-indent="-0.67cm" style:line-height-at-least="0.423cm" fo:margin-left="0.67cm"/>
    </style:style>
    <style:style style:name="T15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text-indent="-0.67cm" style:line-height-at-least="0.423cm" fo:margin-left="0.67cm"/>
    </style:style>
    <style:style style:name="T15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55" style:family="paragraph" style:parent-style-name="Normal">
      <style:paragraph-properties fo:text-indent="-0.67cm" style:line-height-at-least="0.423cm" fo:margin-left="0.67cm"/>
    </style:style>
    <style:style style:name="T15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18cm" style:use-optimal-row-height="false"/>
    </style:style>
    <style:style style:name="Cell11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56" style:family="paragraph" style:parent-style-name="Normal">
      <style:paragraph-properties fo:text-indent="0.353cm" style:line-height-at-least="0.212cm"/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212cm"/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indent="0.176cm" style:line-height-at-least="0.212cm"/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59" style:family="paragraph" style:parent-style-name="Normal">
      <style:paragraph-properties style:line-height-at-least="0.212cm"/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353cm"/>
      <style:text-properties fo:font-size="10pt" style:font-name-asian="標楷體" style:font-size-asian="10pt" style:font-size-complex="10pt" fo:font-weight="bold" style:font-weight-asian="bold"/>
    </style:style>
    <style:style style:name="P161" style:family="paragraph" style:parent-style-name="Normal">
      <style:paragraph-properties fo:text-align="center" fo:text-indent="0.222cm" style:line-height-at-least="0cm" fo:margin-bottom="0.423cm" fo:margin-left="-1.588cm"/>
    </style:style>
    <style:style style:name="T161_1" style:family="text">
      <style:text-properties style:font-name="標楷體" fo:font-size="14pt" style:font-name-asian="標楷體" style:font-size-asian="14pt" style:font-size-complex="11pt" fo:font-weight="bold" style:font-weight-asian="bold"/>
    </style:style>
    <style:style style:name="T161_2" style:family="text">
      <style:text-properties style:font-name="標楷體" fo:font-size="14pt" style:font-name-asian="標楷體" style:font-size-asian="14pt" style:font-size-complex="11pt" fo:font-weight="bold" style:font-weight-asian="bold" style:text-underline-style="solid" style:text-underline-color="font-color"/>
    </style:style>
    <style:style style:name="P162" style:family="paragraph" style:parent-style-name="Normal">
      <style:paragraph-properties fo:line-height="115%"/>
    </style:style>
    <style:style style:name="T162_1" style:family="text">
      <style:text-properties style:font-name="標楷體" fo:font-size="11pt" style:font-name-asian="標楷體" style:font-size-asian="11pt" style:font-size-complex="11pt"/>
    </style:style>
    <style:style style:name="P163" style:family="paragraph" style:parent-style-name="Normal">
      <style:paragraph-properties fo:text-indent="-0.427cm" fo:line-height="115%" fo:margin-left="0.914cm"/>
    </style:style>
    <style:style style:name="T163_1" style:family="text">
      <style:text-properties style:font-name="標楷體" fo:font-size="11pt" style:font-name-asian="標楷體" style:font-size-asian="11pt" style:font-size-complex="11pt"/>
    </style:style>
    <style:style style:name="P164" style:family="paragraph" style:parent-style-name="Normal">
      <style:paragraph-properties fo:text-indent="-0.427cm" fo:line-height="115%" fo:margin-left="0.914cm"/>
    </style:style>
    <style:style style:name="T164_1" style:family="text">
      <style:text-properties style:font-name="標楷體" fo:font-size="11pt" style:font-name-asian="標楷體" style:font-size-asian="11pt" style:font-size-complex="11pt"/>
    </style:style>
    <style:style style:name="P165" style:family="paragraph" style:parent-style-name="Normal">
      <style:paragraph-properties fo:text-indent="-0.427cm" fo:line-height="115%" fo:margin-left="2.159cm" fo:orphans="2" fo:widows="2">
        <style:tab-stops>
          <style:tab-stop style:type="left" style:leader-style="none" style:position="-0.543cm"/>
          <style:tab-stop style:type="left" style:leader-style="none" style:position="1.072cm"/>
          <style:tab-stop style:type="left" style:leader-style="none" style:position="2.688cm"/>
          <style:tab-stop style:type="left" style:leader-style="none" style:position="4.304cm"/>
          <style:tab-stop style:type="left" style:leader-style="none" style:position="5.92cm"/>
          <style:tab-stop style:type="left" style:leader-style="none" style:position="7.535cm"/>
          <style:tab-stop style:type="left" style:leader-style="none" style:position="9.151cm"/>
          <style:tab-stop style:type="left" style:leader-style="none" style:position="10.767cm"/>
          <style:tab-stop style:type="left" style:leader-style="none" style:position="12.382cm"/>
          <style:tab-stop style:type="left" style:leader-style="none" style:position="13.998cm"/>
          <style:tab-stop style:type="left" style:leader-style="none" style:position="15.614cm"/>
          <style:tab-stop style:type="left" style:leader-style="none" style:position="17.23cm"/>
          <style:tab-stop style:type="left" style:leader-style="none" style:position="18.845cm"/>
          <style:tab-stop style:type="left" style:leader-style="none" style:position="20.461cm"/>
          <style:tab-stop style:type="left" style:leader-style="none" style:position="22.077cm"/>
          <style:tab-stop style:type="left" style:leader-style="none" style:position="23.693cm"/>
        </style:tab-stops>
      </style:paragraph-properties>
    </style:style>
    <style:style style:name="T165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5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5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5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5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5_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166" style:family="paragraph" style:parent-style-name="Normal">
      <style:paragraph-properties fo:text-indent="-0.346cm" fo:line-height="115%" fo:margin-left="1.7cm" fo:orphans="2" fo:widows="2">
        <style:tab-stops>
          <style:tab-stop style:type="left" style:leader-style="none" style:position="-0.085cm"/>
          <style:tab-stop style:type="left" style:leader-style="none" style:position="1.531cm"/>
          <style:tab-stop style:type="left" style:leader-style="none" style:position="3.147cm"/>
          <style:tab-stop style:type="left" style:leader-style="none" style:position="4.762cm"/>
          <style:tab-stop style:type="left" style:leader-style="none" style:position="6.378cm"/>
          <style:tab-stop style:type="left" style:leader-style="none" style:position="7.994cm"/>
          <style:tab-stop style:type="left" style:leader-style="none" style:position="9.61cm"/>
          <style:tab-stop style:type="left" style:leader-style="none" style:position="11.225cm"/>
          <style:tab-stop style:type="left" style:leader-style="none" style:position="12.841cm"/>
          <style:tab-stop style:type="left" style:leader-style="none" style:position="14.457cm"/>
          <style:tab-stop style:type="left" style:leader-style="none" style:position="16.073cm"/>
          <style:tab-stop style:type="left" style:leader-style="none" style:position="17.688cm"/>
          <style:tab-stop style:type="left" style:leader-style="none" style:position="19.304cm"/>
          <style:tab-stop style:type="left" style:leader-style="none" style:position="20.92cm"/>
          <style:tab-stop style:type="left" style:leader-style="none" style:position="22.535cm"/>
          <style:tab-stop style:type="left" style:leader-style="none" style:position="24.151cm"/>
        </style:tab-stops>
      </style:paragraph-properties>
    </style:style>
    <style:style style:name="T166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6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6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167" style:family="paragraph" style:parent-style-name="Normal">
      <style:paragraph-properties fo:text-indent="-2.91cm" fo:line-height="115%" fo:margin-left="2.91cm" fo:orphans="2" fo:widows="2">
        <style:tab-stops>
          <style:tab-stop style:type="left" style:leader-style="none" style:position="-1.295cm"/>
          <style:tab-stop style:type="left" style:leader-style="none" style:position="0.321cm"/>
          <style:tab-stop style:type="left" style:leader-style="none" style:position="1.937cm"/>
          <style:tab-stop style:type="left" style:leader-style="none" style:position="3.552cm"/>
          <style:tab-stop style:type="left" style:leader-style="none" style:position="5.168cm"/>
          <style:tab-stop style:type="left" style:leader-style="none" style:position="6.784cm"/>
          <style:tab-stop style:type="left" style:leader-style="none" style:position="8.4cm"/>
          <style:tab-stop style:type="left" style:leader-style="none" style:position="10.015cm"/>
          <style:tab-stop style:type="left" style:leader-style="none" style:position="11.631cm"/>
          <style:tab-stop style:type="left" style:leader-style="none" style:position="13.247cm"/>
          <style:tab-stop style:type="left" style:leader-style="none" style:position="14.863cm"/>
          <style:tab-stop style:type="left" style:leader-style="none" style:position="16.478cm"/>
          <style:tab-stop style:type="left" style:leader-style="none" style:position="18.094cm"/>
          <style:tab-stop style:type="left" style:leader-style="none" style:position="19.71cm"/>
          <style:tab-stop style:type="left" style:leader-style="none" style:position="21.325cm"/>
          <style:tab-stop style:type="left" style:leader-style="none" style:position="22.941cm"/>
        </style:tab-stops>
      </style:paragraph-properties>
    </style:style>
    <style:style style:name="T167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7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7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7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7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7_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7_7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7_8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168" style:family="paragraph" style:parent-style-name="Normal">
      <style:paragraph-properties fo:text-indent="-1.905cm" fo:line-height="115%" fo:margin-left="3.81cm" fo:orphans="2" fo:widows="2">
        <style:tab-stops>
          <style:tab-stop style:type="left" style:leader-style="none" style:position="-2.194cm"/>
          <style:tab-stop style:type="left" style:leader-style="none" style:position="-0.579cm"/>
          <style:tab-stop style:type="left" style:leader-style="none" style:position="1.037cm"/>
          <style:tab-stop style:type="left" style:leader-style="none" style:position="2.653cm"/>
          <style:tab-stop style:type="left" style:leader-style="none" style:position="4.269cm"/>
          <style:tab-stop style:type="left" style:leader-style="none" style:position="5.884cm"/>
          <style:tab-stop style:type="left" style:leader-style="none" style:position="7.5cm"/>
          <style:tab-stop style:type="left" style:leader-style="none" style:position="9.116cm"/>
          <style:tab-stop style:type="left" style:leader-style="none" style:position="10.732cm"/>
          <style:tab-stop style:type="left" style:leader-style="none" style:position="12.347cm"/>
          <style:tab-stop style:type="left" style:leader-style="none" style:position="13.963cm"/>
          <style:tab-stop style:type="left" style:leader-style="none" style:position="15.579cm"/>
          <style:tab-stop style:type="left" style:leader-style="none" style:position="17.194cm"/>
          <style:tab-stop style:type="left" style:leader-style="none" style:position="18.81cm"/>
          <style:tab-stop style:type="left" style:leader-style="none" style:position="20.426cm"/>
          <style:tab-stop style:type="left" style:leader-style="none" style:position="22.042cm"/>
        </style:tab-stops>
      </style:paragraph-properties>
    </style:style>
    <style:style style:name="T168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8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8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8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169" style:family="paragraph" style:parent-style-name="HTML_20_Preformatted">
      <style:paragraph-properties fo:text-indent="-1.552cm" fo:line-height="115%" fo:margin-left="1.552cm"/>
    </style:style>
    <style:style style:name="T169_1" style:family="text">
      <style:text-properties style:font-name="標楷體" fo:font-size="11pt" style:font-name-asian="標楷體" style:font-size-asian="11pt" style:font-size-complex="11pt"/>
    </style:style>
    <style:style style:name="T169_2" style:family="text">
      <style:text-properties style:font-name="標楷體" fo:font-size="11pt" style:font-name-asian="標楷體" style:font-size-asian="11pt" style:font-size-complex="11pt"/>
    </style:style>
    <style:style style:name="T169_3" style:family="text">
      <style:text-properties style:font-name="標楷體" fo:font-size="11pt" style:font-name-asian="標楷體" style:font-size-asian="11pt" style:font-size-complex="11pt"/>
    </style:style>
    <style:style style:name="T169_4" style:family="text">
      <style:text-properties style:font-name="標楷體" fo:font-size="11pt" style:font-name-asian="標楷體" style:font-size-asian="11pt" style:font-size-complex="11pt"/>
    </style:style>
    <style:style style:name="T169_5" style:family="text">
      <style:text-properties style:font-name="標楷體" fo:font-size="11pt" style:font-name-asian="標楷體" style:font-size-asian="11pt" style:font-size-complex="11pt"/>
    </style:style>
    <style:style style:name="T169_6" style:family="text">
      <style:text-properties style:font-name="標楷體" fo:font-size="11pt" style:font-name-asian="標楷體" style:font-size-asian="11pt" style:font-size-complex="11pt"/>
    </style:style>
    <style:style style:name="T169_7" style:family="text">
      <style:text-properties style:font-name="標楷體" fo:font-size="11pt" style:font-name-asian="標楷體" style:font-size-asian="11pt" style:font-size-complex="11pt"/>
    </style:style>
    <style:style style:name="T169_8" style:family="text">
      <style:text-properties style:font-name="標楷體" fo:font-size="11pt" style:font-name-asian="標楷體" style:font-size-asian="11pt" style:font-size-complex="11pt"/>
    </style:style>
    <style:style style:name="T169_9" style:family="text">
      <style:text-properties style:font-name="標楷體" fo:font-size="11pt" style:font-name-asian="標楷體" style:font-size-asian="11pt" style:font-size-complex="11pt"/>
    </style:style>
    <style:style style:name="T169_10" style:family="text">
      <style:text-properties fo:color="#000000" style:font-name="標楷體" fo:font-size="11pt" style:font-name-asian="標楷體" style:font-size-asian="11pt" style:font-size-complex="11pt"/>
    </style:style>
    <style:style style:name="T169_11" style:family="text">
      <style:text-properties fo:color="#000000" style:font-name="標楷體" fo:font-size="11pt" style:font-name-asian="標楷體" style:font-size-asian="11pt" style:font-size-complex="11pt"/>
    </style:style>
    <style:style style:name="T169_12" style:family="text">
      <style:text-properties fo:color="#000000" style:font-name="標楷體" fo:font-size="11pt" style:font-name-asian="標楷體" style:font-size-asian="11pt" style:font-size-complex="11pt"/>
    </style:style>
    <style:style style:name="P170" style:family="paragraph" style:parent-style-name="Normal">
      <style:paragraph-properties fo:line-height="115%"/>
    </style:style>
    <style:style style:name="T170_1" style:family="text">
      <style:text-properties fo:color="#000000" style:font-name="標楷體" fo:font-size="11pt" style:font-name-asian="標楷體" style:font-size-asian="11pt" style:font-size-complex="11pt"/>
    </style:style>
    <style:style style:name="P171" style:family="paragraph" style:parent-style-name="Normal">
      <style:paragraph-properties fo:line-height="115%"/>
    </style:style>
    <style:style style:name="T171_1" style:family="text">
      <style:text-properties fo:color="#000000" style:font-name="標楷體" fo:font-size="11pt" style:font-name-asian="標楷體" style:font-size-asian="11pt" style:font-size-complex="11pt"/>
    </style:style>
    <style:style style:name="P172" style:family="paragraph" style:parent-style-name="Normal">
      <style:paragraph-properties fo:text-indent="-2.752cm" fo:line-height="115%" fo:margin-left="2.752cm"/>
    </style:style>
    <style:style style:name="T172_1" style:family="text">
      <style:text-properties fo:color="#000000" style:font-name="標楷體" fo:font-size="11pt" style:font-name-asian="標楷體" style:font-size-asian="11pt" style:font-size-complex="11pt"/>
    </style:style>
    <style:style style:name="P173" style:family="paragraph" style:parent-style-name="Normal">
      <style:paragraph-properties fo:line-height="115%"/>
      <style:text-properties fo:color="#ff0000" style:font-name="標楷體" fo:font-size="11pt" style:font-name-asian="標楷體" style:font-size-asian="11pt" style:font-size-complex="11pt"/>
    </style:style>
    <style:style style:name="P174" style:family="paragraph" style:parent-style-name="Normal">
      <style:paragraph-properties fo:text-align="center" fo:text-indent="-0.494cm" fo:margin-bottom="0.423cm" fo:margin-left="0.494cm"/>
    </style:style>
    <style:style style:name="T174_1" style:family="text">
      <style:text-properties fo:font-size="14pt" style:font-size-asian="14pt" style:font-size-complex="11pt" fo:font-weight="bold" style:font-weight-asian="bold" style:text-underline-style="solid" style:text-underline-color="font-color"/>
    </style:style>
    <style:style style:name="P175" style:family="paragraph" style:parent-style-name="Normal">
      <style:paragraph-properties fo:line-height="115%"/>
    </style:style>
    <style:style style:name="T175_1" style:family="text">
      <style:text-properties fo:font-size="11pt" style:font-size-asian="11pt" style:font-size-complex="11pt"/>
    </style:style>
    <style:style style:name="P176" style:family="paragraph" style:parent-style-name="Normal">
      <style:paragraph-properties fo:text-indent="0.388cm" fo:line-height="115%"/>
    </style:style>
    <style:style style:name="T176_1" style:family="text">
      <style:text-properties fo:font-size="11pt" style:font-size-asian="11pt" style:font-size-complex="11pt"/>
    </style:style>
    <style:style style:name="P177" style:family="paragraph" style:parent-style-name="Normal">
      <style:paragraph-properties fo:text-indent="0.388cm" fo:line-height="115%"/>
    </style:style>
    <style:style style:name="T177_1" style:family="text">
      <style:text-properties fo:font-size="11pt" style:font-size-asian="11pt" style:font-size-complex="11pt"/>
    </style:style>
    <style:style style:name="P178" style:family="paragraph" style:parent-style-name="Normal">
      <style:paragraph-properties fo:text-indent="-0.388cm" fo:line-height="115%" fo:margin-left="1.235cm"/>
    </style:style>
    <style:style style:name="T178_1" style:family="text">
      <style:text-properties fo:font-size="11pt" style:font-size-asian="11pt" style:font-size-complex="11pt"/>
    </style:style>
    <style:style style:name="P179" style:family="paragraph" style:parent-style-name="Normal">
      <style:paragraph-properties fo:text-indent="0.776cm" fo:line-height="115%"/>
    </style:style>
    <style:style style:name="T179_1" style:family="text">
      <style:text-properties fo:font-size="11pt" style:font-size-asian="11pt" style:font-size-complex="11pt"/>
    </style:style>
    <style:style style:name="P180" style:family="paragraph" style:parent-style-name="Normal">
      <style:paragraph-properties fo:text-indent="-1.552cm" fo:line-height="115%" fo:margin-left="1.552cm"/>
    </style:style>
    <style:style style:name="T180_1" style:family="text">
      <style:text-properties fo:font-size="11pt" style:font-size-asian="11pt" style:font-size-complex="11pt"/>
    </style:style>
    <style:style style:name="T180_2" style:family="text">
      <style:text-properties fo:font-size="11pt" style:font-size-asian="11pt" style:font-size-complex="11pt"/>
    </style:style>
    <style:style style:name="T180_3" style:family="text">
      <style:text-properties fo:font-size="11pt" style:font-size-asian="11pt" style:font-size-complex="11pt"/>
    </style:style>
    <style:style style:name="P181" style:family="paragraph" style:parent-style-name="Normal">
      <style:paragraph-properties fo:text-indent="1.164cm" fo:line-height="115%"/>
    </style:style>
    <style:style style:name="T181_1" style:family="text">
      <style:text-properties fo:font-size="11pt" style:font-size-asian="11pt" style:font-size-complex="11pt"/>
    </style:style>
    <style:style style:name="P182" style:family="paragraph" style:parent-style-name="Normal">
      <style:paragraph-properties fo:line-height="115%" fo:margin-left="0.423cm"/>
    </style:style>
    <style:style style:name="T182_1" style:family="text">
      <style:text-properties fo:font-size="11pt" style:font-size-asian="11pt" style:font-size-complex="11pt"/>
    </style:style>
    <style:style style:name="T182_2" style:family="text">
      <style:text-properties fo:color="#000000" fo:font-size="11pt" style:font-size-asian="11pt" style:font-size-complex="11pt"/>
    </style:style>
    <style:style style:name="T182_3" style:family="text">
      <style:text-properties fo:color="#000000" fo:font-size="11pt" style:font-size-asian="11pt" style:font-size-complex="11pt"/>
    </style:style>
    <style:style style:name="T182_4" style:family="text">
      <style:text-properties fo:color="#000000" fo:font-size="11pt" style:font-size-asian="11pt" style:font-size-complex="11pt"/>
    </style:style>
    <style:style style:name="T182_5" style:family="text">
      <style:text-properties fo:color="#000000"/>
    </style:style>
    <style:style style:name="T182_6" style:family="text">
      <style:text-properties fo:color="#000000"/>
    </style:style>
    <style:style style:name="T182_7" style:family="text">
      <style:text-properties fo:color="#000000"/>
    </style:style>
    <style:style style:name="P183" style:family="paragraph" style:parent-style-name="Normal">
      <style:paragraph-properties fo:line-height="115%"/>
    </style:style>
    <style:style style:name="T183_1" style:family="text">
      <style:text-properties fo:color="#000000" fo:font-size="11pt" style:font-size-asian="11pt" style:font-size-complex="11pt"/>
    </style:style>
    <style:style style:name="T183_2" style:family="text">
      <style:text-properties fo:color="#000000" fo:font-size="11pt" style:font-size-asian="11pt" style:font-size-complex="11pt"/>
    </style:style>
    <style:style style:name="T183_3" style:family="text">
      <style:text-properties fo:color="#000000" fo:font-size="11pt" style:font-size-asian="11pt" style:font-size-complex="11pt"/>
    </style:style>
    <style:style style:name="P184" style:family="paragraph" style:parent-style-name="Normal">
      <style:paragraph-properties fo:line-height="115%"/>
    </style:style>
    <style:style style:name="T184_1" style:family="text">
      <style:text-properties fo:color="#000000" fo:font-size="11pt" style:font-size-asian="11pt" style:font-size-complex="11pt"/>
    </style:style>
    <style:style style:name="T184_2" style:family="text">
      <style:text-properties fo:color="#000000" fo:font-size="11pt" style:font-size-asian="11pt" style:font-size-complex="11pt"/>
    </style:style>
    <style:style style:name="T184_3" style:family="text">
      <style:text-properties fo:color="#000000" fo:font-size="11pt" style:font-size-asian="11pt" style:font-size-complex="11pt"/>
    </style:style>
    <style:style style:name="T184_4" style:family="text">
      <style:text-properties fo:color="#000000" fo:font-size="11pt" style:font-size-asian="11pt" style:font-size-complex="11pt"/>
    </style:style>
    <style:style style:name="T184_5" style:family="text">
      <style:text-properties fo:color="#000000" fo:font-size="11pt" style:font-size-asian="11pt" style:font-size-complex="11pt"/>
    </style:style>
    <style:style style:name="P185" style:family="paragraph" style:parent-style-name="Normal">
      <style:paragraph-properties fo:text-indent="-1.498cm" fo:line-height="115%" fo:margin-left="1.498cm"/>
    </style:style>
    <style:style style:name="T185_1" style:family="text">
      <style:text-properties fo:color="#000000" fo:font-size="11pt" style:font-size-asian="11pt" style:font-size-complex="11pt"/>
    </style:style>
    <style:style style:name="T185_2" style:family="text">
      <style:text-properties fo:color="#000000" fo:font-size="11pt" style:font-size-asian="11pt" style:font-size-complex="11pt"/>
    </style:style>
    <style:style style:name="P186" style:family="paragraph" style:parent-style-name="Normal">
      <style:paragraph-properties fo:line-height="0.353cm"/>
      <style:text-properties fo:font-size="10pt" style:font-name-asian="標楷體" style:font-size-asian="10pt" style:font-size-complex="10pt" fo:font-weight="bold" style:font-weight-asian="bold"/>
    </style:style>
  </office:automatic-styles>
  <office:body>
    <office:text>
      <text:p text:style-name="P1"><draw:frame svg:x="17.632cm" svg:y="-1.069cm" svg:width="2.053cm" svg:height="1.177cm" draw:style-name="FR1" text:anchor-type="char" draw:z-index="0"><draw:text-box><text:p text:style-name="P2"><text:span text:style-name="T2_1">附表二</text:span></text:p></draw:text-box></draw:frame><text:span text:style-name="T2_2">收件日期：</text:span><text:span text:style-name="T2_3"><text:s text:c="37"/></text:span><text:span text:style-name="T2_4"><text:s text:c="2"/></text:span><text:span text:style-name="T2_5"><text:s text:c="22"/></text:span><text:span text:style-name="T2_6">收件號碼：</text:span></text:p>
      <text:p text:style-name="P3"><text:span text:style-name="T3_1"><text:s/>(Date<text:s/>of<text:s/>Application</text:span><text:span text:style-name="T3_2">:</text:span><text:span text:style-name="T3_3">)<text:s text:c="5"/></text:span><text:span text:style-name="T3_4"><text:s text:c="47"/></text:span><text:span text:style-name="T3_5">(</text:span><text:span text:style-name="T3_6">Reference</text:span><text:span text:style-name="T3_7"><text:s/>N</text:span><text:span text:style-name="T3_8">o</text:span><text:span text:style-name="T3_9">.</text:span><text:span text:style-name="T3_10">:</text:span><text:span text:style-name="T3_11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3">
            <text:p text:style-name="P4"><text:span text:style-name="T4_1">臺北市○○地政事務所英文不動產權利登記證明申請書</text:span></text:p>
            <text:p text:style-name="P5"><text:span text:style-name="T5_1">TAIPEI<text:s/>CITY</text:span><text:span text:style-name="T5_2"><text:s text:c="7"/></text:span><text:span text:style-name="T5_3">LAND<text:s/>OFFICE<text:s text:c="2"/></text:span></text:p>
            <text:p text:style-name="P6"><text:span text:style-name="T6_1">APPLICATION<text:s/>FOR<text:s/></text:span><text:span text:style-name="T6_2">REAL<text:s/>ESTATE<text:s/>REGIST</text:span><text:span text:style-name="T6_3">RATION<text:s/>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0">
            <text:p text:style-name="P7"><text:span text:style-name="T7_1">標<text:s text:c="10"/>示<text:s text:c="2"/>(Descrip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3" table:number-rows-spanned="2">
            <text:p text:style-name="P8"><text:span text:style-name="T8_1">申請份數</text:span></text:p>
            <text:p text:style-name="P9"><text:span text:style-name="T9_1">(Quantity)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0"><text:span text:style-name="T10_1">鄉鎮市區</text:span></text:p>
            <text:p text:style-name="P11"><text:span text:style-name="T11_1">(District)</text:span></text:p>
          </table:table-cell>
          <table:table-cell table:style-name="Cell5" table:number-columns-spanned="3">
            <text:p text:style-name="P12"><text:span text:style-name="T12_1">段</text:span></text:p>
            <text:p text:style-name="P13"><text:span text:style-name="T13_1">(Section)</text:span></text:p>
          </table:table-cell>
          <table:covered-table-cell/>
          <table:covered-table-cell/>
          <table:table-cell table:style-name="Cell6" table:number-columns-spanned="5">
            <text:p text:style-name="P14"><text:span text:style-name="T14_1">小段</text:span></text:p>
            <text:p text:style-name="P15"><text:span text:style-name="T15_1">(Subsection)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5">
            <text:p text:style-name="P16"><text:span text:style-name="T16_1">地號</text:span></text:p>
            <text:p text:style-name="P17"><text:span text:style-name="T17_1">(Land<text:s/></text:span><text:span text:style-name="T17_2">N</text:span><text:span text:style-name="T17_3">umber)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6">
            <text:p text:style-name="P18"><text:span text:style-name="T18_1">建號</text:span></text:p>
            <text:p text:style-name="P19"><text:span text:style-name="T19_1">(Building<text:s/></text:span><text:span text:style-name="T19_2">N</text:span><text:span text:style-name="T19_3">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9">
            <text:p text:style-name="P20"/>
          </table:covered-table-cell>
          <table:covered-table-cell/>
          <table:covered-table-cell/>
        </table:table-row>
        <table:table-row table:style-name="Row4">
          <table:table-cell table:style-name="Cell10">
            <text:p text:style-name="P21"><text:span text:style-name="T21_1"><text:s/></text:span></text:p>
          </table:table-cell>
          <table:table-cell table:style-name="Cell11" table:number-columns-spanned="3">
            <text:p text:style-name="P22"/>
          </table:table-cell>
          <table:covered-table-cell/>
          <table:covered-table-cell/>
          <table:table-cell table:style-name="Cell1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Cell13" table:number-columns-spanned="4">
            <text:p text:style-name="P24"/>
          </table:table-cell>
          <table:covered-table-cell/>
          <table:covered-table-cell/>
          <table:covered-table-cell/>
          <table:table-cell table:style-name="Cell1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3">
            <text:p text:style-name="P26"/>
          </table:table-cell>
          <table:covered-table-cell/>
          <table:covered-table-cell/>
        </table:table-row>
        <table:table-row table:style-name="Row5">
          <table:table-cell table:style-name="Cell16">
            <text:p text:style-name="P27"/>
          </table:table-cell>
          <table:table-cell table:style-name="Cell17" table:number-columns-spanned="3">
            <text:p text:style-name="P28"/>
          </table:table-cell>
          <table:covered-table-cell/>
          <table:covered-table-cell/>
          <table:table-cell table:style-name="Cell1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Cell19" table:number-columns-spanned="4">
            <text:p text:style-name="P30"/>
          </table:table-cell>
          <table:covered-table-cell/>
          <table:covered-table-cell/>
          <table:covered-table-cell/>
          <table:table-cell table:style-name="Cell2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32"/>
          </table:table-cell>
          <table:covered-table-cell/>
          <table:covered-table-cell/>
        </table:table-row>
        <table:table-row table:style-name="Row6">
          <table:table-cell table:style-name="Cell22">
            <text:p text:style-name="P33"/>
          </table:table-cell>
          <table:table-cell table:style-name="Cell23" table:number-columns-spanned="3">
            <text:p text:style-name="P34"/>
          </table:table-cell>
          <table:covered-table-cell/>
          <table:covered-table-cell/>
          <table:table-cell table:style-name="Cell2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Cell25" table:number-columns-spanned="4">
            <text:p text:style-name="P36"/>
          </table:table-cell>
          <table:covered-table-cell/>
          <table:covered-table-cell/>
          <table:covered-table-cell/>
          <table:table-cell table:style-name="Cell2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3">
            <text:p text:style-name="P38"/>
          </table:table-cell>
          <table:covered-table-cell/>
          <table:covered-table-cell/>
        </table:table-row>
        <table:table-row table:style-name="Row7">
          <table:table-cell table:style-name="Cell28" table:number-columns-spanned="2" table:number-rows-spanned="2">
            <text:p text:style-name="P39"><text:span text:style-name="T39_1">申請</text:span><text:span text:style-name="T39_2">人<text:s/></text:span><text:span text:style-name="T39_3">(所有權</text:span><text:span text:style-name="T39_4">人或信託財產受託</text:span><text:span text:style-name="T39_5">人</text:span><text:span text:style-name="T39_6">)姓名</text:span></text:p>
            <text:p text:style-name="P40"><text:span text:style-name="T40_1">(</text:span><text:span text:style-name="T40_2">Applicant,</text:span><text:span text:style-name="T40_3"><text:s/></text:span><text:span text:style-name="T40_4">i.e.<text:s/>Owner</text:span><text:span text:style-name="T40_5">,Trustee</text:span><text:span text:style-name="T40_6">)</text:span></text:p>
          </table:table-cell>
          <table:covered-table-cell/>
          <table:table-cell table:style-name="Cell29" table:number-columns-spanned="4">
            <text:p text:style-name="P41"><text:span text:style-name="T41_1">中文</text:span></text:p>
            <text:p text:style-name="P42"><text:span text:style-name="T42_1">(</text:span><text:span text:style-name="T42_2">Name<text:s/>in<text:s/></text:span><text:span text:style-name="T42_3">Chinese)</text:span></text:p>
          </table:table-cell>
          <table:covered-table-cell/>
          <table:covered-table-cell/>
          <table:covered-table-cell/>
          <table:table-cell table:style-name="Cell30" table:number-columns-spanned="3">
            <text:p text:style-name="P43"><text:span text:style-name="T43_1">英文</text:span></text:p>
            <text:p text:style-name="P44"><text:span text:style-name="T44_1">(</text:span><text:span text:style-name="T44_2">Name<text:s/>in</text:span><text:span text:style-name="T44_3"><text:s/></text:span><text:span text:style-name="T44_4">English)</text:span></text:p>
          </table:table-cell>
          <table:covered-table-cell/>
          <table:covered-table-cell/>
          <table:table-cell table:style-name="Cell31" table:number-columns-spanned="3">
            <text:p text:style-name="P45"><text:span text:style-name="T45_1">外文別名</text:span></text:p>
            <text:p text:style-name="P46"><text:span text:style-name="T46_1">(Also</text:span><text:span text:style-name="T46_2"><text:s/></text:span><text:span text:style-name="T46_3">K</text:span><text:span text:style-name="T46_4">nown</text:span><text:span text:style-name="T46_5"><text:s/></text:span><text:span text:style-name="T46_6">A</text:span><text:span text:style-name="T46_7">s)</text:span></text:p>
          </table:table-cell>
          <table:covered-table-cell/>
          <table:covered-table-cell/>
          <table:table-cell table:style-name="Cell32" table:number-columns-spanned="6">
            <text:p text:style-name="P47"><text:span text:style-name="T47_1">統一編號/護照號碼</text:span></text:p>
            <text:p text:style-name="P48"><text:span text:style-name="T48_1">(ID</text:span><text:span text:style-name="T48_2"><text:s/>or<text:s text:c="2"/></text:span><text:span text:style-name="T48_3">Passport<text:s/></text:span><text:span text:style-name="T48_4">N</text:span><text:span text:style-name="T48_5">o</text:span><text:span text:style-name="T48_6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49"><text:span text:style-name="T49_1">聯絡電話</text:span></text:p>
            <text:p text:style-name="P50"><text:span text:style-name="T50_1">(Tel.<text:s/>No.)</text:span></text:p>
          </table:table-cell>
          <table:covered-table-cell/>
          <table:table-cell table:style-name="Cell34" table:number-columns-spanned="3">
            <text:p text:style-name="P51"><text:span text:style-name="T51_1">簽章</text:span><text:span text:style-name="T51_2"><text:line-break/></text:span><text:span text:style-name="T51_3">（</text:span><text:span text:style-name="T51_4">Signature</text:span><text:span text:style-name="T51_5">）</text:span></text:p>
          </table:table-cell>
          <table:covered-table-cell/>
          <table:covered-table-cell/>
        </table:table-row>
        <table:table-row table:style-name="Row8">
          <table:covered-table-cell table:style-name="Cell35">
            <text:p text:style-name="P52"/>
          </table:covered-table-cell>
          <table:covered-table-cell/>
          <table:table-cell table:style-name="Cell36" table:number-columns-spanned="4">
            <text:p text:style-name="P53"/>
          </table:table-cell>
          <table:covered-table-cell/>
          <table:covered-table-cell/>
          <table:covered-table-cell/>
          <table:table-cell table:style-name="Cell37" table:number-columns-spanned="3">
            <text:p text:style-name="P54"/>
          </table:table-cell>
          <table:covered-table-cell/>
          <table:covered-table-cell/>
          <table:table-cell table:style-name="Cell38" table:number-columns-spanned="3">
            <text:p text:style-name="P55"/>
          </table:table-cell>
          <table:covered-table-cell/>
          <table:covered-table-cell/>
          <table:table-cell table:style-name="Cell39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57"/>
          </table:table-cell>
          <table:covered-table-cell/>
          <table:table-cell table:style-name="Cell41" table:number-columns-spanned="3">
            <text:p text:style-name="P58"><text:span text:style-name="T58_1"><text:s/></text:span></text:p>
          </table:table-cell>
          <table:covered-table-cell/>
          <table:covered-table-cell/>
        </table:table-row>
        <table:table-row table:style-name="Row9">
          <table:table-cell table:style-name="Cell42" table:number-columns-spanned="2" table:number-rows-spanned="2">
            <text:p text:style-name="P59"><text:span text:style-name="T59_1">申請人<text:s/>(信託財產委託人)姓名</text:span></text:p>
            <text:p text:style-name="P60"><text:span text:style-name="T60_1">(</text:span><text:span text:style-name="T60_2">Applicant,</text:span><text:span text:style-name="T60_3"><text:s/></text:span><text:span text:style-name="T60_4">i.e.<text:s/></text:span><text:span text:style-name="T60_5">Settlor</text:span><text:span text:style-name="T60_6">)</text:span></text:p>
          </table:table-cell>
          <table:covered-table-cell/>
          <table:table-cell table:style-name="Cell43" table:number-columns-spanned="4">
            <text:p text:style-name="P61"><text:span text:style-name="T61_1">中文</text:span></text:p>
            <text:p text:style-name="P62"><text:span text:style-name="T62_1">(</text:span><text:span text:style-name="T62_2">Name<text:s/>in<text:s/></text:span><text:span text:style-name="T62_3">Chinese)</text:span></text:p>
          </table:table-cell>
          <table:covered-table-cell/>
          <table:covered-table-cell/>
          <table:covered-table-cell/>
          <table:table-cell table:style-name="Cell44" table:number-columns-spanned="3">
            <text:p text:style-name="P63"><text:span text:style-name="T63_1">英文</text:span></text:p>
            <text:p text:style-name="P64"><text:span text:style-name="T64_1">(</text:span><text:span text:style-name="T64_2">Name<text:s/>in<text:s/></text:span><text:span text:style-name="T64_3">English)</text:span></text:p>
          </table:table-cell>
          <table:covered-table-cell/>
          <table:covered-table-cell/>
          <table:table-cell table:style-name="Cell45" table:number-columns-spanned="3">
            <text:p text:style-name="P65"><text:span text:style-name="T65_1">外文別名</text:span></text:p>
            <text:p text:style-name="P66"><text:span text:style-name="T66_1">(Also</text:span><text:span text:style-name="T66_2"><text:s/></text:span><text:span text:style-name="T66_3">K</text:span><text:span text:style-name="T66_4">nown</text:span><text:span text:style-name="T66_5"><text:s/></text:span><text:span text:style-name="T66_6">A</text:span><text:span text:style-name="T66_7">s)</text:span></text:p>
          </table:table-cell>
          <table:covered-table-cell/>
          <table:covered-table-cell/>
          <table:table-cell table:style-name="Cell46" table:number-columns-spanned="6">
            <text:p text:style-name="P67"><text:span text:style-name="T67_1">統一編號/護照號碼(ID</text:span><text:span text:style-name="T67_2"><text:s/>or<text:s text:c="2"/></text:span><text:span text:style-name="T67_3">Passport<text:s/></text:span><text:span text:style-name="T67_4">N</text:span><text:span text:style-name="T67_5">o</text:span><text:span text:style-name="T67_6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7" table:number-columns-spanned="2">
            <text:p text:style-name="P68"><text:span text:style-name="T68_1">聯絡電話</text:span></text:p>
            <text:p text:style-name="P69"><text:span text:style-name="T69_1">(Tel.<text:s/>No.)</text:span></text:p>
          </table:table-cell>
          <table:covered-table-cell/>
          <table:table-cell table:style-name="Cell48" table:number-columns-spanned="3">
            <text:p text:style-name="P70"><text:span text:style-name="T70_1">簽章</text:span><text:span text:style-name="T70_2"><text:line-break/></text:span><text:span text:style-name="T70_3">（</text:span><text:span text:style-name="T70_4">Signature</text:span><text:span text:style-name="T70_5">）</text:span></text:p>
          </table:table-cell>
          <table:covered-table-cell/>
          <table:covered-table-cell/>
        </table:table-row>
        <table:table-row table:style-name="Row10">
          <table:covered-table-cell table:style-name="Cell49">
            <text:p text:style-name="P71"/>
          </table:covered-table-cell>
          <table:covered-table-cell/>
          <table:table-cell table:style-name="Cell50" table:number-columns-spanned="4">
            <text:p text:style-name="P72"/>
          </table:table-cell>
          <table:covered-table-cell/>
          <table:covered-table-cell/>
          <table:covered-table-cell/>
          <table:table-cell table:style-name="Cell51" table:number-columns-spanned="3">
            <text:p text:style-name="P73"/>
          </table:table-cell>
          <table:covered-table-cell/>
          <table:covered-table-cell/>
          <table:table-cell table:style-name="Cell52" table:number-columns-spanned="3">
            <text:p text:style-name="P74"/>
          </table:table-cell>
          <table:covered-table-cell/>
          <table:covered-table-cell/>
          <table:table-cell table:style-name="Cell53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Cell54" table:number-columns-spanned="2">
            <text:p text:style-name="P76"/>
          </table:table-cell>
          <table:covered-table-cell/>
          <table:table-cell table:style-name="Cell55" table:number-columns-spanned="3">
            <text:p text:style-name="P77"><text:bookmark-start text:name="_GoBack"/><text:bookmark-end text:name="_GoBack"/></text:p>
          </table:table-cell>
          <table:covered-table-cell/>
          <table:covered-table-cell/>
        </table:table-row>
        <table:table-row table:style-name="Row11">
          <table:table-cell table:style-name="Cell56" table:number-columns-spanned="2">
            <text:p text:style-name="P78"><text:span text:style-name="T78_1">代理人姓名</text:span></text:p>
            <text:p text:style-name="P79"><text:span text:style-name="T79_1">(Agent)</text:span></text:p>
          </table:table-cell>
          <table:covered-table-cell/>
          <table:table-cell table:style-name="Cell57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Cell59" table:number-columns-spanned="2">
            <text:p text:style-name="P82"/>
          </table:table-cell>
          <table:covered-table-cell/>
          <table:table-cell table:style-name="Cell60" table:number-columns-spanned="3">
            <text:p text:style-name="P83"/>
          </table:table-cell>
          <table:covered-table-cell/>
          <table:covered-table-cell/>
        </table:table-row>
        <table:table-row table:style-name="Row12">
          <table:table-cell table:style-name="Cell61" table:number-columns-spanned="2">
            <text:p text:style-name="P84"><text:span text:style-name="T84_1">所有權人/代理人地址</text:span><text:span text:style-name="T84_2">（Owner</text:span><text:span text:style-name="T84_3">’</text:span><text:span text:style-name="T84_4">s<text:s/>or</text:span><text:span text:style-name="T84_5"><text:s/>Agent’</text:span><text:span text:style-name="T84_6">s</text:span><text:span text:style-name="T84_7"><text:s/></text:span><text:span text:style-name="T84_8">A</text:span><text:span text:style-name="T84_9">ddress</text:span><text:span text:style-name="T84_10">）</text:span></text:p>
          </table:table-cell>
          <table:covered-table-cell/>
          <table:table-cell table:style-name="Cell62" table:number-columns-spanned="3">
            <text:p text:style-name="P85"><text:span text:style-name="T85_1">縣市</text:span></text:p>
          </table:table-cell>
          <table:covered-table-cell/>
          <table:covered-table-cell/>
          <table:table-cell table:style-name="Cell63" table:number-columns-spanned="2">
            <text:p text:style-name="P86"><text:span text:style-name="T86_1">鄉鎮市區</text:span></text:p>
          </table:table-cell>
          <table:covered-table-cell/>
          <table:table-cell table:style-name="Cell64">
            <text:p text:style-name="P87"><text:span text:style-name="T87_1">村里</text:span></text:p>
          </table:table-cell>
          <table:table-cell table:style-name="Cell65" table:number-columns-spanned="3">
            <text:p text:style-name="P88"><text:span text:style-name="T88_1">鄰</text:span></text:p>
          </table:table-cell>
          <table:covered-table-cell/>
          <table:covered-table-cell/>
          <table:table-cell table:style-name="Cell66" table:number-columns-spanned="4">
            <text:p text:style-name="P89"><text:span text:style-name="T89_1">街路</text:span></text:p>
          </table:table-cell>
          <table:covered-table-cell/>
          <table:covered-table-cell/>
          <table:covered-table-cell/>
          <table:table-cell table:style-name="Cell67" table:number-columns-spanned="3">
            <text:p text:style-name="P90"><text:span text:style-name="T90_1">段</text:span></text:p>
          </table:table-cell>
          <table:covered-table-cell/>
          <table:covered-table-cell/>
          <table:table-cell table:style-name="Cell68">
            <text:p text:style-name="P91"><text:span text:style-name="T91_1">巷</text:span></text:p>
          </table:table-cell>
          <table:table-cell table:style-name="Cell69">
            <text:p text:style-name="P92"><text:span text:style-name="T92_1">弄</text:span></text:p>
          </table:table-cell>
          <table:table-cell table:style-name="Cell70" table:number-columns-spanned="2">
            <text:p text:style-name="P93"><text:span text:style-name="T93_1">號</text:span></text:p>
          </table:table-cell>
          <table:covered-table-cell/>
          <table:table-cell table:style-name="Cell71">
            <text:p text:style-name="P94"><text:span text:style-name="T94_1">樓</text:span></text:p>
          </table:table-cell>
        </table:table-row>
        <table:table-row table:style-name="Row13">
          <table:table-cell table:style-name="Cell72" table:number-columns-spanned="2">
            <text:p text:style-name="P95"><text:span text:style-name="T95_1">所有權人地址</text:span><text:span text:style-name="T95_2"><text:line-break/>（Owner</text:span><text:span text:style-name="T95_3">’</text:span><text:span text:style-name="T95_4">s<text:s text:c="2"/>A</text:span><text:span text:style-name="T95_5">ddress</text:span><text:span text:style-name="T95_6">）</text:span></text:p>
          </table:table-cell>
          <table:covered-table-cell/>
          <table:table-cell table:style-name="Cell73" table:number-columns-spanned="3">
            <text:p text:style-name="P96"/>
          </table:table-cell>
          <table:covered-table-cell/>
          <table:covered-table-cell/>
          <table:table-cell table:style-name="Cell74" table:number-columns-spanned="2">
            <text:p text:style-name="P97"/>
          </table:table-cell>
          <table:covered-table-cell/>
          <table:table-cell table:style-name="Cell75">
            <text:p text:style-name="P98"/>
          </table:table-cell>
          <table:table-cell table:style-name="Cell76" table:number-columns-spanned="3">
            <text:p text:style-name="P99"/>
          </table:table-cell>
          <table:covered-table-cell/>
          <table:covered-table-cell/>
          <table:table-cell table:style-name="Cell77" table:number-columns-spanned="4">
            <text:p text:style-name="P100"/>
          </table:table-cell>
          <table:covered-table-cell/>
          <table:covered-table-cell/>
          <table:covered-table-cell/>
          <table:table-cell table:style-name="Cell78" table:number-columns-spanned="3">
            <text:p text:style-name="P101"/>
          </table:table-cell>
          <table:covered-table-cell/>
          <table:covered-table-cell/>
          <table:table-cell table:style-name="Cell79">
            <text:p text:style-name="P102"/>
          </table:table-cell>
          <table:table-cell table:style-name="Cell80">
            <text:p text:style-name="P103"/>
          </table:table-cell>
          <table:table-cell table:style-name="Cell81" table:number-columns-spanned="2">
            <text:p text:style-name="P104"/>
          </table:table-cell>
          <table:covered-table-cell/>
          <table:table-cell table:style-name="Cell82">
            <text:p text:style-name="P105"/>
          </table:table-cell>
        </table:table-row>
        <table:table-row table:style-name="Row14">
          <table:table-cell table:style-name="Cell83" table:number-columns-spanned="2">
            <text:p text:style-name="P106"><text:span text:style-name="T106_1">代理人地址</text:span><text:span text:style-name="T106_2"><text:line-break/></text:span><text:span text:style-name="T106_3"><text:s/>(Agent’</text:span><text:span text:style-name="T106_4">s</text:span><text:span text:style-name="T106_5"><text:s/></text:span><text:span text:style-name="T106_6">A</text:span><text:span text:style-name="T106_7">ddress)</text:span></text:p>
          </table:table-cell>
          <table:covered-table-cell/>
          <table:table-cell table:style-name="Cell84" table:number-columns-spanned="3">
            <text:p text:style-name="P107"/>
          </table:table-cell>
          <table:covered-table-cell/>
          <table:covered-table-cell/>
          <table:table-cell table:style-name="Cell85" table:number-columns-spanned="2">
            <text:p text:style-name="P108"/>
          </table:table-cell>
          <table:covered-table-cell/>
          <table:table-cell table:style-name="Cell86">
            <text:p text:style-name="P109"/>
          </table:table-cell>
          <table:table-cell table:style-name="Cell87" table:number-columns-spanned="3">
            <text:p text:style-name="P110"/>
          </table:table-cell>
          <table:covered-table-cell/>
          <table:covered-table-cell/>
          <table:table-cell table:style-name="Cell88" table:number-columns-spanned="4">
            <text:p text:style-name="P111"/>
          </table:table-cell>
          <table:covered-table-cell/>
          <table:covered-table-cell/>
          <table:covered-table-cell/>
          <table:table-cell table:style-name="Cell89" table:number-columns-spanned="3">
            <text:p text:style-name="P112"/>
          </table:table-cell>
          <table:covered-table-cell/>
          <table:covered-table-cell/>
          <table:table-cell table:style-name="Cell90">
            <text:p text:style-name="P113"/>
          </table:table-cell>
          <table:table-cell table:style-name="Cell91">
            <text:p text:style-name="P114"/>
          </table:table-cell>
          <table:table-cell table:style-name="Cell92" table:number-columns-spanned="2">
            <text:p text:style-name="P115"/>
          </table:table-cell>
          <table:covered-table-cell/>
          <table:table-cell table:style-name="Cell93">
            <text:p text:style-name="P116"/>
          </table:table-cell>
        </table:table-row>
        <table:table-row table:style-name="Row15">
          <table:table-cell table:style-name="Cell94" table:number-columns-spanned="2">
            <text:p text:style-name="P117"><text:span text:style-name="T117_1">申<text:s/>請<text:s/>原<text:s/>因</text:span></text:p>
            <text:p text:style-name="P118"><text:span text:style-name="T118_1">(</text:span><text:span text:style-name="T118_2">Reason<text:s/>for</text:span><text:span text:style-name="T118_3"><text:s/></text:span><text:span text:style-name="T118_4">A</text:span><text:span text:style-name="T118_5">pplication)</text:span></text:p>
          </table:table-cell>
          <table:covered-table-cell/>
          <table:table-cell table:style-name="Cell95" table:number-columns-spanned="2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96" table:number-columns-spanned="2" table:number-rows-spanned="2">
            <text:p text:style-name="P120"/>
            <text:p text:style-name="P121"/>
            <text:p text:style-name="P122"/>
            <text:p text:style-name="P123"><text:span text:style-name="T123_1">委任關係</text:span></text:p>
            <text:p text:style-name="P124"><text:span text:style-name="T124_1">(</text:span><text:span text:style-name="T124_2">Commission<text:s/>of<text:s/>Authority</text:span><text:span text:style-name="T124_3">)</text:span></text:p>
          </table:table-cell>
          <table:covered-table-cell/>
          <table:table-cell table:style-name="Cell97" table:number-columns-spanned="14" table:number-rows-spanned="2">
            <text:p text:style-name="P125"><text:span text:style-name="T125_1">一、本案之申請委託　　　　　　　　代理。</text:span></text:p>
            <text:p text:style-name="P126"><text:span text:style-name="T126_1">(1.</text:span><text:span text:style-name="T126_2"><text:s/></text:span><text:span text:style-name="T126_3">The<text:s/>application<text:s/>of<text:s/>this<text:s/>case<text:s/>is<text:s/>commissioned<text:s/>to<text:s/></text:span></text:p>
            <text:p text:style-name="P127"><text:span text:style-name="T127_1">Agent<text:s/></text:span><text:span text:style-name="T127_2">__________________________</text:span><text:span text:style-name="T127_3">.)</text:span></text:p>
            <text:p text:style-name="P128"><text:span text:style-name="T128_1">二、委託人確為申請標的之權利人，如有虛偽不實，本代理人願負法律責任。</text:span></text:p>
            <text:p text:style-name="P129"><text:span text:style-name="T129_1">(2.</text:span><text:span text:style-name="T129_2"><text:s/>I,<text:s/>the<text:s/>agent,<text:s/>confirm<text:s/>that<text:s/>the<text:s/>applicant<text:s/>is<text:s/>the<text:s/></text:span><text:span text:style-name="T129_3">oblige</text:span><text:span text:style-name="T129_4">e<text:s/>of<text:s/>the<text:s/>property(ies)<text:s/></text:span><text:span text:style-name="T129_5">mentioned<text:s/></text:span><text:span text:style-name="T129_6">above;</text:span><text:span text:style-name="T129_7"><text:s/></text:span><text:span text:style-name="T129_8">I<text:s/>will<text:s/>take<text:s/>full<text:s/>le</text:span><text:span text:style-name="T129_9">gal<text:s/>responsibilities<text:s/>for<text:s/>making<text:s/></text:span><text:span text:style-name="T129_10">a<text:s/></text:span><text:span text:style-name="T129_11">false<text:s/>statement.</text:span><text:span text:style-name="T129_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8" table:number-columns-spanned="5">
            <text:p text:style-name="P130"><text:span text:style-name="T130_1">申請人簽章</text:span></text:p>
            <text:p text:style-name="P131"><text:span text:style-name="T131_1">(Signature<text:s/>of<text:s/>Applicant)</text:span></text:p>
          </table:table-cell>
          <table:covered-table-cell/>
          <table:covered-table-cell/>
          <table:covered-table-cell/>
          <table:covered-table-cell/>
          <table:table-cell table:style-name="Cell99" table:number-columns-spanned="2">
            <text:p text:style-name="P132"><text:span text:style-name="T132_1">代理人簽章</text:span></text:p>
            <text:p text:style-name="P133"><text:span text:style-name="T133_1">(Signature<text:s/>of<text:s/></text:span><text:span text:style-name="T133_2">A</text:span><text:span text:style-name="T133_3">gent</text:span><text:span text:style-name="T133_4">)</text:span></text:p>
          </table:table-cell>
          <table:covered-table-cell/>
        </table:table-row>
        <table:table-row table:style-name="Row17">
          <table:covered-table-cell table:style-name="Cell100">
            <text:p text:style-name="P134"/>
          </table:covered-table-cell>
          <table:covered-table-cell/>
          <table:covered-table-cell table:style-name="Cell101"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Cell103" table:number-columns-spanned="2">
            <text:p text:style-name="P137"/>
          </table:table-cell>
          <table:covered-table-cell/>
        </table:table-row>
        <table:table-row table:style-name="Row18">
          <table:table-cell table:style-name="Cell104" table:number-columns-spanned="2">
            <text:p text:style-name="P138"/>
            <text:p text:style-name="P139"><text:span text:style-name="T139_1">備註</text:span></text:p>
            <text:p text:style-name="P140"><text:span text:style-name="T140_1">(Note)</text:span></text:p>
          </table:table-cell>
          <table:covered-table-cell/>
          <table:table-cell table:style-name="Cell105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6" table:number-columns-spanned="5">
            <text:p text:style-name="P142"><text:span text:style-name="T142_1">領<text:s text:c="2"/>件<text:s text:c="2"/>簽<text:s text:c="2"/>章</text:span></text:p>
            <text:p text:style-name="P143"><text:span text:style-name="T143_1">(Signature<text:s/>of<text:s/>Application)</text:span></text:p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44"/>
          </table:table-cell>
          <table:covered-table-cell/>
        </table:table-row>
        <table:table-row table:style-name="Row19">
          <table:table-cell table:style-name="Cell108" table:number-columns-spanned="23">
            <text:p text:style-name="P145"><text:span text:style-name="T145_1">下列各欄申請人免填（The<text:s/>applicant<text:s/>does<text:s/>not<text:s/>fill<text:s/>out<text:s/>the<text:s/>following<text:s/>item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09" table:number-columns-spanned="3">
            <text:p text:style-name="P146"><text:span text:style-name="T146_1">張<text:s text:c="2"/>數(Sheet)</text:span></text:p>
          </table:table-cell>
          <table:covered-table-cell/>
          <table:covered-table-cell/>
          <table:table-cell table:style-name="Cell110" table:number-columns-spanned="7">
            <text:p text:style-name="P147"><text:span text:style-name="T147_1">工本費(Fe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1" table:number-columns-spanned="13">
            <text:p text:style-name="P148"><text:span text:style-name="T148_1">收據號碼(Receipt<text:s/>N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12" table:number-columns-spanned="3">
            <text:p text:style-name="P149"/>
          </table:table-cell>
          <table:covered-table-cell/>
          <table:covered-table-cell/>
          <table:table-cell table:style-name="Cell113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15" table:number-columns-spanned="3">
            <text:p text:style-name="P152"><text:span text:style-name="T152_1">承辦人</text:span><text:span text:style-name="T152_2">（Officer）</text:span></text:p>
          </table:table-cell>
          <table:covered-table-cell/>
          <table:covered-table-cell/>
          <table:table-cell table:style-name="Cell116" table:number-columns-spanned="7">
            <text:p text:style-name="P153"><text:span text:style-name="T153_1">課長（Chief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7" table:number-columns-spanned="7">
            <text:p text:style-name="P154"><text:span text:style-name="T154_1">秘書（S</text:span><text:span text:style-name="T154_2">ecretary</text:span><text:span text:style-name="T154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6">
            <text:p text:style-name="P155"><text:span text:style-name="T155_1">主任（Director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9" table:number-columns-spanned="3">
            <text:p text:style-name="P156"/>
          </table:table-cell>
          <table:covered-table-cell/>
          <table:covered-table-cell/>
          <table:table-cell table:style-name="Cell120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><text:span text:style-name="T161_1"><text:s/></text:span><text:span text:style-name="T161_2"><text:s/>說明<text:s/></text:span></text:p>
      <text:p text:style-name="P162"><text:span text:style-name="T162_1">一、應備文件：</text:span></text:p>
      <text:p text:style-name="P163"><text:span text:style-name="T163_1">（一）英文不動產權利登記證明申請書。</text:span></text:p>
      <text:p text:style-name="P164"><text:span text:style-name="T164_1">（二）身分證明文件：</text:span></text:p>
      <text:p text:style-name="P165"><text:span text:style-name="T165_1">1.</text:span><text:span text:style-name="T165_2">所有權人親自申請：所有權人身分證</text:span><text:span text:style-name="T165_3">明文件</text:span><text:span text:style-name="T165_4">正、影本</text:span><text:span text:style-name="T165_5">及</text:span><text:span text:style-name="T165_6">護照影本，未領有護照者免提出。</text:span></text:p>
      <text:p text:style-name="P166"><text:span text:style-name="T166_1"><text:s/></text:span><text:span text:style-name="T166_2"><text:s/>2.</text:span><text:span text:style-name="T166_3">代理人代為申請：</text:span></text:p>
      <text:p text:style-name="P167"><text:span text:style-name="T167_1"><text:s text:c="6"/></text:span><text:span text:style-name="T167_2"><text:s text:c="4"/>（1）</text:span><text:span text:style-name="T167_3">所有權人身分證</text:span><text:span text:style-name="T167_4">明文件及</text:span><text:span text:style-name="T167_5">護照影本</text:span><text:span text:style-name="T167_6">，</text:span><text:span text:style-name="T167_7">所有權人未領有護照者免提出</text:span><text:span text:style-name="T167_8">。</text:span></text:p>
      <text:p text:style-name="P168"><text:span text:style-name="T168_1">（2）</text:span><text:span text:style-name="T168_2">代理人身分證</text:span><text:span text:style-name="T168_3">明文件正本</text:span><text:span text:style-name="T168_4">。</text:span></text:p>
      <text:p text:style-name="P169"><text:span text:style-name="T169_1"><text:s/></text:span><text:span text:style-name="T169_2"><text:s/>（三）委託書（委託代理人申請者檢附）：</text:span><text:span text:style-name="T169_3">委託書在國外作</text:span><text:span text:style-name="T169_4">成</text:span><text:span text:style-name="T169_5">者，應經駐外使</text:span><text:span text:style-name="T169_6">領</text:span><text:span text:style-name="T169_7">館驗證；在</text:span><text:span text:style-name="T169_8">中國</text:span><text:span text:style-name="T169_9">大陸地區作</text:span><text:span text:style-name="T169_10">成</text:span><text:span text:style-name="T169_11">者，應經財團法人海峽交流基金會驗證。</text:span><text:span text:style-name="T169_12">但申請書已載明委託關係者，得免附。</text:span></text:p>
      <text:p text:style-name="P170"><text:span text:style-name="T170_1">二、費用：每張新台幣二十元。</text:span></text:p>
      <text:p text:style-name="P171"><text:span text:style-name="T171_1">三、處理時限：3天。</text:span></text:p>
      <text:p text:style-name="P172"><text:span text:style-name="T172_1">四、注意事項：本證明內容，僅提供所有權人中、英文姓名、出生日期、統一編號及其相關土地、建物標示、所有權資料；土地、建物之他項權利及土地、建物所有權部之其他登記事項，不予顯示。</text:span></text:p>
      <text:p text:style-name="P173"/>
      <text:p text:style-name="P174"><text:span text:style-name="T174_1">Description</text:span></text:p>
      <text:p text:style-name="P175"><text:span text:style-name="T175_1">1.<text:s/>Documents<text:s/>to<text:s/>be<text:s/>Submitted:</text:span></text:p>
      <text:p text:style-name="P176"><text:span text:style-name="T176_1">A.<text:s/>Application<text:s/>for<text:s/>real<text:s/>estate<text:s/>registration<text:s/>certificate.</text:span></text:p>
      <text:p text:style-name="P177"><text:span text:style-name="T177_1">B.<text:s/>Documents<text:s/>of<text:s/>Identification<text:s/></text:span></text:p>
      <text:p text:style-name="P178"><text:span text:style-name="T178_1">a.<text:s/>Owner<text:s/>applies<text:s/>in<text:s/>person:<text:s/>Original<text:s/>and<text:s/>copy<text:s/>of<text:s/>the<text:s/>owner’s<text:s/>National<text:s/>ID<text:s/>card,<text:s/>and<text:s/>copy<text:s/>of<text:s/>passport.<text:s/>(exempted<text:s/>if<text:s/>the<text:s/>owner<text:s/>does<text:s/>not<text:s/>have<text:s/>the<text:s/>passport.)</text:span></text:p>
      <text:p text:style-name="P179"><text:span text:style-name="T179_1">b.<text:s/>Agent<text:s/>applies<text:s/>on<text:s/>behalf:</text:span></text:p>
      <text:p text:style-name="P180"><text:span text:style-name="T180_1"><text:s text:c="2"/></text:span><text:span text:style-name="T180_2"><text:s text:c="3"/></text:span><text:span text:style-name="T180_3"><text:s/>(i)<text:s/>original<text:s/>and<text:s/>copy<text:s/>of<text:s/>the<text:s/>owner’s<text:s/>National<text:s/>ID<text:s/>card,<text:s/>and<text:s/>copy<text:s/>of<text:s/>passport,<text:s/>(exempted<text:s/>if<text:s/>the<text:s/>owner<text:s/>does<text:s/>not<text:s/>have<text:s/>the<text:s/>passport.)</text:span></text:p>
      <text:p text:style-name="P181"><text:span text:style-name="T181_1">(ii)<text:s/>original<text:s/>the<text:s/>agent’s<text:s/>National<text:s/>ID<text:s/>card.</text:span></text:p>
      <text:p text:style-name="P182"><text:span text:style-name="T182_1">C.<text:s/>Power<text:s/>of<text:s/>Attorney(submitted<text:s/>by<text:s/>appointed<text:s/>agent):<text:s/>Power<text:s/>of<text:s/>Attorney<text:s/>shall<text:s/>be<text:s/>attested<text:s/>by<text:s/>ROC<text:s/>embassies,<text:s/>consulates,<text:s/>and<text:s/>missions<text:s/>abroad<text:s/>if<text:s/>made<text:s/>overseas.<text:s/>It<text:s/>shall<text:s/>be<text:s/>attested<text:s/>by<text:s/>the<text:s/>Straits<text:s/>Exchange<text:s/>Foundation<text:s/>if<text:s/>made<text:s/>in<text:s/>M</text:span><text:span text:style-name="T182_2">ainland<text:s/>China.</text:span><text:span text:style-name="T182_3">The<text:s/></text:span><text:span text:style-name="T182_4">Power<text:s/>of<text:s/>Attorney</text:span><text:span text:style-name="T182_5"><text:s/>is<text:s/>not<text:s/>required<text:s/>when<text:s/></text:span><text:span text:style-name="T182_6">the<text:s/>application<text:s/>form<text:s/>has<text:s/>made<text:s/>a<text:s/>clear<text:s/>statement<text:s/>of<text:s/>the<text:s/>authorization</text:span><text:span text:style-name="T182_7">.</text:span></text:p>
      <text:p text:style-name="P183"><text:span text:style-name="T183_1">2</text:span><text:span text:style-name="T183_2">.<text:s/>Fee:<text:s/></text:span><text:span text:style-name="T183_3">NT20<text:s/>dollars/per<text:s/>sheet.</text:span></text:p>
      <text:p text:style-name="P184"><text:span text:style-name="T184_1">3.</text:span><text:span text:style-name="T184_2"><text:s/>Processing<text:s/>Time:<text:s/></text:span><text:span text:style-name="T184_3">Three<text:s/></text:span><text:span text:style-name="T184_4">days</text:span><text:span text:style-name="T184_5">.</text:span></text:p>
      <text:p text:style-name="P185"><text:span text:style-name="T185_1">4.<text:s/></text:span><text:span text:style-name="T185_2">Notice:<text:s/>Contents<text:s/>of<text:s/>this<text:s/>certificate<text:s/>only<text:s/>include<text:s/>the<text:s/>owner’s<text:s/>Chinese<text:s/>and<text:s/>English<text:s/>names,<text:s/>date<text:s/>of<text:s/>birth,<text:s text:c="2"/>ID<text:s/>number,<text:s/>and<text:s/>description<text:s/>of<text:s/>related<text:s/>land<text:s/>and<text:s/>buildings<text:s/>as<text:s/>well<text:s/>as<text:s/>ownership<text:s/>information;<text:s/>the<text:s/>certificate<text:s/>will<text:s/>not<text:s/>show<text:s/>other<text:s/>types<text:s/>of<text:s/>rights<text:s/>to<text:s/>land<text:s/>and<text:s/>buildings<text:s/>as<text:s/>well<text:s/>as<text:s/>other<text:s/>registered<text:s/>items<text:s/>over<text:s/>land<text:s/>and<text:s/>building<text:s/>ownership.</text:span></text:p>
      <text:p text:style-name="P1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黃佳雯</meta:initial-creator>
    <meta:creation-date>2015-10-02T06:23:00</meta:creation-date>
    <dc:creator>solidus</dc:creator>
    <dc:date>2015-10-02T06:23:00</dc:date>
    <meta:print-date>2015-09-02T02:34:00</meta:print-date>
    <meta:editing-cycles>2</meta:editing-cycles>
    <meta:document-statistic meta:page-count="2" meta:paragraph-count="6" meta:row-count="22" meta:word-count="480" meta:character-count="3216" meta:non-whitespace-character-count="2742"/>
  </office:meta>
</office:document-meta>
</file>