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023cm" fo:line-height="0.882cm" fo:margin-left="1.023cm"/>
    </style:style>
    <style:style style:name="T1_1" style:family="text">
      <style:text-properties fo:color="#000000" style:font-name="標楷體" fo:font-size="14.5pt" style:font-name-asian="標楷體" style:font-size-asian="14.5pt" style:font-size-complex="14.5pt" fo:font-weight="bold" style:font-weight-asian="bold"/>
    </style:style>
    <style:style style:name="P2" style:family="paragraph" style:parent-style-name="Normal">
      <style:paragraph-properties fo:text-indent="-1.023cm" fo:line-height="0.882cm" fo:margin-left="1.023cm"/>
    </style:style>
    <style:style style:name="T2_1" style:family="text">
      <style:text-properties fo:color="#000000" style:font-name="標楷體" fo:font-size="14.5pt" style:font-name-asian="標楷體" style:font-size-asian="14.5pt" style:font-size-complex="14.5pt" fo:font-weight="bold" style:font-weight-asian="bold"/>
    </style:style>
    <style:style style:name="Table1" style:family="table">
      <style:table-properties table:align="left" style:width="13.497cm" fo:margin-left="0.196cm"/>
    </style:style>
    <style:style style:name="Column1" style:family="table-column">
      <style:table-column-properties style:column-width="4.246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2.499cm" style:use-optimal-column-width="false"/>
    </style:style>
    <style:style style:name="Column4" style:family="table-column">
      <style:table-column-properties style:column-width="1.752cm" style:use-optimal-column-width="false"/>
    </style:style>
    <style:style style:name="Column5" style:family="table-column">
      <style:table-column-properties style:column-width="2.75cm" style:use-optimal-column-width="false"/>
    </style:style>
    <style:style style:name="Row1" style:family="table-row">
      <style:table-row-properties style:min-row-height="0.87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.229cm" fo:line-height="0.882cm" fo:margin-right="-0.19cm">
        <style:tab-stops>
          <style:tab-stop style:type="left" style:leader-style="none" style:position="4.311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.229cm" fo:line-height="0.882cm" fo:margin-right="-0.19cm">
        <style:tab-stops>
          <style:tab-stop style:type="left" style:leader-style="none" style:position="4.311cm"/>
        </style:tab-stops>
      </style:paragraph-properties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82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917cm" fo:line-height="0.882cm" fo:margin-left="0.917cm"/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7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<text:s text:c="2"/></text:span></text:p>
      <text:p text:style-name="P2"><text:span text:style-name="T2_1">臺北市政府各機關學校經管市有房地整合使用獎懲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3"><text:span text:style-name="T3_1">樓地板面積</text:span></text:p>
          </table:table-cell>
          <table:table-cell table:style-name="Cell2" table:number-rows-spanned="2">
            <text:p text:style-name="P4"><text:span text:style-name="T4_1">主動提案</text:span></text:p>
          </table:table-cell>
          <table:table-cell table:style-name="Cell3" table:number-rows-spanned="2">
            <text:p text:style-name="P5"><text:span text:style-name="T5_1">被動配合</text:span></text:p>
          </table:table-cell>
          <table:table-cell table:style-name="Cell4" table:number-columns-spanned="2">
            <text:p text:style-name="P6"><text:span text:style-name="T6_1">隱匿不報或無正</text:span></text:p>
            <text:p text:style-name="P7"><text:span text:style-name="T7_1">當理由拒絕配合</text:span></text:p>
          </table:table-cell>
          <table:covered-table-cell/>
        </table:table-row>
        <table:table-row table:style-name="Row2">
          <table:covered-table-cell table:style-name="Cell5">
            <text:p text:style-name="P8"/>
          </table:covered-table-cell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table-cell table:style-name="Cell8">
            <text:p text:style-name="P11"><text:span text:style-name="T11_1">主辦人員</text:span></text:p>
          </table:table-cell>
          <table:table-cell table:style-name="Cell9">
            <text:p text:style-name="P12"><text:span text:style-name="T12_1">單位主管及機關首長</text:span></text:p>
          </table:table-cell>
        </table:table-row>
        <table:table-row table:style-name="Row3">
          <table:table-cell table:style-name="Cell10">
            <text:p text:style-name="P13"><text:span text:style-name="T13_1">100平方公尺以上，</text:span></text:p>
            <text:p text:style-name="P14"><text:span text:style-name="T14_1">300平方公尺以下</text:span></text:p>
          </table:table-cell>
          <table:table-cell table:style-name="Cell11">
            <text:p text:style-name="P15"><text:span text:style-name="T15_1">嘉獎</text:span><text:span text:style-name="T15_2">2</text:span><text:span text:style-name="T15_3">次</text:span></text:p>
          </table:table-cell>
          <table:table-cell table:style-name="Cell12">
            <text:p text:style-name="P16"><text:span text:style-name="T16_1">嘉獎</text:span><text:span text:style-name="T16_2">1</text:span><text:span text:style-name="T16_3">次</text:span></text:p>
          </table:table-cell>
          <table:table-cell table:style-name="Cell13">
            <text:p text:style-name="P17"><text:span text:style-name="T17_1">申誡</text:span></text:p>
            <text:p text:style-name="P18"><text:span text:style-name="T18_1">1次</text:span></text:p>
          </table:table-cell>
          <table:table-cell table:style-name="Cell14">
            <text:p text:style-name="P19"><text:span text:style-name="T19_1">申誡</text:span></text:p>
            <text:p text:style-name="P20"><text:span text:style-name="T20_1">2次</text:span></text:p>
          </table:table-cell>
        </table:table-row>
        <table:table-row table:style-name="Row4">
          <table:table-cell table:style-name="Cell15">
            <text:p text:style-name="P21"><text:span text:style-name="T21_1">超過300平方公尺，</text:span></text:p>
            <text:p text:style-name="P22"><text:span text:style-name="T22_1">600平方公尺以下</text:span></text:p>
          </table:table-cell>
          <table:table-cell table:style-name="Cell16">
            <text:p text:style-name="P23"><text:span text:style-name="T23_1">記功</text:span><text:span text:style-name="T23_2">1</text:span><text:span text:style-name="T23_3">次</text:span></text:p>
          </table:table-cell>
          <table:table-cell table:style-name="Cell17">
            <text:p text:style-name="P24"><text:span text:style-name="T24_1">嘉獎</text:span><text:span text:style-name="T24_2">2</text:span><text:span text:style-name="T24_3">次</text:span></text:p>
          </table:table-cell>
          <table:table-cell table:style-name="Cell18">
            <text:p text:style-name="P25"><text:span text:style-name="T25_1">申誡</text:span></text:p>
            <text:p text:style-name="P26"><text:span text:style-name="T26_1">2次</text:span></text:p>
          </table:table-cell>
          <table:table-cell table:style-name="Cell19">
            <text:p text:style-name="P27"><text:span text:style-name="T27_1">記過</text:span></text:p>
            <text:p text:style-name="P28"><text:span text:style-name="T28_1">1次</text:span></text:p>
          </table:table-cell>
        </table:table-row>
        <table:table-row table:style-name="Row5">
          <table:table-cell table:style-name="Cell20">
            <text:p text:style-name="P29"><text:span text:style-name="T29_1">超過600平方公尺</text:span></text:p>
          </table:table-cell>
          <table:table-cell table:style-name="Cell21">
            <text:p text:style-name="P30"><text:span text:style-name="T30_1">記功</text:span><text:span text:style-name="T30_2">2</text:span><text:span text:style-name="T30_3">次</text:span></text:p>
          </table:table-cell>
          <table:table-cell table:style-name="Cell22">
            <text:p text:style-name="P31"><text:span text:style-name="T31_1">記功</text:span><text:span text:style-name="T31_2">1</text:span><text:span text:style-name="T31_3">次</text:span></text:p>
          </table:table-cell>
          <table:table-cell table:style-name="Cell23">
            <text:p text:style-name="P32"><text:span text:style-name="T32_1">記過</text:span></text:p>
            <text:p text:style-name="P33"><text:span text:style-name="T33_1">1次</text:span></text:p>
          </table:table-cell>
          <table:table-cell table:style-name="Cell24">
            <text:p text:style-name="P34"><text:span text:style-name="T34_1">記過</text:span></text:p>
            <text:p text:style-name="P35"><text:span text:style-name="T35_1">2次</text:span>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-complex="Times New Roman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學校經管市有房地整合使用獎懲原則</dc:title>
    <meta:initial-creator>dof0449</meta:initial-creator>
    <meta:creation-date>2015-10-19T05:47:00</meta:creation-date>
    <dc:creator>jasonbs</dc:creator>
    <dc:date>2015-10-19T05:47:00</dc:date>
    <meta:print-date>2012-08-10T10:10:00</meta:print-date>
    <meta:editing-cycles>2</meta:editing-cycles>
    <meta:editing-duration>PT1M</meta:editing-duration>
    <meta:document-statistic meta:page-count="1" meta:paragraph-count="1" meta:row-count="1" meta:word-count="30" meta:character-count="204" meta:non-whitespace-character-count="175"/>
  </office:meta>
</office:document-meta>
</file>