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right="1.7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color="#ff66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FR2" style:family="graphic" style:parent-style-name="Normal">
      <style:graphic-properties draw:stroke="solid" draw:fill-color="#ff99cc" fo:background-color="#ff99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text-indent="-0.968cm" fo:margin-top="0cm" fo:margin-bottom="0cm" fo:margin-left="0.96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start-width="0.37cm" draw:marker-start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cc99" fo:background-color="#ffcc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style:font-name-asian="標楷體"/>
    </style:style>
    <style:style style:name="FR27" style:family="graphic" style:parent-style-name="Normal">
      <style:graphic-properties draw:marker-end-width="0.37cm" draw:marker-end="msArrowEnd_20_5" draw:stroke="dash" draw:stroke-dash="_32__20_Dots_20_1_20_Dash0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opacity="50%" style:background-transparency="50%" draw:fill-color="#00ccff" fo:background-color="#00cc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color="#ff0000" style:font-name="標楷體" style:font-name-asian="標楷體"/>
    </style:style>
    <style:style style:name="FR29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ize="11pt" style:font-name-asian="標楷體" style:font-size-asian="11pt" style:font-size-complex="11pt"/>
    </style:style>
    <style:style style:name="P7" style:family="paragraph" style:parent-style-name="Normal"/>
    <style:style style:name="T7_1" style:family="text">
      <style:text-properties style:font-name="標楷體" fo:font-size="11pt" style:font-name-asian="標楷體" style:font-size-asian="11pt" style:font-size-complex="11pt"/>
    </style:style>
    <style:style style:name="T7_2" style:family="text">
      <style:text-properties style:font-name="標楷體" fo:font-size="11pt" style:font-name-asian="標楷體" style:font-size-asian="11pt" style:font-size-complex="11pt"/>
    </style:style>
    <style:style style:name="T7_3" style:family="text">
      <style:text-properties style:font-name="標楷體" fo:font-size="11pt" style:font-name-asian="標楷體" style:font-size-asian="11pt" style:font-size-complex="11pt"/>
    </style:style>
    <style:style style:name="T7_4" style:family="text">
      <style:text-properties style:font-name="標楷體" fo:font-size="11pt" style:font-name-asian="標楷體" style:font-size-asian="11pt" style:font-size-complex="11pt"/>
    </style:style>
    <style:style style:name="FR3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fo:font-size="11pt" style:font-name-asian="標楷體" style:font-size-asian="11pt" style:font-size-complex="11pt"/>
    </style:style>
    <style:style style:name="T8_2" style:family="text">
      <style:text-properties style:font-name="標楷體" fo:font-size="11pt" style:font-name-asian="標楷體" style:font-size-asian="11pt" style:font-size-complex="11pt"/>
    </style:style>
    <style:style style:name="T8_3" style:family="text">
      <style:text-properties style:font-name="標楷體" fo:font-size="11pt" style:font-name-asian="標楷體" style:font-size-asian="11pt" style:font-size-complex="11pt"/>
    </style:style>
    <style:style style:name="T8_4" style:family="text">
      <style:text-properties style:font-name="標楷體" fo:font-size="11pt" style:font-name-asian="標楷體" style:font-size-asian="11pt" style:font-size-complex="11pt"/>
    </style:style>
    <style:style style:name="P9" style:family="paragraph" style:parent-style-name="Normal"/>
    <style:style style:name="T9_1" style:family="text">
      <style:text-properties style:font-name="標楷體" fo:font-size="11pt" style:font-name-asian="標楷體" style:font-size-asian="11pt" style:font-size-complex="11pt"/>
    </style:style>
    <style:style style:name="P10" style:family="paragraph" style:parent-style-name="Normal"/>
    <style:style style:name="T10_1" style:family="text">
      <style:text-properties style:font-name="標楷體" fo:font-size="11pt" style:font-name-asian="標楷體" style:font-size-asian="11pt" style:font-size-complex="11pt"/>
    </style:style>
    <style:style style:name="FR35" style:family="graphic" style:parent-style-name="Normal">
      <style:graphic-properties draw:stroke="solid" draw:fill-color="#ffff99" fo:background-color="#ffff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標楷體" style:font-name-asian="標楷體"/>
    </style:style>
    <style:style style:name="FR36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-color="#ffff99" fo:background-color="#ffff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style:font-name-asian="標楷體"/>
    </style:style>
    <style:style style:name="FR38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fo:font-size="11pt" style:font-name-asian="標楷體" style:font-size-asian="11pt" style:font-size-complex="11pt"/>
    </style:style>
    <style:style style:name="P14" style:family="paragraph" style:parent-style-name="Normal"/>
    <style:style style:name="T14_1" style:family="text">
      <style:text-properties style:font-name="標楷體" fo:font-size="11pt" style:font-name-asian="標楷體" style:font-size-asian="11pt" style:font-size-complex="11pt"/>
    </style:style>
    <style:style style:name="T14_2" style:family="text">
      <style:text-properties style:font-name="標楷體" fo:font-size="11pt" style:font-name-asian="標楷體" style:font-size-asian="11pt" style:font-size-complex="11pt"/>
    </style:style>
    <style:style style:name="T14_3" style:family="text">
      <style:text-properties style:font-name="標楷體" fo:font-size="11pt" style:font-name-asian="標楷體" style:font-size-asian="11pt" style:font-size-complex="11pt"/>
    </style:style>
    <style:style style:name="T14_4" style:family="text">
      <style:text-properties style:font-name="標楷體" fo:font-size="11pt" style:font-name-asian="標楷體" style:font-size-asian="11pt" style:font-size-complex="11pt"/>
    </style:style>
    <style:style style:name="T14_5" style:family="text">
      <style:text-properties style:font-name="標楷體" fo:font-size="11pt" style:font-name-asian="標楷體" style:font-size-asian="11pt" style:font-size-complex="11pt"/>
    </style:style>
    <style:style style:name="FR39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justify" fo:margin-top="0cm" fo:margin-bottom="0cm" fo:margin-left="0.127cm"/>
    </style:style>
    <style:style style:name="T15_1" style:family="text">
      <style:text-properties fo:font-size="11pt" style:font-name-asian="標楷體" style:font-size-asian="11pt" style:font-size-complex="11pt"/>
    </style:style>
    <style:style style:name="T15_2" style:family="text">
      <style:text-properties fo:font-size="11pt" style:font-name-asian="標楷體" style:font-size-asian="11pt" style:font-size-complex="11pt"/>
    </style:style>
    <style:style style:name="T15_3" style:family="text">
      <style:text-properties fo:font-size="11pt" style:font-name-asian="標楷體" style:font-size-asian="11pt" style:font-size-complex="11pt"/>
    </style:style>
    <style:style style:name="T15_4" style:family="text">
      <style:text-properties fo:font-size="11pt" style:font-name-asian="標楷體" style:font-size-asian="11pt" style:font-size-complex="11pt"/>
    </style:style>
    <style:style style:name="T15_5" style:family="text">
      <style:text-properties fo:font-size="11pt" style:font-name-asian="標楷體" style:font-size-asian="11pt" style:font-size-complex="11pt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style:font-name-asian="標楷體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style:font-name-asian="標楷體"/>
    </style:style>
    <style:style style:name="FR4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P20" style:family="paragraph" style:parent-style-name="Normal"/>
    <style:style style:name="FR55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draw:opacity="50%" style:background-transparency="50%" draw:fill-color="#ff9900" fo:background-color="#ff99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-asian="標楷體"/>
    </style:style>
    <style:style style:name="FR58" style:family="graphic" style:parent-style-name="Normal">
      <style:graphic-properties draw:stroke="solid" draw:fill-color="#ffff99" fo:background-color="#ffff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justify" fo:line-height="0.494cm" fo:margin-top="0cm" fo:margin-bottom="0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fo:color="#000000"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FR59" style:family="graphic" style:parent-style-name="Normal">
      <style:graphic-properties draw:stroke="solid" draw:fill-color="#ff99cc" fo:background-color="#ff99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FR6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P25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P26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P27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P28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P29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P30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FR6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FR65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P33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P34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P35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FR66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justify" fo:margin-top="0cm" fo:margin-bottom="0cm" fo:margin-left="0.127cm"/>
    </style:style>
    <style:style style:name="T36_1" style:family="text">
      <style:text-properties style:font-name="標楷體" fo:font-size="11pt" style:font-name-asian="標楷體" style:font-size-asian="11pt" style:font-size-complex="11pt"/>
    </style:style>
    <style:style style:name="P37" style:family="paragraph" style:parent-style-name="Normal">
      <style:paragraph-properties fo:text-align="justify" fo:margin-top="0cm" fo:margin-bottom="0cm" fo:margin-left="0.127cm"/>
    </style:style>
    <style:style style:name="T37_1" style:family="text">
      <style:text-properties style:font-name="標楷體" fo:font-size="11pt" style:font-name-asian="標楷體" style:font-size-asian="11pt" style:font-size-complex="11pt"/>
    </style:style>
    <style:style style:name="T37_2" style:family="text">
      <style:text-properties style:font-name="標楷體" fo:font-size="11pt" style:font-name-asian="標楷體" style:font-size-asian="11pt" style:font-size-complex="11pt"/>
    </style:style>
    <style:style style:name="T37_3" style:family="text">
      <style:text-properties style:font-name="標楷體" fo:font-size="11pt" style:font-name-asian="標楷體" style:font-size-asian="11pt" style:font-size-complex="11pt"/>
    </style:style>
    <style:style style:name="T37_4" style:family="text">
      <style:text-properties style:font-name="標楷體" fo:font-size="11pt" style:font-name-asian="標楷體" style:font-size-asian="11pt" style:font-size-complex="11pt"/>
    </style:style>
    <style:style style:name="P38" style:family="paragraph" style:parent-style-name="Normal"/>
    <style:style style:name="T38_1" style:family="text">
      <style:text-properties style:font-name="標楷體" fo:font-size="11pt" style:font-name-asian="標楷體" style:font-size-asian="11pt" style:font-size-complex="11pt"/>
    </style:style>
    <style:style style:name="P39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P40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FR67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justify" fo:margin-top="0cm" fo:margin-bottom="0cm" fo:margin-left="0.127cm"/>
    </style:style>
    <style:style style:name="T41_1" style:family="text">
      <style:text-properties fo:font-size="11pt" style:font-name-asian="標楷體" style:font-size-asian="11pt" style:font-size-complex="11pt"/>
    </style:style>
    <style:style style:name="T41_2" style:family="text">
      <style:text-properties fo:font-size="11pt" style:font-name-asian="標楷體" style:font-size-asian="11pt" style:font-size-complex="11pt"/>
    </style:style>
    <style:style style:name="T41_3" style:family="text">
      <style:text-properties style:font-name="標楷體" fo:font-size="11pt" style:font-name-asian="標楷體" style:font-size-asian="11pt" style:font-size-complex="11pt"/>
    </style:style>
    <style:style style:name="T41_4" style:family="text">
      <style:text-properties style:font-name="標楷體" fo:font-size="11pt" style:font-name-asian="標楷體" style:font-size-asian="11pt" style:font-size-complex="11pt"/>
    </style:style>
    <style:style style:name="P42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FR6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justify" fo:margin-top="0cm" fo:margin-bottom="0cm" fo:margin-left="0.127cm"/>
    </style:style>
    <style:style style:name="T43_1" style:family="text">
      <style:text-properties style:font-name="標楷體" fo:font-size="11pt" style:font-name-asian="標楷體" style:font-size-asian="11pt" style:font-size-complex="11pt"/>
    </style:style>
    <style:style style:name="T43_2" style:family="text">
      <style:text-properties style:font-name="標楷體" fo:font-size="11pt" style:font-name-asian="標楷體" style:font-size-asian="11pt" style:font-size-complex="11pt"/>
    </style:style>
    <style:style style:name="P44" style:family="paragraph" style:parent-style-name="Normal">
      <style:text-properties fo:font-size="11pt" style:font-size-asian="11pt" style:font-size-complex="11pt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justify" fo:margin-top="0cm" fo:margin-bottom="0cm" fo:margin-left="0.127cm"/>
    </style:style>
    <style:style style:name="T45_1" style:family="text">
      <style:text-properties style:font-name="標楷體" fo:font-size="11pt" style:font-name-asian="標楷體" style:font-size-asian="11pt" style:font-size-complex="11pt"/>
    </style:style>
    <style:style style:name="T45_2" style:family="text">
      <style:text-properties fo:font-size="11pt" style:font-name-asian="標楷體" style:font-size-asian="11pt" style:font-size-complex="11pt"/>
    </style:style>
    <style:style style:name="T45_3" style:family="text">
      <style:text-properties fo:font-size="11pt" style:font-name-asian="標楷體" style:font-size-asian="11pt" style:font-size-complex="11pt"/>
    </style:style>
    <style:style style:name="T45_4" style:family="text">
      <style:text-properties fo:font-size="11pt" style:font-name-asian="標楷體" style:font-size-asian="11pt" style:font-size-complex="11pt"/>
    </style:style>
    <style:style style:name="T45_5" style:family="text">
      <style:text-properties fo:font-size="11pt" style:font-name-asian="標楷體" style:font-size-asian="11pt" style:font-size-complex="11pt"/>
    </style:style>
    <style:style style:name="P46" style:family="paragraph" style:parent-style-name="Normal">
      <style:text-properties fo:font-size="11pt" style:font-size-asian="11pt" style:font-size-complex="11pt"/>
    </style:style>
    <style:style style:name="P47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P48" style:family="paragraph" style:parent-style-name="Normal">
      <style:paragraph-properties fo:text-align="center" style:line-height-at-least="0.423cm" fo:margin-right="1.76cm"/>
      <style:text-properties fo:color="#000000" style:font-name="標楷體" fo:font-size="16pt" style:font-name-asian="標楷體" style:font-size-asian="16pt"/>
    </style:style>
    <style:style style:name="P49" style:family="paragraph" style:parent-style-name="Normal">
      <style:paragraph-properties style:line-height-at-least="0.423cm" fo:margin-right="1.76cm"/>
      <style:text-properties fo:color="#000000" style:font-name="標楷體" fo:font-size="16pt" style:font-name-asian="標楷體" style:font-size-asian="16pt"/>
    </style:style>
    <style:style style:name="P50" style:family="paragraph" style:parent-style-name="Normal">
      <style:paragraph-properties>
        <style:tab-stops>
          <style:tab-stop style:type="left" style:leader-style="none" style:position="2.937cm"/>
        </style:tab-stops>
      </style:paragraph-properties>
    </style:style>
    <style:style style:name="T50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draw:frame svg:x="0cm" svg:y="0cm" svg:width="1.905cm" svg:height="0.836cm" draw:style-name="FR1" text:anchor-type="char" draw:z-index="0"><draw:text-box><text:p text:style-name="P2"><text:span text:style-name="T2_1">附件3</text:span></text:p></draw:text-box></draw:frame><text:span text:style-name="T2_2">臺北市災害應變中心新聞發布作業流程圖</text:span><draw:frame svg:x="-0.46cm" svg:y="24.645cm" svg:width="17.156cm" svg:height="2.212cm" draw:style-name="FR2" text:anchor-type="char" draw:z-index="68"><draw:text-box><text:p text:style-name="P3"><text:span text:style-name="T3_1">註：各單位發布重要新聞訊息必須除傳真通知市EOC、1999</text:span><text:span text:style-name="T3_2">話務中心</text:span><text:span text:style-name="T3_3">及相關單位外，亦應輔以電話告知，並且將此訊息上傳市府災害專屬網頁；市EOC接獲傳真後必須再向1999</text:span><text:span text:style-name="T3_4">話務中心</text:span><text:span text:style-name="T3_5">確認，以達複式通報之目的。</text:span></text:p></draw:text-box></draw:frame><draw:line svg:x1="14.288cm" svg:y1="10.067cm" svg:x2="16.609cm" svg:y2="10.067cm" draw:style-name="FR3" draw:z-index="67"/><draw:line svg:x1="16.574cm" svg:y1="10.067cm" svg:x2="16.531cm" svg:y2="19.655cm" draw:style-name="FR4" draw:z-index="66"/><draw:line svg:x1="16.023cm" svg:y1="19.66cm" svg:x2="16.561cm" svg:y2="19.655cm" draw:style-name="FR5" draw:z-index="65"/><draw:line svg:x1="15.801cm" svg:y1="23.767cm" svg:x2="16.859cm" svg:y2="23.767cm" draw:style-name="FR6" draw:z-index="64"/><draw:line svg:x1="16.912cm" svg:y1="15.337cm" svg:x2="16.828cm" svg:y2="23.761cm" draw:style-name="FR7" draw:z-index="63"/><draw:line svg:x1="16.15cm" svg:y1="15.337cm" svg:x2="16.912cm" svg:y2="15.337cm" draw:style-name="FR8" draw:z-index="62"/><draw:line svg:x1="16.023cm" svg:y1="19.978cm" svg:x2="16.561cm" svg:y2="19.973cm" draw:style-name="FR9" draw:z-index="61"/><draw:line svg:x1="16.531cm" svg:y1="19.973cm" svg:x2="16.505cm" svg:y2="22.031cm" draw:style-name="FR10" draw:z-index="60"/><draw:line svg:x1="11.589cm" svg:y1="22.105cm" svg:x2="16.499cm" svg:y2="22.105cm" draw:style-name="FR11" draw:z-index="59"/><draw:line svg:x1="12.002cm" svg:y1="14.067cm" svg:x2="12.256cm" svg:y2="14.067cm" draw:style-name="FR12" draw:z-index="58"/><draw:line svg:x1="12.298cm" svg:y1="14.067cm" svg:x2="12.224cm" svg:y2="23.481cm" draw:style-name="FR13" draw:z-index="57"/><draw:line svg:x1="4.466cm" svg:y1="14.067cm" svg:x2="4.613cm" svg:y2="14.078cm" draw:style-name="FR14" draw:z-index="56"/><draw:line svg:x1="4.424cm" svg:y1="14.067cm" svg:x2="4.339cm" svg:y2="23.391cm" draw:style-name="FR15" draw:z-index="55"/><draw:line svg:x1="-0.053cm" svg:y1="22.169cm" svg:x2="5.493cm" svg:y2="22.105cm" draw:style-name="FR16" draw:z-index="54"/><draw:line svg:x1="0.021cm" svg:y1="18.703cm" svg:x2="-0.037cm" svg:y2="22.147cm" draw:style-name="FR17" draw:z-index="53"/><draw:line svg:x1="0.021cm" svg:y1="18.708cm" svg:x2="0.559cm" svg:y2="18.703cm" draw:style-name="FR18" draw:z-index="52"/><draw:line svg:x1="-0.392cm" svg:y1="23.846cm" svg:x2="0.667cm" svg:y2="23.823cm" draw:style-name="FR19" draw:z-index="51"/><draw:line svg:x1="-0.307cm" svg:y1="15.528cm" svg:x2="-0.376cm" svg:y2="23.872cm" draw:style-name="FR20" draw:z-index="50"/><draw:line svg:x1="-0.307cm" svg:y1="15.528cm" svg:x2="0.633cm" svg:y2="15.538cm" draw:style-name="FR21" draw:z-index="49"/><draw:line svg:x1="0.106cm" svg:y1="10.13cm" svg:x2="2.85cm" svg:y2="10.109cm" draw:style-name="FR22" draw:z-index="48"/><draw:line svg:x1="0.106cm" svg:y1="10.13cm" svg:x2="0.021cm" svg:y2="18.385cm" draw:style-name="FR23" draw:z-index="47"/><draw:line svg:x1="0.021cm" svg:y1="18.385cm" svg:x2="0.559cm" svg:y2="18.38cm" draw:style-name="FR24" draw:z-index="46"/><draw:line svg:x1="8.445cm" svg:y1="22.571cm" svg:x2="8.445cm" svg:y2="23.38cm" draw:style-name="FR25" draw:z-index="45"/><draw:frame svg:x="0.63cm" svg:y="23.375cm" svg:width="15.208cm" svg:height="1.005cm" draw:style-name="FR26" text:anchor-type="char" draw:z-index="44"><draw:text-box><text:p text:style-name="P4"><text:span text:style-name="T4_1">新聞媒體及一般民眾</text:span></text:p></draw:text-box></draw:frame><draw:line svg:x1="8.535cm" svg:y1="10.612cm" svg:x2="8.419cm" svg:y2="21.645cm" draw:style-name="FR27" draw:z-index="43"/><draw:frame svg:x="5.456cm" svg:y="21.597cm" svg:width="6.149cm" svg:height="1.005cm" draw:style-name="FR28" text:anchor-type="char" draw:z-index="42"><draw:text-box><text:p text:style-name="P5"><text:span text:style-name="T5_1">1999話務中心</text:span></text:p></draw:text-box></draw:frame><draw:line svg:x1="12.663cm" svg:y1="10.654cm" svg:x2="12.674cm" svg:y2="11.426cm" draw:style-name="FR29" draw:z-index="41"/><draw:line svg:x1="14.33cm" svg:y1="17.306cm" svg:x2="14.33cm" svg:y2="18.009cm" draw:style-name="FR30" draw:z-index="37"/><draw:frame svg:x="12.61cm" svg:y="13.596cm" svg:width="3.524cm" svg:height="3.736cm" draw:style-name="FR31" text:anchor-type="char" draw:z-index="36"><draw:text-box><text:p text:style-name="P6"><text:span text:style-name="T6_1">媒體宣導</text:span></text:p><text:p text:style-name="P7"><text:span text:style-name="T7_1">新聞稿、電臺插播、電視臺跑馬燈、</text:span><text:span text:style-name="T7_2">警察及消防</text:span><text:span text:style-name="T7_3">單位</text:span><text:span text:style-name="T7_4">廣播宣導、上掛本市災害專屬網站</text:span></text:p></draw:text-box></draw:frame><draw:line svg:x1="2.371cm" svg:y1="17.231cm" svg:x2="2.371cm" svg:y2="17.993cm" draw:style-name="FR32" draw:z-index="34"/><draw:line svg:x1="10.536cm" svg:y1="14.57cm" svg:x2="10.536cm" svg:y2="15.274cm" draw:style-name="FR33" draw:z-index="33"/><draw:frame svg:x="8.969cm" svg:y="15.247cm" svg:width="3.016cm" svg:height="3.101cm" draw:style-name="FR34" text:anchor-type="char" draw:z-index="32"><draw:text-box><text:p text:style-name="P8"><text:span text:style-name="T8_1">主辦：</text:span><text:span text:style-name="T8_2">秘書處(</text:span><text:span text:style-name="T8_3">媒體事務組</text:span><text:span text:style-name="T8_4">)</text:span></text:p><text:p text:style-name="P9"><text:span text:style-name="T9_1">主持人：</text:span></text:p><text:p text:style-name="P10"><text:span text:style-name="T10_1">EOC指揮官或本府發言人</text:span></text:p></draw:text-box></draw:frame><draw:frame svg:x="9.001cm" svg:y="13.559cm" svg:width="2.995cm" svg:height="1.005cm" draw:style-name="FR35" text:anchor-type="char" draw:z-index="31"><draw:text-box><text:p text:style-name="P11"><text:span text:style-name="T11_1">召開記者會</text:span></text:p></draw:text-box></draw:frame><draw:line svg:x1="6.276cm" svg:y1="14.469cm" svg:x2="6.276cm" svg:y2="15.173cm" draw:style-name="FR36" draw:z-index="30"/><draw:frame svg:x="4.63cm" svg:y="13.522cm" svg:width="2.995cm" svg:height="1.005cm" draw:style-name="FR37" text:anchor-type="char" draw:z-index="28"><draw:text-box><text:p text:style-name="P12"><text:span text:style-name="T12_1">召開記者會</text:span></text:p></draw:text-box></draw:frame><draw:frame svg:x="0.651cm" svg:y="13.522cm" svg:width="3.524cm" svg:height="3.736cm" draw:style-name="FR38" text:anchor-type="char" draw:z-index="27"><draw:text-box><text:p text:style-name="P13"><text:span text:style-name="T13_1">媒體宣導</text:span></text:p><text:p text:style-name="P14"><text:span text:style-name="T14_1">新聞稿、電臺插播、電</text:span><text:span text:style-name="T14_2">視臺跑馬燈、</text:span><text:span text:style-name="T14_3">警察及消防</text:span><text:span text:style-name="T14_4">單位</text:span><text:span text:style-name="T14_5">廣播宣導、上掛本市災害專屬網站</text:span></text:p></draw:text-box></draw:frame><draw:frame svg:x="0.566cm" svg:y="17.967cm" svg:width="3.524cm" svg:height="1.323cm" draw:style-name="FR39" text:anchor-type="char" draw:z-index="26"><draw:text-box><text:p text:style-name="P15"><text:span text:style-name="T15_1">主辦：</text:span><text:span text:style-name="T15_2">各</text:span><text:span text:style-name="T15_3">災害</text:span><text:span text:style-name="T15_4">防救</text:span><text:span text:style-name="T15_5">業務主管機關</text:span></text:p></draw:text-box></draw:frame><draw:frame svg:x="11.171cm" svg:y="11.437cm" svg:width="2.995cm" svg:height="1.005cm" draw:style-name="FR40" text:anchor-type="char" draw:z-index="25"><draw:text-box><text:p text:style-name="P16"><text:span text:style-name="T16_1">一</text:span><text:span text:style-name="T16_2">級開設</text:span></text:p></draw:text-box></draw:frame><draw:line svg:x1="10.689cm" svg:y1="12.861cm" svg:x2="10.689cm" svg:y2="13.564cm" draw:style-name="FR41" draw:z-index="24"/><draw:line svg:x1="14.577cm" svg:y1="12.861cm" svg:x2="14.577cm" svg:y2="13.564cm" draw:style-name="FR42" draw:z-index="23"/><draw:line svg:x1="10.689cm" svg:y1="12.861cm" svg:x2="14.582cm" svg:y2="12.861cm" draw:style-name="FR43" draw:z-index="22"/><draw:line svg:x1="12.637cm" svg:y1="12.353cm" svg:x2="12.637cm" svg:y2="12.861cm" draw:style-name="FR44" draw:z-index="21"/><draw:frame svg:x="2.937cm" svg:y="11.363cm" svg:width="2.995cm" svg:height="1.005cm" draw:style-name="FR45" text:anchor-type="char" draw:z-index="20"><draw:text-box><text:p text:style-name="P17"><text:span text:style-name="T17_1">二級開設</text:span></text:p></draw:text-box></draw:frame><draw:frame svg:x="2.82cm" svg:y="9.622cm" svg:width="11.483cm" svg:height="1.005cm" draw:style-name="FR46" text:anchor-type="char" draw:z-index="19"><draw:text-box><text:p text:style-name="P18"><text:span text:style-name="T18_1">市災害應變中心</text:span></text:p></draw:text-box></draw:frame><draw:line svg:x1="9.61cm" svg:y1="8.431cm" svg:x2="9.604cm" svg:y2="8.957cm" draw:style-name="FR47" draw:z-index="18"/><draw:line svg:x1="15.007cm" svg:y1="5.308cm" svg:x2="15.007cm" svg:y2="8.969cm" draw:style-name="FR48" draw:z-index="17"/><draw:line svg:x1="2.392cm" svg:y1="6.511cm" svg:x2="2.417cm" svg:y2="8.991cm" draw:style-name="FR49" draw:z-index="16"/><draw:line svg:x1="2.45cm" svg:y1="8.959cm" svg:x2="15.018cm" svg:y2="8.991cm" draw:style-name="FR50" draw:z-index="15"/><draw:line svg:x1="9.567cm" svg:y1="3.325cm" svg:x2="9.58cm" svg:y2="3.748cm" draw:style-name="FR51" draw:z-index="14"/><draw:line svg:x1="14.995cm" svg:y1="3.321cm" svg:x2="15.007cm" svg:y2="4.057cm" draw:style-name="FR52" draw:z-index="13"/><draw:line svg:x1="2.422cm" svg:y1="3.306cm" svg:x2="14.99cm" svg:y2="3.337cm" draw:style-name="FR53" draw:z-index="12"/><draw:frame svg:x="13.393cm" svg:y="4.03cm" svg:width="3.228cm" svg:height="1.304cm" draw:style-name="FR54" text:anchor-type="char" draw:z-index="11"><draw:text-box><text:p text:style-name="P19"><text:span text:style-name="T19_1">其他：疫災</text:span></text:p><text:p text:style-name="P20"/></draw:text-box></draw:frame><draw:line svg:x1="2.438cm" svg:y1="4.02cm" svg:x2="2.438cm" svg:y2="3.316cm" draw:style-name="FR55" draw:z-index="10"/><draw:line svg:x1="8.049cm" svg:y1="2.6cm" svg:x2="8.049cm" svg:y2="3.306cm" draw:style-name="FR56" draw:z-index="9"/><draw:custom-shape svg:x="5.241cm" svg:y="1.658cm" svg:width="5.443cm" svg:height="0.982cm" draw:style-name="FR57" draw:z-index="8"><draw:enhanced-geometry draw:type="non-primitive" svg:viewBox="0 0 1000000 1000000" draw:enhanced-path="M 0 0 L 0 1000000 1000000 1000000 1000000 0 Z N" draw:text-areas="0 0 1000000 1000000"/><text:p text:style-name="P21"><text:span text:style-name="T21_1">災害發生或有發生之虞</text:span></text:p></draw:custom-shape><draw:frame svg:x="6.091cm" svg:y="3.718cm" svg:width="6.634cm" svg:height="4.74cm" draw:style-name="FR58" text:anchor-type="char" draw:z-index="7"><draw:text-box><text:p text:style-name="P22"><text:span text:style-name="T22_1">重大意外事故：</text:span><text:span text:style-name="T22_2">重大火災、爆炸、公用氣體與油料管線、輸電線路災害、空難、船難、重大陸上交通事故、</text:span><text:span text:style-name="T22_3">纜車事故、毒性化學物質災害、輻射災害、捷運營運及捷運工程災害、職業災害、工程災害、建築物災害，及其他足以造成大量財產損害或人民傷亡之重大災害，經本府認定者</text:span><text:span text:style-name="T22_4">。</text:span></text:p></draw:text-box></draw:frame><draw:frame svg:x="-0.577cm" svg:y="4.03cm" svg:width="6.034cm" svg:height="2.521cm" draw:style-name="FR59" text:anchor-type="char" draw:z-index="6"><draw:text-box><text:p text:style-name="P23"><text:span text:style-name="T23_1">重大天然災害：風災、旱災、寒害、</text:span><text:span text:style-name="T23_2">震災</text:span><text:span text:style-name="T23_3">、水災</text:span><text:span text:style-name="T23_4">及土石流等天然災害。</text:span></text:p></draw:text-box></draw:frame><draw:line svg:x1="2.455cm" svg:y1="12.786cm" svg:x2="2.455cm" svg:y2="13.49cm" draw:style-name="FR60" draw:z-index="5"/><draw:line svg:x1="6.343cm" svg:y1="12.786cm" svg:x2="6.343cm" svg:y2="13.49cm" draw:style-name="FR61" draw:z-index="4"/><draw:line svg:x1="2.455cm" svg:y1="12.786cm" svg:x2="6.348cm" svg:y2="12.786cm" draw:style-name="FR62" draw:z-index="3"/><draw:line svg:x1="4.403cm" svg:y1="12.278cm" svg:x2="4.403cm" svg:y2="12.786cm" draw:style-name="FR63" draw:z-index="2"/></text:p>
      <text:p text:style-name="P24"/>
      <text:p text:style-name="P25"/>
      <text:p text:style-name="P26"/>
      <text:p text:style-name="P27"/>
      <text:p text:style-name="P28"/>
      <text:p text:style-name="P29"/>
      <text:p text:style-name="P30"><draw:line svg:x1="8.578cm" svg:y1="0.081cm" svg:x2="8.572cm" svg:y2="0.706cm" draw:style-name="FR64" draw:z-index="1"/></text:p>
      <text:p text:style-name="P31"><draw:line svg:x1="4.487cm" svg:y1="0.409cm" svg:x2="4.47cm" svg:y2="1.198cm" draw:style-name="FR65" draw:z-index="40"/></text:p>
      <text:p text:style-name="P32"/>
      <text:p text:style-name="P33"/>
      <text:p text:style-name="P34"/>
      <text:p text:style-name="P35"><draw:frame svg:x="4.598cm" svg:y="-0.03cm" svg:width="3.016cm" svg:height="5.771cm" draw:style-name="FR66" text:anchor-type="char" draw:z-index="29"><draw:text-box><text:p text:style-name="P36"><text:span text:style-name="T36_1">主辦：各災害防救業務主管機關</text:span></text:p><text:p text:style-name="P37"><text:span text:style-name="T37_1">協辦：</text:span><text:span text:style-name="T37_2">秘書處(</text:span><text:span text:style-name="T37_3">媒體事務組</text:span><text:span text:style-name="T37_4">)</text:span></text:p><text:p text:style-name="P38"><text:span text:style-name="T38_1">主持人：災害防救業務主管機關首長，必要時由本府發言人協助。</text:span></text:p></draw:text-box></draw:frame></text:p>
      <text:p text:style-name="P39"/>
      <text:p text:style-name="P40"><draw:frame svg:x="12.525cm" svg:y="0.261cm" svg:width="3.524cm" svg:height="1.988cm" draw:style-name="FR67" text:anchor-type="char" draw:z-index="35"><draw:text-box><text:p text:style-name="P41"><text:span text:style-name="T41_1">主辦：</text:span><text:span text:style-name="T41_2">秘書處(</text:span><text:span text:style-name="T41_3">媒體事務組)</text:span><text:span text:style-name="T41_4">、觀光傳播局</text:span></text:p></draw:text-box></draw:frame></text:p>
      <text:p text:style-name="P42"><draw:frame svg:x="0.566cm" svg:y="0.187cm" svg:width="3.524cm" svg:height="1.744cm" draw:style-name="FR68" text:anchor-type="char" draw:z-index="38"><draw:text-box><text:p text:style-name="P43"><text:span text:style-name="T43_1">協辦：觀光傳播局、</text:span><text:span text:style-name="T43_2">秘書處(媒體事務組)</text:span></text:p><text:p text:style-name="P44"/></draw:text-box></draw:frame><draw:frame svg:x="12.531cm" svg:y="0.938cm" svg:width="3.524cm" svg:height="1.323cm" draw:style-name="FR69" text:anchor-type="char" draw:z-index="39"><draw:text-box><text:p text:style-name="P45"><text:span text:style-name="T45_1">協辦：</text:span><text:span text:style-name="T45_2">各</text:span><text:span text:style-name="T45_3">災害</text:span><text:span text:style-name="T45_4">防救</text:span><text:span text:style-name="T45_5">業務主管機關</text:span></text:p><text:p text:style-name="P46"/></draw:text-box></draw:frame></text:p>
      <text:p text:style-name="P47"/>
      <text:p text:style-name="P48"/>
      <text:p text:style-name="P49"/>
      <text:p text:style-name="P50"><text:span text:style-name="T50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2Level0" style:family="text">
      <style:text-properties style:text-line-through-style="none" fo:color="#000000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line-through-style="none" fo:color="#000000"/>
      </text:list-level-style-number>
      <text:list-level-style-number style:num-format="1" text:style-name="List2Level1" style:num-suffix="." text:level="2">
        <style:list-level-properties text:space-before="1.866cm" text:min-label-width="0.635cm" fo:text-align="start" text:list-level-position-and-space-mode="label-alignment">
          <style:list-level-label-alignment text:label-followed-by="listtab" fo:margin-left="2.501cm" fo:text-indent="-0.635cm"/>
        </style:list-level-properties>
      </text:list-level-style-number>
      <text:list-level-style-number style:num-format="１, ２, ３, ..." text:style-name="List2Level2" style:num-suffix="." text:level="3">
        <style:list-level-properties text:space-before="2.713cm" text:min-label-width="0.635cm" fo:text-align="start" text:list-level-position-and-space-mode="label-alignment">
          <style:list-level-label-alignment text:label-followed-by="listtab" fo:margin-left="3.348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3.56cm" text:min-label-width="0.847cm" fo:text-align="start" text:list-level-position-and-space-mode="label-alignment">
          <style:list-level-label-alignment text:label-followed-by="listtab" fo:margin-left="4.40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06cm" text:min-label-width="0.847cm" fo:text-align="start" text:list-level-position-and-space-mode="label-alignment">
          <style:list-level-label-alignment text:label-followed-by="listtab" fo:margin-left="5.2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cm" text:min-label-distance="0.847cm" fo:text-align="end" text:list-level-position-and-space-mode="label-alignment">
          <style:list-level-label-alignment text:label-followed-by="listtab" fo:margin-left="6.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cm" text:min-label-width="0.847cm" fo:text-align="start" text:list-level-position-and-space-mode="label-alignment">
          <style:list-level-label-alignment text:label-followed-by="listtab" fo:margin-left="6.94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46cm" text:min-label-width="0.847cm" fo:text-align="start" text:list-level-position-and-space-mode="label-alignment">
          <style:list-level-label-alignment text:label-followed-by="listtab" fo:margin-left="7.79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4cm" text:min-label-distance="0.847cm" fo:text-align="end" text:list-level-position-and-space-mode="label-alignment">
          <style:list-level-label-alignment text:label-followed-by="listtab" fo:margin-left="8.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222cm" fo:padding-right="0cm" fo:margin-right="1.951cm"/>
      <style:header-style>
        <style:header-footer-properties fo:min-height="0.085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<text:s text:c="84"/>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災害應變中心新聞發布作業規定</dc:title>
    <meta:initial-creator>EOCUser</meta:initial-creator>
    <meta:creation-date>2015-10-20T08:55:00</meta:creation-date>
    <dc:creator>jasonbs</dc:creator>
    <dc:date>2015-10-20T08:55:00</dc:date>
    <meta:print-date>2011-09-27T08:47:00</meta:print-date>
    <meta:editing-cycles>2</meta:editing-cycles>
    <meta:document-statistic meta:page-count="1" meta:paragraph-count="1" meta:row-count="1" meta:word-count="16" meta:character-count="107" meta:non-whitespace-character-count="92"/>
  </office:meta>
</office:document-meta>
</file>