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text-autospace="none" fo:text-align="justify" fo:line-height="0.847cm" fo:margin-bottom="0.318cm" style:punctuation-wrap="simple"/>
    </style:style>
    <style:style style:name="T1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145cm" fo:margin-left="0.049cm"/>
    </style:style>
    <style:style style:name="Column1" style:family="table-column">
      <style:table-column-properties style:column-width="0.91cm" style:use-optimal-column-width="false"/>
    </style:style>
    <style:style style:name="Column2" style:family="table-column">
      <style:table-column-properties style:column-width="2.076cm" style:use-optimal-column-width="false"/>
    </style:style>
    <style:style style:name="Column3" style:family="table-column">
      <style:table-column-properties style:column-width="2.076cm" style:use-optimal-column-width="false"/>
    </style:style>
    <style:style style:name="Column4" style:family="table-column">
      <style:table-column-properties style:column-width="2.411cm" style:use-optimal-column-width="false"/>
    </style:style>
    <style:style style:name="Column5" style:family="table-column">
      <style:table-column-properties style:column-width="2.413cm" style:use-optimal-column-width="false"/>
    </style:style>
    <style:style style:name="Column6" style:family="table-column">
      <style:table-column-properties style:column-width="3.131cm" style:use-optimal-column-width="false"/>
    </style:style>
    <style:style style:name="Column7" style:family="table-column">
      <style:table-column-properties style:column-width="4.127cm" style:use-optimal-column-width="false"/>
    </style:style>
    <style:style style:name="Row1" style:family="table-row">
      <style:table-row-properties style:min-row-height="1.214cm" style:use-optimal-row-height="false"/>
    </style:style>
    <style:style style:name="Cell1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53cm solid" fo:padding-right="0.049cm" fo:border-right="#000000 0.026cm solid" fo:wrap-option="wrap"/>
    </style:style>
    <style:style style:name="P2" style:family="paragraph" style:parent-style-name="Normal">
      <style:paragraph-properties fo:text-align="center" fo:line-height="0.529cm"/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line-height="0.529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 fo:line-height="0.529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line-height="0.529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529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align-last="justify" fo:line-height="0.529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 fo:line-height="0.529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align-last="justify" fo:line-height="0.52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53cm double" style:border-line-width-bottom="0.018cm 0.018cm 0.018cm" fo:padding-left="0.049cm" fo:border-left="#000000 0.026cm solid" fo:padding-right="0.049cm" fo:border-right="#000000 0.053cm solid" fo:wrap-option="wrap"/>
    </style:style>
    <style:style style:name="P10" style:family="paragraph" style:parent-style-name="Normal">
      <style:paragraph-properties fo:text-align="justify" fo:text-align-last="justify" fo:line-height="0.52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fo:line-height="0.52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6.842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line-height="0.529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529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529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529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529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 fo:line-height="0.529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4.556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" style:family="paragraph" style:parent-style-name="Normal">
      <style:paragraph-properties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529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529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29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fo:text-align="justify" fo:line-height="0.529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6.96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" style:family="paragraph" style:parent-style-name="Header">
      <style:paragraph-properties fo:text-align="center" fo:line-heigh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529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529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529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29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529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" style:family="paragraph" style:parent-style-name="Normal">
      <style:paragraph-properties fo:text-align="justify" fo:line-height="0.529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4.496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529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529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29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9" style:family="paragraph" style:parent-style-name="Normal">
      <style:paragraph-properties fo:text-align="justify" fo:line-height="0.529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</office:automatic-styles>
  <office:body>
    <office:text>
      <text:p text:style-name="P1"><text:span text:style-name="T1_1">臺北市災害應變中心新聞發布作業規定彙整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目</text:span></text:p>
          </table:table-cell>
          <table:table-cell table:style-name="Cell2">
            <text:p text:style-name="P3"><text:span text:style-name="T3_1">新聞事件</text:span></text:p>
          </table:table-cell>
          <table:table-cell table:style-name="Cell3">
            <text:p text:style-name="P4"><text:span text:style-name="T4_1">時機</text:span></text:p>
          </table:table-cell>
          <table:table-cell table:style-name="Cell4">
            <text:p text:style-name="P5"><text:span text:style-name="T5_1">媒體宣傳</text:span></text:p>
          </table:table-cell>
          <table:table-cell table:style-name="Cell5">
            <text:p text:style-name="P6"><text:span text:style-name="T6_1">媒體宣傳</text:span></text:p>
            <text:p text:style-name="P7"><text:span text:style-name="T7_1">辦理機關</text:span></text:p>
          </table:table-cell>
          <table:table-cell table:style-name="Cell6">
            <text:p text:style-name="P8"><text:span text:style-name="T8_1">記者會</text:span></text:p>
            <text:p text:style-name="P9"><text:span text:style-name="T9_1">辦理機關</text:span></text:p>
          </table:table-cell>
          <table:table-cell table:style-name="Cell7">
            <text:p text:style-name="P10"><text:span text:style-name="T10_1">記者會</text:span></text:p>
            <text:p text:style-name="P11"><text:span text:style-name="T11_1">主持人</text:span></text:p>
          </table:table-cell>
        </table:table-row>
        <table:table-row table:style-name="Row2">
          <table:table-cell table:style-name="Cell8" table:number-rows-spanned="2">
            <text:p text:style-name="P12"><text:span text:style-name="T12_1">1</text:span></text:p>
          </table:table-cell>
          <table:table-cell table:style-name="Cell9" table:number-rows-spanned="2">
            <text:p text:style-name="P13"><text:span text:style-name="T13_1">重大天然災害</text:span></text:p>
          </table:table-cell>
          <table:table-cell table:style-name="Cell10">
            <text:p text:style-name="P14"><text:span text:style-name="T14_1">災害應變</text:span><text:span text:style-name="T14_2">中心</text:span><text:span text:style-name="T14_3">二級開設期間</text:span></text:p>
          </table:table-cell>
          <table:table-cell table:style-name="Cell11" table:number-rows-spanned="2">
            <text:p text:style-name="P15"><text:span text:style-name="T15_1">新聞稿、電臺插播、電視臺跑馬燈</text:span><text:span text:style-name="T15_2">、捷運跑馬燈、上掛本市災害專屬網站或警察及消防</text:span><text:span text:style-name="T15_3">單位</text:span><text:span text:style-name="T15_4">廣播宣導</text:span></text:p>
          </table:table-cell>
          <table:table-cell table:style-name="Cell12">
            <text:p text:style-name="P16"><text:span text:style-name="T16_1">主辦-災害防救業務主管機關；協辦-觀光傳播局、</text:span><text:span text:style-name="T16_2">秘書處（媒體事務組）；</text:span><text:span text:style-name="T16_3">另</text:span><text:span text:style-name="T16_4">同步通報本市災害應變中心（消防局）及<text:s/>1999話務中心</text:span></text:p>
          </table:table-cell>
          <table:table-cell table:style-name="Cell13">
            <text:p text:style-name="P17"><text:span text:style-name="T17_1">主辦-災害防救業務主管機關；協辦-</text:span><text:span text:style-name="T17_2">秘書處（媒體事務組）</text:span></text:p>
          </table:table-cell>
          <table:table-cell table:style-name="Cell14">
            <text:p text:style-name="P18"><text:span text:style-name="T18_1">災害防救業務主管機關首長，必要時由本府發言人協助</text:span></text:p>
          </table:table-cell>
        </table:table-row>
        <table:table-row table:style-name="Row3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table-cell table:style-name="Cell17">
            <text:p text:style-name="P21"><text:span text:style-name="T21_1">災害應變中心</text:span><text:span text:style-name="T21_2">一級開設後</text:span></text:p>
          </table:table-cell>
          <table:covered-table-cell table:style-name="Cell18">
            <text:p text:style-name="P22"/>
          </table:covered-table-cell>
          <table:table-cell table:style-name="Cell19">
            <text:p text:style-name="P23"><text:span text:style-name="T23_1">災害應變中心新聞處理組</text:span><text:span text:style-name="T23_2">；</text:span><text:span text:style-name="T23_3">另</text:span><text:span text:style-name="T23_4">同步通報本市災害應變中心（消防局）及<text:s/>1999話務中心</text:span></text:p>
          </table:table-cell>
          <table:table-cell table:style-name="Cell20">
            <text:p text:style-name="P24"><text:span text:style-name="T24_1">災害應變中心新聞處理</text:span><text:span text:style-name="T24_2">組(</text:span><text:span text:style-name="T24_3">由秘書處媒體事務組負責，災害防救業務主管機關、消防局、人事處、觀光</text:span><text:span text:style-name="T24_4">傳播局配合)</text:span></text:p>
          </table:table-cell>
          <table:table-cell table:style-name="Cell21">
            <text:p text:style-name="P25"><text:span text:style-name="T25_1">指揮官(副指揮官或</text:span><text:bookmark-start text:name="OLE_LINK2"/><text:span text:style-name="T25_2">本府發言人）</text:span><text:bookmark-end text:name="OLE_LINK2"/></text:p>
          </table:table-cell>
        </table:table-row>
        <table:table-row table:style-name="Row4">
          <table:table-cell table:style-name="Cell22" table:number-rows-spanned="2">
            <text:p text:style-name="P26"><text:span text:style-name="T26_1">2</text:span></text:p>
          </table:table-cell>
          <table:table-cell table:style-name="Cell23" table:number-rows-spanned="2">
            <text:p text:style-name="P27"><text:span text:style-name="T27_1">重大意外災</text:span><text:span text:style-name="T27_2">害(含其他災害)</text:span></text:p>
          </table:table-cell>
          <table:table-cell table:style-name="Cell24">
            <text:p text:style-name="P28"><text:span text:style-name="T28_1">災害應變</text:span><text:span text:style-name="T28_2">中心</text:span><text:span text:style-name="T28_3">二級開設期間)</text:span></text:p>
          </table:table-cell>
          <table:table-cell table:style-name="Cell25" table:number-rows-spanned="2">
            <text:p text:style-name="P29"><text:span text:style-name="T29_1">新聞稿、電臺插播、電視臺跑馬燈</text:span><text:span text:style-name="T29_2">、捷運跑馬燈、上掛本市災害專屬網站或</text:span><text:span text:style-name="T29_3">警察及消防</text:span><text:span text:style-name="T29_4">單位</text:span><text:span text:style-name="T29_5">廣播宣導</text:span></text:p>
          </table:table-cell>
          <table:table-cell table:style-name="Cell26">
            <text:p text:style-name="P30"><text:span text:style-name="T30_1">主辦-災害防救業務主管機關；協辦-觀光傳播局、</text:span><text:span text:style-name="T30_2">秘書處（媒體事務組）；</text:span><text:span text:style-name="T30_3">另</text:span><text:span text:style-name="T30_4">同步通報本市災害應變中心（消防局）及<text:s/>1999話務中心</text:span></text:p>
          </table:table-cell>
          <table:table-cell table:style-name="Cell27">
            <text:p text:style-name="P31"><text:span text:style-name="T31_1">主辦-災害防救業務主管機關；協辦-</text:span><text:span text:style-name="T31_2">秘書處（媒體事務組）</text:span></text:p>
          </table:table-cell>
          <table:table-cell table:style-name="Cell28">
            <text:p text:style-name="P32"><text:span text:style-name="T32_1">災害防救業務主管機關首長，必要時由本府發言人協助</text:span></text:p>
          </table:table-cell>
        </table:table-row>
        <table:table-row table:style-name="Row5">
          <table:covered-table-cell table:style-name="Cell29">
            <text:p text:style-name="P33"/>
          </table:covered-table-cell>
          <table:covered-table-cell table:style-name="Cell30">
            <text:p text:style-name="P34"/>
          </table:covered-table-cell>
          <table:table-cell table:style-name="Cell31">
            <text:p text:style-name="P35"><text:span text:style-name="T35_1">災害應變中心</text:span><text:span text:style-name="T35_2">一級開設後</text:span></text:p>
          </table:table-cell>
          <table:covered-table-cell table:style-name="Cell32">
            <text:p text:style-name="P36"/>
          </table:covered-table-cell>
          <table:table-cell table:style-name="Cell33">
            <text:p text:style-name="P37"><text:span text:style-name="T37_1">災害應變中心新聞處理組</text:span><text:span text:style-name="T37_2">；</text:span><text:span text:style-name="T37_3">另</text:span><text:span text:style-name="T37_4">同步通報本市災害應變中心（消防局）及<text:s/>1999話務中心</text:span></text:p>
          </table:table-cell>
          <table:table-cell table:style-name="Cell34">
            <text:p text:style-name="P38"><text:span text:style-name="T38_1">災害應變中心新聞處</text:span><text:span text:style-name="T38_2">理組(</text:span><text:span text:style-name="T38_3">由秘書處媒體事務組負責，災害防救業務主管機關、消防局、人事處、觀光</text:span><text:span text:style-name="T38_4">傳播局配合)</text:span></text:p>
          </table:table-cell>
          <table:table-cell table:style-name="Cell35">
            <text:p text:style-name="P39"><text:span text:style-name="T39_1">指揮官(副指揮官或本府發言人）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margin-left="0.952cm"/>
      <style:text-properties fo:color="#000000"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2" style:display-name="Body Text 2" style:family="paragraph" style:parent-style-name="Normal">
      <style:paragraph-properties fo:line-height="0.776cm" fo:margin-bottom="0.318cm"/>
      <style:text-properties style:font-name="標楷體" fo:font-size="16pt" style:font-name-asian="標楷體" style:font-size-asian="16pt" style:font-size-complex="14pt" fo:font-weight="bold" style:font-weight-asian="bold" style:font-weight-complex="bold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2Level0" style:family="text">
      <style:text-properties style:text-line-through-style="none" fo:color="#000000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text-line-through-style="none" fo:color="#000000"/>
      </text:list-level-style-number>
      <text:list-level-style-number style:num-format="1" text:style-name="List2Level1" style:num-suffix="." text:level="2">
        <style:list-level-properties text:space-before="1.866cm" text:min-label-width="0.635cm" fo:text-align="start" text:list-level-position-and-space-mode="label-alignment">
          <style:list-level-label-alignment text:label-followed-by="listtab" fo:margin-left="2.501cm" fo:text-indent="-0.635cm"/>
        </style:list-level-properties>
      </text:list-level-style-number>
      <text:list-level-style-number style:num-format="１, ２, ３, ..." text:style-name="List2Level2" style:num-suffix="." text:level="3">
        <style:list-level-properties text:space-before="2.713cm" text:min-label-width="0.635cm" fo:text-align="start" text:list-level-position-and-space-mode="label-alignment">
          <style:list-level-label-alignment text:label-followed-by="listtab" fo:margin-left="3.348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3.56cm" text:min-label-width="0.847cm" fo:text-align="start" text:list-level-position-and-space-mode="label-alignment">
          <style:list-level-label-alignment text:label-followed-by="listtab" fo:margin-left="4.40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06cm" text:min-label-width="0.847cm" fo:text-align="start" text:list-level-position-and-space-mode="label-alignment">
          <style:list-level-label-alignment text:label-followed-by="listtab" fo:margin-left="5.25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cm" text:min-label-distance="0.847cm" fo:text-align="end" text:list-level-position-and-space-mode="label-alignment">
          <style:list-level-label-alignment text:label-followed-by="listtab" fo:margin-left="6.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cm" text:min-label-width="0.847cm" fo:text-align="start" text:list-level-position-and-space-mode="label-alignment">
          <style:list-level-label-alignment text:label-followed-by="listtab" fo:margin-left="6.94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46cm" text:min-label-width="0.847cm" fo:text-align="start" text:list-level-position-and-space-mode="label-alignment">
          <style:list-level-label-alignment text:label-followed-by="listtab" fo:margin-left="7.79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4cm" text:min-label-distance="0.847cm" fo:text-align="end" text:list-level-position-and-space-mode="label-alignment">
          <style:list-level-label-alignment text:label-followed-by="listtab" fo:margin-left="8.6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.221cm" fo:padding-right="0cm" fo:margin-right="1.951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災害應變中心新聞發布作業規定</dc:title>
    <meta:initial-creator>EOCUser</meta:initial-creator>
    <meta:creation-date>2015-10-20T09:10:00</meta:creation-date>
    <dc:creator>jasonbs</dc:creator>
    <dc:date>2015-10-20T09:10:00</dc:date>
    <meta:print-date>2011-02-25T04:11:00</meta:print-date>
    <meta:editing-cycles>2</meta:editing-cycles>
    <meta:document-statistic meta:page-count="1" meta:paragraph-count="1" meta:row-count="4" meta:word-count="103" meta:character-count="691" meta:non-whitespace-character-count="589"/>
  </office:meta>
</office:document-meta>
</file>