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line-height="0.635cm" fo:margin-top="0cm" fo:margin-bottom="0cm"/>
    </style:style>
    <style:style style:name="T2_1" style:family="text"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 fo:line-height="0.635cm" fo:margin-top="0cm" fo:margin-bottom="0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fo:color="#000000" style:font-name="標楷體" fo:font-size="14pt" style:font-name-asian="標楷體" style:font-size-asian="14pt" style:font-size-complex="14pt"/>
    </style:style>
    <style:style style:name="T3_4" style:family="text">
      <style:text-properties fo:color="#000000" style:font-name="標楷體" fo:font-size="14pt" style:font-name-asian="標楷體" style:font-size-asian="14pt" style:font-size-complex="14pt"/>
    </style:style>
    <style:style style:name="T3_5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fo:color="#000000" style:font-name="標楷體" fo:font-size="11pt" style:font-name-asian="標楷體" style:font-size-asian="11pt" style:font-size-complex="11pt"/>
    </style:style>
    <style:style style:name="T4_2" style:family="text">
      <style:text-properties fo:color="#000000" style:font-name="標楷體" fo:font-size="11pt" style:font-name-asian="標楷體" style:font-size-asian="11pt" style:font-size-complex="11pt"/>
    </style:style>
    <style:style style:name="T4_3" style:family="text">
      <style:text-properties fo:color="#000000" style:font-name="標楷體" fo:font-size="11pt" style:font-name-asian="標楷體" style:font-size-asian="11pt" style:font-size-complex="11pt"/>
    </style:style>
    <style:style style:name="T4_4" style:family="text">
      <style:text-properties fo:color="#000000" style:font-name="標楷體" fo:font-size="11pt" style:font-name-asian="標楷體" style:font-size-asian="11pt" style:font-size-complex="11pt"/>
    </style:style>
    <style:style style:name="T4_5" style:family="text">
      <style:text-properties fo:color="#000000" style:font-name="標楷體" fo:font-size="11pt" style:font-name-asian="標楷體" style:font-size-asian="11pt" style:font-size-complex="11pt"/>
    </style:style>
    <style:style style:name="T4_6" style:family="text">
      <style:text-properties fo:color="#000000" style:font-name="標楷體" fo:font-size="11pt" style:font-name-asian="標楷體" style:font-size-asian="11pt" style:font-size-complex="11pt"/>
    </style:style>
    <style:style style:name="P5" style:family="paragraph" style:parent-style-name="Normal">
      <style:paragraph-properties fo:text-align="center" fo:margin-top="0cm" fo:margin-bottom="0cm"/>
    </style:style>
    <style:style style:name="T5_1" style:family="text">
      <style:text-properties fo:color="#000000" style:font-name="標楷體" fo:font-size="11pt" style:font-name-asian="標楷體" style:font-size-asian="11pt" style:font-size-complex="11pt"/>
    </style:style>
    <style:style style:name="T5_2" style:family="text">
      <style:text-properties fo:color="#000000" style:font-name="標楷體" fo:font-size="11pt" style:font-name-asian="標楷體" style:font-size-asian="11pt" style:font-size-complex="11pt"/>
    </style:style>
    <style:style style:name="T5_3" style:family="text">
      <style:text-properties fo:color="#000000" style:font-name="標楷體" fo:font-size="11pt" style:font-name-asian="標楷體" style:font-size-asian="11pt" style:font-size-complex="11pt"/>
    </style:style>
    <style:style style:name="T5_4" style:family="text">
      <style:text-properties fo:color="#000000" style:font-name="標楷體" fo:font-size="11pt" style:font-name-asian="標楷體" style:font-size-asian="11pt" style:font-size-complex="11pt"/>
    </style:style>
    <style:style style:name="T5_5" style:family="text">
      <style:text-properties fo:color="#000000" style:font-name="標楷體" fo:font-size="11pt" style:font-name-asian="標楷體" style:font-size-asian="11pt" style:font-size-complex="11pt"/>
    </style:style>
    <style:style style:name="P6" style:family="paragraph" style:parent-style-name="Normal">
      <style:paragraph-properties fo:text-align="center" fo:line-height="0.635cm" fo:margin-top="0cm" fo:margin-bottom="0cm"/>
      <style:text-properties fo:color="#000000" style:font-name="標楷體" fo:font-size="14pt" style:font-name-asian="標楷體" style:font-size-asian="14pt" style:font-size-complex="14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line-height="0.353cm" fo:margin-top="0cm" fo:margin-bottom="0cm"/>
      <style:text-properties fo:font-size="8pt" style:font-size-asian="8pt" style:font-size-complex="8pt"/>
    </style:style>
    <style:style style:name="P8" style:family="paragraph" style:parent-style-name="Normal">
      <style:paragraph-properties fo:line-height="0.353cm" fo:margin-top="0cm" fo:margin-bottom="0cm"/>
      <style:text-properties fo:font-size="8pt" style:font-size-asian="8pt" style:font-size-complex="8pt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line-height="0.353cm" fo:margin-top="0cm" fo:margin-bottom="0cm"/>
      <style:text-properties fo:font-size="8pt" style:font-size-asian="8pt" style:font-size-complex="8pt"/>
    </style:style>
    <style:style style:name="P10" style:family="paragraph" style:parent-style-name="Normal">
      <style:paragraph-properties fo:line-height="0.353cm" fo:margin-top="0cm" fo:margin-bottom="0cm"/>
      <style:text-properties fo:font-size="8pt" style:font-size-asian="8pt" style:font-size-complex="8pt"/>
    </style:style>
    <style:style style:name="P11" style:family="paragraph" style:parent-style-name="Normal"/>
    <style:style style:name="P12" style:family="paragraph" style:parent-style-name="Normal">
      <style:paragraph-properties fo:text-indent="-0.847cm" fo:margin-left="0.847cm" fo:margin-right="0.318cm"/>
    </style:style>
    <style:style style:name="FR4" style:family="graphic" style:parent-style-name="Normal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text-properties fo:color="#000000" fo:font-size="8pt" style:font-size-asian="8pt" style:font-size-complex="8pt"/>
    </style:style>
    <style:style style:name="T13_1" style:family="text">
      <style:text-properties fo:color="#000000" fo:font-size="8pt" style:font-size-asian="8pt" style:font-size-complex="8pt"/>
    </style:style>
    <style:style style:name="P14" style:family="paragraph" style:parent-style-name="Normal">
      <style:text-properties fo:color="#ff0000" fo:font-size="8pt" style:font-size-asian="8pt" style:font-size-complex="8pt" style:text-underline-style="solid" style:text-underline-color="font-color"/>
    </style:style>
    <style:style style:name="T14_1" style:family="text">
      <style:text-properties fo:color="#ff0000" fo:font-size="8pt" style:font-size-asian="8pt" style:font-size-complex="8pt" style:text-underline-style="solid" style:text-underline-color="font-color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style:font-name="標楷體" fo:font-size="9pt" style:font-name-asian="標楷體" style:font-size-asian="9pt" style:font-size-complex="9pt"/>
    </style:style>
    <style:style style:name="T15_2" style:family="text">
      <style:text-properties style:font-name="標楷體" fo:font-size="9pt" style:font-name-asian="標楷體" style:font-size-asian="9pt" style:font-size-complex="9pt"/>
    </style:style>
    <style:style style:name="T15_3" style:family="text">
      <style:text-properties style:font-name="標楷體" fo:font-size="9pt" style:font-name-asian="標楷體" style:font-size-asian="9pt" style:font-size-complex="9pt"/>
    </style:style>
    <style:style style:name="T15_4" style:family="text">
      <style:text-properties fo:color="#000000" style:font-name="標楷體" fo:font-size="9pt" style:font-name-asian="標楷體" style:font-size-asian="9pt" style:font-size-complex="9pt"/>
    </style:style>
    <style:style style:name="T15_5" style:family="text">
      <style:text-properties fo:color="#000000" style:font-name="標楷體" fo:font-size="9pt" style:font-name-asian="標楷體" style:font-size-asian="9pt" style:font-size-complex="9pt"/>
    </style:style>
    <style:style style:name="T15_6" style:family="text">
      <style:text-properties fo:color="#000000" style:font-name="標楷體" fo:font-size="9pt" style:font-name-asian="標楷體" style:font-size-asian="9pt" style:font-size-complex="9pt"/>
    </style:style>
    <style:style style:name="T15_7" style:family="text">
      <style:text-properties fo:color="#000000" style:font-name="標楷體" fo:font-size="9pt" style:font-name-asian="標楷體" style:font-size-asian="9pt" style:font-size-complex="9pt"/>
    </style:style>
    <style:style style:name="T15_8" style:family="text">
      <style:text-properties fo:color="#000000" style:font-name="標楷體" fo:font-size="9pt" style:font-name-asian="標楷體" style:font-size-asian="9pt" style:font-size-complex="9pt"/>
    </style:style>
    <style:style style:name="T15_9" style:family="text">
      <style:text-properties fo:color="#000000" style:font-name="標楷體" fo:font-size="9pt" style:font-name-asian="標楷體" style:font-size-asian="9pt" style:font-size-complex="9pt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line-height="0.353cm" fo:margin-top="0cm" fo:margin-bottom="0cm"/>
    </style:style>
    <style:style style:name="T16_1" style:family="text">
      <style:text-properties fo:font-size="8pt" style:font-size-asian="8pt" style:font-size-complex="8pt"/>
    </style:style>
    <style:style style:name="FR8" style:family="graphic" style:parent-style-name="Normal">
      <style:graphic-properties draw:stroke="dash" draw:stroke-dash="Fine_20_Dashed_20__28_var_29_1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indent="-0.282cm" fo:line-height="0.353cm" fo:margin-top="0cm" fo:margin-bottom="0cm" fo:margin-left="0.282cm"/>
    </style:style>
    <style:style style:name="T17_1" style:family="text">
      <style:text-properties fo:color="#000000" fo:font-size="8pt" style:font-size-asian="8pt" style:font-size-complex="8pt"/>
    </style:style>
    <style:style style:name="T17_2" style:family="text">
      <style:text-properties fo:color="#000000" fo:font-size="8pt" style:font-size-asian="8pt" style:font-size-complex="8pt"/>
    </style:style>
    <style:style style:name="T17_3" style:family="text">
      <style:text-properties fo:color="#000000" fo:font-size="8pt" style:font-size-asian="8pt" style:font-size-complex="8pt"/>
    </style:style>
    <style:style style:name="P18" style:family="paragraph" style:parent-style-name="Normal">
      <style:paragraph-properties fo:text-indent="-0.282cm" fo:line-height="0.353cm" fo:margin-top="0cm" fo:margin-bottom="0cm" fo:margin-left="0.282cm"/>
    </style:style>
    <style:style style:name="T18_1" style:family="text">
      <style:text-properties fo:color="#000000" fo:font-size="8pt" style:font-size-asian="8pt" style:font-size-complex="8pt"/>
    </style:style>
    <style:style style:name="T18_2" style:family="text">
      <style:text-properties fo:color="#000000" fo:font-size="8pt" style:font-size-asian="8pt" style:font-size-complex="8pt"/>
    </style:style>
    <style:style style:name="T18_3" style:family="text">
      <style:text-properties fo:color="#000000" fo:font-size="8pt" style:font-size-asian="8pt" style:font-size-complex="8pt"/>
    </style:style>
    <style:style style:name="T18_4" style:family="text">
      <style:text-properties fo:font-size="8pt" style:font-size-asian="8pt" style:font-size-complex="8pt"/>
    </style:style>
    <style:style style:name="T18_5" style:family="text">
      <style:text-properties fo:color="#000000" fo:font-size="8pt" style:font-size-asian="8pt" style:font-size-complex="8pt"/>
    </style:style>
    <style:style style:name="T18_6" style:family="text">
      <style:text-properties fo:color="#000000" fo:font-size="8pt" style:font-size-asian="8pt" style:font-size-complex="8pt"/>
    </style:style>
    <style:style style:name="T18_7" style:family="text">
      <style:text-properties fo:color="#000000" fo:font-size="8pt" style:font-size-asian="8pt" style:font-size-complex="8pt"/>
    </style:style>
    <style:style style:name="FR9" style:family="graphic" style:parent-style-name="Normal">
      <style:graphic-properties draw:stroke="dash" draw:stroke-dash="Fine_20_Dashed_20__28_var_29_2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dash" draw:stroke-dash="Fine_20_Dashed_20__28_var_29_3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line-height="0.353cm" fo:margin-top="0cm" fo:margin-bottom="0cm"/>
    </style:style>
    <style:style style:name="T19_1" style:family="text">
      <style:text-properties fo:font-size="8pt" style:font-size-asian="8pt" style:font-size-complex="8pt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style:font-name="標楷體" fo:font-size="9pt" style:font-name-asian="標楷體" style:font-size-asian="9pt" style:font-size-complex="9pt"/>
    </style:style>
    <style:style style:name="T20_2" style:family="text">
      <style:text-properties style:font-name="標楷體" fo:font-size="9pt" style:font-name-asian="標楷體" style:font-size-asian="9pt" style:font-size-complex="9pt"/>
    </style:style>
    <style:style style:name="FR1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line-height="0.353cm" fo:margin-top="0cm" fo:margin-bottom="0cm"/>
    </style:style>
    <style:style style:name="T21_1" style:family="text">
      <style:text-properties fo:font-size="8pt" style:font-size-asian="8pt" style:font-size-complex="8pt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margin-top="0cm" fo:margin-bottom="0cm"/>
    </style:style>
    <style:style style:name="T22_1" style:family="text">
      <style:text-properties fo:font-size="9pt" style:font-name-asian="標楷體" style:font-size-asian="9pt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line-height="0.423cm" fo:margin-top="0cm" fo:margin-bottom="0cm"/>
    </style:style>
    <style:style style:name="T23_1" style:family="text">
      <style:text-properties style:text-scale="80%" style:font-name="標楷體" fo:font-size="9pt" style:font-name-asian="標楷體" style:font-size-asian="9pt" style:font-size-complex="9pt" style:letter-kerning="true"/>
    </style:style>
    <style:style style:name="T23_2" style:family="text">
      <style:text-properties style:text-scale="80%" style:font-name="標楷體" fo:font-size="9pt" style:font-name-asian="標楷體" style:font-size-asian="9pt" style:font-size-complex="9pt" style:letter-kerning="true"/>
    </style:style>
    <style:style style:name="T23_3" style:family="text">
      <style:text-properties style:text-scale="80%" style:font-name="標楷體" fo:font-size="9pt" style:font-name-asian="標楷體" style:font-size-asian="9pt" style:font-size-complex="9pt" style:letter-kerning="true"/>
    </style:style>
    <style:style style:name="P24" style:family="paragraph" style:parent-style-name="Normal"/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dash" draw:stroke-dash="Fine_20_Dashed_20__28_var_29_4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line-height="0.353cm" fo:margin-top="0cm" fo:margin-bottom="0cm" fo:margin-left="0.002cm"/>
    </style:style>
    <style:style style:name="T25_1" style:family="text">
      <style:text-properties fo:color="#000000" fo:font-size="8pt" style:font-size-asian="8pt" style:font-size-complex="8pt"/>
    </style:style>
    <style:style style:name="T25_2" style:family="text">
      <style:text-properties fo:color="#000000" fo:font-size="8pt" style:font-size-asian="8pt" style:font-size-complex="8pt"/>
    </style:style>
    <style:style style:name="FR22" style:family="graphic" style:parent-style-name="Normal">
      <style:graphic-properties draw:stroke="dash" draw:stroke-dash="Fine_20_Dashed_20__28_var_29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line-height="0.459cm" fo:margin-top="0cm" fo:margin-bottom="0cm"/>
    </style:style>
    <style:style style:name="T26_1" style:family="text">
      <style:text-properties style:font-name="標楷體" fo:font-size="7.5pt" style:font-name-asian="標楷體" style:font-size-asian="7.5pt" style:font-size-complex="7.5pt"/>
    </style:style>
    <style:style style:name="FR2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line-height="0.353cm" fo:margin-top="0cm" fo:margin-bottom="0cm"/>
    </style:style>
    <style:style style:name="T27_1" style:family="text">
      <style:text-properties fo:font-size="8pt" style:font-size-asian="8pt" style:font-size-complex="8pt"/>
    </style:style>
    <style:style style:name="FR2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line-height="0.353cm" fo:margin-top="0cm" fo:margin-bottom="0cm"/>
    </style:style>
    <style:style style:name="T28_1" style:family="text">
      <style:text-properties fo:font-size="8pt" style:font-size-asian="8pt" style:font-size-complex="8pt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line-height="0.423cm" fo:margin-top="0cm" fo:margin-bottom="0cm"/>
    </style:style>
    <style:style style:name="T29_1" style:family="text">
      <style:text-properties style:font-name="標楷體" fo:font-size="10pt" style:font-name-asian="標楷體" style:font-size-asian="10pt"/>
    </style:style>
    <style:style style:name="T29_2" style:family="text">
      <style:text-properties style:font-name="標楷體" fo:font-size="10pt" style:font-name-asian="標楷體" style:font-size-asian="10pt"/>
    </style:style>
    <style:style style:name="P30" style:family="paragraph" style:parent-style-name="Normal">
      <style:paragraph-properties fo:text-align="center" fo:margin-top="0cm" fo:margin-bottom="0cm"/>
      <style:text-properties style:font-name="標楷體" fo:font-size="9pt" style:font-name-asian="標楷體" style:font-size-asian="9pt" style:font-size-complex="9pt"/>
    </style:style>
    <style:style style:name="FR2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>
      <style:paragraph-properties fo:text-align="center" fo:margin-top="0cm" fo:margin-bottom="0cm"/>
    </style:style>
    <style:style style:name="T31_1" style:family="text">
      <style:text-properties style:font-name="標楷體" fo:font-size="9pt" style:font-name-asian="標楷體" style:font-size-asian="9pt" style:font-size-complex="9pt"/>
    </style:style>
    <style:style style:name="T31_2" style:family="text">
      <style:text-properties style:font-name="標楷體" fo:font-size="9pt" style:font-name-asian="標楷體" style:font-size-asian="9pt" style:font-size-complex="9pt"/>
    </style:style>
    <style:style style:name="FR3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1_3" style:family="text">
      <style:text-properties style:font-name="標楷體" style:font-name-asian="標楷體"/>
    </style:style>
    <style:style style:name="P32" style:family="paragraph" style:parent-style-name="Normal">
      <style:text-properties style:font-name="標楷體" style:font-name-asian="標楷體"/>
    </style:style>
    <style:style style:name="P33" style:family="paragraph" style:parent-style-name="Normal">
      <style:text-properties style:font-name="標楷體" style:font-name-asian="標楷體"/>
    </style:style>
    <style:style style:name="P34" style:family="paragraph" style:parent-style-name="Normal">
      <style:text-properties style:font-name="標楷體" style:font-name-asian="標楷體"/>
    </style:style>
    <style:style style:name="P35" style:family="paragraph" style:parent-style-name="Normal">
      <style:text-properties style:font-name="標楷體" style:font-name-asian="標楷體"/>
    </style:style>
    <style:style style:name="P36" style:family="paragraph" style:parent-style-name="Normal">
      <style:text-properties style:font-name="標楷體" style:font-name-asian="標楷體"/>
    </style:style>
    <style:style style:name="P37" style:family="paragraph" style:parent-style-name="Normal">
      <style:text-properties style:font-name="標楷體" style:font-name-asian="標楷體"/>
    </style:style>
    <style:style style:name="P38" style:family="paragraph" style:parent-style-name="Normal">
      <style:text-properties style:font-name="標楷體" style:font-name-asian="標楷體"/>
    </style:style>
    <style:style style:name="P39" style:family="paragraph" style:parent-style-name="Normal">
      <style:text-properties style:font-name="標楷體" style:font-name-asian="標楷體"/>
    </style:style>
    <style:style style:name="P40" style:family="paragraph" style:parent-style-name="Normal">
      <style:text-properties style:font-name="標楷體" style:font-name-asian="標楷體"/>
    </style:style>
    <style:style style:name="P41" style:family="paragraph" style:parent-style-name="Normal">
      <style:text-properties style:font-name="標楷體" style:font-name-asian="標楷體"/>
    </style:style>
    <style:style style:name="P42" style:family="paragraph" style:parent-style-name="Normal">
      <style:text-properties style:font-name="標楷體" style:font-name-asian="標楷體"/>
    </style:style>
    <style:style style:name="FR31" style:family="graphic" style:parent-style-name="Normal">
      <style:graphic-properties draw:stroke="dash" draw:stroke-dash="Fine_20_Dashed_20__28_var_29_6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>
      <style:paragraph-properties fo:text-indent="-0.63cm" fo:line-height="0.353cm" fo:margin-top="0cm" fo:margin-bottom="0cm" fo:margin-left="0.63cm"/>
    </style:style>
    <style:style style:name="T43_1" style:family="text">
      <style:text-properties fo:color="#ff0000" fo:font-size="8pt" style:font-size-asian="8pt" style:font-size-complex="8pt" style:text-underline-style="solid" style:text-underline-color="font-color"/>
    </style:style>
    <style:style style:name="T43_2" style:family="text">
      <style:text-properties fo:color="#ff0000" fo:font-size="8pt" style:font-size-asian="8pt" style:font-size-complex="8pt" style:text-underline-style="solid" style:text-underline-color="font-color"/>
    </style:style>
    <style:style style:name="T43_3" style:family="text">
      <style:text-properties fo:color="#ff0000" fo:font-size="8pt" style:font-size-asian="8pt" style:font-size-complex="8pt" style:text-underline-style="solid" style:text-underline-color="font-color"/>
    </style:style>
    <style:style style:name="T43_4" style:family="text">
      <style:text-properties fo:color="#ff0000" fo:font-size="8pt" style:font-size-asian="8pt" style:font-size-complex="8pt" style:text-underline-style="solid" style:text-underline-color="font-color"/>
    </style:style>
    <style:style style:name="T43_5" style:family="text">
      <style:text-properties fo:color="#ff0000" fo:font-size="8pt" style:font-size-asian="8pt" style:font-size-complex="8pt" style:text-underline-style="solid" style:text-underline-color="font-color"/>
    </style:style>
    <style:style style:name="P44" style:family="paragraph" style:parent-style-name="Normal">
      <style:paragraph-properties fo:text-indent="-0.63cm" fo:line-height="0.353cm" fo:margin-top="0cm" fo:margin-bottom="0cm" fo:margin-left="0.63cm"/>
      <style:text-properties fo:color="#ff0000" fo:font-size="8pt" style:font-size-asian="8pt" style:font-size-complex="8pt" style:text-underline-style="solid" style:text-underline-color="font-color"/>
    </style:style>
    <style:style style:name="T44_1" style:family="text">
      <style:text-properties fo:color="#ff0000" fo:font-size="8pt" style:font-size-asian="8pt" style:font-size-complex="8pt" style:text-underline-style="solid" style:text-underline-color="font-color"/>
    </style:style>
    <style:style style:name="P45" style:family="paragraph" style:parent-style-name="Normal">
      <style:text-properties style:font-name="標楷體" style:font-name-asian="標楷體"/>
    </style:style>
    <style:style style:name="P46" style:family="paragraph" style:parent-style-name="Normal">
      <style:paragraph-properties>
        <style:tab-stops>
          <style:tab-stop style:type="left" style:leader-style="none" style:position="11.853cm"/>
        </style:tab-stops>
      </style:paragraph-properties>
    </style:style>
    <style:style style:name="FR32" style:family="graphic" style:parent-style-name="Normal">
      <style:graphic-properties draw:stroke="dash" draw:stroke-dash="Fine_20_Dashed_20__28_var_29_7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6_1" style:family="text">
      <style:text-properties style:font-name="標楷體" style:font-name-asian="標楷體"/>
    </style:style>
    <style:style style:name="P47" style:family="paragraph" style:parent-style-name="Normal">
      <style:paragraph-properties>
        <style:tab-stops>
          <style:tab-stop style:type="left" style:leader-style="none" style:position="11.007cm"/>
        </style:tab-stops>
      </style:paragraph-properties>
    </style:style>
    <style:style style:name="T47_1" style:family="text">
      <style:text-properties style:font-name="標楷體" style:font-name-asian="標楷體"/>
    </style:style>
  </office:automatic-styles>
  <office:body>
    <office:text>
      <text:p text:style-name="P1"><draw:frame svg:x="1.27cm" svg:y="-0.635cm" svg:width="14.923cm" svg:height="3.81cm" draw:style-name="FR1" text:anchor-type="char" draw:z-index="2"><draw:text-box><text:p text:style-name="P2"><text:span text:style-name="T2_1">臺北市政府教育局所屬公立高級中等以下學校</text:span></text:p><text:p text:style-name="P3"><text:span text:style-name="T3_1">處理</text:span><text:span text:style-name="T3_2">不適任教師</text:span><text:span text:style-name="T3_3">作業流程圖（</text:span><text:span text:style-name="T3_4">五</text:span><text:span text:style-name="T3_5">）</text:span></text:p><text:p text:style-name="P4"><text:span text:style-name="T4_1">【</text:span><text:span text:style-name="T4_2">教師聘任後</text:span><text:span text:style-name="T4_3">疑似有教師法第14條第1項第1款至第6款</text:span><text:span text:style-name="T4_4">、</text:span><text:span text:style-name="T4_5">第10款</text:span><text:span text:style-name="T4_6">或</text:span></text:p><text:p text:style-name="P5"><text:span text:style-name="T5_1">第11款</text:span><text:span text:style-name="T5_2">各款之一</text:span><text:span text:style-name="T5_3">規定情事</text:span><text:span text:style-name="T5_4">者</text:span><text:span text:style-name="T5_5">】</text:span></text:p><text:p text:style-name="P6"/></draw:text-box></draw:frame><draw:frame svg:x="4.787cm" svg:y="8.267cm" svg:width="0.952cm" svg:height="0.635cm" draw:style-name="FR2" text:anchor-type="char" draw:z-index="0"><draw:text-box><text:p text:style-name="P7"/><text:p text:style-name="P8"/></draw:text-box></draw:frame><draw:frame svg:x="7.962cm" svg:y="7.315cm" svg:width="0.952cm" svg:height="0.635cm" draw:style-name="FR3" text:anchor-type="char" draw:z-index="1"><draw:text-box><text:p text:style-name="P9"/><text:p text:style-name="P10"/></draw:text-box></draw:frame></text:p>
      <text:p text:style-name="P11"/>
      <text:p text:style-name="P12"><draw:frame svg:x="12.039cm" svg:y="16.484cm" svg:width="5.45cm" svg:height="4.168cm" draw:style-name="FR4" text:anchor-type="char" draw:z-index="16"><draw:text-box><text:list text:style-name="LS1" xml:id="list0"><text:list-item><text:p text:style-name="P13"><text:span text:style-name="T13_1">局核定函到校後，應即以書面方式附具理由及救濟程序通知當事人，並應注意送達程序。</text:span></text:p></text:list-item><text:list-item><text:p text:style-name="P14"><text:span text:style-name="T14_1">教師得於接獲通知之次日起30日內提起申訴。</text:span></text:p></text:list-item></text:list></draw:text-box></draw:frame><draw:custom-shape svg:x="4.419cm" svg:y="0.291cm" svg:width="7.355cm" svg:height="3.228cm" draw:style-name="FR5" draw:z-index="12"><draw:enhanced-geometry draw:type="non-primitive" svg:viewBox="0 0 1000000 1000000" draw:enhanced-path="M 160879 0 X 0 500000 160879 1000000 L 839120 1000000 X 1000000 500000 839120 0 Z N" draw:text-areas="47129 146435 952870 853564"/><text:p text:style-name="P15"><text:span text:style-name="T15_1">學校接獲投訴或主動發現教師</text:span><text:span text:style-name="T15_2"><text:line-break/></text:span><text:span text:style-name="T15_3">涉及</text:span><text:span text:style-name="T15_4">疑似有教師法第14條第1項第1款至第6款</text:span><text:span text:style-name="T15_5">、</text:span><text:span text:style-name="T15_6">第10款</text:span><text:span text:style-name="T15_7">或第11款</text:span><text:span text:style-name="T15_8">各款之一</text:span><text:span text:style-name="T15_9">規定情事</text:span></text:p></draw:custom-shape><draw:line svg:x1="7.938cm" svg:y1="3.492cm" svg:x2="7.938cm" svg:y2="4.762cm" draw:style-name="FR6" draw:z-index="4"/><draw:frame svg:x="8.255cm" svg:y="13.018cm" svg:width="1.616cm" svg:height="0.635cm" draw:style-name="FR7" text:anchor-type="char" draw:z-index="29"><draw:text-box><text:p text:style-name="P16"><text:span text:style-name="T16_1">通過</text:span></text:p></draw:text-box></draw:frame><draw:frame svg:x="12.039cm" svg:y="10.451cm" svg:width="5.45cm" svg:height="2.593cm" draw:style-name="FR8" text:anchor-type="char" draw:z-index="25"><draw:text-box><text:p text:style-name="P17"><text:span text:style-name="T17_1">1</text:span><text:span text:style-name="T17_2">.</text:span><text:span text:style-name="T17_3">教評會全體委員2分之1以上之出席，出席委員2分之1以上通過。</text:span></text:p><text:p text:style-name="P18"><text:span text:style-name="T18_1">2</text:span><text:span text:style-name="T18_2">.</text:span><text:span text:style-name="T18_3">教評會作成決議時，係先就解聘、停聘、不續聘</text:span><text:span text:style-name="T18_4">等</text:span><text:span text:style-name="T18_5">處理方式進行表決，</text:span><text:span text:style-name="T18_6"><text:s text:c="3"/></text:span><text:span text:style-name="T18_7">復就處理方式進行同意、不同意之表決。</text:span></text:p></draw:text-box></draw:frame><draw:line svg:x1="11.112cm" svg:y1="11.748cm" svg:x2="12.065cm" svg:y2="11.748cm" draw:style-name="FR9" draw:z-index="26"/><draw:line svg:x1="10.795cm" svg:y1="17.78cm" svg:x2="12.065cm" svg:y2="17.78cm" draw:style-name="FR10" draw:z-index="15"/><draw:line svg:x1="1.27cm" svg:y1="14.923cm" svg:x2="1.27cm" svg:y2="3.81cm" draw:style-name="FR11" draw:z-index="3"/><draw:line svg:x1="1.27cm" svg:y1="14.923cm" svg:x2="4.762cm" svg:y2="14.923cm" draw:style-name="FR12" draw:z-index="11"/><draw:frame svg:x="3.81cm" svg:y="13.652cm" svg:width="0.952cm" svg:height="0.635cm" draw:style-name="FR13" text:anchor-type="char" draw:z-index="7"><draw:text-box><text:p text:style-name="P19"><text:span text:style-name="T19_1">是</text:span></text:p></draw:text-box></draw:frame><draw:frame svg:x="5.054cm" svg:y="17.119cm" svg:width="5.768cm" svg:height="1.323cm" draw:style-name="FR14" text:anchor-type="char" draw:z-index="9"><draw:text-box><text:p text:style-name="P20"><text:span text:style-name="T20_1">局函</text:span><text:span text:style-name="T20_2">核准</text:span></text:p></draw:text-box></draw:frame><draw:frame svg:x="8.255cm" svg:y="16.193cm" svg:width="0.952cm" svg:height="0.635cm" draw:style-name="FR15" text:anchor-type="char" draw:z-index="8"><draw:text-box><text:p text:style-name="P21"><text:span text:style-name="T21_1">否</text:span></text:p></draw:text-box></draw:frame><draw:line svg:x1="7.938cm" svg:y1="15.875cm" svg:x2="7.938cm" svg:y2="17.145cm" draw:style-name="FR16" draw:z-index="20"/><draw:custom-shape svg:x="4.736cm" svg:y="13.944cm" svg:width="6.403cm" svg:height="1.958cm" draw:style-name="FR17" draw:z-index="10"><draw:enhanced-geometry draw:type="non-primitive" svg:viewBox="0 0 1000000 1000000" draw:enhanced-path="M 500000 0 L 0 500000 500000 1000000 1000000 500000 Z N" draw:text-areas="250000 250000 750000 750000"/><text:p text:style-name="P22"><text:span text:style-name="T22_1">程序有否瑕疵</text:span></text:p></draw:custom-shape><draw:line svg:x1="7.938cm" svg:y1="12.7cm" svg:x2="7.938cm" svg:y2="13.97cm" draw:style-name="FR18" draw:z-index="28"/><draw:custom-shape svg:x="4.736cm" svg:y="10.769cm" svg:width="6.518cm" svg:height="1.958cm" draw:style-name="FR19" draw:z-index="27"><draw:enhanced-geometry draw:type="non-primitive" svg:viewBox="0 0 1000000 1000000" draw:enhanced-path="M 500000 0 L 0 500000 500000 1000000 1000000 500000 Z N" draw:text-areas="250000 250000 750000 750000"/><text:p text:style-name="P23"><text:span text:style-name="T23_1">教評會作成解聘、停聘</text:span><text:span text:style-name="T23_2">或</text:span><text:span text:style-name="T23_3">不續聘之決議</text:span></text:p><text:p text:style-name="P24"/></draw:custom-shape><draw:line svg:x1="7.938cm" svg:y1="9.525cm" svg:x2="7.938cm" svg:y2="10.795cm" draw:style-name="FR20" draw:z-index="13"/><draw:frame svg:x="12.039cm" svg:y="5.054cm" svg:width="5.45cm" svg:height="1.323cm" draw:style-name="FR21" text:anchor-type="char" draw:z-index="5"><draw:text-box><text:p text:style-name="P25"><text:span text:style-name="T25_1">學校得視個案情形組成調查小組主動進行調查、蒐集相關事證</text:span><text:span text:style-name="T25_2">。</text:span></text:p></draw:text-box></draw:frame><draw:line svg:x1="11.112cm" svg:y1="5.715cm" svg:x2="12.065cm" svg:y2="5.715cm" draw:style-name="FR22" draw:z-index="6"/><draw:custom-shape svg:x="1.879cm" svg:y="5.054cm" svg:width="1.958cm" svg:height="1.64cm" draw:style-name="FR23" draw:z-index="24"><draw:enhanced-geometry draw:type="non-primitive" svg:viewBox="0 0 1000000 1000000" draw:enhanced-path="M 160879 0 X 0 500000 160879 1000000 L 839120 1000000 X 1000000 500000 839120 0 Z N" draw:text-areas="47129 146435 952870 853564"/><text:p text:style-name="P26"><text:span text:style-name="T26_1">函報教育局備查</text:span></text:p></draw:custom-shape><draw:frame svg:x="4.128cm" svg:y="6.033cm" svg:width="0.952cm" svg:height="0.635cm" draw:style-name="FR24" text:anchor-type="char" draw:z-index="23"><draw:text-box><text:p text:style-name="P27"><text:span text:style-name="T27_1">否</text:span></text:p></draw:text-box></draw:frame><draw:line svg:x1="4.762cm" svg:y1="5.715cm" svg:x2="3.81cm" svg:y2="5.715cm" draw:style-name="FR25" draw:z-index="22"/><draw:frame svg:x="8.255cm" svg:y="6.985cm" svg:width="0.952cm" svg:height="0.635cm" draw:style-name="FR26" text:anchor-type="char" draw:z-index="21"><draw:text-box><text:p text:style-name="P28"><text:span text:style-name="T28_1">是</text:span></text:p></draw:text-box></draw:frame><draw:frame svg:x="5.054cm" svg:y="8.229cm" svg:width="5.768cm" svg:height="1.323cm" draw:style-name="FR27" text:anchor-type="char" draw:z-index="17"><draw:text-box><text:p text:style-name="P29"><text:span text:style-name="T29_1">學校召開教師評審委員會</text:span><text:span text:style-name="T29_2">審議</text:span></text:p><text:p text:style-name="P30"/></draw:text-box></draw:frame><draw:line svg:x1="7.938cm" svg:y1="6.668cm" svg:x2="7.938cm" svg:y2="8.255cm" draw:style-name="FR28" draw:z-index="19"/><draw:custom-shape svg:x="4.736cm" svg:y="4.736cm" svg:width="6.403cm" svg:height="1.958cm" draw:style-name="FR29" draw:z-index="18"><draw:enhanced-geometry draw:type="non-primitive" svg:viewBox="0 0 1000000 1000000" draw:enhanced-path="M 500000 0 L 0 500000 500000 1000000 1000000 500000 Z N" draw:text-areas="250000 250000 750000 750000"/><text:p text:style-name="P31"><text:span text:style-name="T31_1">經學校查證是否</text:span><text:span text:style-name="T31_2">屬實</text:span></text:p></draw:custom-shape><draw:line svg:x1="1.27cm" svg:y1="3.81cm" svg:x2="7.938cm" svg:y2="3.81cm" draw:style-name="FR30" draw:z-index="14"/><text:span text:style-name="T31_3"><text:s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draw:frame svg:x="11.721cm" svg:y="0.171cm" svg:width="6.149cm" svg:height="2.558cm" draw:style-name="FR31" text:anchor-type="char" draw:z-index="31"><draw:text-box><text:list text:style-name="LS2" xml:id="list2"><text:list-item><text:p text:style-name="P43"><text:span text:style-name="T43_1">經查證屬實須移送教評會審議者，通知當事人後，於</text:span><text:span text:style-name="T43_2">14</text:span><text:span text:style-name="T43_3">日內召開教評會審議；教評會審議，需當事人陳述意見時，應給予</text:span><text:span text:style-name="T43_4">7</text:span><text:span text:style-name="T43_5">日答辯期間為原則。</text:span></text:p></text:list-item><text:list-item><text:p text:style-name="P44"><text:span text:style-name="T44_1">應檢具相關資料邀請當事人說明及有關人員列席。</text:span></text:p></text:list-item></text:list></draw:text-box></draw:frame></text:p>
      <text:p text:style-name="P45"/>
      <text:p text:style-name="P46"><draw:line svg:x1="10.795cm" svg:y1="0.586cm" svg:x2="11.748cm" svg:y2="0.586cm" draw:style-name="FR32" draw:z-index="30"/><text:span text:style-name="T46_1"><text:tab/></text:span></text:p>
      <text:p text:style-name="P47"><text:span text:style-name="T47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draw:stroke-dash draw:name="Fine_20_Dashed_20__28_var_29_4" draw:display-name="Fine Dashed (var)" draw:dots1="1" draw:dots1-length="197%" draw:distance="197%"/>
    <draw:stroke-dash draw:name="Fine_20_Dashed_20__28_var_29_5" draw:display-name="Fine Dashed (var)" draw:dots1="1" draw:dots1-length="197%" draw:distance="197%"/>
    <draw:stroke-dash draw:name="Fine_20_Dashed_20__28_var_29_6" draw:display-name="Fine Dashed (var)" draw:dots1="1" draw:dots1-length="197%" draw:distance="197%"/>
    <draw:stroke-dash draw:name="Fine_20_Dashed_20__28_var_29_7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0.564cm"/>
      <style:text-properties fo:font-size="16pt" style:font-size-asian="16pt" style:font-size-complex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2cm" text:min-label-distance="0.847cm" fo:text-align="end" text:list-level-position-and-space-mode="label-alignment">
          <style:list-level-label-alignment text:label-followed-by="listtab" fo:margin-left="2.54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2cm" text:min-label-width="0.847cm" fo:text-align="start" text:list-level-position-and-space-mode="label-alignment">
          <style:list-level-label-alignment text:label-followed-by="listtab" fo:margin-left="3.38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2cm" text:min-label-distance="0.847cm" fo:text-align="end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2cm" text:min-label-distance="0.847cm" fo:text-align="end" text:list-level-position-and-space-mode="label-alignment">
          <style:list-level-label-alignment text:label-followed-by="listtab" fo:margin-left="7.62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1.951cm" fo:padding-right="0cm" fo:margin-right="1.951cm"/>
      <style:header-style>
        <style:header-footer-properties fo:min-height="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/>
    <style:style style:name="P3" style:family="paragraph" style:parent-style-name="Header"/>
    <style:style style:name="P4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5" style:family="paragraph" style:parent-style-name="Footer"/>
    <style:style style:name="T5_1" style:family="text" style:parent-style-name="Page_20_number"/>
  </office:automatic-styles>
  <office:master-styles>
    <style:master-page style:name="Standard" style:page-layout-name="pm1" style:next-style-name="MasterPageNext0">
      <style:header>
        <text:p text:style-name="P1"/>
      </style:header>
      <style:footer>
        <text:p text:style-name="P2"/>
      </style:footer>
    </style:master-page>
    <style:master-page style:name="MasterPageNext0" style:page-layout-name="pm1">
      <style:header>
        <text:p text:style-name="P3"/>
      </style:header>
      <style:footer>
        <text:p text:style-name="P4"><draw:frame svg:x="0cm" svg:y="0.002cm" draw:style-name="FR1" text:anchor-type="char" draw:z-index="0"><draw:text-box fo:min-height="0cm" fo:min-width="0cm"><text:p text:style-name="P5"><text:span text:style-name="T5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5-10-27T03:31:00</meta:creation-date>
    <dc:creator>jasonbs</dc:creator>
    <dc:date>2015-10-27T03:31:00</dc:date>
    <meta:editing-cycles>2</meta:editing-cycles>
    <meta:document-statistic meta:page-count="1" meta:paragraph-count="1" meta:row-count="1" meta:word-count="7" meta:character-count="51" meta:non-whitespace-character-count="45"/>
  </office:meta>
</office:document-meta>
</file>