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華康仿宋體W2" svg:font-family="華康仿宋體W2" style:font-pitch="fixed" style:font-family-generic="modern"/>
    <style:font-face style:name="標楷體" svg:font-family="標楷體" style:font-pitch="fixed" style:font-family-generic="script"/>
    <style:font-face style:name="華康楷書體W3" svg:font-family="華康楷書體W3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華康中黑體" svg:font-family="華康中黑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Standard">
      <style:paragraph-properties fo:text-indent="13.66cm" style:page-number="1"/>
    </style:style>
    <style:style style:name="T1_1" style:family="text">
      <style:text-properties fo:color="#000000" style:font-name="新細明體" fo:font-size="16pt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新細明體" fo:font-size="18pt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fo:color="#dddddd" fo:font-size="100pt" style:font-size-asian="100pt" style:font-size-complex="100pt"/>
    </style:style>
    <style:style style:name="P5" style:family="paragraph" style:parent-style-name="Normal"/>
    <style:style style:name="T5_1" style:family="text">
      <style:text-properties fo:color="#dddddd" fo:font-size="100pt" style:font-size-asian="100pt" style:font-size-complex="100pt"/>
    </style:style>
    <style:style style:name="T5_2" style:family="text">
      <style:text-properties style:font-name="新細明體" fo:font-size="18pt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6.752cm" fo:margin-left="0.55cm"/>
    </style:style>
    <style:style style:name="Column1" style:family="table-column">
      <style:table-column-properties style:column-width="3.251cm"/>
    </style:style>
    <style:style style:name="Column2" style:family="table-column">
      <style:table-column-properties style:column-width="13.5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69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8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1.815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Normal">
      <style:paragraph-properties fo:text-align="justify" fo:text-indent="1.782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1.693cm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6.653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847cm" style:line-height-at-least="0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9" style:family="paragraph" style:parent-style-name="Normal">
      <style:paragraph-properties style:line-height-at-least="0cm" fo:margin-left="0.847cm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cm" fo:margin-left="0.847cm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cm" fo:margin-left="0.847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line-height-at-least="0cm" fo:margin-left="0.847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line-height-at-least="0cm" fo:margin-left="0.847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cm" fo:margin-left="0.847cm"/>
    </style:style>
    <style:style style:name="T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1.27cm" style:line-height-at-least="0cm" fo:margin-left="1.905cm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line-height-at-least="0cm" fo:margin-left="0.776cm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8" style:family="paragraph" style:parent-style-name="Normal">
      <style:paragraph-properties style:line-height-at-least="0cm" fo:margin-left="0.635cm"/>
    </style:style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cm" fo:margin-left="0.847cm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cm" fo:margin-left="4.524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2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3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Normal"/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1.27cm" fo:margin-left="0.847cm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1.27cm" fo:margin-left="0.847cm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1.27cm" fo:margin-left="0.847cm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2.117cm" style:line-height-at-least="0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2.117cm" style:line-height-at-least="0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 style:line-height-at-least="0cm"/>
      <style:text-properties fo:color="#000000" style:font-name="新細明體" style:font-weight-complex="bold"/>
    </style:style>
    <style:style style:name="P51" style:family="paragraph" style:parent-style-name="Normal"/>
    <style:style style:name="T51_1" style:family="text">
      <style:text-properties fo:color="#000000" style:font-name="新細明體" style:font-weight-complex="bold"/>
    </style:style>
    <style:style style:name="T51_2" style:family="text">
      <style:text-properties fo:color="#000000" style:font-name="新細明體" style:font-weight-complex="bold" style:text-underline-style="solid" style:text-underline-color="font-color"/>
    </style:style>
  </office:automatic-styles>
  <office:body>
    <office:text>
      <text:p text:style-name="P1"><text:span text:style-name="T1_1">【附表3】</text:span></text:p>
      <text:p text:style-name="P2"><text:span text:style-name="T2_1">臺北市政府文化局補助案</text:span></text:p>
      <text:p text:style-name="P3"><draw:frame svg:x="2.163cm" svg:y="0.566cm" svg:width="12.188cm" svg:height="23.204cm" draw:style-name="FR1" text:anchor-type="char" draw:z-index="0"><draw:text-box><text:p text:style-name="P4"><text:span text:style-name="T4_1">本頁不必填寫</text:span></text:p><text:p text:style-name="P5"><text:span text:style-name="T5_1">謹<text:s/>供<text:s/>參<text:s/>考</text:span></text:p></draw:text-box></draw:frame><text:span text:style-name="T5_2">行政考核報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計<text:s/>畫<text:s/>名<text:s/>稱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計<text:s/>畫<text:s/>執<text:s/>行<text:s/>者</text:span></text:p>
          </table:table-cell>
          <table:table-cell table:style-name="Cell4">
            <text:p text:style-name="P9"/>
          </table:table-cell>
        </table:table-row>
        <table:table-row table:style-name="Row3">
          <table:table-cell table:style-name="Cell5" table:number-columns-spanned="2">
            <text:p text:style-name="P10"><text:span text:style-name="T10_1">●</text:span><text:span text:style-name="T10_2">年度：<text:s/></text:span><text:span text:style-name="T10_3">104</text:span><text:span text:style-name="T10_4"><text:s text:c="3"/></text:span><text:span text:style-name="T10_5">　</text:span><text:span text:style-name="T10_6"><text:s text:c="2"/></text:span><text:span text:style-name="T10_7">期別：第<text:s text:c="3"/>期<text:s text:c="3"/></text:span><text:span text:style-name="T10_8">　　<text:s text:c="2"/></text:span><text:span text:style-name="T10_9">補助金額：</text:span><text:span text:style-name="T10_10">新台幣<text:s text:c="3"/>萬元整</text:span></text:p>
          </table:table-cell>
          <table:covered-table-cell/>
        </table:table-row>
        <table:table-row table:style-name="Row4">
          <table:table-cell table:style-name="Cell6">
            <text:p text:style-name="P11"><text:span text:style-name="T11_1">實施日期</text:span></text:p>
          </table:table-cell>
          <table:table-cell table:style-name="Cell7">
            <text:p text:style-name="P12"/>
          </table:table-cell>
        </table:table-row>
        <table:table-row table:style-name="Row5">
          <table:table-cell table:style-name="Cell8">
            <text:p text:style-name="P13"><text:span text:style-name="T13_1">實施地點</text:span></text:p>
          </table:table-cell>
          <table:table-cell table:style-name="Cell9">
            <text:p text:style-name="P14"/>
          </table:table-cell>
        </table:table-row>
        <table:table-row table:style-name="Row6">
          <table:table-cell table:style-name="Cell10" table:number-columns-spanned="2">
            <text:p text:style-name="P15"><text:span text:style-name="T15_1">●</text:span><text:span text:style-name="T15_2">考核時間：</text:span></text:p>
          </table:table-cell>
          <table:covered-table-cell/>
        </table:table-row>
        <table:table-row table:style-name="Row7">
          <table:table-cell table:style-name="Cell11" table:number-columns-spanned="2">
            <text:p text:style-name="P16"><text:span text:style-name="T16_1">●</text:span><text:span text:style-name="T16_2">票房：</text:span><text:span text:style-name="T16_3">□</text:span><text:span text:style-name="T16_4">售票<text:s text:c="3"/></text:span><text:span text:style-name="T16_5">□</text:span><text:span text:style-name="T16_6">不售票<text:s text:c="2"/></text:span></text:p>
            <text:p text:style-name="P17"><text:span text:style-name="T17_1">1.</text:span><text:span text:style-name="T17_2">總人數概估計約<text:s text:c="3"/>人</text:span><text:span text:style-name="T17_3"><text:s text:c="10"/>2.</text:span><text:span text:style-name="T17_4">約為<text:s text:c="2"/>成觀眾</text:span></text:p>
            <text:p text:style-name="P18"><text:span text:style-name="T18_1">3.</text:span><text:span text:style-name="T18_2">實際票房收入與<text:s/>票房預估之落差（比率）？</text:span></text:p>
          </table:table-cell>
          <table:covered-table-cell/>
        </table:table-row>
        <table:table-row table:style-name="Row8">
          <table:table-cell table:style-name="Cell12" table:number-columns-spanned="2">
            <text:list text:style-name="LS5" xml:id="list0">
              <text:list-item>
                <text:p text:style-name="P19"><text:span text:style-name="T19_1">執行情形</text:span></text:p>
              </text:list-item>
            </text:list>
            <text:p text:style-name="P20"><text:span text:style-name="T20_1">1.</text:span><text:span text:style-name="T20_2">媒體報導情形：</text:span><text:span text:style-name="T20_3">□</text:span><text:span text:style-name="T20_4"><text:s/>有<text:s text:c="3"/>（含活動訊息、報導及評論文章，請影印供參）<text:s/></text:span><text:span text:style-name="T20_5">□</text:span><text:span text:style-name="T20_6"><text:s/>無</text:span></text:p>
            <text:p text:style-name="P21"><text:span text:style-name="T21_1">2.</text:span><text:span text:style-name="T21_2">文宣品單張：<text:s/></text:span><text:span text:style-name="T21_3">□</text:span><text:span text:style-name="T21_4"><text:s text:c="2"/>有<text:s text:c="3"/></text:span><text:span text:style-name="T21_5">□</text:span><text:span text:style-name="T21_6">無</text:span></text:p>
            <text:p text:style-name="P22"><text:span text:style-name="T22_1">3.</text:span><text:span text:style-name="T22_2">節目單<text:s text:c="7"/></text:span><text:span text:style-name="T22_3">□</text:span><text:span text:style-name="T22_4"><text:s text:c="2"/>有<text:s text:c="2"/>售價：<text:s/></text:span><text:span text:style-name="T22_5">□</text:span><text:span text:style-name="T22_6">免費</text:span></text:p>
            <text:p text:style-name="P23"><text:span text:style-name="T23_1">4.</text:span><text:span text:style-name="T23_2">節目單品質：<text:s/></text:span><text:span text:style-name="T23_3">□</text:span><text:span text:style-name="T23_4"><text:s/>極優<text:s text:c="3"/></text:span><text:span text:style-name="T23_5">□</text:span><text:span text:style-name="T23_6">優<text:s text:c="3"/></text:span><text:span text:style-name="T23_7">□</text:span><text:span text:style-name="T23_8"><text:s text:c="2"/>普通<text:s text:c="3"/></text:span><text:span text:style-name="T23_9">□</text:span><text:span text:style-name="T23_10">差<text:s text:c="3"/></text:span><text:span text:style-name="T23_11">□</text:span><text:span text:style-name="T23_12"><text:s/>極差<text:s text:c="4"/>原因：</text:span><text:span text:style-name="T23_13">_____________</text:span></text:p>
            <text:p text:style-name="P24"><text:span text:style-name="T24_1">5.</text:span><text:span text:style-name="T24_2">文宣品（節目單）是否將文化局列名為贊助單位？　</text:span><text:span text:style-name="T24_3">□</text:span><text:span text:style-name="T24_4"><text:s/></text:span><text:span text:style-name="T24_5">是<text:s text:c="8"/></text:span><text:span text:style-name="T24_6"><text:s/></text:span><text:span text:style-name="T24_7">□</text:span><text:span text:style-name="T24_8"><text:s/>否</text:span></text:p>
            <text:p text:style-name="P25"><text:span text:style-name="T25_1">6.</text:span><text:span text:style-name="T25_2">是否有其他贊助及協辦單位？<text:s text:c="4"/></text:span><text:span text:style-name="T25_3">□</text:span><text:span text:style-name="T25_4">是（請詳列）</text:span><text:span text:style-name="T25_5"><text:s text:c="7"/></text:span><text:span text:style-name="T25_6"><text:s text:c="2"/></text:span><text:span text:style-name="T25_7">□</text:span><text:span text:style-name="T25_8">否<text:s text:c="8"/></text:span></text:p>
            <text:p text:style-name="P26"><text:span text:style-name="T26_1">7.</text:span><text:span text:style-name="T26_2">節目單是否另有商業或活動廣告？</text:span><text:span text:style-name="T26_3">□</text:span><text:span text:style-name="T26_4">是（請詳列）</text:span><text:span text:style-name="T26_5">□</text:span><text:span text:style-name="T26_6">否</text:span></text:p>
            <text:p text:style-name="P27"/>
            <text:list text:style-name="LS6" xml:id="list1">
              <text:list-item>
                <text:p text:style-name="P28"><text:span text:style-name="T28_1">計畫執行度（就行政事項與原申請書、計畫書相較）：</text:span></text:p>
              </text:list-item>
            </text:list>
            <text:p text:style-name="P29"><text:span text:style-name="T29_1"><text:s text:c="15"/>相符<text:s text:c="5"/>不相符<text:s text:c="5"/>其他</text:span></text:p>
            <text:p text:style-name="P30"><text:span text:style-name="T30_1">執行時間<text:s text:c="7"/></text:span><text:span text:style-name="T30_2">□</text:span><text:span text:style-name="T30_3"><text:s text:c="7"/></text:span><text:span text:style-name="T30_4">□</text:span><text:span text:style-name="T30_5"><text:s text:c="10"/></text:span><text:span text:style-name="T30_6">□</text:span><text:span text:style-name="T30_7">_______</text:span></text:p>
            <text:p text:style-name="P31"><text:span text:style-name="T31_1">地點<text:s text:c="11"/></text:span><text:span text:style-name="T31_2">□</text:span><text:span text:style-name="T31_3"><text:s text:c="7"/></text:span><text:span text:style-name="T31_4">□</text:span><text:span text:style-name="T31_5"><text:s text:c="10"/></text:span><text:span text:style-name="T31_6">□</text:span><text:span text:style-name="T31_7">_______</text:span></text:p>
            <text:p text:style-name="P32"><text:span text:style-name="T32_1">出席者<text:s text:c="9"/></text:span><text:span text:style-name="T32_2">□</text:span><text:span text:style-name="T32_3"><text:s text:c="7"/></text:span><text:span text:style-name="T32_4">□</text:span><text:span text:style-name="T32_5"><text:s text:c="10"/></text:span><text:span text:style-name="T32_6">□</text:span><text:span text:style-name="T32_7">_______</text:span></text:p>
            <text:p text:style-name="P33"><text:span text:style-name="T33_1">活動主題及內容<text:s/></text:span><text:span text:style-name="T33_2">□</text:span><text:span text:style-name="T33_3"><text:s text:c="7"/></text:span><text:span text:style-name="T33_4">□</text:span><text:span text:style-name="T33_5"><text:s text:c="10"/></text:span><text:span text:style-name="T33_6">□</text:span><text:span text:style-name="T33_7">_______</text:span></text:p>
            <text:p text:style-name="P34"><text:span text:style-name="T34_1">其他</text:span><text:span text:style-name="T34_2">_______</text:span><text:span text:style-name="T34_3"><text:s text:c="5"/></text:span><text:span text:style-name="T34_4">□</text:span><text:span text:style-name="T34_5"><text:s text:c="6"/></text:span><text:span text:style-name="T34_6">□</text:span><text:span text:style-name="T34_7"><text:s text:c="10"/></text:span><text:span text:style-name="T34_8">□</text:span><text:span text:style-name="T34_9">_______</text:span></text:p>
            <text:p text:style-name="P35"><text:span text:style-name="T35_1">□</text:span><text:span text:style-name="T35_2">計畫內容變更已於事前經臺北市政府文化局同意備查在案（日期：<text:s/>文號：<text:s text:c="3"/>號<text:s text:c="2"/>）</text:span></text:p>
            <text:p text:style-name="P36"><text:span text:style-name="T36_1">□</text:span><text:span text:style-name="T36_2">計畫內容變更未經臺北市政府文化局同意備查。</text:span></text:p>
            <text:list text:style-name="LS7" xml:id="list2">
              <text:list-item>
                <text:p text:style-name="P37"><text:span text:style-name="T37_1">補助效益及成果報告分析：</text:span></text:p>
              </text:list-item>
            </text:list>
            <text:p text:style-name="P38"><text:span text:style-name="T38_1">本期本案成果報告書－</text:span><text:span text:style-name="T38_2">□</text:span><text:span text:style-name="T38_3"><text:s text:c="2"/>如期（完整）繳交<text:s text:c="9"/></text:span></text:p>
            <text:p text:style-name="P39"><text:span text:style-name="T39_1"><text:s text:c="19"/></text:span><text:span text:style-name="T39_2">□</text:span><text:span text:style-name="T39_3"><text:s text:c="2"/>遲</text:span><text:span text:style-name="T39_4"><text:s/></text:span><text:span text:style-name="T39_5">╴╴╴</text:span><text:span text:style-name="T39_6"><text:s/></text:span><text:span text:style-name="T39_7">天（月）繳交<text:s text:c="9"/></text:span></text:p>
            <text:p text:style-name="P40"><text:span text:style-name="T40_1"><text:s text:c="2"/></text:span><text:span text:style-name="T40_2">□</text:span><text:span text:style-name="T40_3"><text:s text:c="2"/>未繳交</text:span></text:p>
            <text:list text:style-name="LS7" xml:id="list3">
              <text:list-item>
                <text:p text:style-name="P41"><text:span text:style-name="T41_1">活動辦理情形或其他建議事項：</text:span></text:p>
              </text:list-item>
            </text:list>
            <text:p text:style-name="P42"/>
            <text:p text:style-name="P43"/>
            <text:p text:style-name="P44"><text:span text:style-name="T44_1">考核等級：</text:span><text:span text:style-name="T44_2">□</text:span><text:span text:style-name="T44_3">優（Excellent）（建議可調升補助額度）－經費額度建議：</text:span><text:span text:style-name="T44_4"><text:s/></text:span></text:p>
            <text:p text:style-name="P45"><text:span text:style-name="T45_1">□</text:span><text:span text:style-name="T45_2">良（Good）</text:span></text:p>
            <text:p text:style-name="P46"><text:span text:style-name="T46_1">□</text:span><text:span text:style-name="T46_2">一般（Average）</text:span></text:p>
            <text:p text:style-name="P47"><text:span text:style-name="T47_1">□</text:span><text:span text:style-name="T47_2">可（Pass）（建議調降補助額度）－經費額度建議：</text:span></text:p>
            <text:p text:style-name="P48"><text:span text:style-name="T48_1">□</text:span><text:span text:style-name="T48_2">差（Poor）</text:span></text:p>
            <text:p text:style-name="P49"/>
          </table:table-cell>
          <table:covered-table-cell/>
        </table:table-row>
      </table:table>
      <text:p text:style-name="P50"/>
      <text:p text:style-name="P51"><text:span text:style-name="T51_1">　　　　　　　　　　　　　　　　　　　　　　　　　　　　　　填表人：</text:span><text:span text:style-name="T51_2">　　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華康仿宋體W2" svg:font-family="華康仿宋體W2" style:font-pitch="fixed" style:font-family-generic="modern"/>
    <style:font-face style:name="標楷體" svg:font-family="標楷體" style:font-pitch="fixed" style:font-family-generic="script"/>
    <style:font-face style:name="華康楷書體W3" svg:font-family="華康楷書體W3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華康中黑體" svg:font-family="華康中黑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style:font-name="華康仿宋體W2" style:font-name-asian="華康仿宋體W2" style:letter-kerning="true"/>
    </style:style>
    <style:style style:name="Body_20_Text" style:display-name="Body Text" style:family="paragraph" style:parent-style-name="Normal">
      <style:paragraph-properties fo:text-align="justify"/>
      <style:text-properties style:font-size-complex="10pt" style:letter-kerning="true"/>
    </style:style>
    <style:style style:name="Body_20_Text_20_Indent_20_3" style:display-name="Body Text Indent 3" style:family="paragraph" style:parent-style-name="Normal">
      <style:paragraph-properties fo:text-indent="-0.635cm" fo:margin-left="0.952cm"/>
      <style:text-properties style:font-size-complex="10pt" style:letter-kerning="true"/>
    </style:style>
    <style:style style:name="Body_20_Text_20_3" style:display-name="Body Text 3" style:family="paragraph" style:parent-style-name="Normal">
      <style:paragraph-properties fo:text-align="justify"/>
      <style:text-properties style:font-name="標楷體" fo:font-size="14pt" style:font-name-asian="標楷體" style:font-size-asian="14pt" style:text-underline-style="solid" style:text-underline-color="font-color" style:letter-kerning="true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華康楷書體W3" fo:font-size="14pt" style:font-name-asian="華康楷書體W3" style:font-size-asian="14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left="1.27cm"/>
      <style:text-properties style:font-size-complex="10pt" style:letter-kerning="true"/>
    </style:style>
    <style:style style:name="Block_20_Text" style:display-name="Block Text" style:family="paragraph" style:parent-style-name="Normal">
      <style:paragraph-properties fo:text-indent="-1.482cm" style:line-height-at-least="0.847cm" fo:margin-left="1.482cm" fo:margin-right="0.423cm">
        <style:tab-stops>
          <style:tab-stop style:type="left" style:leader-style="none" style:position="-0.635cm"/>
        </style:tab-stops>
      </style:paragraph-properties>
      <style:text-properties fo:letter-spacing="0.053cm" style:font-name="標楷體" style:font-name-asian="標楷體" style:letter-kerning="true"/>
    </style:style>
    <style:style style:name="Annotation_20_text" style:display-name="Annotation text" style:family="paragraph" style:parent-style-name="Normal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paragraph-properties fo:orphans="2" fo:widows="2"/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 style:parent-style-name="註解文字_20_字元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頁尾_20_字元" style:display-name="頁尾 字元" style:family="text" style:parent-style-name="Default_20_Paragraph_20_Font"/>
    <style:style style:name="List1Level0" style:family="text">
      <style:text-properties fo:color="#006600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002cm" text:min-label-width="1.508cm" fo:text-align="start" text:list-level-position-and-space-mode="label-alignment">
          <style:list-level-label-alignment text:label-followed-by="listtab" fo:margin-left="2.51cm" fo:text-indent="-1.508cm"/>
        </style:list-level-properties>
        <style:text-properties fo:color="#006600"/>
      </text:list-level-style-number>
      <text:list-level-style-number style:num-format="1" text:style-name="List1Level1" style:num-suffix=")" style:num-prefix="(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font-name="標楷體"/>
      </text:list-level-style-number>
      <text:list-level-style-number style:num-format="1" text:style-name="List1Level2" style:num-suffix="." text:level="3">
        <style:list-level-properties text:space-before="2.646cm" text:min-label-width="0.635cm" fo:text-align="start" text:list-level-position-and-space-mode="label-alignment">
          <style:list-level-label-alignment text:label-followed-by="listtab" fo:margin-left="3.2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Level0" style:family="text">
      <style:text-properties fo:color="#000000" style:font-name="細明體" style:font-name-asian="細明體"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002cm" text:min-label-width="1.503cm" fo:text-align="start" text:list-level-position-and-space-mode="label-alignment">
          <style:list-level-label-alignment text:label-followed-by="listtab" fo:margin-left="2.505cm" fo:text-indent="-1.503cm"/>
        </style:list-level-properties>
        <style:text-properties fo:color="#000000" style:font-name="細明體" style:font-name-asian="細明體" fo:language="en" fo:country="US"/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66cm" text:min-label-width="0.635cm" fo:text-align="start" text:list-level-position-and-space-mode="label-alignment">
          <style:list-level-label-alignment text:label-followed-by="listtab" fo:margin-left="1.901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3cm" text:min-label-width="0.847cm" fo:text-align="start" text:list-level-position-and-space-mode="label-alignment">
          <style:list-level-label-alignment text:label-followed-by="listtab" fo:margin-left="2.9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06cm" text:min-label-distance="0.847cm" fo:text-align="end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46cm" text:min-label-distance="0.847cm" fo:text-align="end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86cm" text:min-label-distance="0.847cm" fo:text-align="end" text:list-level-position-and-space-mode="label-alignment">
          <style:list-level-label-alignment text:label-followed-by="listtab" fo:margin-left="8.886cm" fo:text-indent="-0.847cm"/>
        </style:list-level-properties>
      </text:list-level-style-number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●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●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新細明體" style:font-name-asian="新細明體" style:font-name-complex="Times New Roman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●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Times New Roman" style:font-name-asian="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font-size="14pt" style:font-size-asian="14pt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1" text:style-name="List14Level1" style:num-suffix="." text:level="2">
        <style:list-level-properties text:space-before="0.797cm" text:min-label-width="0.635cm" fo:text-align="start" text:list-level-position-and-space-mode="label-alignment">
          <style:list-level-label-alignment text:label-followed-by="listtab" fo:margin-left="1.43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16Level2" style:family="text">
      <style:text-properties style:font-name="新細明體" style:font-name-asian="新細明體" style:font-name-complex="Times New Roman"/>
    </style:style>
    <style:style style:name="List16Level3" style:family="text">
      <style:text-properties style:font-name="Wingdings" fo:font-size="10pt" style:font-name-asian="新細明體" style:font-size-asian="10pt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6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＊" text:style-name="List16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" text:style-name="List16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name-asian="新細明體" style:font-size-asian="10pt" style:font-name-complex="Times New Roman"/>
      </text:list-level-style-bullet>
      <text:list-level-style-number style:num-format="一, 十, 一百(繁), ..." text:start-value="2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0.797cm" text:min-label-width="0.635cm" fo:text-align="start" text:list-level-position-and-space-mode="label-alignment">
          <style:list-level-label-alignment text:label-followed-by="listtab" fo:margin-left="1.432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-0.049cm" text:min-label-width="0.635cm" fo:text-align="start" text:list-level-position-and-space-mode="label-alignment">
          <style:list-level-label-alignment text:label-followed-by="listtab" fo:margin-left="0.586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797cm" text:min-label-width="0.847cm" fo:text-align="start" text:list-level-position-and-space-mode="label-alignment">
          <style:list-level-label-alignment text:label-followed-by="listtab" fo:margin-left="1.64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491cm" text:min-label-distance="0.847cm" fo:text-align="end" text:list-level-position-and-space-mode="label-alignment">
          <style:list-level-label-alignment text:label-followed-by="listtab" fo:margin-left="2.49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491cm" text:min-label-width="0.847cm" fo:text-align="start" text:list-level-position-and-space-mode="label-alignment">
          <style:list-level-label-alignment text:label-followed-by="listtab" fo:margin-left="3.33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37cm" text:min-label-width="0.847cm" fo:text-align="start" text:list-level-position-and-space-mode="label-alignment">
          <style:list-level-label-alignment text:label-followed-by="listtab" fo:margin-left="4.18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31cm" text:min-label-distance="0.847cm" fo:text-align="end" text:list-level-position-and-space-mode="label-alignment">
          <style:list-level-label-alignment text:label-followed-by="listtab" fo:margin-left="5.03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31cm" text:min-label-width="0.847cm" fo:text-align="start" text:list-level-position-and-space-mode="label-alignment">
          <style:list-level-label-alignment text:label-followed-by="listtab" fo:margin-left="5.87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877cm" text:min-label-width="0.847cm" fo:text-align="start" text:list-level-position-and-space-mode="label-alignment">
          <style:list-level-label-alignment text:label-followed-by="listtab" fo:margin-left="6.72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571cm" text:min-label-distance="0.847cm" fo:text-align="end" text:list-level-position-and-space-mode="label-alignment">
          <style:list-level-label-alignment text:label-followed-by="listtab" fo:margin-left="7.571cm" fo:text-indent="-0.847cm"/>
        </style:list-level-properties>
      </text:list-level-style-number>
    </text:list-style>
    <style:style style:name="List30Level0" style:family="text">
      <style:text-properties style:font-name="華康中黑體" style:font-name-asian="華康中黑體" style:font-name-complex="Times New Roman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※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華康中黑體" style:font-name-asian="華康中黑體" style:font-name-complex="Times New Roman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color="#000000" fo:font-weight="normal" style:font-weight-asian="normal"/>
    </style: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1.002cm" text:min-label-width="1.561cm" fo:text-align="start" text:list-level-position-and-space-mode="label-alignment">
          <style:list-level-label-alignment text:label-followed-by="listtab" fo:margin-left="2.563cm" fo:text-indent="-1.561cm"/>
        </style:list-level-properties>
      </text:list-level-style-number>
      <text:list-level-style-number style:num-format="1" text:style-name="List32Level1" style:num-suffix="." text:level="2">
        <style:list-level-properties text:space-before="1.803cm" text:min-label-width="0.635cm" fo:text-align="start" text:list-level-position-and-space-mode="label-alignment">
          <style:list-level-label-alignment text:label-followed-by="listtab" fo:margin-left="2.438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="新細明體"/>
    </style:style>
    <text:list-style style:name="LS36">
      <text:list-level-style-number style:num-format="1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/>
      </text:list-level-style-number>
      <text:list-level-style-number style:num-format="甲, 乙, 丙, ..." text:style-name="List3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21cm" text:min-label-width="0.847cm" fo:text-align="start" text:list-level-position-and-space-mode="label-alignment">
          <style:list-level-label-alignment text:label-followed-by="listtab" fo:margin-left="1.05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057cm" text:min-label-width="0.847cm" fo:text-align="start" text:list-level-position-and-space-mode="label-alignment">
          <style:list-level-label-alignment text:label-followed-by="listtab" fo:margin-left="1.90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75cm" text:min-label-distance="0.847cm" fo:text-align="end" text:list-level-position-and-space-mode="label-alignment">
          <style:list-level-label-alignment text:label-followed-by="listtab" fo:margin-left="2.75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75cm" text:min-label-width="0.847cm" fo:text-align="start" text:list-level-position-and-space-mode="label-alignment">
          <style:list-level-label-alignment text:label-followed-by="listtab" fo:margin-left="3.59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201cm" text:min-label-width="0.847cm" fo:text-align="start" text:list-level-position-and-space-mode="label-alignment">
          <style:list-level-label-alignment text:label-followed-by="listtab" fo:margin-left="1.048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266cm" text:min-label-width="0.847cm" fo:text-align="start" text:list-level-position-and-space-mode="label-alignment">
          <style:list-level-label-alignment text:label-followed-by="listtab" fo:margin-left="1.113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113cm" text:min-label-width="0.847cm" fo:text-align="start" text:list-level-position-and-space-mode="label-alignment">
          <style:list-level-label-alignment text:label-followed-by="listtab" fo:margin-left="1.96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806cm" text:min-label-distance="0.847cm" fo:text-align="end" text:list-level-position-and-space-mode="label-alignment">
          <style:list-level-label-alignment text:label-followed-by="listtab" fo:margin-left="2.806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346cm" text:min-label-distance="0.847cm" fo:text-align="end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193cm" text:min-label-width="0.847cm" fo:text-align="start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886cm" text:min-label-distance="0.847cm" fo:text-align="end" text:list-level-position-and-space-mode="label-alignment">
          <style:list-level-label-alignment text:label-followed-by="listtab" fo:margin-left="7.886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.152cm" text:min-label-width="0.635cm" fo:text-align="start" text:list-level-position-and-space-mode="label-alignment">
          <style:list-level-label-alignment text:label-followed-by="listtab" fo:margin-left="0.787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1.048cm" text:min-label-width="0.847cm" fo:text-align="start" text:list-level-position-and-space-mode="label-alignment">
          <style:list-level-label-alignment text:label-followed-by="listtab" fo:margin-left="1.894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741cm" text:min-label-distance="0.847cm" fo:text-align="end" text:list-level-position-and-space-mode="label-alignment">
          <style:list-level-label-alignment text:label-followed-by="listtab" fo:margin-left="2.741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741cm" text:min-label-width="0.847cm" fo:text-align="start" text:list-level-position-and-space-mode="label-alignment">
          <style:list-level-label-alignment text:label-followed-by="listtab" fo:margin-left="3.588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588cm" text:min-label-width="0.847cm" fo:text-align="start" text:list-level-position-and-space-mode="label-alignment">
          <style:list-level-label-alignment text:label-followed-by="listtab" fo:margin-left="4.434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281cm" text:min-label-distance="0.847cm" fo:text-align="end" text:list-level-position-and-space-mode="label-alignment">
          <style:list-level-label-alignment text:label-followed-by="listtab" fo:margin-left="5.281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281cm" text:min-label-width="0.847cm" fo:text-align="start" text:list-level-position-and-space-mode="label-alignment">
          <style:list-level-label-alignment text:label-followed-by="listtab" fo:margin-left="6.128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6.128cm" text:min-label-width="0.847cm" fo:text-align="start" text:list-level-position-and-space-mode="label-alignment">
          <style:list-level-label-alignment text:label-followed-by="listtab" fo:margin-left="6.974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821cm" text:min-label-distance="0.847cm" fo:text-align="end" text:list-level-position-and-space-mode="label-alignment">
          <style:list-level-label-alignment text:label-followed-by="listtab" fo:margin-left="7.821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266cm" text:min-label-width="0.847cm" fo:text-align="start" text:list-level-position-and-space-mode="label-alignment">
          <style:list-level-label-alignment text:label-followed-by="listtab" fo:margin-left="1.113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1.113cm" text:min-label-width="0.847cm" fo:text-align="start" text:list-level-position-and-space-mode="label-alignment">
          <style:list-level-label-alignment text:label-followed-by="listtab" fo:margin-left="1.96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806cm" text:min-label-distance="0.847cm" fo:text-align="end" text:list-level-position-and-space-mode="label-alignment">
          <style:list-level-label-alignment text:label-followed-by="listtab" fo:margin-left="2.806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806cm" text:min-label-width="0.847cm" fo:text-align="start" text:list-level-position-and-space-mode="label-alignment">
          <style:list-level-label-alignment text:label-followed-by="listtab" fo:margin-left="3.653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653cm" text:min-label-width="0.847cm" fo:text-align="start" text:list-level-position-and-space-mode="label-alignment">
          <style:list-level-label-alignment text:label-followed-by="listtab" fo:margin-left="4.5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346cm" text:min-label-distance="0.847cm" fo:text-align="end" text:list-level-position-and-space-mode="label-alignment">
          <style:list-level-label-alignment text:label-followed-by="listtab" fo:margin-left="5.346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346cm" text:min-label-width="0.847cm" fo:text-align="start" text:list-level-position-and-space-mode="label-alignment">
          <style:list-level-label-alignment text:label-followed-by="listtab" fo:margin-left="6.193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6.193cm" text:min-label-width="0.847cm" fo:text-align="start" text:list-level-position-and-space-mode="label-alignment">
          <style:list-level-label-alignment text:label-followed-by="listtab" fo:margin-left="7.04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886cm" text:min-label-distance="0.847cm" fo:text-align="end" text:list-level-position-and-space-mode="label-alignment">
          <style:list-level-label-alignment text:label-followed-by="listtab" fo:margin-left="7.886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一, 十, 一百(繁), ..." text:style-name="List4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一, 十, 一百(繁), ..." text:style-name="List4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art-value="3" text:style-name="List50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一, 十, 一百(繁), ..." text:style-name="List5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251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 style:next-style-name="MasterPageNext0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Next0" style:page-layout-name="pm1"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目次</dc:title>
    <meta:initial-creator>BTAA-00603</meta:initial-creator>
    <meta:creation-date>2015-10-30T06:50:00</meta:creation-date>
    <dc:creator>jasonbs</dc:creator>
    <dc:date>2015-10-30T06:50:00</dc:date>
    <meta:print-date>2014-09-18T09:14:00</meta:print-date>
    <meta:editing-cycles>2</meta:editing-cycles>
    <meta:document-statistic meta:page-count="1" meta:paragraph-count="2" meta:row-count="7" meta:word-count="153" meta:character-count="1028" meta:non-whitespace-character-count="877"/>
  </office:meta>
</office:document-meta>
</file>