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華康楷書體W3" svg:font-family="華康楷書體W3" style:font-pitch="fixed" style:font-family-generic="script"/>
    <style:font-face style:name="華康仿宋體W2" svg:font-family="華康仿宋體W2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華康中黑體" svg:font-family="華康中黑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1"/>
      <style:text-properties style:font-name="新細明體" fo:font-size="14pt" style:font-size-asian="14pt" style:font-size-complex="14pt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P4" style:family="paragraph" style:parent-style-name="Normal">
      <style:text-properties fo:color="#000000" style:font-name="新細明體" fo:font-size="16pt" style:font-size-asian="16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indent="-0.952cm" fo:margin-top="0cm" fo:margin-bottom="0cm" fo:margin-left="0.952cm"/>
    </style:style>
    <style:style style:name="T5_1" style:family="text">
      <style:text-properties style:font-name="細明體" style:font-name-asian="細明體"/>
    </style:style>
    <style:style style:name="P6" style:family="paragraph" style:parent-style-name="Normal">
      <style:text-properties fo:color="#000000" style:font-name="新細明體" fo:font-size="16pt" style:font-size-asian="16pt"/>
    </style:style>
    <style:style style:name="P7" style:family="paragraph" style:parent-style-name="Normal">
      <style:text-properties fo:color="#000000" style:font-name="新細明體" fo:font-size="16pt" style:font-size-asian="16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text-properties fo:color="#000000" style:font-name="新細明體" fo:font-size="16pt" style:font-size-asian="16pt"/>
    </style:style>
    <style:style style:name="P9" style:family="paragraph" style:parent-style-name="Normal">
      <style:text-properties fo:color="#000000" style:font-name="新細明體" fo:font-size="16pt" style:font-size-asian="16pt"/>
    </style:style>
    <style:style style:name="P10" style:family="paragraph" style:parent-style-name="Normal">
      <style:text-properties fo:color="#000000" style:font-name="新細明體" fo:font-size="16pt" style:font-size-asian="16pt"/>
    </style:style>
    <style:style style:name="P11" style:family="paragraph" style:parent-style-name="Normal">
      <style:text-properties fo:color="#000000" style:font-name="新細明體" fo:font-size="16pt" style:font-size-asian="16pt"/>
    </style:style>
    <style:style style:name="P12" style:family="paragraph" style:parent-style-name="Normal">
      <style:text-properties fo:color="#000000" style:font-name="新細明體" fo:font-size="16pt" style:font-size-asian="16pt"/>
    </style:style>
    <style:style style:name="P13" style:family="paragraph" style:parent-style-name="Normal">
      <style:text-properties fo:color="#000000" style:font-name="新細明體" fo:font-size="16pt" style:font-size-asian="16pt"/>
    </style:style>
    <style:style style:name="P14" style:family="paragraph" style:parent-style-name="Normal">
      <style:text-properties fo:color="#000000" style:font-name="新細明體" fo:font-size="16pt" style:font-size-asian="16pt"/>
    </style:style>
    <style:style style:name="P15" style:family="paragraph" style:parent-style-name="Normal">
      <style:paragraph-properties>
        <style:tab-stops>
          <style:tab-stop style:type="left" style:leader-style="none" style:position="10.16cm"/>
        </style:tab-stops>
      </style:paragraph-properties>
      <style:text-properties fo:color="#000000" style:font-name="新細明體" fo:font-size="16pt" style:font-size-asian="16pt"/>
    </style:style>
    <style:style style:name="P16" style:family="paragraph" style:parent-style-name="Normal">
      <style:text-properties fo:color="#000000" style:font-name="新細明體" fo:font-size="16pt" style:font-size-asian="16pt"/>
    </style:style>
    <style:style style:name="P17" style:family="paragraph" style:parent-style-name="Normal">
      <style:text-properties fo:color="#000000" style:font-name="新細明體" fo:font-size="16pt" style:font-size-asian="16pt"/>
    </style:style>
    <style:style style:name="P18" style:family="paragraph" style:parent-style-name="Normal">
      <style:text-properties fo:color="#000000" style:font-name="新細明體" fo:font-size="16pt" style:font-size-asian="16pt"/>
    </style:style>
    <style:style style:name="P19" style:family="paragraph" style:parent-style-name="Normal">
      <style:text-properties fo:color="#000000" style:font-name="新細明體" fo:font-size="16pt" style:font-size-asian="16pt"/>
    </style:style>
    <style:style style:name="P20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P21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indent="0.847cm" fo:margin-top="0cm" fo:margin-bottom="0cm"/>
    </style:style>
    <style:style style:name="T22_1" style:family="text">
      <style:text-properties style:font-name-asian="細明體"/>
    </style:style>
    <style:style style:name="P23" style:family="paragraph" style:parent-style-name="Normal">
      <style:paragraph-properties>
        <style:tab-stops>
          <style:tab-stop style:type="left" style:leader-style="none" style:position="5.729cm"/>
          <style:tab-stop style:type="center" style:leader-style="none" style:position="8.149cm"/>
        </style:tab-stops>
      </style:paragraph-properties>
    </style:style>
    <style:style style:name="T23_1" style:family="text">
      <style:text-properties fo:color="#000000" style:font-name="新細明體" fo:font-size="16pt" style:font-size-asian="16pt"/>
    </style:style>
    <style:style style:name="P24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P25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P26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P27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P28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Annotation_20_text">
      <style:paragraph-properties style:line-height-at-least="0.423cm" fo:margin-top="0cm" fo:margin-bottom="0cm"/>
    </style:style>
    <style:style style:name="T29_1" style:family="text">
      <style:text-properties style:font-name-asian="細明體"/>
    </style:style>
    <style:style style:name="T29_2" style:family="text">
      <style:text-properties style:font-name="標楷體" style:font-name-asian="細明體"/>
    </style:style>
    <style:style style:name="T29_3" style:family="text">
      <style:text-properties style:font-name-asian="細明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Annotation_20_text"/>
    <style:style style:name="T30_1" style:family="text">
      <style:text-properties fo:color="#000000" style:font-name="細明體" style:font-name-asian="細明體"/>
    </style:style>
    <style:style style:name="P31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P32" style:family="paragraph" style:parent-style-name="Normal">
      <style:paragraph-properties fo:text-align="center"/>
      <style:text-properties fo:color="#000000" style:font-name="新細明體" fo:font-size="16pt" style:font-size-asian="16pt"/>
    </style:style>
    <style:style style:name="P33" style:family="paragraph" style:parent-style-name="Normal">
      <style:text-properties fo:color="#000000" style:font-name="新細明體"/>
    </style:style>
    <style:style style:name="P34" style:family="paragraph" style:parent-style-name="Normal">
      <style:text-properties fo:color="#000000" style:font-name="新細明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Annotation_20_text"/>
    <style:style style:name="T35_1" style:family="text">
      <style:text-properties style:font-name-asian="細明體"/>
    </style:style>
    <style:style style:name="P36" style:family="paragraph" style:parent-style-name="Normal">
      <style:text-properties fo:color="#000000" style:font-name="新細明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Annotation_20_text"/>
    <style:style style:name="T37_1" style:family="text">
      <style:text-properties style:font-name-asian="細明體"/>
    </style:style>
    <style:style style:name="P38" style:family="paragraph" style:parent-style-name="Normal">
      <style:text-properties fo:color="#000000" style:font-name="新細明體"/>
    </style:style>
    <style:style style:name="P39" style:family="paragraph" style:parent-style-name="Normal">
      <style:text-properties fo:color="#000000" style:font-name="新細明體"/>
    </style:style>
    <style:style style:name="P40" style:family="paragraph" style:parent-style-name="Normal">
      <style:text-properties fo:color="#000000" style:font-name="新細明體"/>
    </style:style>
    <style:style style:name="P41" style:family="paragraph" style:parent-style-name="Normal">
      <style:text-properties fo:color="#000000" style:font-name="新細明體"/>
    </style:style>
    <style:style style:name="P42" style:family="paragraph" style:parent-style-name="Normal">
      <style:text-properties fo:color="#000000" style:font-name="新細明體"/>
    </style:style>
    <style:style style:name="P43" style:family="paragraph" style:parent-style-name="Normal">
      <style:text-properties fo:color="#000000" style:font-name="新細明體"/>
    </style:style>
    <style:style style:name="P44" style:family="paragraph" style:parent-style-name="Normal">
      <style:text-properties fo:color="#000000" style:font-name="新細明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style:line-height-at-least="0.423cm" fo:margin-top="0cm" fo:margin-bottom="0cm"/>
    </style:style>
    <style:style style:name="T45_1" style:family="text">
      <style:text-properties style:font-name="細明體" style:font-name-asian="細明體"/>
    </style:style>
    <style:style style:name="P46" style:family="paragraph" style:parent-style-name="Normal">
      <style:paragraph-properties style:line-height-at-least="0.423cm" fo:margin-top="0cm" fo:margin-bottom="0cm" fo:margin-left="0.423cm"/>
    </style:style>
    <style:style style:name="T46_1" style:family="text">
      <style:text-properties style:font-name="細明體" style:font-name-asian="細明體"/>
    </style:style>
    <style:style style:name="T46_2" style:family="text">
      <style:text-properties fo:color="#000000" style:font-name="細明體" style:font-name-asian="細明體"/>
    </style:style>
    <style:style style:name="T46_3" style:family="text">
      <style:text-properties style:font-name="細明體" style:font-name-asian="細明體"/>
    </style:style>
    <style:style style:name="P47" style:family="paragraph" style:parent-style-name="Normal">
      <style:paragraph-properties style:line-height-at-least="0.423cm" fo:margin-top="0cm" fo:margin-bottom="0cm"/>
      <style:text-properties style:font-name="標楷體" style:font-name-asian="標楷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Body_20_Text"/>
    <style:style style:name="T48_1" style:family="text">
      <style:text-properties style:font-name-asian="細明體" style:font-size-complex="12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indent="0.423cm" fo:margin-top="0cm" fo:margin-bottom="0cm"/>
    </style:style>
    <style:style style:name="T49_1" style:family="text">
      <style:text-properties style:font-name-asian="細明體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Annotation_20_text">
      <style:paragraph-properties fo:margin-top="0cm" fo:margin-bottom="0cm" fo:margin-right="-0.173cm"/>
    </style:style>
    <style:style style:name="T50_1" style:family="text">
      <style:text-properties style:font-name-asian="細明體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style:line-height-at-least="0.423cm" fo:margin-top="0cm" fo:margin-bottom="0cm"/>
    </style:style>
    <style:style style:name="T51_1" style:family="text">
      <style:text-properties style:font-name="細明體" style:font-name-asian="細明體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style:line-height-at-least="0.423cm" fo:margin-top="0cm" fo:margin-bottom="0cm"/>
    </style:style>
    <style:style style:name="T52_1" style:family="text">
      <style:text-properties style:font-name-asian="細明體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="細明體" style:font-name-asian="細明體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style:line-height-at-least="0.423cm" fo:margin-top="0cm" fo:margin-bottom="0cm"/>
    </style:style>
    <style:style style:name="T54_1" style:family="text">
      <style:text-properties style:font-name-asian="細明體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text-align-last="justify" style:line-height-at-least="0.423cm" fo:margin-top="0cm" fo:margin-bottom="0cm"/>
    </style:style>
    <style:style style:name="T55_1" style:family="text">
      <style:text-properties style:font-name="細明體" style:font-name-asian="細明體"/>
    </style:style>
    <style:style style:name="P56" style:family="paragraph" style:parent-style-name="Normal">
      <style:paragraph-properties fo:text-align="justify" fo:text-indent="0.423cm" style:line-height-at-least="0.423cm" fo:margin-top="0cm" fo:margin-bottom="0cm"/>
    </style:style>
    <style:style style:name="T56_1" style:family="text">
      <style:text-properties style:font-name="細明體" style:font-name-asian="細明體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indent="0.423cm" fo:margin-top="0cm" fo:margin-bottom="0cm" fo:margin-right="-0.529cm"/>
    </style:style>
    <style:style style:name="T57_1" style:family="text">
      <style:text-properties style:font-name-asian="細明體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Annotation_20_text"/>
    <style:style style:name="T58_1" style:family="text">
      <style:text-properties style:font-name-asian="細明體"/>
    </style:style>
    <style:style style:name="T58_2" style:family="text">
      <style:text-properties style:font-name="標楷體" style:font-name-asian="細明體"/>
    </style:style>
    <style:style style:name="T58_3" style:family="text">
      <style:text-properties style:font-name-asian="細明體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style:line-height-at-least="0.423cm" fo:margin-top="0cm" fo:margin-bottom="0cm"/>
    </style:style>
    <style:style style:name="T59_1" style:family="text">
      <style:text-properties style:font-name-asian="細明體"/>
    </style:style>
    <style:style style:name="T59_2" style:family="text">
      <style:text-properties style:font-name="標楷體" style:font-name-asian="細明體"/>
    </style:style>
    <style:style style:name="T59_3" style:family="text">
      <style:text-properties style:font-name-asian="細明體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justify" fo:text-indent="-0.423cm" style:line-height-at-least="0.423cm" fo:margin-top="0cm" fo:margin-bottom="0cm" fo:margin-left="0.423cm"/>
    </style:style>
    <style:style style:name="T60_1" style:family="text">
      <style:text-properties style:font-name="細明體" style:font-name-asian="細明體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/>
    <style:style style:name="T61_1" style:family="text">
      <style:text-properties style:font-name-asian="細明體"/>
    </style:style>
    <style:style style:name="T61_2" style:family="text">
      <style:text-properties style:font-name="標楷體" style:font-name-asian="細明體"/>
    </style:style>
    <style:style style:name="T61_3" style:family="text">
      <style:text-properties style:font-name-asian="細明體"/>
    </style:style>
    <style:style style:name="FR3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細明體" style:font-name-asian="細明體"/>
    </style:style>
    <style:style style:name="FR4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Annotation_20_text"/>
    <style:style style:name="T63_1" style:family="text">
      <style:text-properties style:font-name-asian="細明體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Annotation_20_text"/>
    <style:style style:name="T64_1" style:family="text">
      <style:text-properties style:font-name-asian="細明體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/>
    <style:style style:name="T65_1" style:family="text">
      <style:text-properties style:font-name="細明體" style:font-name-asian="細明體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Annotation_20_text"/>
    <style:style style:name="T66_1" style:family="text">
      <style:text-properties style:font-name-asian="細明體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fo:text-align="justify" fo:text-indent="-0.847cm" style:line-height-at-least="0.423cm" fo:margin-top="0cm" fo:margin-bottom="0cm" fo:margin-left="0.847cm"/>
    </style:style>
    <style:style style:name="T67_1" style:family="text">
      <style:text-properties style:font-name="細明體" style:font-name-asian="細明體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/>
    <style:style style:name="T68_1" style:family="text">
      <style:text-properties style:font-name="細明體" style:font-name-asian="細明體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9" style:family="paragraph" style:parent-style-name="Normal">
      <style:text-properties fo:color="#000000" style:font-name="新細明體"/>
    </style:style>
    <style:style style:name="P70" style:family="paragraph" style:parent-style-name="Normal"/>
  </office:automatic-styles>
  <office:body>
    <office:text>
      <text:p text:style-name="P1"/>
      <text:p text:style-name="P2"><text:span text:style-name="T2_1">【附表1】</text:span></text:p>
      <text:p text:style-name="P3"><text:span text:style-name="T3_1">【臺北市政府文化局藝文補助案作業流程】</text:span></text:p>
      <text:p text:style-name="P4"><draw:frame svg:x="0.926cm" svg:y="0.409cm" svg:width="4.498cm" svg:height="1.422cm" draw:style-name="FR1" text:anchor-type="char" draw:z-index="0"><draw:text-box><text:p text:style-name="P5"><text:span text:style-name="T5_1">1.收件</text:span></text:p></draw:text-box></draw:frame></text:p>
      <text:p text:style-name="P6"/>
      <text:p text:style-name="P7"><draw:line svg:x1="2.268cm" svg:y1="0.289cm" svg:x2="2.268cm" svg:y2="1.877cm" draw:style-name="FR2" draw:z-index="49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svg:x="-1.27cm" svg:y="0.693cm" svg:width="3.316cm" svg:height="0.953cm" draw:style-name="FR3" text:anchor-type="char" draw:z-index="36"><draw:text-box><text:p text:style-name="P22"><text:span text:style-name="T22_1">（通過）</text:span></text:p></draw:text-box></draw:frame></text:p>
      <text:p text:style-name="P23"><text:span text:style-name="T23_1"><text:tab/><text:tab/></text:span></text:p>
      <text:p text:style-name="P24"/>
      <text:p text:style-name="P25"/>
      <text:p text:style-name="P26"/>
      <text:p text:style-name="P27"/>
      <text:p text:style-name="P28"><draw:frame svg:x="9.816cm" svg:y="0.132cm" svg:width="2.593cm" svg:height="1.669cm" draw:style-name="FR4" text:anchor-type="char" draw:z-index="30"><draw:text-box><text:p text:style-name="P29"><text:span text:style-name="T29_1">召開申</text:span><text:span text:style-name="T29_2">復</text:span><text:span text:style-name="T29_3">委員會</text:span></text:p></draw:text-box></draw:frame><draw:frame svg:x="5.054cm" svg:y="0.598cm" svg:width="2.593cm" svg:height="1.464cm" draw:style-name="FR5" text:anchor-type="char" draw:z-index="47"><draw:text-box><text:p text:style-name="P30"><text:span text:style-name="T30_1">個別函告補助金額</text:span></text:p></draw:text-box></draw:frame></text:p>
      <text:p text:style-name="P31"/>
      <text:p text:style-name="P32"/>
      <text:p text:style-name="P33"/>
      <text:p text:style-name="P34"><draw:frame svg:x="13.626cm" svg:y="0.37cm" svg:width="3.228cm" svg:height="2.205cm" draw:style-name="FR6" text:anchor-type="char" draw:z-index="46"><draw:text-box><text:p text:style-name="P35"><text:span text:style-name="T35_1">撤銷或廢止原補助者追回補助款</text:span></text:p></draw:text-box></draw:frame></text:p>
      <text:p text:style-name="P36"><draw:frame svg:x="6.959cm" svg:y="0.102cm" svg:width="5.133cm" svg:height="1.669cm" draw:style-name="FR7" text:anchor-type="char" draw:z-index="44"><draw:text-box><text:p text:style-name="P37"><text:span text:style-name="T37_1">列入行政考核、撤銷或廢止原補助</text:span></text:p></draw:text-box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><draw:frame svg:x="0.926cm" svg:y="-19.399cm" svg:width="4.498cm" svg:height="1.958cm" draw:style-name="FR8" text:anchor-type="char" draw:z-index="1"><draw:text-box><text:p text:style-name="P45"><text:span text:style-name="T45_1">2.初審</text:span></text:p><text:p text:style-name="P46"><text:span text:style-name="T46_1">於每期收件截止日後</text:span><text:span text:style-name="T46_2">一個月</text:span><text:span text:style-name="T46_3">內完成</text:span></text:p><text:p text:style-name="P47"/></draw:text-box></draw:frame><draw:frame svg:x="7.594cm" svg:y="-19.717cm" svg:width="4.498cm" svg:height="1.64cm" draw:style-name="FR9" text:anchor-type="char" draw:z-index="3"><draw:text-box><text:p text:style-name="P48"><text:span text:style-name="T48_1">補件（以一次為限）</text:span></text:p></draw:text-box></draw:frame><draw:line svg:x1="7.62cm" svg:y1="-18.415cm" svg:x2="5.398cm" svg:y2="-18.415cm" draw:style-name="FR10" draw:z-index="4"/><draw:line svg:x1="5.398cm" svg:y1="-19.055cm" svg:x2="7.62cm" svg:y2="-19.055cm" draw:style-name="FR11" draw:z-index="2"/><draw:line svg:x1="9.525cm" svg:y1="-17.785cm" svg:x2="9.525cm" svg:y2="-15.88cm" draw:style-name="FR12" draw:z-index="32"/><draw:line svg:x1="5.398cm" svg:y1="-17.785cm" svg:x2="9.525cm" svg:y2="-17.785cm" draw:style-name="FR13" draw:z-index="33"/><draw:frame svg:x="5.715cm" svg:y="-17.468cm" svg:width="3.492cm" svg:height="1.27cm" draw:style-name="FR14" text:anchor-type="char" draw:z-index="35"><draw:text-box><text:p text:style-name="P49"><text:span text:style-name="T49_1">（未通過）</text:span></text:p></draw:text-box></draw:frame><draw:line svg:x1="2.222cm" svg:y1="-17.538cm" svg:x2="2.222cm" svg:y2="-16.268cm" draw:style-name="FR15" draw:z-index="5"/><draw:frame svg:x="-0.318cm" svg:y="-17.15cm" svg:width="2.222cm" svg:height="0.854cm" draw:style-name="FR16" text:anchor-type="char" draw:z-index="34"><draw:text-box><text:p text:style-name="P50"><text:span text:style-name="T50_1">（通過）</text:span></text:p></draw:text-box></draw:frame><draw:frame svg:x="0.926cm" svg:y="-16.295cm" svg:width="4.498cm" svg:height="1.005cm" draw:style-name="FR17" text:anchor-type="char" draw:z-index="6"><draw:text-box><text:p text:style-name="P51"><text:span text:style-name="T51_1">3.函告通過初審</text:span></text:p></draw:text-box></draw:frame><draw:frame svg:x="7.594cm" svg:y="-15.907cm" svg:width="4.498cm" svg:height="1.64cm" draw:style-name="FR18" text:anchor-type="char" draw:z-index="29"><draw:text-box><text:p text:style-name="P52"><text:span text:style-name="T52_1">申請資格或資料不符者，函告未通過初審</text:span></text:p></draw:text-box></draw:frame><draw:line svg:x1="2.222cm" svg:y1="-15.316cm" svg:x2="2.222cm" svg:y2="-14.293cm" draw:style-name="FR19" draw:z-index="7"/><draw:frame svg:x="0.926cm" svg:y="-14.319cm" svg:width="4.498cm" svg:height="0.935cm" draw:style-name="FR20" text:anchor-type="char" draw:z-index="8"><draw:text-box><text:p text:style-name="P53"><text:span text:style-name="T53_1">4.召開複審會議</text:span></text:p></draw:text-box></draw:frame><draw:line svg:x1="2.222cm" svg:y1="-13.411cm" svg:x2="2.222cm" svg:y2="-12.458cm" draw:style-name="FR21" draw:z-index="9"/><draw:frame svg:x="7.594cm" svg:y="-12.097cm" svg:width="3.863cm" svg:height="1.323cm" draw:style-name="FR22" text:anchor-type="char" draw:z-index="12"><draw:text-box><text:p text:style-name="P54"><text:span text:style-name="T54_1">函告未通過複審</text:span></text:p></draw:text-box></draw:frame><draw:frame svg:x="0.926cm" svg:y="-12.485cm" svg:width="4.498cm" svg:height="1.323cm" draw:style-name="FR23" text:anchor-type="char" draw:z-index="10"><draw:text-box><text:p text:style-name="P55"><text:span text:style-name="T55_1">5.各類複審會議</text:span></text:p><text:p text:style-name="P56"><text:span text:style-name="T56_1">議決補助申請結果</text:span></text:p></draw:text-box></draw:frame><draw:line svg:x1="2.222cm" svg:y1="-11.188cm" svg:x2="2.222cm" svg:y2="-9.283cm" draw:style-name="FR24" draw:z-index="13"/><draw:line svg:x1="5.398cm" svg:y1="-11.506cm" svg:x2="7.62cm" svg:y2="-11.506cm" draw:style-name="FR25" draw:z-index="11"/><draw:line svg:x1="10.795cm" svg:y1="-10.8cm" svg:x2="10.795cm" svg:y2="-8.895cm" draw:style-name="FR26" draw:z-index="25"/><draw:frame svg:x="4.762cm" svg:y="-10.871cm" svg:width="2.858cm" svg:height="0.952cm" draw:style-name="FR27" text:anchor-type="char" draw:z-index="37"><draw:text-box><text:p text:style-name="P57"><text:span text:style-name="T57_1">（未通過）</text:span></text:p></draw:text-box></draw:frame><draw:frame svg:x="9.499cm" svg:y="-8.922cm" svg:width="2.91cm" svg:height="1.005cm" draw:style-name="FR28" text:anchor-type="char" draw:z-index="24"><draw:text-box><text:p text:style-name="P58"><text:span text:style-name="T58_1">受理申</text:span><text:span text:style-name="T58_2">復</text:span><text:span text:style-name="T58_3">案</text:span></text:p></draw:text-box></draw:frame><draw:frame svg:x="13.626cm" svg:y="-8.922cm" svg:width="3.228cm" svg:height="1.64cm" draw:style-name="FR29" text:anchor-type="char" draw:z-index="28"><draw:text-box><text:p text:style-name="P59"><text:span text:style-name="T59_1">函告不符申</text:span><text:span text:style-name="T59_2">復</text:span><text:span text:style-name="T59_3">條件（結案）</text:span></text:p></draw:text-box></draw:frame><draw:frame svg:x="0.926cm" svg:y="-9.31cm" svg:width="4.498cm" svg:height="2.88cm" draw:style-name="FR30" text:anchor-type="char" draw:z-index="14"><draw:text-box><text:p text:style-name="P60"><text:span text:style-name="T60_1">6.個別函告補助金額及項目，並上網公告獲補助申請者全部名單供查詢</text:span></text:p></draw:text-box></draw:frame><draw:line svg:x1="5.398cm" svg:y1="-8.26cm" svg:x2="9.525cm" svg:y2="-8.26cm" draw:style-name="FR31" draw:z-index="23"/><draw:line svg:x1="12.382cm" svg:y1="-8.26cm" svg:x2="13.652cm" svg:y2="-8.26cm" draw:style-name="FR32" draw:z-index="26"/><draw:line svg:x1="10.795cm" svg:y1="-7.943cm" svg:x2="10.795cm" svg:y2="-6.355cm" draw:style-name="FR33" draw:z-index="27"/><draw:line svg:x1="2.222cm" svg:y1="-6.426cm" svg:x2="2.222cm" svg:y2="-5.791cm" draw:style-name="FR34" draw:z-index="15"/><draw:frame svg:x="13.626cm" svg:y="-6.481cm" svg:width="3.228cm" svg:height="1.739cm" draw:style-name="FR35" text:anchor-type="char" draw:z-index="40"><draw:text-box><text:p text:style-name="P61"><text:span text:style-name="T61_1">函告申</text:span><text:span text:style-name="T61_2">復</text:span><text:span text:style-name="T61_3">結果</text:span></text:p></draw:text-box></draw:frame><draw:line svg:x1="12.382cm" svg:y1="-5.403cm" svg:x2="13.652cm" svg:y2="-5.403cm" draw:style-name="FR36" draw:z-index="38"/><draw:line svg:x1="9.842cm" svg:y1="-5.403cm" svg:x2="7.62cm" svg:y2="-5.403cm" draw:style-name="FR37" draw:z-index="48"/><draw:line svg:x1="5.398cm" svg:y1="-5.403cm" svg:x2="4.128cm" svg:y2="-5.403cm" draw:style-name="FR38" draw:z-index="31"/><draw:frame svg:x="0.926cm" svg:y="-5.817cm" svg:width="3.228cm" svg:height="1.005cm" draw:style-name="FR39" text:anchor-type="char" draw:z-index="16"><draw:text-box><text:p text:style-name="P62"><text:span text:style-name="T62_1">7.辦理撥款</text:span></text:p></draw:text-box></draw:frame><draw:frame svg:x="11.43cm" svg:y="-4.768cm" svg:width="2.424cm" svg:height="0.854cm" draw:style-name="FR40" text:anchor-type="char" draw:z-index="39"><draw:text-box><text:p text:style-name="P63"><text:span text:style-name="T63_1">（駁回）</text:span></text:p></draw:text-box></draw:frame><draw:line svg:x1="2.222cm" svg:y1="-4.768cm" svg:x2="2.222cm" svg:y2="-3.18cm" draw:style-name="FR41" draw:z-index="17"/><draw:frame svg:x="7.62cm" svg:y="-4.768cm" svg:width="2.424cm" svg:height="0.952cm" draw:style-name="FR42" text:anchor-type="char" draw:z-index="41"><draw:text-box><text:p text:style-name="P64"><text:span text:style-name="T64_1">（通過）</text:span></text:p></draw:text-box></draw:frame><draw:frame svg:x="0.926cm" svg:y="-3.207cm" svg:width="4.297cm" svg:height="1.323cm" draw:style-name="FR43" text:anchor-type="char" draw:z-index="18"><draw:text-box><text:p text:style-name="P65"><text:span text:style-name="T65_1">8.平時訪視與考核</text:span></text:p></draw:text-box></draw:frame><draw:line svg:x1="5.398cm" svg:y1="-2.545cm" svg:x2="6.985cm" svg:y2="-2.545cm" draw:style-name="FR44" draw:z-index="42"/><draw:line svg:x1="12.065cm" svg:y1="-2.545cm" svg:x2="13.652cm" svg:y2="-2.545cm" draw:style-name="FR45" draw:z-index="45"/><draw:frame svg:x="4.445cm" svg:y="-1.593cm" svg:width="2.625cm" svg:height="0.854cm" draw:style-name="FR46" text:anchor-type="char" draw:z-index="43"><draw:text-box><text:p text:style-name="P66"><text:span text:style-name="T66_1">（違規）</text:span></text:p></draw:text-box></draw:frame><draw:line svg:x1="2.222cm" svg:y1="-1.91cm" svg:x2="2.222cm" svg:y2="-0.323cm" draw:style-name="FR47" draw:z-index="19"/><draw:frame svg:x="7.276cm" svg:y="-0.667cm" svg:width="4.815cm" svg:height="1.64cm" draw:style-name="FR48" text:anchor-type="char" draw:z-index="22"><draw:text-box><text:p text:style-name="P67"><text:span text:style-name="T67_1">10.彙整本局補助成果</text:span></text:p></draw:text-box></draw:frame><draw:frame svg:x="0.926cm" svg:y="-0.349cm" svg:width="4.18cm" svg:height="1.323cm" draw:style-name="FR49" text:anchor-type="char" draw:z-index="20"><draw:text-box><text:p text:style-name="P68"><text:span text:style-name="T68_1">9.結案歸檔</text:span></text:p></draw:text-box></draw:frame><draw:line svg:x1="5.08cm" svg:y1="0.312cm" svg:x2="7.302cm" svg:y2="0.312cm" draw:style-name="FR50" draw:z-index="21"/></text:p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華康楷書體W3" svg:font-family="華康楷書體W3" style:font-pitch="fixed" style:font-family-generic="script"/>
    <style:font-face style:name="華康仿宋體W2" svg:font-family="華康仿宋體W2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華康中黑體" svg:font-family="華康中黑體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華康仿宋體W2" style:font-name-asian="華康仿宋體W2" style:letter-kerning="true"/>
    </style:style>
    <style:style style:name="Body_20_Text" style:display-name="Body Text" style:family="paragraph" style:parent-style-name="Normal">
      <style:paragraph-properties fo:text-align="justify"/>
      <style:text-properties style:font-size-complex="10pt" style:letter-kerning="true"/>
    </style:style>
    <style:style style:name="Body_20_Text_20_Indent_20_3" style:display-name="Body Text Indent 3" style:family="paragraph" style:parent-style-name="Normal">
      <style:paragraph-properties fo:text-indent="-0.635cm" fo:margin-left="0.952cm"/>
      <style:text-properties style:font-size-complex="10pt" style:letter-kerning="true"/>
    </style:style>
    <style:style style:name="Body_20_Text_20_3" style:display-name="Body Text 3" style:family="paragraph" style:parent-style-name="Normal">
      <style:paragraph-properties fo:text-align="justify"/>
      <style:text-properties style:font-name="標楷體" fo:font-size="14pt" style:font-name-asian="標楷體" style:font-size-asian="14pt" style:text-underline-style="solid" style:text-underline-color="font-color" style:letter-kerning="true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華康楷書體W3" fo:font-size="14pt" style:font-name-asian="華康楷書體W3" style:font-size-asian="14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left="1.27cm"/>
      <style:text-properties style:font-size-complex="10pt" style:letter-kerning="true"/>
    </style:style>
    <style:style style:name="Block_20_Text" style:display-name="Block Text" style:family="paragraph" style:parent-style-name="Normal">
      <style:paragraph-properties fo:text-indent="-1.482cm" style:line-height-at-least="0.847cm" fo:margin-left="1.482cm" fo:margin-right="0.423cm">
        <style:tab-stops>
          <style:tab-stop style:type="left" style:leader-style="none" style:position="-0.635cm"/>
        </style:tab-stops>
      </style:paragraph-properties>
      <style:text-properties fo:letter-spacing="0.053cm" style:font-name="標楷體" style:font-name-asian="標楷體" style:letter-kerning="true"/>
    </style:style>
    <style:style style:name="Annotation_20_text" style:display-name="Annotation text" style:family="paragraph" style:parent-style-name="Normal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orphans="2" fo:widows="2"/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頁尾_20_字元" style:display-name="頁尾 字元" style:family="text" style:parent-style-name="Default_20_Paragraph_20_Font"/>
    <style:style style:name="List1Level0" style:family="text">
      <style:text-properties fo:color="#0066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002cm" text:min-label-width="1.508cm" fo:text-align="start" text:list-level-position-and-space-mode="label-alignment">
          <style:list-level-label-alignment text:label-followed-by="listtab" fo:margin-left="2.51cm" fo:text-indent="-1.508cm"/>
        </style:list-level-properties>
        <style:text-properties fo:color="#006600"/>
      </text:list-level-style-number>
      <text:list-level-style-number style:num-format="1" text:style-name="List1Level1" style:num-suffix=")" style:num-prefix="(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font-name="標楷體"/>
      </text:list-level-style-number>
      <text:list-level-style-number style:num-format="1" text:style-name="List1Level2" style:num-suffix=".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Level0" style:family="text">
      <style:text-properties fo:color="#000000" style:font-name="細明體" style:font-name-asian="細明體"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002cm" text:min-label-width="1.503cm" fo:text-align="start" text:list-level-position-and-space-mode="label-alignment">
          <style:list-level-label-alignment text:label-followed-by="listtab" fo:margin-left="2.505cm" fo:text-indent="-1.503cm"/>
        </style:list-level-properties>
        <style:text-properties fo:color="#000000" style:font-name="細明體" style:font-name-asian="細明體" fo:language="en" fo:country="US"/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66cm" text:min-label-width="0.635cm" fo:text-align="start" text:list-level-position-and-space-mode="label-alignment">
          <style:list-level-label-alignment text:label-followed-by="listtab" fo:margin-left="1.901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3cm" text:min-label-width="0.847cm" fo:text-align="start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06cm" text:min-label-distance="0.847cm" fo:text-align="end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46cm" text:min-label-distance="0.847cm" fo:text-align="end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86cm" text:min-label-distance="0.847cm" fo:text-align="end" text:list-level-position-and-space-mode="label-alignment">
          <style:list-level-label-alignment text:label-followed-by="listtab" fo:margin-left="8.886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●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●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新細明體" style:font-name-asian="新細明體" style:font-name-complex="Times New Roman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●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0.797cm" text:min-label-width="0.635cm" fo:text-align="start" text:list-level-position-and-space-mode="label-alignment">
          <style:list-level-label-alignment text:label-followed-by="listtab" fo:margin-left="1.43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16Level2" style:family="text">
      <style:text-properties style:font-name="新細明體" style:font-name-asian="新細明體" style:font-name-complex="Times New Roman"/>
    </style:style>
    <style:style style:name="List16Level3" style:family="text">
      <style:text-properties style:font-name="Wingdings" fo:font-size="10pt" style:font-name-asian="新細明體" style:font-size-asian="10pt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＊" text:style-name="List16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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name-asian="新細明體" style:font-size-asian="10pt" style:font-name-complex="Times New Roman"/>
      </text:list-level-style-bullet>
      <text:list-level-style-number style:num-format="一, 十, 一百(繁), ..." text:start-value="2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0.797cm" text:min-label-width="0.635cm" fo:text-align="start" text:list-level-position-and-space-mode="label-alignment">
          <style:list-level-label-alignment text:label-followed-by="listtab" fo:margin-left="1.432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30Level0" style:family="text">
      <style:text-properties style:font-name="華康中黑體" style:font-name-asian="華康中黑體" style:font-name-complex="Times New Roman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※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黑體" style:font-name-asian="華康中黑體" style:font-name-complex="Times New Roman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color="#000000" fo:font-weight="normal" style:font-weight-asian="normal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1.002cm" text:min-label-width="1.561cm" fo:text-align="start" text:list-level-position-and-space-mode="label-alignment">
          <style:list-level-label-alignment text:label-followed-by="listtab" fo:margin-left="2.563cm" fo:text-indent="-1.561cm"/>
        </style:list-level-properties>
      </text:list-level-style-number>
      <text:list-level-style-number style:num-format="1" text:style-name="List32Level1" style:num-suffix="." text:level="2">
        <style:list-level-properties text:space-before="1.803cm" text:min-label-width="0.635cm" fo:text-align="start" text:list-level-position-and-space-mode="label-alignment">
          <style:list-level-label-alignment text:label-followed-by="listtab" fo:margin-left="2.438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="新細明體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/>
      </text:list-level-style-number>
      <text:list-level-style-number style:num-format="甲, 乙, 丙, ..." text:style-name="List3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21cm" text:min-label-width="0.847cm" fo:text-align="start" text:list-level-position-and-space-mode="label-alignment">
          <style:list-level-label-alignment text:label-followed-by="listtab" fo:margin-left="1.05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057cm" text:min-label-width="0.847cm" fo:text-align="start" text:list-level-position-and-space-mode="label-alignment">
          <style:list-level-label-alignment text:label-followed-by="listtab" fo:margin-left="1.90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75cm" text:min-label-distance="0.847cm" fo:text-align="end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201cm" text:min-label-width="0.847cm" fo:text-align="start" text:list-level-position-and-space-mode="label-alignment">
          <style:list-level-label-alignment text:label-followed-by="listtab" fo:margin-left="1.048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266cm" text:min-label-width="0.847cm" fo:text-align="start" text:list-level-position-and-space-mode="label-alignment">
          <style:list-level-label-alignment text:label-followed-by="listtab" fo:margin-left="1.113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113cm" text:min-label-width="0.847cm" fo:text-align="start" text:list-level-position-and-space-mode="label-alignment">
          <style:list-level-label-alignment text:label-followed-by="listtab" fo:margin-left="1.96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806cm" text:min-label-distance="0.847cm" fo:text-align="end" text:list-level-position-and-space-mode="label-alignment">
          <style:list-level-label-alignment text:label-followed-by="listtab" fo:margin-left="2.806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346cm" text:min-label-distance="0.847cm" fo:text-align="end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193cm" text:min-label-width="0.847cm" fo:text-align="start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886cm" text:min-label-distance="0.847cm" fo:text-align="end" text:list-level-position-and-space-mode="label-alignment">
          <style:list-level-label-alignment text:label-followed-by="listtab" fo:margin-left="7.886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152cm" text:min-label-width="0.635cm" fo:text-align="start" text:list-level-position-and-space-mode="label-alignment">
          <style:list-level-label-alignment text:label-followed-by="listtab" fo:margin-left="0.787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266cm" text:min-label-width="0.847cm" fo:text-align="start" text:list-level-position-and-space-mode="label-alignment">
          <style:list-level-label-alignment text:label-followed-by="listtab" fo:margin-left="1.113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1.113cm" text:min-label-width="0.847cm" fo:text-align="start" text:list-level-position-and-space-mode="label-alignment">
          <style:list-level-label-alignment text:label-followed-by="listtab" fo:margin-left="1.9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806cm" text:min-label-distance="0.847cm" fo:text-align="end" text:list-level-position-and-space-mode="label-alignment">
          <style:list-level-label-alignment text:label-followed-by="listtab" fo:margin-left="2.806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346cm" text:min-label-distance="0.847cm" fo:text-align="end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6.193cm" text:min-label-width="0.847cm" fo:text-align="start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886cm" text:min-label-distance="0.847cm" fo:text-align="end" text:list-level-position-and-space-mode="label-alignment">
          <style:list-level-label-alignment text:label-followed-by="listtab" fo:margin-left="7.886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一, 十, 一百(繁), ..." text:style-name="List4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一, 十, 一百(繁), ..." text:style-name="List4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art-value="3" text:style-name="List5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一, 十, 一百(繁), ..." text:style-name="List5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251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 style:next-style-name="MasterPageNext0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Next0" style:page-layout-name="pm1"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次</dc:title>
    <meta:initial-creator>BTAA-00603</meta:initial-creator>
    <meta:creation-date>2015-10-30T06:53:00</meta:creation-date>
    <dc:creator>jasonbs</dc:creator>
    <dc:date>2015-10-30T06:53:00</dc:date>
    <meta:print-date>2014-09-18T09:14:00</meta:print-date>
    <meta:editing-cycles>2</meta:editing-cycles>
    <meta:editing-duration>PT1M</meta:editing-duration>
    <meta:document-statistic meta:page-count="2" meta:paragraph-count="1" meta:row-count="1" meta:word-count="17" meta:character-count="115" meta:non-whitespace-character-count="99"/>
  </office:meta>
</office:document-meta>
</file>