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  <style:style style:name="P5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新細明體" fo:font-size="16pt" style:font-size-asian="16pt" style:font-size-complex="16pt"/>
    </style:style>
    <style:style style:name="T6_2" style:family="text">
      <style:text-properties style:font-name="新細明體" fo:font-size="16pt" style:font-size-asian="16pt" style:font-size-complex="16pt"/>
    </style:style>
    <style:style style:name="T6_3" style:family="text">
      <style:text-properties style:font-name="新細明體" fo:font-size="16pt" style:font-size-asian="16pt" style:font-size-complex="16pt"/>
    </style:style>
    <style:style style:name="T6_4" style:family="text">
      <style:text-properties style:font-name="新細明體" fo:font-size="16pt" style:font-size-asian="16pt" style:font-size-complex="16pt"/>
    </style:style>
    <style:style style:name="P7" style:family="paragraph" style:parent-style-name="Normal">
      <style:paragraph-properties style:line-height-at-least="0.423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style:line-height-at-least="0.423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8pt" style:font-size-asian="8pt" style:font-size-complex="8pt"/>
    </style:style>
    <style:style style:name="T9_2" style:family="text">
      <style:text-properties fo:font-size="8pt" style:font-size-asian="8pt" style:font-size-complex="8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0.691cm" style:use-optimal-column-width="false"/>
    </style:style>
    <style:style style:name="Column2" style:family="table-column">
      <style:table-column-properties style:column-width="0.75cm" style:use-optimal-column-width="false"/>
    </style:style>
    <style:style style:name="Column3" style:family="table-column">
      <style:table-column-properties style:column-width="7.287cm" style:use-optimal-column-width="false"/>
    </style:style>
    <style:style style:name="Column4" style:family="table-column">
      <style:table-column-properties style:column-width="6.30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2f2f2" style:vertical-align="middle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10" style:family="paragraph" style:parent-style-name="Normal"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8pt" style:font-size-asian="8pt" style:font-size-complex="8pt"/>
    </style:style>
    <style:style style:name="T12_2" style:family="text"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dashed" fo:padding-left="0.19cm" fo:border-left="#000000 0.018cm dashed" fo:padding-right="0.19cm" fo:wrap-option="wrap"/>
    </style:style>
    <style:style style:name="P13" style:family="paragraph" style:parent-style-name="Normal">
      <style:paragraph-properties fo:text-align="center"/>
      <style:text-properties style:font-name="Calibri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dashed" fo:padding-left="0.19cm" fo:padding-right="0.19cm" fo:border-right="#000000 0.018cm dashed" fo:wrap-option="wrap"/>
    </style:style>
    <style:style style:name="P14" style:family="paragraph" style:parent-style-name="Normal">
      <style:paragraph-properties fo:text-align="center"/>
      <style:text-properties style:font-name="Calibri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0pt" style:font-size-asian="10pt" style:font-size-complex="10pt"/>
    </style:style>
    <style:style style:name="Row2" style:family="table-row">
      <style:table-row-properties style:min-row-height="6.713cm" style:use-optimal-row-height="false"/>
    </style:style>
    <style:style style:name="Cell4" style:family="table-cell">
      <style:table-cell-properties fo:background-color="#f2f2f2" style:vertical-align="middle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16" style:family="paragraph" style:parent-style-name="Normal">
      <style:paragraph-properties fo:text-align="center"/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18cm dashed" fo:padding-left="0.19cm" fo:border-left="#000000 0.018cm dashed" fo:padding-right="0.19cm" fo:wrap-option="wrap"/>
    </style:style>
    <style:style style:name="P1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fo:font-size="10pt" style:font-size-asian="10pt" style:font-size-complex="10pt"/>
    </style:style>
    <style:style style:name="P2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bottom="#000000 0.018cm dashed" fo:padding-left="0.19cm" fo:padding-right="0.19cm" fo:wrap-option="wrap"/>
    </style:style>
    <style:style style:name="P29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9pt" style:font-size-asian="9pt" style:font-size-complex="9pt"/>
    </style:style>
    <style:style style:name="P32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style:line-height-at-least="0.423cm" fo:margin-top="0cm" fo:margin-bottom="0cm"/>
    </style:style>
    <style:style style:name="T35_1" style:family="text">
      <style:text-properties fo:font-size="10pt" style:font-size-asian="10pt" style:font-size-complex="10pt"/>
    </style:style>
    <style:style style:name="P36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style:line-height-at-least="0.423cm" fo:margin-top="0cm" fo:margin-bottom="0cm"/>
    </style:style>
    <style:style style:name="T38_1" style:family="text">
      <style:text-properties fo:font-size="10pt" style:font-size-asian="10pt" style:font-size-complex="10pt"/>
    </style:style>
    <style:style style:name="P39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orphans="2" fo:widows="2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top" fo:border-bottom="#000000 0.018cm dashed" fo:padding-left="0.19cm" fo:padding-right="0.19cm" fo:border-right="#000000 0.018cm dashed" fo:wrap-option="wrap"/>
    </style:style>
    <style:style style:name="P4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style:line-height-at-least="0.423cm" fo:margin-top="0cm" fo:margin-bottom="0cm"/>
    </style:style>
    <style:style style:name="T44_1" style:family="text">
      <style:text-properties fo:font-size="10pt" style:font-size-asian="10pt" style:font-size-complex="10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style:line-height-at-least="0.423cm" fo:margin-top="0cm" fo:margin-bottom="0cm"/>
    </style:style>
    <style:style style:name="T45_1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style:line-height-at-least="0.423cm" fo:margin-top="0cm" fo:margin-bottom="0cm"/>
    </style:style>
    <style:style style:name="T46_1" style:family="text">
      <style:text-properties fo:font-size="10pt" style:font-size-asian="10pt" style:font-size-complex="10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style:line-height-at-least="0.423cm" fo:margin-top="0cm" fo:margin-bottom="0cm"/>
    </style:style>
    <style:style style:name="T47_1" style:family="text">
      <style:text-properties fo:font-size="10pt" style:font-size-asian="10pt" style:font-size-complex="10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style:line-height-at-least="0.423cm" fo:margin-top="0cm" fo:margin-bottom="0cm"/>
    </style:style>
    <style:style style:name="T48_1" style:family="text">
      <style:text-properties fo:font-size="10pt" style:font-size-asian="10pt" style:font-size-complex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style:line-height-at-least="0.423cm" fo:margin-top="0cm" fo:margin-bottom="0cm"/>
    </style:style>
    <style:style style:name="T49_1" style:family="text">
      <style:text-properties fo:font-size="10pt" style:font-size-asian="10pt" style:font-size-complex="10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" style:family="table-row">
      <style:table-row-properties style:min-row-height="1.145cm" style:use-optimal-row-height="false"/>
    </style:style>
    <style:style style:name="Cell8" style:family="table-cell">
      <style:table-cell-properties fo:background-color="#f2f2f2" style:vertical-align="middle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50" style:family="paragraph" style:parent-style-name="Normal"/>
    <style:style style:name="FR2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fo:font-size="8pt" style:font-size-asian="8pt" style:font-size-complex="8pt"/>
    </style:style>
    <style:style style:name="T51_2" style:family="text"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FR2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font-size="8pt" style:font-size-asian="8pt" style:font-size-complex="8pt"/>
    </style:style>
    <style:style style:name="T53_2" style:family="text"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dashed" fo:border-bottom="#000000 0.018cm dashed" fo:padding-left="0.19cm" fo:border-left="#000000 0.018cm dashed" fo:padding-right="0.19cm" fo:wrap-option="wrap"/>
    </style:style>
    <style:style style:name="P5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dashed" fo:border-bottom="#000000 0.018cm dashed" fo:padding-left="0.19cm" fo:padding-right="0.19cm" fo:wrap-option="wrap"/>
    </style:style>
    <style:style style:name="P5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style:line-height-at-least="0.423cm" fo:margin-top="0cm" fo:margin-bottom="0cm"/>
      <style:text-properties fo:font-size="10pt" style:font-size-asian="10pt" style:font-size-complex="10pt"/>
    </style:style>
    <style:style style:name="P57" style:family="paragraph" style:parent-style-name="Normal">
      <style:paragraph-properties fo:text-align="center" style:line-height-at-least="0.423cm" fo:margin-top="0cm" fo:margin-bottom="0cm"/>
    </style:style>
    <style:style style:name="T57_1" style:family="text">
      <style:text-properties fo:font-size="10pt" style:font-size-asian="10pt" style:font-size-complex="10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style:line-height-at-least="0.423cm" fo:margin-top="0cm" fo:margin-bottom="0cm"/>
      <style:text-properties fo:font-size="10pt" style:font-size-asian="10pt" style:font-size-complex="10pt"/>
    </style:style>
    <style:style style:name="P59" style:family="paragraph" style:parent-style-name="Normal">
      <style:paragraph-properties fo:text-align="center" style:line-height-at-least="0.423cm" fo:margin-top="0cm" fo:margin-bottom="0cm"/>
      <style:text-properties fo:font-size="10pt" style:font-size-asian="10pt" style:font-size-complex="10pt"/>
    </style:style>
    <style:style style:name="P60" style:family="paragraph" style:parent-style-name="Normal">
      <style:paragraph-properties fo:text-align="center" style:line-height-at-least="0.423cm" fo:margin-top="0cm" fo:margin-bottom="0cm"/>
    </style:style>
    <style:style style:name="T60_1" style:family="text">
      <style:text-properties fo:font-size="10pt" style:font-size-asian="10pt" style:font-size-complex="10pt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top" fo:border-top="#000000 0.018cm dashed" fo:border-bottom="#000000 0.018cm dashed" fo:padding-left="0.19cm" fo:padding-right="0.19cm" fo:border-right="#000000 0.018cm dashed" fo:wrap-option="wrap"/>
    </style:style>
    <style:style style:name="P61" style:family="paragraph" style:parent-style-name="Normal">
      <style:paragraph-properties fo:text-align="center" fo:line-height="0.635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style:line-height-at-least="0.423cm" fo:margin-top="0cm" fo:margin-bottom="0cm"/>
      <style:text-properties fo:font-size="10pt" style:font-size-asian="10pt" style:font-size-complex="10pt"/>
    </style:style>
    <style:style style:name="P63" style:family="paragraph" style:parent-style-name="Normal">
      <style:paragraph-properties fo:text-align="center" style:line-height-at-least="0.423cm" fo:margin-top="0cm" fo:margin-bottom="0cm"/>
      <style:text-properties fo:font-size="10pt" style:font-size-asian="10pt" style:font-size-complex="10pt"/>
    </style:style>
    <style:style style:name="P64" style:family="paragraph" style:parent-style-name="Normal">
      <style:paragraph-properties fo:text-align="center" style:line-height-at-least="0.423cm" fo:margin-top="0cm" fo:margin-bottom="0cm"/>
    </style:style>
    <style:style style:name="T64_1" style:family="text">
      <style:text-properties fo:font-size="10pt" style:font-size-asian="10pt" style:font-size-complex="10pt"/>
    </style:style>
    <style:style style:name="FR3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fo:text-align="center" style:line-height-at-least="0.423cm" fo:margin-top="0cm" fo:margin-bottom="0cm"/>
      <style:text-properties fo:font-size="10pt" style:font-size-asian="10pt" style:font-size-complex="10pt"/>
    </style:style>
    <style:style style:name="P66" style:family="paragraph" style:parent-style-name="Normal">
      <style:paragraph-properties fo:text-align="center" style:line-height-at-least="0.423cm" fo:margin-top="0cm" fo:margin-bottom="0cm"/>
    </style:style>
    <style:style style:name="T66_1" style:family="text">
      <style:text-properties fo:font-size="10pt" style:font-size-asian="10pt" style:font-size-complex="10pt"/>
    </style:style>
    <style:style style:name="Row4" style:family="table-row">
      <style:table-row-properties style:min-row-height="5.052cm" style:use-optimal-row-height="false"/>
    </style:style>
    <style:style style:name="Cell12" style:family="table-cell">
      <style:table-cell-properties fo:background-color="#f2f2f2" style:vertical-align="middle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67" style:family="paragraph" style:parent-style-name="Normal">
      <style:paragraph-properties fo:text-align="center"/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f2f2f2" style:vertical-align="top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68" style:family="paragraph" style:parent-style-name="Normal"/>
    <style:style style:name="T68_1" style:family="text"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dashed" fo:padding-left="0.19cm" fo:border-left="#000000 0.018cm dashed" fo:padding-right="0.19cm" fo:wrap-option="wrap"/>
    </style:style>
    <style:style style:name="P6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dashed" fo:padding-left="0.19cm" fo:padding-right="0.19cm" fo:border-right="#000000 0.018cm dashed" fo:wrap-option="wrap"/>
    </style:style>
    <style:style style:name="P70" style:family="paragraph" style:parent-style-name="Normal">
      <style:paragraph-properties fo:text-align="center" fo:line-height="0.635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582cm" style:use-optimal-row-height="false"/>
    </style:style>
    <style:style style:name="Cell16" style:family="table-cell">
      <style:table-cell-properties style:vertical-align="middle" fo:border-top="#000000 0.018cm dashed" fo:padding-left="0.19cm" fo:padding-right="0.19cm" fo:border-right="#000000 0.018cm dashed" fo:wrap-option="wrap"/>
    </style:style>
    <style:style style:name="P71" style:family="paragraph" style:parent-style-name="Normal">
      <style:paragraph-properties fo:text-align="center"/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FR3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>
      <style:paragraph-properties fo:text-align="center" fo:margin-top="0cm" fo:margin-bottom="0cm"/>
    </style:style>
    <style:style style:name="T72_1" style:family="text">
      <style:text-properties fo:font-size="8pt" style:font-size-asian="8pt" style:font-size-complex="8pt"/>
    </style:style>
    <style:style style:name="Cell17" style:family="table-cell">
      <style:table-cell-properties fo:background-color="#f2f2f2" style:vertical-align="top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7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bottom="#000000 0.018cm dashed" fo:padding-left="0.19cm" fo:border-left="#000000 0.018cm dashed" fo:padding-right="0.19cm" fo:wrap-option="wrap"/>
    </style:style>
    <style:style style:name="P7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bottom="#000000 0.018cm dashed" fo:padding-left="0.19cm" fo:padding-right="0.19cm" fo:border-right="#000000 0.018cm dashed" fo:wrap-option="wrap"/>
    </style:style>
    <style:style style:name="P7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FR4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6" style:family="table-row">
      <style:table-row-properties style:min-row-height="0.067cm" style:use-optimal-row-height="false"/>
    </style:style>
    <style:style style:name="Cell20" style:family="table-cell">
      <style:table-cell-properties style:vertical-align="middle" fo:padding-left="0.19cm" fo:padding-right="0.19cm" fo:wrap-option="wrap"/>
    </style:style>
    <style:style style:name="P76" style:family="paragraph" style:parent-style-name="Normal">
      <style:paragraph-properties fo:text-align="center"/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dashed" fo:padding-left="0.19cm" fo:padding-right="0.19cm" fo:wrap-option="wrap"/>
    </style:style>
    <style:style style:name="P7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dashed" fo:padding-left="0.19cm" fo:padding-right="0.19cm" fo:wrap-option="wrap"/>
    </style:style>
    <style:style style:name="P7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dashed" fo:padding-left="0.19cm" fo:padding-right="0.19cm" fo:wrap-option="wrap"/>
    </style:style>
    <style:style style:name="P7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09cm" style:use-optimal-row-height="false"/>
    </style:style>
    <style:style style:name="Cell24" style:family="table-cell">
      <style:table-cell-properties style:vertical-align="middle" fo:padding-left="0.19cm" fo:padding-right="0.19cm" fo:wrap-option="wrap"/>
    </style:style>
    <style:style style:name="P80" style:family="paragraph" style:parent-style-name="Normal">
      <style:paragraph-properties fo:text-align="center"/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padding-left="0.19cm" fo:padding-right="0.19cm" fo:wrap-option="wrap"/>
    </style:style>
    <style:style style:name="P8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style:line-height-at-least="0.423cm" fo:margin-top="0cm" fo:margin-bottom="0cm"/>
    </style:style>
    <style:style style:name="T84_1" style:family="text">
      <style:text-properties style:font-name="新細明體" fo:font-size="10pt" style:font-size-asian="10pt" style:font-size-complex="10pt"/>
    </style:style>
    <style:style style:name="T84_2" style:family="text">
      <style:text-properties style:font-name="新細明體" fo:font-size="10pt" style:font-size-asian="10pt" style:font-size-complex="10pt"/>
    </style:style>
    <style:style style:name="P85" style:family="paragraph" style:parent-style-name="Normal"/>
    <style:style style:name="P86" style:family="paragraph" style:parent-style-name="Normal">
      <style:paragraph-properties fo:text-align="justify" fo:text-align-last="justify" fo:text-indent="-0.864cm" fo:line-height="0.776cm" fo:margin-left="0.864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bookmark-start text:name="_GoBack"/><text:bookmark-end text:name="_GoBack"/></text:p>
      <text:p text:style-name="P2"><draw:frame svg:x="-0.021cm" svg:y="-0.275cm" svg:width="2.369cm" svg:height="0.051cm" draw:style-name="FR1" text:anchor-type="char" draw:z-index="40"><draw:text-box fo:min-height="5.08cm"><text:p text:style-name="P3"><text:span text:style-name="T3_1">附件</text:span><text:span text:style-name="T3_2">一</text:span></text:p></draw:text-box></draw:frame></text:p>
      <text:p text:style-name="P4"/>
      <text:p text:style-name="P5"><draw:frame svg:x="0.547cm" svg:y="-0.159cm" svg:width="13.444cm" svg:height="1.535cm" draw:style-name="FR2" text:anchor-type="char" draw:z-index="0"><draw:text-box><text:p text:style-name="P6"><text:span text:style-name="T6_1">臺北市</text:span><text:span text:style-name="T6_2">社子島地區開發前</text:span><text:span text:style-name="T6_3">調查</text:span><text:span text:style-name="T6_4">作業計畫流程圖</text:span></text:p></draw:text-box></draw:frame></text:p>
      <text:p text:style-name="P7"/>
      <text:p text:style-name="P8"><draw:ellipse svg:x="-1.72cm" svg:y="0.318cm" svg:width="1.815cm" svg:height="0.952cm" draw:style-name="FR3" draw:z-index="2"><text:p text:style-name="P9"><text:span text:style-name="T9_1">104.7.</text:span><text:span text:style-name="T9_2">2</text:span></text:p></draw:ellips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10"/>
            <text:p text:style-name="P11"><draw:ellipse svg:x="-2.039cm" svg:y="6.581cm" svg:width="2.011cm" svg:height="0.952cm" draw:style-name="FR4" draw:z-index="3"><text:p text:style-name="P12"><text:span text:style-name="T12_1">104.7.16</text:span></text:p></draw:ellipse><text:span text:style-name="T12_2">一、準備作業</text:span></text:p>
          </table:table-cell>
          <table:table-cell table:style-name="Cell2">
            <text:p text:style-name="P13"/>
          </table:table-cell>
          <table:table-cell table:style-name="Cell3" table:number-columns-spanned="2">
            <text:p text:style-name="P14"><draw:custom-shape svg:x="1.393cm" svg:y="0.243cm" svg:width="5.38cm" svg:height="0.935cm" draw:style-name="FR5" draw:z-index="4"><draw:enhanced-geometry draw:type="non-primitive" svg:viewBox="0 0 1000000 1000000" draw:enhanced-path="M 201527 0 L 796944 0 1000000 500000 796944 1000000 201527 1000000 0 500000 Z N" draw:text-areas="201527 0 796944 1000000"/><text:p text:style-name="P15"><text:span text:style-name="T15_1">擬訂作業計畫</text:span></text:p></draw:custom-shape></text:p>
          </table:table-cell>
          <table:covered-table-cell/>
        </table:table-row>
        <table:table-row table:style-name="Row2">
          <table:covered-table-cell table:style-name="Cell4">
            <text:p text:style-name="P16"/>
          </table:covered-table-cell>
          <table:table-cell table:style-name="Cell5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<draw:custom-shape svg:x="2.551cm" svg:y="0.533cm" svg:width="4.56cm" svg:height="0.73cm" draw:style-name="FR6" draw:z-index="21"><draw:enhanced-geometry draw:type="non-primitive" svg:viewBox="0 0 1000000 1000000" draw:enhanced-path="M 0 0 L 0 1000000 1000000 1000000 1000000 0 Z N" draw:text-areas="0 0 1000000 1000000"/><text:p text:style-name="P26"><text:span text:style-name="T26_1">排定約訪時間</text:span></text:p></draw:custom-shape></text:p>
            <text:p text:style-name="P27"/>
            <text:p text:style-name="P28"/>
          </table:table-cell>
          <table:table-cell table:style-name="Cell6">
            <text:p text:style-name="P29"><draw:connector svg:x1="3.979cm" svg:y1="0.499cm" svg:x2="3.979cm" svg:y2="2.591cm" draw:style-name="FR7" draw:z-index="20"/></text:p>
            <text:p text:style-name="P30"><draw:custom-shape svg:x="4.048cm" svg:y="0.448cm" svg:width="3.358cm" svg:height="0.847cm" draw:style-name="FR8" draw:z-index="39"><draw:enhanced-geometry draw:type="non-primitive" svg:viewBox="0 0 1000000 1000000" draw:enhanced-path="M 0 0 L 0 1000000 1000000 1000000 1000000 0 Z N" draw:text-areas="0 0 1000000 1000000"/><text:p text:style-name="P31"><text:span text:style-name="T31_1">各局處擬訂子計畫</text:span></text:p></draw:custom-shape></text:p>
            <text:p text:style-name="P32"><draw:connector svg:x1="3.978cm" svg:y1="0.512cm" svg:x2="7.638cm" svg:y2="0.512cm" draw:style-name="FR9" draw:z-index="12"/></text:p>
            <text:p text:style-name="P33"/>
            <text:p text:style-name="P34"><draw:custom-shape svg:x="1.759cm" svg:y="0.025cm" svg:width="4.56cm" svg:height="0.73cm" draw:style-name="FR10" draw:z-index="5"><draw:enhanced-geometry draw:type="non-primitive" svg:viewBox="0 0 1000000 1000000" draw:enhanced-path="M 0 0 L 0 1000000 1000000 1000000 1000000 0 Z N" draw:text-areas="0 0 1000000 1000000"/><text:p text:style-name="P35"><text:span text:style-name="T35_1">蒐集基本資料</text:span></text:p></draw:custom-shape></text:p>
            <text:p text:style-name="P36"><draw:connector svg:x1="3.978cm" svg:y1="0.093cm" svg:x2="3.978cm" svg:y2="1.035cm" draw:style-name="FR11" draw:z-index="22"/></text:p>
            <text:p text:style-name="P37"><draw:custom-shape svg:x="1.757cm" svg:y="0.374cm" svg:width="4.56cm" svg:height="0.73cm" draw:style-name="FR12" draw:z-index="33"><draw:enhanced-geometry draw:type="non-primitive" svg:viewBox="0 0 1000000 1000000" draw:enhanced-path="M 0 0 L 0 1000000 1000000 1000000 1000000 0 Z N" draw:text-areas="0 0 1000000 1000000"/><text:p text:style-name="P38"><text:span text:style-name="T38_1">辦理教育訓練</text:span></text:p></draw:custom-shape></text:p>
            <text:p text:style-name="P39"><draw:connector svg:x1="3.978cm" svg:y1="0.443cm" svg:x2="3.979cm" svg:y2="1.194cm" draw:style-name="FR13" draw:z-index="34"/></text:p>
            <text:p text:style-name="P40"/>
            <text:p text:style-name="P41"/>
            <text:p text:style-name="P42"><draw:connector svg:x1="4.046cm" svg:y1="-0.034cm" svg:x2="4.046cm" svg:y2="1.004cm" draw:style-name="FR14" draw:z-index="23"/></text:p>
          </table:table-cell>
          <table:table-cell table:style-name="Cell7">
            <text:p text:style-name="P43"><draw:custom-shape svg:x="1.051cm" svg:y="5.872cm" svg:width="4.909cm" svg:height="0.73cm" draw:style-name="FR15" draw:z-index="11"><draw:enhanced-geometry draw:type="non-primitive" svg:viewBox="0 0 1000000 1000000" draw:enhanced-path="M 0 0 L 0 1000000 1000000 1000000 1000000 0 Z N" draw:text-areas="0 0 1000000 1000000"/><text:p text:style-name="P44"><text:span text:style-name="T44_1">地政局執行計畫</text:span></text:p></draw:custom-shape><draw:custom-shape svg:x="1.051cm" svg:y="4.713cm" svg:width="4.909cm" svg:height="0.73cm" draw:style-name="FR16" draw:z-index="10"><draw:enhanced-geometry draw:type="non-primitive" svg:viewBox="0 0 1000000 1000000" draw:enhanced-path="M 0 0 L 0 1000000 1000000 1000000 1000000 0 Z N" draw:text-areas="0 0 1000000 1000000"/><text:p text:style-name="P45"><text:span text:style-name="T45_1">都市發展局執行計畫</text:span></text:p></draw:custom-shape><draw:custom-shape svg:x="1.051cm" svg:y="3.612cm" svg:width="4.909cm" svg:height="0.73cm" draw:style-name="FR17" draw:z-index="9"><draw:enhanced-geometry draw:type="non-primitive" svg:viewBox="0 0 1000000 1000000" draw:enhanced-path="M 0 0 L 0 1000000 1000000 1000000 1000000 0 Z N" draw:text-areas="0 0 1000000 1000000"/><text:p text:style-name="P46"><text:span text:style-name="T46_1">產業發展局執行計畫</text:span></text:p></draw:custom-shape><draw:custom-shape svg:x="1.051cm" svg:y="2.432cm" svg:width="4.909cm" svg:height="0.73cm" draw:style-name="FR18" draw:z-index="8"><draw:enhanced-geometry draw:type="non-primitive" svg:viewBox="0 0 1000000 1000000" draw:enhanced-path="M 0 0 L 0 1000000 1000000 1000000 1000000 0 Z N" draw:text-areas="0 0 1000000 1000000"/><text:p text:style-name="P47"><text:span text:style-name="T47_1">社會局執行計畫</text:span></text:p></draw:custom-shape><draw:custom-shape svg:x="1.051cm" svg:y="1.321cm" svg:width="4.909cm" svg:height="0.73cm" draw:style-name="FR19" draw:z-index="7"><draw:enhanced-geometry draw:type="non-primitive" svg:viewBox="0 0 1000000 1000000" draw:enhanced-path="M 0 0 L 0 1000000 1000000 1000000 1000000 0 Z N" draw:text-areas="0 0 1000000 1000000"/><text:p text:style-name="P48"><text:span text:style-name="T48_1">民政局執行計畫</text:span></text:p></draw:custom-shape><draw:custom-shape svg:x="1.051cm" svg:y="0.22cm" svg:width="4.909cm" svg:height="0.73cm" draw:style-name="FR20" draw:z-index="6"><draw:enhanced-geometry draw:type="non-primitive" svg:viewBox="0 0 1000000 1000000" draw:enhanced-path="M 0 0 L 0 1000000 1000000 1000000 1000000 0 Z N" draw:text-areas="0 0 1000000 1000000"/><text:p text:style-name="P49"><text:span text:style-name="T49_1">建築管理工程處執行計畫</text:span></text:p></draw:custom-shape><draw:connector svg:x1="0.351cm" svg:y1="6.288cm" svg:x2="1.078cm" svg:y2="6.288cm" draw:style-name="FR21" draw:z-index="19"/><draw:connector svg:x1="0.351cm" svg:y1="5.131cm" svg:x2="1.078cm" svg:y2="5.131cm" draw:style-name="FR22" draw:z-index="18"/><draw:connector svg:x1="0.351cm" svg:y1="3.967cm" svg:x2="1.078cm" svg:y2="3.967cm" draw:style-name="FR23" draw:z-index="17"/><draw:connector svg:x1="0.351cm" svg:y1="2.856cm" svg:x2="1.078cm" svg:y2="2.856cm" draw:style-name="FR24" draw:z-index="16"/><draw:connector svg:x1="0.351cm" svg:y1="1.782cm" svg:x2="1.078cm" svg:y2="1.782cm" draw:style-name="FR25" draw:z-index="15"/><draw:connector svg:x1="0.351cm" svg:y1="0.474cm" svg:x2="1.078cm" svg:y2="0.474cm" draw:style-name="FR26" draw:z-index="14"/><draw:connector svg:x1="0.351cm" svg:y1="0.474cm" svg:x2="0.351cm" svg:y2="6.288cm" draw:style-name="FR27" draw:z-index="13"/></text:p>
          </table:table-cell>
        </table:table-row>
        <table:table-row table:style-name="Row3">
          <table:table-cell table:style-name="Cell8" table:number-rows-spanned="2">
            <text:p text:style-name="P50"><draw:ellipse svg:x="-2.032cm" svg:y="0.52cm" svg:width="2.011cm" svg:height="0.952cm" draw:style-name="FR28" draw:z-index="29"><text:p text:style-name="P51"><text:span text:style-name="T51_1">104.7.18</text:span></text:p></draw:ellipse><text:span text:style-name="T51_2">二、</text:span></text:p>
            <text:p text:style-name="P52"><draw:ellipse svg:x="-2.028cm" svg:y="4.202cm" svg:width="2.291cm" svg:height="0.953cm" draw:style-name="FR29" draw:z-index="38"><text:p text:style-name="P53"><text:span text:style-name="T53_1">104.9.30</text:span></text:p></draw:ellipse><text:span text:style-name="T53_2">訪談作業</text:span></text:p>
          </table:table-cell>
          <table:table-cell table:style-name="Cell9">
            <text:p text:style-name="P54"/>
          </table:table-cell>
          <table:table-cell table:style-name="Cell10" table:number-rows-spanned="2">
            <text:p text:style-name="P55"><draw:connector svg:x1="4.046cm" svg:y1="2.309cm" svg:x2="4.048cm" svg:y2="3.711cm" draw:style-name="FR30" draw:z-index="28"/><draw:custom-shape svg:x="1.801cm" svg:y="0.33cm" svg:width="4.56cm" svg:height="2.006cm" draw:style-name="FR31" draw:z-index="26"><draw:enhanced-geometry draw:type="non-primitive" svg:viewBox="0 0 1000000 1000000" draw:enhanced-path="M 0 0 L 0 1000000 1000000 1000000 1000000 0 Z N" draw:text-areas="0 0 1000000 1000000"/><text:p text:style-name="P56"/><text:p text:style-name="P57"><text:span text:style-name="T57_1">分組訪談作成紀錄</text:span></text:p></draw:custom-shape><draw:custom-shape svg:x="1.801cm" svg:y="3.685cm" svg:width="4.56cm" svg:height="2.302cm" draw:style-name="FR32" draw:z-index="25"><draw:enhanced-geometry draw:type="non-primitive" svg:viewBox="0 0 1000000 1000000" draw:enhanced-path="M 0 0 L 0 1000000 1000000 1000000 1000000 0 Z N" draw:text-areas="0 0 1000000 1000000"/><text:p text:style-name="P58"/><text:p text:style-name="P59"/><text:p text:style-name="P60"><text:span text:style-name="T60_1">訪談資料建檔</text:span></text:p></draw:custom-shape><draw:connector svg:x1="6.74cm" svg:y1="1.753cm" svg:x2="7.849cm" svg:y2="1.753cm" draw:style-name="FR33" draw:z-index="37"/><draw:connector svg:x1="6.74cm" svg:y1="4.029cm" svg:x2="6.74cm" svg:y2="1.753cm" draw:style-name="FR34" draw:z-index="36"/><draw:connector svg:x1="6.334cm" svg:y1="4.029cm" svg:x2="6.74cm" svg:y2="4.029cm" draw:style-name="FR35" draw:z-index="35"/></text:p>
          </table:table-cell>
          <table:table-cell table:style-name="Cell11" table:number-rows-spanned="2">
            <text:p text:style-name="P61"><draw:custom-shape svg:x="0.536cm" svg:y="4.187cm" svg:width="4.56cm" svg:height="2.566cm" draw:style-name="FR36" draw:z-index="31"><draw:enhanced-geometry draw:type="non-primitive" svg:viewBox="0 0 1000000 1000000" draw:enhanced-path="M 0 0 L 0 1000000 1000000 1000000 1000000 0 Z N" draw:text-areas="0 0 1000000 1000000"/><text:p text:style-name="P62"/><text:p text:style-name="P63"/><text:p text:style-name="P64"><text:span text:style-name="T64_1">建置資料庫及數位圖資</text:span></text:p></draw:custom-shape><draw:connector svg:x1="2.753cm" svg:y1="2.865cm" svg:x2="2.753cm" svg:y2="4.214cm" draw:style-name="FR37" draw:z-index="32"/><draw:custom-shape svg:x="0.536cm" svg:y="1.33cm" svg:width="4.56cm" svg:height="1.561cm" draw:style-name="FR38" draw:z-index="27"><draw:enhanced-geometry draw:type="non-primitive" svg:viewBox="0 0 1000000 1000000" draw:enhanced-path="M 0 0 L 0 1000000 1000000 1000000 1000000 0 Z N" draw:text-areas="0 0 1000000 1000000"/><text:p text:style-name="P65"/><text:p text:style-name="P66"><text:span text:style-name="T66_1">統整分析訪談資料</text:span></text:p></draw:custom-shape></text:p>
          </table:table-cell>
        </table:table-row>
        <table:table-row table:style-name="Row4">
          <table:covered-table-cell table:style-name="Cell12">
            <text:p text:style-name="P67"/>
          </table:covered-table-cell>
          <table:table-cell table:style-name="Cell13" table:number-rows-spanned="2">
            <text:p text:style-name="P68"><text:span text:style-name="T68_1">三、資料統整作業</text:span></text:p>
          </table:table-cell>
          <table:covered-table-cell table:style-name="Cell14">
            <text:p text:style-name="P69"/>
          </table:covered-table-cell>
          <table:covered-table-cell table:style-name="Cell15">
            <text:p text:style-name="P70"/>
          </table:covered-table-cell>
        </table:table-row>
        <table:table-row table:style-name="Row5">
          <table:table-cell table:style-name="Cell16">
            <text:p text:style-name="P71"><draw:ellipse svg:x="-1.376cm" svg:y="-0.012cm" svg:width="2.291cm" svg:height="0.952cm" draw:style-name="FR39" draw:z-index="30"><text:p text:style-name="P72"><text:span text:style-name="T72_1">104.10.5</text:span></text:p></draw:ellipse></text:p>
          </table:table-cell>
          <table:covered-table-cell table:style-name="Cell17">
            <text:p text:style-name="P73"/>
          </table:covered-table-cell>
          <table:table-cell table:style-name="Cell18">
            <text:p text:style-name="P74"/>
          </table:table-cell>
          <table:table-cell table:style-name="Cell19">
            <text:p text:style-name="P75"><draw:connector svg:x1="2.753cm" svg:y1="0.496cm" svg:x2="2.755cm" svg:y2="1.302cm" draw:style-name="FR40" draw:z-index="24"/></text:p>
          </table:table-cell>
        </table:table-row>
        <table:table-row table:style-name="Row6">
          <table:table-cell table:style-name="Cell20">
            <text:p text:style-name="P76"/>
          </table:table-cell>
          <table:table-cell table:style-name="Cell21">
            <text:p text:style-name="P77"/>
          </table:table-cell>
          <table:table-cell table:style-name="Cell22">
            <text:p text:style-name="P78"/>
          </table:table-cell>
          <table:table-cell table:style-name="Cell23">
            <text:p text:style-name="P79"/>
          </table:table-cell>
        </table:table-row>
        <table:table-row table:style-name="Row7">
          <table:table-cell table:style-name="Cell24">
            <text:p text:style-name="P80"/>
          </table:table-cell>
          <table:table-cell table:style-name="Cell25">
            <text:p text:style-name="P81"/>
          </table:table-cell>
          <table:table-cell table:style-name="Cell26">
            <text:p text:style-name="P82"/>
          </table:table-cell>
          <table:table-cell table:style-name="Cell27">
            <text:p text:style-name="P83"><draw:custom-shape svg:x="0.325cm" svg:y="-0.012cm" svg:width="4.965cm" svg:height="1.72cm" draw:style-name="FR41" draw:z-index="1"><draw:enhanced-geometry draw:type="non-primitive" svg:viewBox="0 0 1000000 1000000" draw:enhanced-path="M 160879 0 X 0 500000 160879 1000000 L 839120 1000000 X 1000000 500000 839120 0 Z N" draw:text-areas="47129 146435 952870 853564"/><text:p text:style-name="P84"><text:span text:style-name="T84_1">回饋作為</text:span><text:span text:style-name="T84_2">都市計畫規劃、研訂法令及安置計畫參考</text:span></text:p></draw:custom-shape>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2cm" fo:padding-left="0cm" fo:margin-left="3.17cm" fo:padding-right="0cm" fo:margin-right="3.17cm"/>
      <style:header-style>
        <style:header-footer-properties fo:min-height="0.6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邱怡穎</meta:initial-creator>
    <meta:creation-date>2015-10-30T07:47:00</meta:creation-date>
    <dc:creator>jasonbs</dc:creator>
    <dc:date>2015-10-30T07:47:00</dc:date>
    <meta:print-date>2015-07-22T06:39:00</meta:print-date>
    <meta:editing-cycles>2</meta:editing-cycles>
    <meta:document-statistic meta:page-count="1" meta:paragraph-count="1" meta:row-count="1" meta:word-count="18" meta:character-count="124" meta:non-whitespace-character-count="107"/>
  </office:meta>
</office:document-meta>
</file>