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0.187cm" fo:line-height="150%" fo:margin-left="-0.064cm" fo:margin-right="-0.102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T2_9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indent="-0.988cm" fo:line-height="0.882cm" fo:margin-left="0.98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882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-0.988cm" fo:line-height="0.882cm" fo:margin-lef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0.988cm" fo:line-height="0.882cm" fo:margin-left="1.623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1.254cm" fo:line-height="0.882cm" fo:margin-left="2.258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0.988cm" fo:line-height="0.882cm" fo:margin-left="2.681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0.988cm" fo:line-height="0.882cm" fo:margin-left="2.681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0.988cm" fo:line-height="0.882cm" fo:margin-left="2.681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-0.998cm" fo:line-height="0.882cm" fo:margin-left="1.993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0.998cm" fo:line-height="0.882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-0.677cm" fo:line-height="0.882cm" fo:margin-left="2.676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-1.245cm" fo:line-height="0.882cm" fo:margin-left="3.244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name-complex="Arial" style:font-size-complex="14pt"/>
    </style:style>
    <style:style style:name="T14_6" style:family="text">
      <style:text-properties style:font-name="標楷體" fo:font-size="14pt" style:font-name-asian="標楷體" style:font-size-asian="14pt" style:font-name-complex="Arial" style:font-size-complex="14pt"/>
    </style:style>
    <style:style style:name="T14_7" style:family="text">
      <style:text-properties style:font-name="標楷體" fo:font-size="14pt" style:font-name-asian="標楷體" style:font-size-asian="14pt" style:font-name-complex="Arial" style:font-size-complex="14pt"/>
    </style:style>
    <style:style style:name="T14_8" style:family="text" style:parent-style-name="apple-converted-space">
      <style:text-properties style:font-name="標楷體" fo:font-size="14pt" style:font-name-asian="標楷體" style:font-size-asian="14pt" style:font-name-complex="Arial" style:font-size-complex="14pt"/>
    </style:style>
    <style:style style:name="T14_9" style:family="text" style:parent-style-name="apple-converted-space">
      <style:text-properties style:font-name="標楷體" fo:font-size="14pt" style:font-name-asian="標楷體" style:font-size-asian="14pt" style:font-name-complex="Arial" style:font-size-complex="14pt"/>
    </style:style>
    <style:style style:name="P15" style:family="paragraph" style:parent-style-name="Normal">
      <style:paragraph-properties fo:text-indent="-0.677cm" fo:line-height="0.882cm" fo:margin-left="2.676cm"/>
    </style:style>
    <style:style style:name="T15_1" style:family="text" style:parent-style-name="apple-converted-space">
      <style:text-properties style:font-name="標楷體" fo:font-size="14pt" style:font-name-asian="標楷體" style:font-size-asian="14pt" style:font-name-complex="Arial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-0.988cm" fo:line-height="0.882cm" fo:margin-left="1.623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-0.988cm" fo:line-height="0.882cm" fo:margin-left="1.623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-0.988cm" fo:line-height="0.882cm" fo:margin-left="0.988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bookmark-start text:name="_GoBack"/><text:bookmark-end text:name="_GoBack"/><draw:frame svg:x="-0.372cm" svg:y="-1.143cm" svg:width="2.369cm" svg:height="0.049cm" draw:style-name="FR1" text:anchor-type="char" draw:z-index="0"><draw:text-box fo:min-height="4.924cm"><text:p text:style-name="P2"><text:span text:style-name="T2_1">附件四</text:span></text:p></draw:text-box></draw:frame><text:span text:style-name="T2_2"><text:s/></text:span><text:span text:style-name="T2_3">臺北市政府社會局社子島地區</text:span><text:span text:style-name="T2_4">開發前</text:span><text:span text:style-name="T2_5">關懷</text:span><text:span text:style-name="T2_6">居民</text:span><text:span text:style-name="T2_7">協助</text:span><text:span text:style-name="T2_8">計畫</text:span><text:span text:style-name="T2_9"><text:s/></text:span></text:p>
      <text:p text:style-name="P3"><text:span text:style-name="T3_1">壹</text:span><text:span text:style-name="T3_2">、</text:span><text:span text:style-name="T3_3">計畫目的:為配合本府社子島地區整體開發案，</text:span><text:span text:style-name="T3_4">協助</text:span><text:span text:style-name="T3_5">社子島居民</text:span><text:span text:style-name="T3_6">於開發過程中遭遇之生活</text:span><text:span text:style-name="T3_7">困難，提供相關協助，</text:span><text:span text:style-name="T3_8">以保障其</text:span><text:span text:style-name="T3_9">基本生活需求</text:span><text:span text:style-name="T3_10">。</text:span></text:p>
      <text:p text:style-name="P4"><text:span text:style-name="T4_1">貳</text:span><text:span text:style-name="T4_2">、</text:span><text:span text:style-name="T4_3">執行機關:臺北市政府社會局</text:span></text:p>
      <text:p text:style-name="P5"><text:span text:style-name="T5_1">參</text:span><text:span text:style-name="T5_2">、</text:span><text:span text:style-name="T5_3">內容：</text:span></text:p>
      <text:p text:style-name="P6"><text:span text:style-name="T6_1">一、</text:span><text:span text:style-name="T6_2">提供</text:span><text:span text:style-name="T6_3">居</text:span><text:span text:style-name="T6_4">民社會福利協助：</text:span></text:p>
      <text:p text:style-name="P7"><text:span text:style-name="T7_1">(一)</text:span><text:span text:style-name="T7_2">個案來源：</text:span></text:p>
      <text:p text:style-name="P8"><text:span text:style-name="T8_1">1.</text:span><text:span text:style-name="T8_2">本府地政局訪談結果需要本局協助者。</text:span></text:p>
      <text:p text:style-name="P9"><text:span text:style-name="T9_1">2.</text:span><text:span text:style-name="T9_2">里長、</text:span><text:span text:style-name="T9_3">里幹事、</text:span><text:span text:style-name="T9_4">相關</text:span><text:span text:style-name="T9_5">單位</text:span><text:span text:style-name="T9_6">轉介</text:span><text:span text:style-name="T9_7">個案</text:span><text:span text:style-name="T9_8">。</text:span></text:p>
      <text:p text:style-name="P10"><text:span text:style-name="T10_1">3.</text:span><text:span text:style-name="T10_2">主動求助個案。</text:span></text:p>
      <text:p text:style-name="P11"><text:span text:style-name="T11_1">(二)</text:span><text:span text:style-name="T11_2">服務方式：</text:span><text:span text:style-name="T11_3">由本局社工員</text:span><text:span text:style-name="T11_4">至住戶家中</text:span><text:span text:style-name="T11_5">訪視關懷，</text:span><text:span text:style-name="T11_6">或於本局設置之服務站訪談，</text:span><text:span text:style-name="T11_7">依其需求</text:span><text:span text:style-name="T11_8">連結資源，提供</text:span><text:span text:style-name="T11_9">社</text:span><text:span text:style-name="T11_10">會福利協助。</text:span></text:p>
      <text:p text:style-name="P12"><text:span text:style-name="T12_1">(三)</text:span><text:span text:style-name="T12_2">設置</text:span><text:span text:style-name="T12_3">本局社子島社</text:span><text:span text:style-name="T12_4">工</text:span><text:span text:style-name="T12_5">駐點</text:span><text:span text:style-name="T12_6">家庭</text:span><text:span text:style-name="T12_7">服務站</text:span><text:span text:style-name="T12_8">：</text:span></text:p>
      <text:p text:style-name="P13"><text:span text:style-name="T13_1">服務</text:span><text:span text:style-name="T13_2">時間：每週一、三、五下午2時至5時</text:span></text:p>
      <text:p text:style-name="P14"><text:span text:style-name="T14_1">地點：士林區</text:span><text:span text:style-name="T14_2">富安國小</text:span><text:span text:style-name="T14_3">輔導室</text:span><text:span text:style-name="T14_4">(臺北市士林區</text:span><text:span text:style-name="T14_5">延平北路</text:span><text:span text:style-name="T14_6">8</text:span><text:span text:style-name="T14_7">段135號</text:span><text:span text:style-name="T14_8"> </text:span><text:span text:style-name="T14_9">)</text:span></text:p>
      <text:p text:style-name="P15"><text:span text:style-name="T15_1">聯絡電話：</text:span><text:span text:style-name="T15_2">28109067</text:span></text:p>
      <text:p text:style-name="P16"><text:span text:style-name="T16_1">二、</text:span><text:span text:style-name="T16_2">由本局比對住戶中</text:span><text:span text:style-name="T16_3">低收入戶、中低收入戶、中低收入老人生活津貼及身心障礙者生活補助者</text:span><text:span text:style-name="T16_4">、獨居老人</text:span><text:span text:style-name="T16_5">等，建立清單，供後續本府計畫基本資料所需。</text:span></text:p>
      <text:p text:style-name="P17"><text:span text:style-name="T17_1">三</text:span><text:span text:style-name="T17_2">、</text:span><text:span text:style-name="T17_3">協助將本府設置社子島「專案工作站」聯絡訊息轉知居民，以利其獲得有關開發案之有效資訊。</text:span></text:p>
      <text:p text:style-name="P18"><text:span text:style-name="T18_1">肆</text:span><text:span text:style-name="T18_2">、本計畫如有未盡事宜，得依實際狀況隨時補充或修正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apple-converted-space" style:family="tex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535cm" text:min-label-width="0.635cm" fo:text-align="start" text:list-level-position-and-space-mode="label-alignment">
          <style:list-level-label-alignment text:label-followed-by="listtab" fo:margin-left="2.17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381cm" text:min-label-width="0.847cm" fo:text-align="start" text:list-level-position-and-space-mode="label-alignment">
          <style:list-level-label-alignment text:label-followed-by="listtab" fo:margin-left="3.22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75cm" text:min-label-distance="0.847cm" fo:text-align="end" text:list-level-position-and-space-mode="label-alignment">
          <style:list-level-label-alignment text:label-followed-by="listtab" fo:margin-left="4.0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75cm" text:min-label-width="0.847cm" fo:text-align="start" text:list-level-position-and-space-mode="label-alignment">
          <style:list-level-label-alignment text:label-followed-by="listtab" fo:margin-left="4.92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921cm" text:min-label-width="0.847cm" fo:text-align="start" text:list-level-position-and-space-mode="label-alignment">
          <style:list-level-label-alignment text:label-followed-by="listtab" fo:margin-left="5.7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615cm" text:min-label-distance="0.847cm" fo:text-align="end" text:list-level-position-and-space-mode="label-alignment">
          <style:list-level-label-alignment text:label-followed-by="listtab" fo:margin-left="6.6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615cm" text:min-label-width="0.847cm" fo:text-align="start" text:list-level-position-and-space-mode="label-alignment">
          <style:list-level-label-alignment text:label-followed-by="listtab" fo:margin-left="7.461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461cm" text:min-label-width="0.847cm" fo:text-align="start" text:list-level-position-and-space-mode="label-alignment">
          <style:list-level-label-alignment text:label-followed-by="listtab" fo:margin-left="8.3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155cm" text:min-label-distance="0.847cm" fo:text-align="end" text:list-level-position-and-space-mode="label-alignment">
          <style:list-level-label-alignment text:label-followed-by="listtab" fo:margin-left="9.155cm" fo:text-indent="-0.847cm"/>
        </style:list-level-properties>
      </text:list-level-style-number>
    </text:list-style>
    <text:list-style style:name="LS4">
      <text:list-level-style-number style:num-format="一, 十, 一百(繁), ..." text:start-value="5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5-10-30T07:49:00</meta:creation-date>
    <dc:creator>jasonbs</dc:creator>
    <dc:date>2015-10-30T07:49:00</dc:date>
    <meta:print-date>2015-07-22T06:39:00</meta:print-date>
    <meta:editing-cycles>2</meta:editing-cycles>
    <meta:editing-duration>PT1M</meta:editing-duration>
    <meta:document-statistic meta:page-count="1" meta:paragraph-count="1" meta:row-count="3" meta:word-count="70" meta:character-count="469" meta:non-whitespace-character-count="400"/>
  </office:meta>
</office:document-meta>
</file>