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text-indent="-1.693cm" fo:margin-left="1.693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opacity="75%" style:background-transparency="25%" draw:fill-color="#dddddd" fo:background-color="#dddddd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189cm" fo:margin-left="0cm"/>
    </style:style>
    <style:style style:name="Column1" style:family="table-column">
      <style:table-column-properties style:column-width="1.801cm" style:use-optimal-column-width="false"/>
    </style:style>
    <style:style style:name="Column2" style:family="table-column">
      <style:table-column-properties style:column-width="0.437cm" style:use-optimal-column-width="false"/>
    </style:style>
    <style:style style:name="Column3" style:family="table-column">
      <style:table-column-properties style:column-width="1.067cm" style:use-optimal-column-width="false"/>
    </style:style>
    <style:style style:name="Column4" style:family="table-column">
      <style:table-column-properties style:column-width="0.762cm" style:use-optimal-column-width="false"/>
    </style:style>
    <style:style style:name="Column5" style:family="table-column">
      <style:table-column-properties style:column-width="0.764cm" style:use-optimal-column-width="false"/>
    </style:style>
    <style:style style:name="Column6" style:family="table-column">
      <style:table-column-properties style:column-width="0.762cm" style:use-optimal-column-width="false"/>
    </style:style>
    <style:style style:name="Column7" style:family="table-column">
      <style:table-column-properties style:column-width="0.676cm" style:use-optimal-column-width="false"/>
    </style:style>
    <style:style style:name="Column8" style:family="table-column">
      <style:table-column-properties style:column-width="0.088cm" style:use-optimal-column-width="false"/>
    </style:style>
    <style:style style:name="Column9" style:family="table-column">
      <style:table-column-properties style:column-width="0.762cm" style:use-optimal-column-width="false"/>
    </style:style>
    <style:style style:name="Column10" style:family="table-column">
      <style:table-column-properties style:column-width="0.764cm" style:use-optimal-column-width="false"/>
    </style:style>
    <style:style style:name="Column11" style:family="table-column">
      <style:table-column-properties style:column-width="0.806cm" style:use-optimal-column-width="false"/>
    </style:style>
    <style:style style:name="Column12" style:family="table-column">
      <style:table-column-properties style:column-width="0.796cm" style:use-optimal-column-width="false"/>
    </style:style>
    <style:style style:name="Column13" style:family="table-column">
      <style:table-column-properties style:column-width="0.796cm" style:use-optimal-column-width="false"/>
    </style:style>
    <style:style style:name="Column14" style:family="table-column">
      <style:table-column-properties style:column-width="0.272cm" style:use-optimal-column-width="false"/>
    </style:style>
    <style:style style:name="Column15" style:family="table-column">
      <style:table-column-properties style:column-width="0.526cm" style:use-optimal-column-width="false"/>
    </style:style>
    <style:style style:name="Column16" style:family="table-column">
      <style:table-column-properties style:column-width="0.224cm" style:use-optimal-column-width="false"/>
    </style:style>
    <style:style style:name="Column17" style:family="table-column">
      <style:table-column-properties style:column-width="0.572cm" style:use-optimal-column-width="false"/>
    </style:style>
    <style:style style:name="Column18" style:family="table-column">
      <style:table-column-properties style:column-width="0.796cm" style:use-optimal-column-width="false"/>
    </style:style>
    <style:style style:name="Column19" style:family="table-column">
      <style:table-column-properties style:column-width="0.797cm" style:use-optimal-column-width="false"/>
    </style:style>
    <style:style style:name="Column20" style:family="table-column">
      <style:table-column-properties style:column-width="0.212cm" style:use-optimal-column-width="false"/>
    </style:style>
    <style:style style:name="Column21" style:family="table-column">
      <style:table-column-properties style:column-width="0.635cm" style:use-optimal-column-width="false"/>
    </style:style>
    <style:style style:name="Column22" style:family="table-column">
      <style:table-column-properties style:column-width="0.811cm" style:use-optimal-column-width="false"/>
    </style:style>
    <style:style style:name="Column23" style:family="table-column">
      <style:table-column-properties style:column-width="0.035cm" style:use-optimal-column-width="false"/>
    </style:style>
    <style:style style:name="Column24" style:family="table-column">
      <style:table-column-properties style:column-width="0.778cm" style:use-optimal-column-width="false"/>
    </style:style>
    <style:style style:name="Column25" style:family="table-column">
      <style:table-column-properties style:column-width="0.813cm" style:use-optimal-column-width="false"/>
    </style:style>
    <style:style style:name="Column26" style:family="table-column">
      <style:table-column-properties style:column-width="0.813cm" style:use-optimal-column-width="false"/>
    </style:style>
    <style:style style:name="Column27" style:family="table-column">
      <style:table-column-properties style:column-width="0.813cm" style:use-optimal-column-width="false"/>
    </style:style>
    <style:style style:name="Column28" style:family="table-column">
      <style:table-column-properties style:column-width="0.81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423cm" fo:margin-left="3.60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3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4" style:family="table-row">
      <style:table-row-properties style:min-row-height="0.822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16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margin-left="0.847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7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21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indent="0.21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31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10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1_1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36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21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indent="0.21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36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9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0.21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4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標楷體" fo:font-size="6pt" style:font-name-asian="標楷體" style:font-size-asian="6pt" style:font-size-complex="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706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6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6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6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6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89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97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wrap"/>
    </style:style>
    <style:style style:name="P7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wrap"/>
    </style:style>
    <style:style style:name="P8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8.451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94" style:family="paragraph" style:parent-style-name="Normal"/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color="#999999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3" style:family="table-cell">
      <style:table-cell-properties fo:background-color="#f2f2f2" style:vertical-align="top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108" style:family="paragraph" style:parent-style-name="Normal"/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bottom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999999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break-before="page"/>
    </style:style>
    <style:style style:name="FR5" style:family="graphic" style:parent-style-name="Normal">
      <style:graphic-properties draw:stroke="dash" draw:stroke-dash="_32__20_Dots_20_1_20_Dash1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9" style:family="paragraph" style:parent-style-name="Normal">
      <style:paragraph-properties fo:text-align="center" fo:margin-top="0cm" fo:margin-bottom="0cm"/>
    </style:style>
    <style:style style:name="T129_1" style:family="text">
      <style:text-properties style:font-name="標楷體" fo:font-size="10pt" style:font-name-asian="標楷體" style:font-size-asian="10pt" style:font-size-complex="10pt"/>
    </style:style>
    <style:style style:name="T129_2" style:family="text">
      <style:text-properties style:font-name="標楷體" fo:font-size="10pt" style:font-name-asian="標楷體" style:font-size-asian="10pt" style:font-size-complex="10pt"/>
    </style:style>
    <style:style style:name="T129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2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30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31" style:family="paragraph" style:parent-style-name="Normal">
      <style:paragraph-properties fo:text-align="justify" fo:text-indent="1.129cm"/>
    </style:style>
    <style:style style:name="T131_1" style:family="text">
      <style:text-properties style:font-name="標楷體" fo:font-size="16pt" style:font-name-asian="標楷體" style:font-size-asian="16pt" style:font-size-complex="16pt"/>
    </style:style>
    <style:style style:name="T131_2" style:family="text">
      <style:text-properties style:font-name="標楷體" fo:font-size="16pt" style:font-name-asian="標楷體" style:font-size-asian="16pt" style:font-size-complex="16pt"/>
    </style:style>
    <style:style style:name="T131_3" style:family="text">
      <style:text-properties style:font-name="標楷體" fo:font-size="16pt" style:font-name-asian="標楷體" style:font-size-asian="16pt" style:font-size-complex="16pt"/>
    </style:style>
    <style:style style:name="T131_4" style:family="text">
      <style:text-properties style:font-name="標楷體" fo:font-size="16pt" style:font-name-asian="標楷體" style:font-size-asian="16pt" style:font-size-complex="16pt"/>
    </style:style>
    <style:style style:name="T131_5" style:family="text">
      <style:text-properties style:font-name="標楷體" fo:font-size="15pt" style:font-name-asian="標楷體" style:font-size-asian="15pt" style:font-size-complex="15pt"/>
    </style:style>
    <style:style style:name="T131_6" style:family="text">
      <style:text-properties style:font-name="標楷體" fo:font-size="15pt" style:font-name-asian="標楷體" style:font-size-asian="15pt" style:font-size-complex="15pt"/>
    </style:style>
    <style:style style:name="T131_7" style:family="text">
      <style:text-properties style:font-name="標楷體" fo:font-size="15pt" style:font-name-asian="標楷體" style:font-size-asian="15pt" style:font-size-complex="15pt"/>
    </style:style>
    <style:style style:name="T131_8" style:family="text">
      <style:text-properties style:font-name="標楷體" fo:font-size="15pt" style:font-name-asian="標楷體" style:font-size-asian="15pt" style:font-size-complex="15pt"/>
    </style:style>
    <style:style style:name="T131_9" style:family="text">
      <style:text-properties style:font-name="標楷體" fo:font-size="15pt" style:font-name-asian="標楷體" style:font-size-asian="15pt" style:font-size-complex="15pt"/>
    </style:style>
    <style:style style:name="T131_10" style:family="text">
      <style:text-properties style:font-name="標楷體" fo:font-size="15pt" style:font-name-asian="標楷體" style:font-size-asian="15pt" style:font-size-complex="15pt"/>
    </style:style>
    <style:style style:name="T131_11" style:family="text">
      <style:text-properties style:font-name="標楷體" fo:font-size="15pt" style:font-name-asian="標楷體" style:font-size-asian="15pt" style:font-size-complex="15pt"/>
    </style:style>
    <style:style style:name="T131_12" style:family="text">
      <style:text-properties style:font-name="標楷體" fo:font-size="15pt" style:font-name-asian="標楷體" style:font-size-asian="15pt" style:font-size-complex="15pt"/>
    </style:style>
    <style:style style:name="T131_13" style:family="text">
      <style:text-properties style:font-name="標楷體" fo:font-size="15pt" style:font-name-asian="標楷體" style:font-size-asian="15pt" style:font-size-complex="15pt"/>
    </style:style>
    <style:style style:name="T131_14" style:family="text">
      <style:text-properties style:font-name="標楷體" fo:font-size="15pt" style:font-name-asian="標楷體" style:font-size-asian="15pt" style:font-size-complex="15pt"/>
    </style:style>
    <style:style style:name="T131_15" style:family="text">
      <style:text-properties style:font-name="標楷體" fo:font-size="15pt" style:font-name-asian="標楷體" style:font-size-asian="15pt" style:font-size-complex="15pt"/>
    </style:style>
    <style:style style:name="T131_16" style:family="text">
      <style:text-properties style:font-name="標楷體" fo:font-size="15pt" style:font-name-asian="標楷體" style:font-size-asian="15pt" style:font-size-complex="15pt"/>
    </style:style>
    <style:style style:name="T131_17" style:family="text">
      <style:text-properties style:font-name="標楷體" fo:font-size="15pt" style:font-name-asian="標楷體" style:font-size-asian="15pt" style:font-size-complex="15pt"/>
    </style:style>
    <style:style style:name="T131_18" style:family="text">
      <style:text-properties style:font-name="標楷體" fo:font-size="15pt" style:font-name-asian="標楷體" style:font-size-asian="15pt" style:font-size-complex="15pt"/>
    </style:style>
    <style:style style:name="T131_19" style:family="text">
      <style:text-properties style:font-name="標楷體" fo:font-size="15pt" style:font-name-asian="標楷體" style:font-size-asian="15pt" style:font-size-complex="15pt"/>
    </style:style>
    <style:style style:name="T131_20" style:family="text">
      <style:text-properties style:font-name="標楷體" fo:font-size="15pt" style:font-name-asian="標楷體" style:font-size-asian="15pt" style:font-size-complex="15pt"/>
    </style:style>
    <style:style style:name="T131_21" style:family="text">
      <style:text-properties style:font-name="標楷體" fo:font-size="15pt" style:font-name-asian="標楷體" style:font-size-asian="15pt" style:font-size-complex="15pt"/>
    </style:style>
    <style:style style:name="P132" style:family="paragraph" style:parent-style-name="Normal">
      <style:paragraph-properties fo:text-indent="-0.988cm" fo:margin-left="0.988cm"/>
    </style:style>
    <style:style style:name="T132_1" style:family="text">
      <style:text-properties style:font-name="標楷體" fo:font-size="10pt" style:font-name-asian="標楷體" style:font-size-asian="10pt" style:font-size-complex="10pt"/>
    </style:style>
    <style:style style:name="T132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132_3" style:family="text">
      <style:text-properties style:font-name="標楷體" fo:font-size="10pt" style:font-name-asian="標楷體" style:font-size-asian="10pt" style:font-size-complex="10pt"/>
    </style:style>
    <style:style style:name="P133" style:family="paragraph" style:parent-style-name="Body_20_Text">
      <style:paragraph-properties fo:line-height="0.635cm"/>
      <style:text-properties style:font-name="標楷體" fo:font-size="16pt" style:font-size-asian="16pt" style:font-size-complex="16pt"/>
    </style:style>
    <style:style style:name="P134" style:family="paragraph" style:parent-style-name="Normal"/>
    <style:style style:name="T134_1" style:family="text">
      <style:text-properties style:font-name="標楷體" fo:font-size="15pt" style:font-name-asian="標楷體" style:font-size-asian="15pt" style:font-size-complex="15pt"/>
    </style:style>
    <style:style style:name="T134_2" style:family="text">
      <style:text-properties style:font-name="標楷體" style:font-name-asian="標楷體" style:text-underline-style="solid" style:text-underline-color="font-color"/>
    </style:style>
    <style:style style:name="T134_3" style:family="text">
      <style:text-properties style:font-name="標楷體" style:font-name-asian="標楷體" style:text-underline-style="solid" style:text-underline-color="font-color"/>
    </style:style>
    <style:style style:name="T134_4" style:family="text">
      <style:text-properties style:font-name="標楷體" style:font-name-asian="標楷體" style:text-underline-style="solid" style:text-underline-color="font-color"/>
    </style:style>
    <style:style style:name="T134_5" style:family="text">
      <style:text-properties style:font-name="標楷體" style:font-name-asian="標楷體" style:text-underline-style="solid" style:text-underline-color="font-color"/>
    </style:style>
    <style:style style:name="T134_6" style:family="text">
      <style:text-properties style:font-name="標楷體" style:font-name-asian="標楷體" style:text-underline-style="solid" style:text-underline-color="font-color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999999" style:font-name="標楷體" fo:font-size="8pt" style:font-name-asian="標楷體" style:font-size-asian="8pt" style:font-size-complex="8pt"/>
    </style:style>
    <style:style style:name="P136" style:family="paragraph" style:parent-style-name="Body_20_Text">
      <style:paragraph-properties fo:margin-top="0.212cm" fo:margin-bottom="0.423cm"/>
    </style:style>
    <style:style style:name="T136_1" style:family="text">
      <style:text-properties style:font-name="標楷體" fo:font-size="16pt" style:font-size-asian="16pt" style:font-size-complex="16pt"/>
    </style:style>
    <style:style style:name="T136_2" style:family="text">
      <style:text-properties style:font-name="標楷體" style:text-underline-style="solid" style:text-underline-color="font-color"/>
    </style:style>
    <style:style style:name="T136_3" style:family="text">
      <style:text-properties style:font-name="標楷體" style:text-underline-style="solid" style:text-underline-color="font-color"/>
    </style:style>
    <style:style style:name="T136_4" style:family="text">
      <style:text-properties style:font-name="標楷體" style:text-underline-style="solid" style:text-underline-color="font-color"/>
    </style:style>
    <style:style style:name="T136_5" style:family="text">
      <style:text-properties style:font-name="標楷體" style:text-underline-style="solid" style:text-underline-color="font-color"/>
    </style:style>
    <style:style style:name="T136_6" style:family="text">
      <style:text-properties style:font-name="標楷體" style:text-underline-style="solid" style:text-underline-color="font-color"/>
    </style:style>
    <style:style style:name="T136_7" style:family="text">
      <style:text-properties style:font-name="標楷體" style:text-underline-style="solid" style:text-underline-color="font-color"/>
    </style:style>
    <style:style style:name="P137" style:family="paragraph" style:parent-style-name="Normal"/>
    <style:style style:name="T137_1" style:family="text">
      <style:text-properties style:font-name="標楷體" fo:font-size="16pt" style:font-name-asian="標楷體" style:font-size-asian="16pt" style:font-size-complex="16pt"/>
    </style:style>
    <style:style style:name="T137_2" style:family="text">
      <style:text-properties style:font-name="標楷體" style:font-name-asian="標楷體" style:text-underline-style="solid" style:text-underline-color="font-color"/>
    </style:style>
    <style:style style:name="T137_3" style:family="text">
      <style:text-properties style:font-name="標楷體" style:font-name-asian="標楷體" style:text-underline-style="solid" style:text-underline-color="font-color"/>
    </style:style>
    <style:style style:name="P13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FR6" style:family="graphic" style:parent-style-name="Normal">
      <style:graphic-properties draw:stroke="solid" svg:stroke-width="0.009cm" svg:stroke-color="#969696" draw:opacity="0%" style:background-transparency="100%" draw:fill-color="#ffffff" fo:background-color="#ffffff" fo:border-top="#969696 0.009cm solid" fo:border-bottom="#969696 0.009cm solid" fo:border-left="#969696 0.009cm solid" fo:border-right="#969696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>
      <style:paragraph-properties fo:text-align="center" fo:margin-top="0cm" fo:margin-bottom="0cm"/>
    </style:style>
    <style:style style:name="T142_1" style:family="text">
      <style:text-properties fo:color="#808080" style:font-name="標楷體" fo:font-size="16pt" style:font-name-asian="標楷體" style:font-size-asian="16pt" style:font-size-complex="16pt"/>
    </style:style>
    <style:style style:name="P14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4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5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51" style:family="paragraph" style:parent-style-name="Normal"/>
    <style:style style:name="T151_1" style:family="text">
      <style:text-properties style:font-name="標楷體" fo:font-size="16pt" style:font-name-asian="標楷體" style:font-size-asian="16pt" style:font-size-complex="16pt"/>
    </style:style>
    <style:style style:name="P15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53" style:family="paragraph" style:parent-style-name="Normal">
      <style:text-properties style:font-name="標楷體" fo:font-size="8pt" style:font-name-asian="標楷體" style:font-size-asian="8pt" style:font-size-complex="8pt"/>
    </style:style>
    <style:style style:name="P154" style:family="paragraph" style:parent-style-name="Normal"/>
    <style:style style:name="T154_1" style:family="text">
      <style:text-properties style:font-name="標楷體" fo:font-size="16pt" style:font-name-asian="標楷體" style:font-size-asian="16pt" style:font-size-complex="16pt"/>
    </style:style>
    <style:style style:name="T15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5" style:family="paragraph" style:parent-style-name="Normal"/>
    <style:style style:name="T155_1" style:family="text">
      <style:text-properties style:font-name="標楷體" fo:font-size="16pt" style:font-name-asian="標楷體" style:font-size-asian="16pt" style:font-size-complex="16pt"/>
    </style:style>
    <style:style style:name="T15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5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5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6" style:family="paragraph" style:parent-style-name="Normal"/>
    <style:style style:name="T156_1" style:family="text">
      <style:text-properties style:font-name="標楷體" fo:font-size="16pt" style:font-name-asian="標楷體" style:font-size-asian="16pt" style:font-size-complex="16pt"/>
    </style:style>
    <style:style style:name="T156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6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6_4" style:family="text">
      <style:text-properties style:font-name="標楷體" fo:font-size="16pt" style:font-name-asian="標楷體" style:font-size-asian="16pt" style:font-size-complex="16pt"/>
    </style:style>
    <style:style style:name="T15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6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6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7" style:family="paragraph" style:parent-style-name="Normal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letter-spacing="0.235cm" style:font-name="標楷體" fo:font-size="16pt" style:font-name-asian="標楷體" style:font-size-asian="16pt" style:font-size-complex="16pt"/>
    </style:style>
    <style:style style:name="T158_2" style:family="text">
      <style:text-properties fo:letter-spacing="0.235cm" style:font-name="標楷體" fo:font-size="16pt" style:font-name-asian="標楷體" style:font-size-asian="16pt" style:font-size-complex="16pt"/>
    </style:style>
    <style:style style:name="T158_3" style:family="text">
      <style:text-properties fo:letter-spacing="0.235cm" style:font-name="標楷體" fo:font-size="16pt" style:font-name-asian="標楷體" style:font-size-asian="16pt" style:font-size-complex="16pt"/>
    </style:style>
    <style:style style:name="T158_4" style:family="text">
      <style:text-properties fo:letter-spacing="0.011cm" style:font-name="標楷體" fo:font-size="16pt" style:font-name-asian="標楷體" style:font-size-asian="16pt" style:font-size-complex="16pt"/>
    </style:style>
    <style:style style:name="P159" style:family="paragraph" style:parent-style-name="Normal">
      <style:paragraph-properties fo:text-align="center"/>
      <style:text-properties style:font-name="標楷體" style:font-name-asian="標楷體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style:font-name-asian="標楷體"/>
    </style:style>
    <style:style style:name="T160_2" style:family="text">
      <style:text-properties style:font-name="標楷體" style:font-name-asian="標楷體"/>
    </style:style>
    <style:style style:name="T160_3" style:family="text">
      <style:text-properties style:font-name="標楷體" style:font-name-asian="標楷體"/>
    </style:style>
    <style:style style:name="T160_4" style:family="text">
      <style:text-properties style:font-name="標楷體" style:font-name-asian="標楷體"/>
    </style:style>
    <style:style style:name="T160_5" style:family="text">
      <style:text-properties style:font-name="標楷體" style:font-name-asian="標楷體"/>
    </style:style>
    <style:style style:name="P161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2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3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4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5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6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7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8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69" style:family="paragraph" style:parent-style-name="Normal">
      <style:text-properties style:font-name="標楷體" fo:font-size="10.5pt" style:font-name-asian="標楷體" style:font-size-asian="10.5pt" style:font-size-complex="10.5pt"/>
    </style:style>
    <style:style style:name="P170" style:family="paragraph" style:parent-style-name="Normal">
      <style:paragraph-properties fo:break-before="page"/>
    </style:style>
    <style:style style:name="T170_1" style:family="text">
      <style:text-properties style:font-name="標楷體" style:font-name-asian="標楷體"/>
    </style:style>
    <style:style style:name="T170_2" style:family="text">
      <style:text-properties style:font-name="標楷體" style:font-name-asian="標楷體"/>
    </style:style>
    <style:style style:name="T170_3" style:family="text">
      <style:text-properties style:font-name="標楷體" style:font-name-asian="標楷體"/>
    </style:style>
    <style:style style:name="T170_4" style:family="text">
      <style:text-properties style:font-name="標楷體" style:font-name-asian="標楷體"/>
    </style:style>
    <style:style style:name="T170_5" style:family="text">
      <style:text-properties style:font-name="標楷體" style:font-name-asian="標楷體" style:text-underline-style="solid" style:text-underline-color="font-color"/>
    </style:style>
    <style:style style:name="T170_6" style:family="text">
      <style:text-properties style:font-name="標楷體" style:font-name-asian="標楷體" style:text-underline-style="solid" style:text-underline-color="font-color"/>
    </style:style>
    <style:style style:name="T170_7" style:family="text">
      <style:text-properties style:font-name="標楷體" style:font-name-asian="標楷體" style:text-underline-style="solid" style:text-underline-color="font-color"/>
    </style:style>
    <style:style style:name="T170_8" style:family="text">
      <style:text-properties style:font-name="標楷體" style:font-name-asian="標楷體" style:text-underline-style="solid" style:text-underline-color="font-color"/>
    </style:style>
    <style:style style:name="T170_9" style:family="text">
      <style:text-properties style:font-name="標楷體" style:font-name-asian="標楷體"/>
    </style:style>
    <style:style style:name="T170_10" style:family="text">
      <style:text-properties style:font-name="標楷體" style:font-name-asian="標楷體" fo:font-weight="bold" style:font-weight-asian="bold"/>
    </style:style>
    <style:style style:name="T170_11" style:family="text">
      <style:text-properties style:font-name="標楷體" style:font-name-asian="標楷體" fo:font-weight="bold" style:font-weight-asian="bold"/>
    </style:style>
    <style:style style:name="P171" style:family="paragraph" style:parent-style-name="Normal">
      <style:paragraph-properties fo:text-align="center"/>
    </style:style>
    <style:style style:name="FR7" style:family="graphic" style:parent-style-name="Normal">
      <style:graphic-properties draw:stroke="dash" draw:stroke-dash="_32__20_Dots_20_1_20_Dash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style:font-name="標楷體" fo:font-size="10pt" style:font-name-asian="標楷體" style:font-size-asian="10pt" style:font-size-complex="10pt"/>
    </style:style>
    <style:style style:name="T172_2" style:family="text">
      <style:text-properties style:font-name="標楷體" fo:font-size="10pt" style:font-name-asian="標楷體" style:font-size-asian="10pt" style:font-size-complex="10pt"/>
    </style:style>
    <style:style style:name="T172_3" style:family="text">
      <style:text-properties fo:color="#999999" style:font-name="標楷體" fo:font-size="8pt" style:font-name-asian="標楷體" style:font-size-asian="8pt" style:font-size-complex="8pt"/>
    </style:style>
    <style:style style:name="P173" style:family="paragraph" style:parent-style-name="Normal">
      <style:paragraph-properties fo:margin-left="-0.635cm"/>
    </style:style>
    <style:style style:name="T173_1" style:family="text">
      <style:text-properties style:font-name="標楷體" style:font-name-asian="標楷體" fo:font-weight="bold" style:font-weight-asian="bold"/>
    </style:style>
    <style:style style:name="P174" style:family="paragraph" style:parent-style-name="Normal">
      <style:paragraph-properties fo:text-align="justify"/>
      <style:text-properties fo:color="#999999" style:font-name="標楷體" fo:font-size="8pt" style:font-name-asian="標楷體" style:font-size-asian="8pt" style:font-size-complex="8pt"/>
    </style:style>
    <style:style style:name="Table2" style:family="table">
      <style:table-properties table:align="left" style:width="17.992cm" fo:margin-left="-0.586cm"/>
    </style:style>
    <style:style style:name="Column29" style:family="table-column">
      <style:table-column-properties style:column-width="0.896cm"/>
    </style:style>
    <style:style style:name="Column30" style:family="table-column">
      <style:table-column-properties style:column-width="3.374cm"/>
    </style:style>
    <style:style style:name="Column31" style:family="table-column">
      <style:table-column-properties style:column-width="1.917cm"/>
    </style:style>
    <style:style style:name="Column32" style:family="table-column">
      <style:table-column-properties style:column-width="2.752cm"/>
    </style:style>
    <style:style style:name="Column33" style:family="table-column">
      <style:table-column-properties style:column-width="1.482cm"/>
    </style:style>
    <style:style style:name="Column34" style:family="table-column">
      <style:table-column-properties style:column-width="2.117cm"/>
    </style:style>
    <style:style style:name="Column35" style:family="table-column">
      <style:table-column-properties style:column-width="2.422cm"/>
    </style:style>
    <style:style style:name="Column36" style:family="table-column">
      <style:table-column-properties style:column-width="3.032cm"/>
    </style:style>
    <style:style style:name="Row15" style:family="table-row">
      <style:table-row-properties style:row-height="1.3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</style:style>
    <style:style style:name="T1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</style:style>
    <style:style style:name="T1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</style:style>
    <style:style style:name="T1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/>
    </style:style>
    <style:style style:name="T1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611cm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indent="-0.388cm" fo:margin-left="0.388cm"/>
    </style:style>
    <style:style style:name="T1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margin-left="0.39cm"/>
    </style:style>
    <style:style style:name="T1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11cm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indent="-0.388cm" fo:margin-left="0.388cm"/>
    </style:style>
    <style:style style:name="T2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margin-left="0.39cm"/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611cm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indent="-0.388cm" fo:margin-left="0.388cm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margin-left="0.39cm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611cm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-0.388cm" fo:margin-left="0.388cm"/>
    </style:style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margin-left="0.39cm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611cm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indent="-0.388cm" fo:margin-left="0.388cm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margin-left="0.39cm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6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4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/>
    <style:style style:name="T235_1" style:family="text">
      <style:text-properties fo:color="#80808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14pt" style:font-name-asian="標楷體" style:font-size-asian="14pt"/>
    </style:style>
    <style:style style:name="T236_2" style:family="text">
      <style:text-properties style:font-name="標楷體" fo:font-size="14pt" style:font-name-asian="標楷體" style:font-size-asian="14pt"/>
    </style:style>
    <style:style style:name="T236_3" style:family="text">
      <style:text-properties style:font-name="標楷體" fo:font-size="14pt" style:font-name-asian="標楷體" style:font-size-asian="14pt"/>
    </style:style>
    <style:style style:name="T236_4" style:family="text">
      <style:text-properties style:font-name="標楷體" fo:font-size="14pt" style:font-name-asian="標楷體" style:font-size-asian="14pt"/>
    </style:style>
    <style:style style:name="T236_5" style:family="text">
      <style:text-properties style:font-name="標楷體" fo:font-size="14pt" style:font-name-asian="標楷體" style:font-size-asian="14pt"/>
    </style:style>
    <style:style style:name="P237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238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23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240" style:family="paragraph" style:parent-style-name="Normal">
      <style:paragraph-properties fo:text-align="justify" fo:margin-left="-0.635cm"/>
    </style:style>
    <style:style style:name="T240_1" style:family="text">
      <style:text-properties style:font-name="標楷體" style:font-name-asian="標楷體"/>
    </style:style>
    <style:style style:name="T240_2" style:family="text">
      <style:text-properties style:font-name="標楷體" style:font-name-asian="標楷體" fo:font-weight="bold" style:font-weight-asian="bold"/>
    </style:style>
    <style:style style:name="P241" style:family="paragraph" style:parent-style-name="Normal">
      <style:paragraph-properties fo:text-align="justify" fo:margin-left="-0.635cm"/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7.992cm" fo:margin-left="-0.444cm"/>
    </style:style>
    <style:style style:name="Column37" style:family="table-column">
      <style:table-column-properties style:column-width="17.992cm"/>
    </style:style>
    <style:style style:name="Row22" style:family="table-row">
      <style:table-row-properties style:min-row-height="1.78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center" fo:margin-right="0.988cm"/>
    </style:style>
    <style:style style:name="T245_1" style:family="text">
      <style:text-properties style:font-name="標楷體" fo:font-size="14pt" style:font-name-asian="標楷體" style:font-size-asian="14pt"/>
    </style:style>
    <style:style style:name="P246" style:family="paragraph" style:parent-style-name="Normal">
      <style:paragraph-properties fo:text-align="center" fo:margin-right="0.988cm"/>
    </style:style>
    <style:style style:name="T246_1" style:family="text">
      <style:text-properties style:font-name="標楷體" style:font-name-asian="標楷體"/>
    </style:style>
    <style:style style:name="T246_2" style:family="text">
      <style:text-properties style:font-name="標楷體" style:font-name-asian="標楷體"/>
    </style:style>
    <style:style style:name="T246_3" style:family="text">
      <style:text-properties style:font-name="標楷體" style:font-name-asian="標楷體"/>
    </style:style>
    <style:style style:name="T246_4" style:family="text">
      <style:text-properties style:font-name="標楷體" style:font-name-asian="標楷體"/>
    </style:style>
    <style:style style:name="P247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248" style:family="paragraph" style:parent-style-name="Normal"/>
    <style:style style:name="T248_1" style:family="text">
      <style:text-properties style:font-name="標楷體" style:font-name-asian="標楷體"/>
    </style:style>
    <style:style style:name="T248_2" style:family="text">
      <style:text-properties style:font-name="標楷體" style:font-name-asian="標楷體" style:text-underline-style="solid" style:text-underline-color="font-color"/>
    </style:style>
    <style:style style:name="T248_3" style:family="text">
      <style:text-properties style:font-name="標楷體" style:font-name-asian="標楷體" style:text-underline-style="solid" style:text-underline-color="font-color"/>
    </style:style>
    <style:style style:name="T248_4" style:family="text">
      <style:text-properties style:font-name="標楷體" style:font-name-asian="標楷體" style:text-underline-style="solid" style:text-underline-color="font-color"/>
    </style:style>
    <style:style style:name="T248_5" style:family="text">
      <style:text-properties style:font-name="標楷體" style:font-name-asian="標楷體"/>
    </style:style>
    <style:style style:name="P249" style:family="paragraph" style:parent-style-name="Normal">
      <style:paragraph-properties fo:text-align="center"/>
    </style:style>
    <style:style style:name="FR8" style:family="graphic" style:parent-style-name="Normal">
      <style:graphic-properties draw:stroke="dash" draw:stroke-dash="_32__20_Dots_20_1_20_Dash3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0" style:family="paragraph" style:parent-style-name="Normal">
      <style:paragraph-properties fo:text-align="center" fo:margin-top="0cm" fo:margin-bottom="0cm"/>
    </style:style>
    <style:style style:name="T250_1" style:family="text">
      <style:text-properties style:font-name="標楷體" fo:font-size="10pt" style:font-name-asian="標楷體" style:font-size-asian="10pt" style:font-size-complex="10pt"/>
    </style:style>
    <style:style style:name="T250_2" style:family="text">
      <style:text-properties style:font-name="標楷體" fo:font-size="10pt" style:font-name-asian="標楷體" style:font-size-asian="10pt" style:font-size-complex="10pt"/>
    </style:style>
    <style:style style:name="T250_3" style:family="text">
      <style:text-properties fo:color="#999999" style:font-name="標楷體" fo:font-size="8pt" style:font-name-asian="標楷體" style:font-size-asian="8pt" style:font-size-complex="8pt"/>
    </style:style>
    <style:style style:name="P251" style:family="paragraph" style:parent-style-name="Normal">
      <style:paragraph-properties fo:line-height="0.635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  <style:text-properties style:font-name="標楷體" style:font-name-asian="標楷體"/>
    </style:style>
    <style:style style:name="P252" style:family="paragraph" style:parent-style-name="Normal">
      <style:paragraph-properties fo:text-indent="11.007cm" fo:line-height="0.635cm"/>
      <style:text-properties style:font-name="標楷體" style:font-name-asian="標楷體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20pt" style:font-name-asian="標楷體" style:font-size-asian="20pt" style:text-underline-style="solid" style:text-underline-type="double" style:text-underline-color="font-color"/>
    </style:style>
    <style:style style:name="Table4" style:family="table">
      <style:table-properties table:align="left" style:width="18.147cm" fo:margin-left="0cm"/>
    </style:style>
    <style:style style:name="Column38" style:family="table-column">
      <style:table-column-properties style:column-width="2.501cm"/>
    </style:style>
    <style:style style:name="Column39" style:family="table-column">
      <style:table-column-properties style:column-width="2.501cm"/>
    </style:style>
    <style:style style:name="Column40" style:family="table-column">
      <style:table-column-properties style:column-width="3.302cm"/>
    </style:style>
    <style:style style:name="Column41" style:family="table-column">
      <style:table-column-properties style:column-width="0.9cm"/>
    </style:style>
    <style:style style:name="Column42" style:family="table-column">
      <style:table-column-properties style:column-width="0.9cm"/>
    </style:style>
    <style:style style:name="Column43" style:family="table-column">
      <style:table-column-properties style:column-width="0.9cm"/>
    </style:style>
    <style:style style:name="Column44" style:family="table-column">
      <style:table-column-properties style:column-width="0.9cm"/>
    </style:style>
    <style:style style:name="Column45" style:family="table-column">
      <style:table-column-properties style:column-width="0.9cm"/>
    </style:style>
    <style:style style:name="Column46" style:family="table-column">
      <style:table-column-properties style:column-width="0.9cm"/>
    </style:style>
    <style:style style:name="Column47" style:family="table-column">
      <style:table-column-properties style:column-width="4.445cm"/>
    </style:style>
    <style:style style:name="Row23" style:family="table-row">
      <style:table-row-properties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73cm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37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center"/>
      <style:text-properties style:font-name="標楷體" fo:font-size="10pt" style:font-name-asian="標楷體" style:font-size-asian="10pt" style:text-underline-style="solid" style:text-underline-type="double" style:text-underline-color="font-color"/>
    </style:style>
    <style:style style:name="Table5" style:family="table">
      <style:table-properties table:align="left" style:width="14.182cm" fo:margin-left="3.013cm"/>
    </style:style>
    <style:style style:name="Column48" style:family="table-column">
      <style:table-column-properties style:column-width="3.598cm"/>
    </style:style>
    <style:style style:name="Column49" style:family="table-column">
      <style:table-column-properties style:column-width="3.387cm"/>
    </style:style>
    <style:style style:name="Column50" style:family="table-column">
      <style:table-column-properties style:column-width="3.175cm"/>
    </style:style>
    <style:style style:name="Column51" style:family="table-column">
      <style:table-column-properties style:column-width="4.022cm"/>
    </style:style>
    <style:style style:name="Row27" style:family="table-row"/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padding-left="0.049cm" fo:border-left="#000000 0.018cm solid" fo:padding-right="0.049cm" fo:wrap-option="wrap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01cm"/>
    </style:style>
    <style:style style:name="Cell17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padding-left="0.049cm" fo:border-left="#000000 0.018cm solid" fo:padding-right="0.049cm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標楷體" style:font-name-asian="標楷體"/>
    </style:style>
    <style:style style:name="T298_2" style:family="text">
      <style:text-properties style:font-name="標楷體" style:font-name-asian="標楷體"/>
    </style:style>
    <style:style style:name="T298_3" style:family="text">
      <style:text-properties style:font-name="標楷體" style:font-name-asian="標楷體"/>
    </style:style>
    <style:style style:name="T298_4" style:family="text">
      <style:text-properties style:font-name="標楷體" style:font-name-asian="標楷體"/>
    </style:style>
    <style:style style:name="Table6" style:family="table">
      <style:table-properties table:align="left" style:width="14.03cm" fo:margin-left="0cm"/>
    </style:style>
    <style:style style:name="Column52" style:family="table-column">
      <style:table-column-properties style:column-width="11.409cm"/>
    </style:style>
    <style:style style:name="Column53" style:family="table-column">
      <style:table-column-properties style:column-width="2.621cm"/>
    </style:style>
    <style:style style:name="Row29" style:family="table-row">
      <style:table-row-properties style:min-row-height="1.376cm"/>
    </style:style>
    <style:style style:name="Cell178" style:family="table-cell">
      <style:table-cell-properties style:vertical-align="top" fo:padding-left="0.19cm" fo:padding-right="0.19cm" fo:wrap-option="wrap"/>
    </style:style>
    <style:style style:name="P2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7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9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left="0.19cm" fo:padding-right="0.19cm" fo:wrap-option="wrap"/>
    </style:style>
    <style:style style:name="P3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376cm"/>
    </style:style>
    <style:style style:name="Cell180" style:family="table-cell">
      <style:table-cell-properties style:vertical-align="top" fo:padding-left="0.19cm" fo:padding-right="0.19cm" fo:wrap-option="wrap"/>
    </style:style>
    <style:style style:name="P3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line-height="0.635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</style:style>
    <style:style style:name="T320_1" style:family="text">
      <style:text-properties style:font-name="標楷體" fo:font-size="11pt" style:font-name-asian="標楷體" style:font-size-asian="11pt" style:font-size-complex="11pt"/>
    </style:style>
    <style:style style:name="P321" style:family="paragraph" style:parent-style-name="Normal">
      <style:paragraph-properties fo:line-height="0.635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22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/>
    </style:style>
    <style:style style:name="P323" style:family="paragraph" style:parent-style-name="Normal"/>
    <style:style style:name="FR9" style:family="graphic" style:parent-style-name="Normal">
      <style:graphic-properties draw:stroke="dash" draw:stroke-dash="_32__20_Dots_20_1_20_Dash4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4" style:family="paragraph" style:parent-style-name="Normal">
      <style:paragraph-properties fo:text-align="center" fo:margin-top="0cm" fo:margin-bottom="0cm"/>
    </style:style>
    <style:style style:name="T324_1" style:family="text">
      <style:text-properties style:font-name="標楷體" fo:font-size="10pt" style:font-name-asian="標楷體" style:font-size-asian="10pt" style:font-size-complex="10pt"/>
    </style:style>
    <style:style style:name="T324_2" style:family="text">
      <style:text-properties style:font-name="標楷體" fo:font-size="10pt" style:font-name-asian="標楷體" style:font-size-asian="10pt" style:font-size-complex="10pt"/>
    </style:style>
    <style:style style:name="T324_3" style:family="text">
      <style:text-properties style:font-name="標楷體" style:font-name-asian="標楷體" style:text-underline-style="solid" style:text-underline-color="font-color"/>
    </style:style>
    <style:style style:name="T324_4" style:family="text">
      <style:text-properties style:font-name="標楷體" style:font-name-asian="標楷體"/>
    </style:style>
    <style:style style:name="T324_5" style:family="text">
      <style:text-properties style:font-name="標楷體" style:font-name-asian="標楷體"/>
    </style:style>
    <style:style style:name="T324_6" style:family="text">
      <style:text-properties style:font-name="標楷體" style:font-name-asian="標楷體"/>
    </style:style>
    <style:style style:name="T324_7" style:family="text">
      <style:text-properties style:font-name="標楷體" style:font-name-asian="標楷體"/>
    </style:style>
    <style:style style:name="T324_8" style:family="text">
      <style:text-properties style:font-name="標楷體" style:font-name-asian="標楷體" fo:font-weight="bold" style:font-weight-asian="bold"/>
    </style:style>
    <style:style style:name="T324_9" style:family="text">
      <style:text-properties style:font-name="標楷體" style:font-name-asian="標楷體" fo:font-weight="bold" style:font-weight-asian="bold"/>
    </style:style>
    <style:style style:name="T324_10" style:family="text">
      <style:text-properties fo:color="#999999" style:font-name="標楷體" fo:font-size="8pt" style:font-name-asian="標楷體" style:font-size-asian="8pt" style:font-size-complex="8pt"/>
    </style:style>
    <style:style style:name="P325" style:family="paragraph" style:parent-style-name="Normal">
      <style:paragraph-properties fo:line-height="0.635cm" fo:margin-left="11.007cm">
        <style:tab-stops>
          <style:tab-stop style:type="left" style:leader-style="none" style:position="-3.598cm"/>
          <style:tab-stop style:type="left" style:leader-style="none" style:position="-0.212cm"/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="標楷體" fo:font-size="11pt" style:font-name-asian="標楷體" style:font-size-asian="11pt" style:font-size-complex="11pt"/>
    </style:style>
    <style:style style:name="T326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326_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326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326_5" style:family="text">
      <style:text-properties style:font-name="標楷體" fo:font-size="11pt" style:font-name-asian="標楷體" style:font-size-asian="11pt" style:font-size-complex="11pt"/>
    </style:style>
    <style:style style:name="T326_6" style:family="text">
      <style:text-properties style:font-name="標楷體" fo:font-size="11pt" style:font-name-asian="標楷體" style:font-size-asian="11pt" style:font-size-complex="11pt"/>
    </style:style>
    <style:style style:name="Table7" style:family="table">
      <style:table-properties table:align="left" style:width="18.464cm" fo:margin-left="0cm"/>
    </style:style>
    <style:style style:name="Column54" style:family="table-column">
      <style:table-column-properties style:column-width="18.464cm"/>
    </style:style>
    <style:style style:name="Row31" style:family="table-row">
      <style:table-row-properties style:min-row-height="21.858cm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="標楷體" fo:font-size="11pt" style:font-name-asian="標楷體" style:font-size-asian="11pt" style:font-size-complex="11pt"/>
    </style:style>
    <style:style style:name="T328_2" style:family="text">
      <style:text-properties style:font-name="標楷體" fo:font-size="11pt" style:font-name-asian="標楷體" style:font-size-asian="11pt" style:font-size-complex="11pt"/>
    </style:style>
    <style:style style:name="T328_3" style:family="text">
      <style:text-properties style:font-name="標楷體" fo:font-size="11pt" style:font-name-asian="標楷體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29" style:family="paragraph" style:parent-style-name="Normal" style:master-page-name="MasterPage1">
      <style:paragraph-properties fo:break-before="page"/>
    </style:style>
    <style:style style:name="FR10" style:family="graphic" style:parent-style-name="Normal">
      <style:graphic-properties draw:stroke="dash" draw:stroke-dash="_32__20_Dots_20_1_20_Dash5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0" style:family="paragraph" style:parent-style-name="Normal">
      <style:paragraph-properties fo:text-align="center" fo:margin-top="0cm" fo:margin-bottom="0cm"/>
    </style:style>
    <style:style style:name="T330_1" style:family="text">
      <style:text-properties style:font-name="標楷體" fo:font-size="10pt" style:font-name-asian="標楷體" style:font-size-asian="10pt" style:font-size-complex="10pt"/>
    </style:style>
    <style:style style:name="T330_2" style:family="text">
      <style:text-properties style:font-name="標楷體" fo:font-size="10pt" style:font-name-asian="標楷體" style:font-size-asian="10pt" style:font-size-complex="10pt"/>
    </style:style>
    <style:style style:name="T330_3" style:family="text">
      <style:text-properties style:font-name="標楷體" fo:font-size="16pt" style:font-name-asian="標楷體" style:font-size-asian="16pt" style:font-size-complex="16pt"/>
    </style:style>
    <style:style style:name="T330_4" style:family="text">
      <style:text-properties style:font-name="標楷體" fo:font-size="16pt" style:font-name-asian="標楷體" style:font-size-asian="16pt" style:font-size-complex="16pt"/>
    </style:style>
    <style:style style:name="T330_5" style:family="text">
      <style:text-properties style:font-name="標楷體" fo:font-size="16pt" style:font-name-asian="標楷體" style:font-size-asian="16pt" style:font-size-complex="16pt"/>
    </style:style>
    <style:style style:name="T330_6" style:family="text">
      <style:text-properties style:font-name="標楷體" fo:font-size="16pt" style:font-name-asian="標楷體" style:font-size-asian="16pt" style:font-size-complex="16pt"/>
    </style:style>
    <style:style style:name="T330_7" style:family="text">
      <style:text-properties style:font-name="標楷體" fo:font-size="16pt" style:font-name-asian="標楷體" style:font-size-asian="16pt" style:font-size-complex="16pt"/>
    </style:style>
    <style:style style:name="T330_8" style:family="text">
      <style:text-properties style:font-name="標楷體" fo:font-size="16pt" style:font-name-asian="標楷體" style:font-size-asian="16pt" style:font-size-complex="16pt"/>
    </style:style>
    <style:style style:name="T330_9" style:family="text">
      <style:text-properties style:font-name="標楷體" fo:font-size="16pt" style:font-name-asian="標楷體" style:font-size-asian="16pt" style:font-size-complex="16pt"/>
    </style:style>
    <style:style style:name="T330_10" style:family="text">
      <style:text-properties style:font-name="標楷體" fo:font-size="16pt" style:font-name-asian="標楷體" style:font-size-asian="16pt" style:font-size-complex="16pt"/>
    </style:style>
    <style:style style:name="T330_11" style:family="text">
      <style:text-properties style:font-name="標楷體" fo:font-size="16pt" style:font-name-asian="標楷體" style:font-size-asian="16pt" style:font-size-complex="16pt"/>
    </style:style>
    <style:style style:name="P3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="標楷體" fo:font-size="14pt" style:font-name-asian="標楷體" style:font-size-asian="14pt" style:font-size-complex="14pt"/>
    </style:style>
    <style:style style:name="Table8" style:family="table">
      <style:table-properties table:align="left" style:width="27.093cm" fo:margin-left="-0.233cm"/>
    </style:style>
    <style:style style:name="Column55" style:family="table-column">
      <style:table-column-properties style:column-width="2.117cm" style:use-optimal-column-width="false"/>
    </style:style>
    <style:style style:name="Column56" style:family="table-column">
      <style:table-column-properties style:column-width="3.81cm" style:use-optimal-column-width="false"/>
    </style:style>
    <style:style style:name="Column57" style:family="table-column">
      <style:table-column-properties style:column-width="2.117cm" style:use-optimal-column-width="false"/>
    </style:style>
    <style:style style:name="Column58" style:family="table-column">
      <style:table-column-properties style:column-width="2.963cm" style:use-optimal-column-width="false"/>
    </style:style>
    <style:style style:name="Column59" style:family="table-column">
      <style:table-column-properties style:column-width="0.847cm" style:use-optimal-column-width="false"/>
    </style:style>
    <style:style style:name="Column60" style:family="table-column">
      <style:table-column-properties style:column-width="1.905cm" style:use-optimal-column-width="false"/>
    </style:style>
    <style:style style:name="Column61" style:family="table-column">
      <style:table-column-properties style:column-width="0.847cm" style:use-optimal-column-width="false"/>
    </style:style>
    <style:style style:name="Column62" style:family="table-column">
      <style:table-column-properties style:column-width="2.963cm" style:use-optimal-column-width="false"/>
    </style:style>
    <style:style style:name="Column63" style:family="table-column">
      <style:table-column-properties style:column-width="2.963cm" style:use-optimal-column-width="false"/>
    </style:style>
    <style:style style:name="Column64" style:family="table-column">
      <style:table-column-properties style:column-width="3.175cm" style:use-optimal-column-width="false"/>
    </style:style>
    <style:style style:name="Column65" style:family="table-column">
      <style:table-column-properties style:column-width="1.27cm" style:use-optimal-column-width="false"/>
    </style:style>
    <style:style style:name="Column66" style:family="table-column">
      <style:table-column-properties style:column-width="2.117cm" style:use-optimal-column-width="false"/>
    </style:style>
    <style:style style:name="Row32" style:family="table-row">
      <style:table-row-properties style:min-row-height="0.489cm" style:use-optimal-row-height="fals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676cm"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.856cm"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2.824cm" style:use-optimal-row-height="fals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2.842cm"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2.835cm" style:use-optimal-row-height="fals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17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17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17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4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style:font-name-asian="標楷體"/>
    </style:style>
    <style:style style:name="T419_2" style:family="text">
      <style:text-properties style:font-name="標楷體" style:font-name-asian="標楷體"/>
    </style:style>
    <style:style style:name="T419_3" style:family="text">
      <style:text-properties style:font-name="標楷體" style:font-name-asian="標楷體"/>
    </style:style>
    <style:style style:name="T419_4" style:family="text">
      <style:text-properties style:font-name="標楷體" style:font-name-asian="標楷體"/>
    </style:style>
    <style:style style:name="T419_5" style:family="text">
      <style:text-properties style:font-name="標楷體" style:font-name-asian="標楷體"/>
    </style:style>
    <style:style style:name="T419_6" style:family="text">
      <style:text-properties style:font-name="標楷體" style:font-name-asian="標楷體"/>
    </style:style>
    <style:style style:name="T419_7" style:family="text">
      <style:text-properties style:font-name="標楷體" style:font-name-asian="標楷體"/>
    </style:style>
    <style:style style:name="T419_8" style:family="text">
      <style:text-properties style:font-name="標楷體" style:font-name-asian="標楷體"/>
    </style:style>
    <style:style style:name="T419_9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<text:s text:c="18"/></text:span><text:span text:style-name="T1_2">臺北市政府社會局</text:span><text:span text:style-name="T1_3">一百零四</text:span><text:span text:style-name="T1_4">年度</text:span><text:span text:style-name="T1_5">補助</text:span></text:p>
        <text:p text:style-name="P2"><draw:frame svg:x="14.667cm" svg:y="-0.416cm" svg:width="2.492cm" svg:height="1.492cm" draw:style-name="FR1" text:anchor-type="char" draw:z-index="9"><draw:text-box><text:p text:style-name="P3"><text:span text:style-name="T3_1">□</text:span><text:span text:style-name="T3_2">申請</text:span><text:span text:style-name="T3_3">表</text:span></text:p><text:p text:style-name="P4"><text:span text:style-name="T4_1">□</text:span><text:span text:style-name="T4_2">核銷</text:span><text:span text:style-name="T4_3">表</text:span></text:p></draw:text-box></draw:frame><draw:frame svg:x="-1.729cm" svg:y="-2.039cm" svg:width="4.516cm" svg:height="1.341cm" draw:style-name="FR2" text:anchor-type="char" draw:z-index="7"><draw:text-box><text:p text:style-name="P5"><text:span text:style-name="T5_1">收件時間：</text:span></text:p><text:p text:style-name="P6"><text:span text:style-name="T6_1">收件編號：</text:span></text:p></draw:text-box></draw:frame><draw:frame svg:x="15.416cm" svg:y="-1.722cm" svg:width="1.976cm" svg:height="0.706cm" draw:style-name="FR3" text:anchor-type="char" draw:z-index="0"><draw:text-box><text:p text:style-name="P7"><text:span text:style-name="T7_1">附件</text:span><text:span text:style-name="T7_2">二</text:span></text:p></draw:text-box></draw:frame><text:span text:style-name="T7_3">育兒友善園、托嬰中心及社區保母系統改善充實設施設備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1">
            <table:table-cell table:style-name="Cell1" table:number-columns-spanned="3">
              <text:p text:style-name="P8"><text:span text:style-name="T8_1">申請時間</text:span></text:p>
            </table:table-cell>
            <table:covered-table-cell/>
            <table:covered-table-cell/>
            <table:table-cell table:style-name="Cell2" table:number-columns-spanned="13">
              <text:p text:style-name="P9"><text:span text:style-name="T9_1">中華民國</text:span><text:span text:style-name="T9_2">一百零四</text:span><text:span text:style-name="T9_3">年</text:span><text:span text:style-name="T9_4"><text:s text:c="6"/></text:span><text:span text:style-name="T9_5">月</text:span><text:span text:style-name="T9_6"><text:s text:c="6"/></text:span><text:span text:style-name="T9_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4">
              <text:p text:style-name="P10"><text:span text:style-name="T10_1">行政區</text:span></text:p>
            </table:table-cell>
            <table:covered-table-cell/>
            <table:covered-table-cell/>
            <table:covered-table-cell/>
            <table:table-cell table:style-name="Cell4" table:number-columns-spanned="8">
              <text:p text:style-name="P11"><text:span text:style-name="T11_1">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5" table:number-columns-spanned="16">
              <text:p text:style-name="P12"><text:span text:style-name="T12_1">機構</text:span><text:span text:style-name="T12_2">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" table:number-columns-spanned="7">
              <text:p text:style-name="P13"><text:span text:style-name="T13_1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5">
              <text:p text:style-name="P14"><text:span text:style-name="T14_1">負責人簽名</text:span><text:span text:style-name="T14_2">或</text:span><text:span text:style-name="T14_3">蓋章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8" table:number-columns-spanned="16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" table:number-columns-spanned="7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0" table:number-columns-spanned="5">
              <text:p text:style-name="P17"><draw:rect svg:x="2.702cm" svg:y="0.228cm" svg:width="1.058cm" svg:height="0.866cm" draw:style-name="FR4" draw:z-index="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 table:number-columns-spanned="16">
              <text:p text:style-name="P18"><text:span text:style-name="T18_1">機構</text:span><text:span text:style-name="T18_2">地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" table:number-columns-spanned="7">
              <text:p text:style-name="P19"><text:span text:style-name="T19_1">補助</text:span><text:span text:style-name="T19_2">聯絡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5">
              <text:p text:style-name="P20"><text:span text:style-name="T20_1">聯絡電話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4" table:number-columns-spanned="16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" table:number-columns-spanned="7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" table:number-columns-spanned="5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7" table:number-rows-spanned="4">
              <text:p text:style-name="P24"><text:span text:style-name="T24_1">申請項目</text:span><text:span text:style-name="T24_2">及補助資格</text:span><text:span text:style-name="T24_3">(</text:span><text:span text:style-name="T24_4">一般性補助及評鑑獎勵補助應依申請期限分開申請</text:span><text:span text:style-name="T24_5">)</text:span></text:p>
            </table:table-cell>
            <table:table-cell table:style-name="Cell18" table:number-columns-spanned="13">
              <text:p text:style-name="P25"><text:span text:style-name="T25_1">□</text:span><text:span text:style-name="T25_2">育兒友善園充實設施設備費</text:span></text:p>
              <text:p text:style-name="P26"><text:span text:style-name="T26_1">一百零四</text:span><text:span text:style-name="T26_2">年核定公告之育兒友善園</text:span><text:span text:style-name="T26_3">據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2" table:number-rows-spanned="4">
              <text:p text:style-name="P27"><text:span text:style-name="T27_1">計畫內容</text:span></text:p>
            </table:table-cell>
            <table:covered-table-cell/>
            <table:table-cell table:style-name="Cell20" table:number-columns-spanned="12" table:number-rows-spanned="4">
              <text:p text:style-name="P28"><text:span text:style-name="T28_1">（</text:span><text:span text:style-name="T28_2">請依申請項目逐項簡要說明，如數量、</text:span><text:span text:style-name="T28_3">裝設</text:span><text:span text:style-name="T28_4">位置</text:span><text:span text:style-name="T28_5">等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 table:style-name="Cell21">
              <text:p text:style-name="P29"/>
            </table:covered-table-cell>
            <table:table-cell table:style-name="Cell22" table:number-columns-spanned="13">
              <text:p text:style-name="P30"><text:span text:style-name="T30_1">□</text:span><text:span text:style-name="T30_2">托嬰中心改善設施設備費</text:span></text:p>
              <text:p text:style-name="P31"><text:span text:style-name="T31_1"><text:s text:c="2"/></text:span><text:span text:style-name="T31_2">□</text:span><text:span text:style-name="T31_3">一般性補助</text:span><text:span text:style-name="T31_4">(</text:span><text:span text:style-name="T31_5">一百零四</text:span><text:span text:style-name="T31_6">年</text:span><text:span text:style-name="T31_7">六月一日至</text:span><text:span text:style-name="T31_8">一百零四</text:span><text:span text:style-name="T31_9">年</text:span><text:span text:style-name="T31_10">六月三十日</text:span><text:span text:style-name="T31_1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3">
              <text:p text:style-name="P32"/>
            </table:covered-table-cell>
            <table:covered-table-cell/>
            <table:covered-table-cell table:style-name="Cell24">
              <text:p text:style-name="P3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 table:style-name="Cell25">
              <text:p text:style-name="P34"/>
            </table:covered-table-cell>
            <table:table-cell table:style-name="Cell26" table:number-columns-spanned="13">
              <text:p text:style-name="P35"><text:span text:style-name="T35_1">□</text:span><text:span text:style-name="T35_2">托嬰中心改善設施設備費</text:span></text:p>
              <text:p text:style-name="P36"><text:span text:style-name="T36_1"><text:s text:c="2"/></text:span><text:span text:style-name="T36_2">□</text:span><text:span text:style-name="T36_3">第二階段：評鑑獎勵補助</text:span><text:span text:style-name="T36_4">(</text:span><text:span text:style-name="T36_5">一百零四</text:span><text:span text:style-name="T36_6">年九月一日至</text:span><text:span text:style-name="T36_7">一百零四</text:span><text:span text:style-name="T36_8">年九月三十日</text:span><text:span text:style-name="T36_9">)</text:span></text:p>
              <text:p text:style-name="P37"><text:span text:style-name="T37_1"><text:s text:c="6"/></text:span><text:span text:style-name="T37_2">□</text:span><text:span text:style-name="T37_3">優等<text:s text:c="2"/></text:span><text:span text:style-name="T37_4">□</text:span><text:span text:style-name="T37_5">甲等<text:s text:c="2"/></text:span><text:span text:style-name="T37_6">□</text:span><text:span text:style-name="T37_7">乙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7">
              <text:p text:style-name="P38"/>
            </table:covered-table-cell>
            <table:covered-table-cell/>
            <table:covered-table-cell table:style-name="Cell28">
              <text:p text:style-name="P3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 table:style-name="Cell29">
              <text:p text:style-name="P40"/>
            </table:covered-table-cell>
            <table:table-cell table:style-name="Cell30" table:number-columns-spanned="13">
              <text:p text:style-name="P41"><text:span text:style-name="T41_1">□</text:span><text:span text:style-name="T41_2">社區保母系統</text:span><text:span text:style-name="T41_3">改善設施設備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1">
              <text:p text:style-name="P42"/>
            </table:covered-table-cell>
            <table:covered-table-cell/>
            <table:covered-table-cell table:style-name="Cell32">
              <text:p text:style-name="P4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33" table:number-columns-spanned="2" table:number-rows-spanned="3">
              <text:p text:style-name="P44"><text:span text:style-name="T44_1">計畫經費</text:span></text:p>
              <text:p text:style-name="P45"><text:span text:style-name="T45_1">（均以阿拉伯數字填寫）</text:span></text:p>
            </table:table-cell>
            <table:covered-table-cell/>
            <table:table-cell table:style-name="Cell34" table:number-columns-spanned="26">
              <text:p text:style-name="P46"><text:span text:style-name="T46_1">　<text:s text:c="4"/></text:span><text:span text:style-name="T46_2">社會局</text:span><text:span text:style-name="T46_3">補助款</text:span><text:span text:style-name="T46_4">　<text:s text:c="7"/></text:span><text:span text:style-name="T46_5">＋</text:span><text:span text:style-name="T46_6">　<text:s text:c="6"/>　</text:span><text:span text:style-name="T46_7">機構</text:span><text:span text:style-name="T46_8">自籌款</text:span><text:span text:style-name="T46_9">　　　　</text:span><text:span text:style-name="T46_10">＝</text:span><text:span text:style-name="T46_11">　　</text:span><text:span text:style-name="T46_12">　　　　　</text:span><text:span text:style-name="T46_13">總金額</text:span><text:span text:style-name="T46_14">　　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covered-table-cell table:style-name="Cell35">
              <text:p text:style-name="P47"/>
            </table:covered-table-cell>
            <table:covered-table-cell/>
            <table:table-cell table:style-name="Cell36">
              <text:p text:style-name="P48"><text:span text:style-name="T48_1">單位</text:span></text:p>
            </table:table-cell>
            <table:table-cell table:style-name="Cell37">
              <text:p text:style-name="P49"><text:span text:style-name="T49_1">拾</text:span></text:p>
            </table:table-cell>
            <table:table-cell table:style-name="Cell38">
              <text:p text:style-name="P50"><text:span text:style-name="T50_1">萬</text:span></text:p>
            </table:table-cell>
            <table:table-cell table:style-name="Cell39">
              <text:p text:style-name="P51"><text:span text:style-name="T51_1">仟</text:span></text:p>
            </table:table-cell>
            <table:table-cell table:style-name="Cell40" table:number-columns-spanned="2">
              <text:p text:style-name="P52"><text:span text:style-name="T52_1">佰</text:span></text:p>
            </table:table-cell>
            <table:covered-table-cell/>
            <table:table-cell table:style-name="Cell41">
              <text:p text:style-name="P53"><text:span text:style-name="T53_1">拾</text:span></text:p>
            </table:table-cell>
            <table:table-cell table:style-name="Cell42">
              <text:p text:style-name="P54"><text:span text:style-name="T54_1">元</text:span></text:p>
            </table:table-cell>
            <table:table-cell table:style-name="Cell43">
              <text:p text:style-name="P55"><text:span text:style-name="T55_1">單位</text:span></text:p>
            </table:table-cell>
            <table:table-cell table:style-name="Cell44">
              <text:p text:style-name="P56"><text:span text:style-name="T56_1">拾</text:span></text:p>
            </table:table-cell>
            <table:table-cell table:style-name="Cell45">
              <text:p text:style-name="P57"><text:span text:style-name="T57_1">萬</text:span></text:p>
            </table:table-cell>
            <table:table-cell table:style-name="Cell46" table:number-columns-spanned="2">
              <text:p text:style-name="P58"><text:span text:style-name="T58_1">仟</text:span></text:p>
            </table:table-cell>
            <table:covered-table-cell/>
            <table:table-cell table:style-name="Cell47" table:number-columns-spanned="2">
              <text:p text:style-name="P59"><text:span text:style-name="T59_1">佰</text:span></text:p>
            </table:table-cell>
            <table:covered-table-cell/>
            <table:table-cell table:style-name="Cell48">
              <text:p text:style-name="P60"><text:span text:style-name="T60_1">拾</text:span></text:p>
            </table:table-cell>
            <table:table-cell table:style-name="Cell49">
              <text:p text:style-name="P61"><text:span text:style-name="T61_1">元</text:span></text:p>
            </table:table-cell>
            <table:table-cell table:style-name="Cell50" table:number-columns-spanned="2">
              <text:p text:style-name="P62"><text:span text:style-name="T62_1">單位</text:span></text:p>
            </table:table-cell>
            <table:covered-table-cell/>
            <table:table-cell table:style-name="Cell51">
              <text:p text:style-name="P63"><text:span text:style-name="T63_1">拾</text:span></text:p>
            </table:table-cell>
            <table:table-cell table:style-name="Cell52" table:number-columns-spanned="2">
              <text:p text:style-name="P64"><text:span text:style-name="T64_1">萬</text:span></text:p>
            </table:table-cell>
            <table:covered-table-cell/>
            <table:table-cell table:style-name="Cell53">
              <text:p text:style-name="P65"><text:span text:style-name="T65_1">仟</text:span></text:p>
            </table:table-cell>
            <table:table-cell table:style-name="Cell54">
              <text:p text:style-name="P66"><text:span text:style-name="T66_1">佰</text:span></text:p>
            </table:table-cell>
            <table:table-cell table:style-name="Cell55">
              <text:p text:style-name="P67"><text:span text:style-name="T67_1">拾</text:span></text:p>
            </table:table-cell>
            <table:table-cell table:style-name="Cell56">
              <text:p text:style-name="P68"><text:span text:style-name="T68_1">元</text:span></text:p>
            </table:table-cell>
          </table:table-row>
          <table:table-row table:style-name="Row12">
            <table:covered-table-cell table:style-name="Cell57">
              <text:p text:style-name="P69"/>
            </table:covered-table-cell>
            <table:covered-table-cell/>
            <table:table-cell table:style-name="Cell58">
              <text:p text:style-name="P70"><text:span text:style-name="T70_1">金額</text:span></text:p>
            </table:table-cell>
            <table:table-cell table:style-name="Cell59">
              <text:p text:style-name="P71"/>
            </table:table-cell>
            <table:table-cell table:style-name="Cell60">
              <text:p text:style-name="P72"/>
            </table:table-cell>
            <table:table-cell table:style-name="Cell61">
              <text:p text:style-name="P73"/>
            </table:table-cell>
            <table:table-cell table:style-name="Cell62" table:number-columns-spanned="2">
              <text:p text:style-name="P74"/>
            </table:table-cell>
            <table:covered-table-cell/>
            <table:table-cell table:style-name="Cell63">
              <text:p text:style-name="P75"/>
            </table:table-cell>
            <table:table-cell table:style-name="Cell64">
              <text:p text:style-name="P76"/>
            </table:table-cell>
            <table:table-cell table:style-name="Cell65">
              <text:p text:style-name="P77"><text:span text:style-name="T77_1">金額</text:span></text:p>
            </table:table-cell>
            <table:table-cell table:style-name="Cell66">
              <text:p text:style-name="P78"/>
            </table:table-cell>
            <table:table-cell table:style-name="Cell67">
              <text:p text:style-name="P79"/>
            </table:table-cell>
            <table:table-cell table:style-name="Cell68" table:number-columns-spanned="2">
              <text:p text:style-name="P80"/>
            </table:table-cell>
            <table:covered-table-cell/>
            <table:table-cell table:style-name="Cell69" table:number-columns-spanned="2">
              <text:p text:style-name="P81"/>
            </table:table-cell>
            <table:covered-table-cell/>
            <table:table-cell table:style-name="Cell70">
              <text:p text:style-name="P82"/>
            </table:table-cell>
            <table:table-cell table:style-name="Cell71">
              <text:p text:style-name="P83"/>
            </table:table-cell>
            <table:table-cell table:style-name="Cell72" table:number-columns-spanned="2">
              <text:p text:style-name="P84"><text:span text:style-name="T84_1">金額</text:span></text:p>
            </table:table-cell>
            <table:covered-table-cell/>
            <table:table-cell table:style-name="Cell73">
              <text:p text:style-name="P85"/>
            </table:table-cell>
            <table:table-cell table:style-name="Cell74" table:number-columns-spanned="2">
              <text:p text:style-name="P86"/>
            </table:table-cell>
            <table:covered-table-cell/>
            <table:table-cell table:style-name="Cell75">
              <text:p text:style-name="P87"/>
            </table:table-cell>
            <table:table-cell table:style-name="Cell76">
              <text:p text:style-name="P88"/>
            </table:table-cell>
            <table:table-cell table:style-name="Cell77">
              <text:p text:style-name="P89"/>
            </table:table-cell>
            <table:table-cell table:style-name="Cell78">
              <text:p text:style-name="P90"/>
            </table:table-cell>
          </table:table-row>
          <table:table-row table:style-name="Row13">
            <table:table-cell table:style-name="Cell79" table:number-columns-spanned="7">
              <text:p text:style-name="P91"><text:span text:style-name="T91_1">繳<text:s/>驗<text:s/>申<text:s/>請<text:s/>文<text:s/>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0" table:number-columns-spanned="12">
              <text:p text:style-name="P92"><text:span text:style-name="T92_1">審　查　結　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1" table:number-columns-spanned="9">
              <text:p text:style-name="P93"><text:span text:style-name="T93_1">請蓋圖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82" table:number-columns-spanned="7">
              <text:p text:style-name="P94"><text:span text:style-name="T94_1">寄出前請逐項檢查勾選確認並</text:span></text:p>
              <text:p text:style-name="P95"><text:span text:style-name="T95_1">依序裝訂</text:span></text:p>
              <text:p text:style-name="P96"/>
              <text:p text:style-name="P97"/>
              <text:p text:style-name="P98"><text:span text:style-name="T98_1">□</text:span><text:span text:style-name="T98_2">申請</text:span><text:span text:style-name="T98_3">/核銷表</text:span><text:span text:style-name="T98_4">（即本頁）</text:span></text:p>
              <text:p text:style-name="P99"><text:span text:style-name="T99_1">□</text:span><text:span text:style-name="T99_2">領據</text:span></text:p>
              <text:p text:style-name="P100"><text:span text:style-name="T100_1">□</text:span><text:span text:style-name="T100_2">購置項目</text:span><text:span text:style-name="T100_3">明細表</text:span></text:p>
              <text:p text:style-name="P101"><text:span text:style-name="T101_1">□</text:span><text:span text:style-name="T101_2">黏貼憑證</text:span></text:p>
              <text:p text:style-name="P102"><text:span text:style-name="T102_1">□</text:span><text:span text:style-name="T102_2">照片</text:span></text:p>
              <text:p text:style-name="P103"><text:span text:style-name="T103_1">□</text:span><text:span text:style-name="T103_2">財產增加單</text:span></text:p>
              <text:p text:style-name="P104"><text:span text:style-name="T104_1">□</text:span><text:span text:style-name="T104_2">估價單</text:span></text:p>
              <text:p text:style-name="P105"><text:span text:style-name="T105_1">□</text:span><text:span text:style-name="T105_2">其他</text:span><text:span text:style-name="T105_3"><text:s text:c="10"/></text:span></text:p>
              <text:p text:style-name="P106"/>
              <text:p text:style-name="P107"><text:span text:style-name="T107_1">【</text:span><text:span text:style-name="T107_2">以上文件</text:span><text:span text:style-name="T107_3">需</text:span><text:span text:style-name="T107_4">一式三份</text:span><text:span text:style-name="T107_5">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3" table:number-columns-spanned="12">
              <text:p text:style-name="P108"><text:span text:style-name="T108_1">※</text:span><text:span text:style-name="T108_2">本欄由社會局</text:span><text:span text:style-name="T108_3">審查填寫，</text:span><text:span text:style-name="T108_4">機構請勿填寫</text:span><text:span text:style-name="T108_5"><text:s/></text:span></text:p>
              <text:p text:style-name="P109"><text:span text:style-name="T109_1">□</text:span><text:span text:style-name="T109_2">核定補助金額：</text:span></text:p>
              <text:p text:style-name="P110"><text:span text:style-name="T110_1">新台幣</text:span><text:span text:style-name="T110_2"><text:s text:c="3"/></text:span><text:span text:style-name="T110_3">拾</text:span><text:span text:style-name="T110_4"><text:s text:c="3"/></text:span><text:span text:style-name="T110_5">萬</text:span><text:span text:style-name="T110_6"><text:s text:c="3"/></text:span><text:span text:style-name="T110_7">仟</text:span><text:span text:style-name="T110_8"><text:s text:c="3"/></text:span><text:span text:style-name="T110_9">佰</text:span><text:span text:style-name="T110_10"><text:s text:c="3"/></text:span><text:span text:style-name="T110_11">拾</text:span><text:span text:style-name="T110_12"><text:s text:c="3"/></text:span><text:span text:style-name="T110_13">元</text:span></text:p>
              <text:p text:style-name="P111"/>
              <text:p text:style-name="P112"><text:span text:style-name="T112_1">□</text:span><text:span text:style-name="T112_2">文件不齊，</text:span><text:span text:style-name="T112_3">退件</text:span></text:p>
              <text:p text:style-name="P113"/>
              <text:p text:style-name="P114"><text:span text:style-name="T114_1">□</text:span><text:span text:style-name="T114_2">資格不符</text:span><text:span text:style-name="T114_3">，</text:span><text:span text:style-name="T114_4">退件</text:span></text:p>
              <text:p text:style-name="P115"/>
              <text:p text:style-name="P116"><text:span text:style-name="T116_1">□</text:span><text:span text:style-name="T116_2">逾期申請</text:span><text:span text:style-name="T116_3">，</text:span><text:span text:style-name="T116_4">退件</text:span></text:p>
              <text:p text:style-name="P117"><text:span text:style-name="T117_1">承辦人：</text:span></text:p>
              <text:p text:style-name="P118"/>
              <text:p text:style-name="P119"><text:span text:style-name="T119_1">※</text:span><text:span text:style-name="T119_2">本欄由社會局</text:span><text:span text:style-name="T119_3">審查填寫，</text:span><text:span text:style-name="T119_4">機構請勿填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4" table:number-columns-spanned="9">
              <text:p text:style-name="P120"><text:span text:style-name="T120_1">圖記</text:span></text:p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"><draw:frame svg:x="15.416cm" svg:y="-1.469cm" svg:width="1.976cm" svg:height="0.706cm" draw:style-name="FR5" text:anchor-type="char" draw:z-index="3"><draw:text-box><text:p text:style-name="P129"><text:span text:style-name="T129_1">附件</text:span><text:span text:style-name="T129_2">三</text:span></text:p></draw:text-box></draw:frame><text:span text:style-name="T129_3">領</text:span><text:span text:style-name="T129_4"><text:s text:c="12"/>據</text:span></text:p>
        <text:p text:style-name="P130"/>
        <text:p text:style-name="P131"><text:span text:style-name="T131_1">玆收到臺北市政府社會局</text:span><text:span text:style-name="T131_2">一百零四</text:span><text:span text:style-name="T131_3">年度</text:span><text:span text:style-name="T131_4">補助育兒友善園、托嬰中心及社區保母系統改善充實設施設備</text:span><text:span text:style-name="T131_5">新</text:span><text:span text:style-name="T131_6">臺</text:span><text:span text:style-name="T131_7">幣<text:s text:c="2"/></text:span><text:span text:style-name="T131_8"><text:s text:c="2"/></text:span><text:span text:style-name="T131_9"><text:s text:c="2"/></text:span><text:span text:style-name="T131_10">拾</text:span><text:span text:style-name="T131_11"><text:s/></text:span><text:span text:style-name="T131_12"><text:s/></text:span><text:span text:style-name="T131_13"><text:s text:c="4"/></text:span><text:span text:style-name="T131_14">萬<text:s text:c="4"/></text:span><text:span text:style-name="T131_15"><text:s/></text:span><text:span text:style-name="T131_16"><text:s/>仟<text:s text:c="6"/>佰<text:s text:c="4"/></text:span><text:span text:style-name="T131_17"><text:s text:c="2"/></text:span><text:span text:style-name="T131_18">拾<text:s text:c="3"/></text:span><text:span text:style-name="T131_19"><text:s text:c="3"/></text:span><text:span text:style-name="T131_20">元整無誤，特立此據</text:span><text:span text:style-name="T131_21">。</text:span></text:p>
        <text:p text:style-name="P132"><text:span text:style-name="T132_1">（本領據金額請填</text:span><text:span text:style-name="T132_2">中文大寫</text:span><text:span text:style-name="T132_3">。例：壹、貳、參、肆、伍、陸、柒、捌、玖、零）</text:span></text:p>
        <text:p text:style-name="P133"/>
        <text:p text:style-name="P134"><text:span text:style-name="T134_1">受補助單位：</text:span><text:span text:style-name="T134_2">　　　　　　　　　　　　　　　　　　　</text:span><text:span text:style-name="T134_3"><text:s text:c="8"/></text:span><text:span text:style-name="T134_4">　　　　</text:span><text:span text:style-name="T134_5"><text:s/></text:span><text:span text:style-name="T134_6">　　</text:span></text:p>
        <text:p text:style-name="P135"><text:span text:style-name="T135_1">請填機構全銜</text:span></text:p>
        <text:p text:style-name="P136"><text:span text:style-name="T136_1">統一編號：</text:span><text:span text:style-name="T136_2">　　　　　　　　　　　</text:span><text:span text:style-name="T136_3"><text:s text:c="5"/></text:span><text:span text:style-name="T136_4">　　</text:span><text:span text:style-name="T136_5"><text:s/></text:span><text:span text:style-name="T136_6">　　　　</text:span><text:span text:style-name="T136_7"><text:s/></text:span></text:p>
        <text:p text:style-name="P137"><text:span text:style-name="T137_1">機構地址：</text:span><text:span text:style-name="T137_2">　　　　　　　　　　　　　　　　　</text:span><text:span text:style-name="T137_3"><text:s text:c="27"/></text:span></text:p>
        <text:p text:style-name="P138"><draw:frame svg:x="6.13cm" svg:y="0.667cm" svg:width="4.618cm" svg:height="5.435cm" draw:style-name="FR6" text:anchor-type="char" draw:z-index="2"><draw:text-box><text:p text:style-name="P139"/><text:p text:style-name="P140"/><text:p text:style-name="P141"/><text:p text:style-name="P142"><text:span text:style-name="T142_1">機構圖記</text:span></text:p></draw:text-box></draw:frame>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><text:span text:style-name="T151_1">經辦：　　　　　　<text:s/>會計：<text:s/>　<text:s text:c="3"/>　<text:s text:c="5"/>負責人：　</text:span></text:p>
        <text:p text:style-name="P152"/>
        <text:p text:style-name="P153"/>
        <text:p text:style-name="P154"><text:span text:style-name="T154_1">戶名：</text:span><text:span text:style-name="T154_2"><text:s text:c="40"/></text:span><text:span text:style-name="T154_3">　　　　　</text:span></text:p>
        <text:p text:style-name="P155"><text:span text:style-name="T155_1">帳號：</text:span><text:span text:style-name="T155_2"><text:s text:c="32"/></text:span><text:span text:style-name="T155_3">　　　　　</text:span><text:span text:style-name="T155_4"><text:s text:c="8"/></text:span></text:p>
        <text:p text:style-name="P156"><text:span text:style-name="T156_1">金融機構名稱：</text:span><text:span text:style-name="T156_2"><text:s text:c="12"/></text:span><text:span text:style-name="T156_3">　　　</text:span><text:span text:style-name="T156_4">分行別：</text:span><text:span text:style-name="T156_5"><text:s text:c="9"/></text:span><text:span text:style-name="T156_6">　　</text:span><text:span text:style-name="T156_7"><text:s text:c="3"/></text:span></text:p>
        <text:p text:style-name="P157"/>
        <text:p text:style-name="P158"><text:span text:style-name="T158_1">中華民國</text:span><text:span text:style-name="T158_2">一百零四</text:span><text:span text:style-name="T158_3">年<text:s text:c="4"/>月<text:s text:c="4"/></text:span><text:span text:style-name="T158_4">日</text:span></text:p>
        <text:p text:style-name="P159"/>
        <text:p text:style-name="P160"><text:span text:style-name="T160_1">----</text:span><text:span text:style-name="T160_2">--------</text:span><text:span text:style-name="T160_3">-----------以下請黏貼受補助機構存摺封面影本----</text:span><text:span text:style-name="T160_4">--------</text:span><text:span text:style-name="T160_5">---------</text:span></text:p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><text:span text:style-name="T170_1">一百零四</text:span><text:span text:style-name="T170_2">年</text:span><text:span text:style-name="T170_3">度</text:span><text:span text:style-name="T170_4">臺北市政府社會局補助</text:span><text:span text:style-name="T170_5">　　　　　</text:span><text:span text:style-name="T170_6"><text:s text:c="3"/></text:span><text:span text:style-name="T170_7">　　　　　　　</text:span><text:span text:style-name="T170_8">　　</text:span><text:span text:style-name="T170_9">設施設備</text:span><text:span text:style-name="T170_10">購置項目</text:span><text:span text:style-name="T170_11">明細表</text:span></text:p>
        <text:p text:style-name="P171"><draw:frame svg:x="15.416cm" svg:y="-1.85cm" svg:width="1.976cm" svg:height="0.706cm" draw:style-name="FR7" text:anchor-type="char" draw:z-index="1"><draw:text-box><text:p text:style-name="P172"><text:span text:style-name="T172_1">附件</text:span><text:span text:style-name="T172_2">四</text:span></text:p></draw:text-box></draw:frame><text:span text:style-name="T172_3">請填機構全銜</text:span></text:p>
        <text:p text:style-name="P173"><text:span text:style-name="T173_1">一、機構申請經費明細表：</text:span></text:p>
        <text:p text:style-name="P174"/>
        <table:table table:style-name="Table2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15">
            <table:table-cell table:style-name="Cell85">
              <text:p text:style-name="P175"><text:span text:style-name="T175_1">編號</text:span></text:p>
            </table:table-cell>
            <table:table-cell table:style-name="Cell86">
              <text:p text:style-name="P176"><text:span text:style-name="T176_1">物品</text:span><text:span text:style-name="T176_2">名稱</text:span></text:p>
            </table:table-cell>
            <table:table-cell table:style-name="Cell87">
              <text:p text:style-name="P177"><text:span text:style-name="T177_1">廠牌</text:span></text:p>
            </table:table-cell>
            <table:table-cell table:style-name="Cell88">
              <text:p text:style-name="P178"><text:span text:style-name="T178_1">型號規格</text:span></text:p>
            </table:table-cell>
            <table:table-cell table:style-name="Cell89">
              <text:p text:style-name="P179"><text:span text:style-name="T179_1">數量</text:span></text:p>
            </table:table-cell>
            <table:table-cell table:style-name="Cell90">
              <text:p text:style-name="P180"><text:span text:style-name="T180_1">單價</text:span></text:p>
            </table:table-cell>
            <table:table-cell table:style-name="Cell91">
              <text:p text:style-name="P181"><text:span text:style-name="T181_1">總價</text:span></text:p>
            </table:table-cell>
            <table:table-cell table:style-name="Cell92">
              <text:p text:style-name="P182"><text:span text:style-name="T182_1">社會局</text:span></text:p>
              <text:p text:style-name="P183"><text:span text:style-name="T183_1">審核結果</text:span></text:p>
            </table:table-cell>
          </table:table-row>
          <table:table-row table:style-name="Row16">
            <table:table-cell table:style-name="Cell93">
              <text:p text:style-name="P184"/>
            </table:table-cell>
            <table:table-cell table:style-name="Cell94">
              <text:p text:style-name="P185"/>
            </table:table-cell>
            <table:table-cell table:style-name="Cell95">
              <text:p text:style-name="P186"/>
            </table:table-cell>
            <table:table-cell table:style-name="Cell96">
              <text:p text:style-name="P187"/>
            </table:table-cell>
            <table:table-cell table:style-name="Cell97">
              <text:p text:style-name="P188"/>
            </table:table-cell>
            <table:table-cell table:style-name="Cell98">
              <text:p text:style-name="P189"/>
            </table:table-cell>
            <table:table-cell table:style-name="Cell99">
              <text:p text:style-name="P190"/>
            </table:table-cell>
            <table:table-cell table:style-name="Cell100">
              <text:p text:style-name="P191"><text:span text:style-name="T191_1">□</text:span><text:span text:style-name="T191_2">符合</text:span></text:p>
              <text:p text:style-name="P192"><text:span text:style-name="T192_1">□</text:span><text:span text:style-name="T192_2">不符合</text:span><text:span text:style-name="T192_3">，</text:span></text:p>
              <text:p text:style-name="P193"><text:span text:style-name="T193_1">意</text:span><text:span text:style-name="T193_2">見：</text:span></text:p>
            </table:table-cell>
          </table:table-row>
          <table:table-row table:style-name="Row17">
            <table:table-cell table:style-name="Cell101">
              <text:p text:style-name="P194"/>
            </table:table-cell>
            <table:table-cell table:style-name="Cell102">
              <text:p text:style-name="P195"/>
            </table:table-cell>
            <table:table-cell table:style-name="Cell103">
              <text:p text:style-name="P196"/>
            </table:table-cell>
            <table:table-cell table:style-name="Cell104">
              <text:p text:style-name="P197"/>
            </table:table-cell>
            <table:table-cell table:style-name="Cell105">
              <text:p text:style-name="P198"/>
            </table:table-cell>
            <table:table-cell table:style-name="Cell106">
              <text:p text:style-name="P199"/>
            </table:table-cell>
            <table:table-cell table:style-name="Cell107">
              <text:p text:style-name="P200"/>
            </table:table-cell>
            <table:table-cell table:style-name="Cell108">
              <text:p text:style-name="P201"><text:span text:style-name="T201_1">□</text:span><text:span text:style-name="T201_2">符合</text:span></text:p>
              <text:p text:style-name="P202"><text:span text:style-name="T202_1">□</text:span><text:span text:style-name="T202_2">不符合</text:span><text:span text:style-name="T202_3">，</text:span></text:p>
              <text:p text:style-name="P203"><text:span text:style-name="T203_1">意</text:span><text:span text:style-name="T203_2">見：</text:span></text:p>
            </table:table-cell>
          </table:table-row>
          <table:table-row table:style-name="Row18">
            <table:table-cell table:style-name="Cell109">
              <text:p text:style-name="P204"/>
            </table:table-cell>
            <table:table-cell table:style-name="Cell110">
              <text:p text:style-name="P205"/>
            </table:table-cell>
            <table:table-cell table:style-name="Cell111">
              <text:p text:style-name="P206"/>
            </table:table-cell>
            <table:table-cell table:style-name="Cell112">
              <text:p text:style-name="P207"/>
            </table:table-cell>
            <table:table-cell table:style-name="Cell113">
              <text:p text:style-name="P208"/>
            </table:table-cell>
            <table:table-cell table:style-name="Cell114">
              <text:p text:style-name="P209"/>
            </table:table-cell>
            <table:table-cell table:style-name="Cell115">
              <text:p text:style-name="P210"/>
            </table:table-cell>
            <table:table-cell table:style-name="Cell116">
              <text:p text:style-name="P211"><text:span text:style-name="T211_1">□</text:span><text:span text:style-name="T211_2">符合</text:span></text:p>
              <text:p text:style-name="P212"><text:span text:style-name="T212_1">□</text:span><text:span text:style-name="T212_2">不符合</text:span><text:span text:style-name="T212_3">，</text:span></text:p>
              <text:p text:style-name="P213"><text:span text:style-name="T213_1">意</text:span><text:span text:style-name="T213_2">見：</text:span></text:p>
            </table:table-cell>
          </table:table-row>
          <table:table-row table:style-name="Row19">
            <table:table-cell table:style-name="Cell117">
              <text:p text:style-name="P214"/>
            </table:table-cell>
            <table:table-cell table:style-name="Cell118">
              <text:p text:style-name="P215"/>
            </table:table-cell>
            <table:table-cell table:style-name="Cell119">
              <text:p text:style-name="P216"/>
            </table:table-cell>
            <table:table-cell table:style-name="Cell120">
              <text:p text:style-name="P217"/>
            </table:table-cell>
            <table:table-cell table:style-name="Cell121">
              <text:p text:style-name="P218"/>
            </table:table-cell>
            <table:table-cell table:style-name="Cell122">
              <text:p text:style-name="P219"/>
            </table:table-cell>
            <table:table-cell table:style-name="Cell123">
              <text:p text:style-name="P220"/>
            </table:table-cell>
            <table:table-cell table:style-name="Cell124">
              <text:p text:style-name="P221"><text:span text:style-name="T221_1">□</text:span><text:span text:style-name="T221_2">符合</text:span></text:p>
              <text:p text:style-name="P222"><text:span text:style-name="T222_1">□</text:span><text:span text:style-name="T222_2">不符合</text:span><text:span text:style-name="T222_3">，</text:span></text:p>
              <text:p text:style-name="P223"><text:span text:style-name="T223_1">意</text:span><text:span text:style-name="T223_2">見：</text:span></text:p>
            </table:table-cell>
          </table:table-row>
          <table:table-row table:style-name="Row20">
            <table:table-cell table:style-name="Cell125">
              <text:p text:style-name="P224"/>
            </table:table-cell>
            <table:table-cell table:style-name="Cell126">
              <text:p text:style-name="P225"/>
            </table:table-cell>
            <table:table-cell table:style-name="Cell127">
              <text:p text:style-name="P226"/>
            </table:table-cell>
            <table:table-cell table:style-name="Cell128">
              <text:p text:style-name="P227"/>
            </table:table-cell>
            <table:table-cell table:style-name="Cell129">
              <text:p text:style-name="P228"/>
            </table:table-cell>
            <table:table-cell table:style-name="Cell130">
              <text:p text:style-name="P229"/>
            </table:table-cell>
            <table:table-cell table:style-name="Cell131">
              <text:p text:style-name="P230"/>
            </table:table-cell>
            <table:table-cell table:style-name="Cell132">
              <text:p text:style-name="P231"><text:span text:style-name="T231_1">□</text:span><text:span text:style-name="T231_2">符合</text:span></text:p>
              <text:p text:style-name="P232"><text:span text:style-name="T232_1">□</text:span><text:span text:style-name="T232_2">不符合</text:span><text:span text:style-name="T232_3">，</text:span></text:p>
              <text:p text:style-name="P233"><text:span text:style-name="T233_1">意</text:span><text:span text:style-name="T233_2">見：</text:span></text:p>
            </table:table-cell>
          </table:table-row>
          <table:table-row table:style-name="Row21">
            <table:table-cell table:style-name="Cell133" table:number-columns-spanned="8">
              <text:p text:style-name="P234"><text:span text:style-name="T234_1">以上經費</text:span><text:span text:style-name="T234_2">社會局補助　　　　元</text:span><text:span text:style-name="T234_3">，</text:span><text:span text:style-name="T234_4">本機構自籌　　　　元，</text:span><text:span text:style-name="T234_5">共</text:span><text:span text:style-name="T234_6">計　　　　</text:span><text:span text:style-name="T234_7">　</text:span><text:span text:style-name="T234_8">元</text:span></text:p>
              <text:p text:style-name="P235"><text:span text:style-name="T235_1">請以阿拉伯數字填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6"><text:span text:style-name="T236_1">經辦</text:span><text:span text:style-name="T236_2">人</text:span><text:span text:style-name="T236_3">：　　　　　　　　　會計：　　　　　　　　</text:span><text:span text:style-name="T236_4">負責人</text:span><text:span text:style-name="T236_5">：</text:span></text:p>
        <text:p text:style-name="P237"/>
        <text:p text:style-name="P238"/>
        <text:p text:style-name="P239"/>
        <text:p text:style-name="P240"><text:span text:style-name="T240_1">二、</text:span><text:span text:style-name="T240_2">社會局核定金額：</text:span></text:p>
        <text:p text:style-name="P241"/>
        <table:table table:style-name="Table3">
          <table:table-column table:style-name="Column37"/>
          <table:table-row table:style-name="Row22">
            <table:table-cell table:style-name="Cell134">
              <text:p text:style-name="P242"/>
              <text:p text:style-name="P243"><text:span text:style-name="T243_1">申請</text:span><text:span text:style-name="T243_2">社會局補助　　　　　元，機構自籌　　　　元，計畫經費</text:span><text:span text:style-name="T243_3">共計　　　　　元</text:span><text:span text:style-name="T243_4"><text:s text:c="10"/></text:span></text:p>
              <text:p text:style-name="P244"/>
            </table:table-cell>
          </table:table-row>
        </table:table>
        <text:p text:style-name="P245"><text:span text:style-name="T245_1"><text:s text:c="31"/></text:span></text:p>
        <text:p text:style-name="P246"><text:span text:style-name="T246_1"><text:s text:c="30"/></text:span><text:span text:style-name="T246_2">審核</text:span><text:span text:style-name="T246_3">承辦人：</text:span><text:span text:style-name="T246_4"><text:s text:c="2"/></text:span></text:p>
        <text:p text:style-name="P247"/>
        <text:p text:style-name="P248"><text:span text:style-name="T248_1">　　　　　　　</text:span><text:span text:style-name="T248_2">　　　　　　　　　　　　　　　　　　　　　　　　</text:span><text:span text:style-name="T248_3">　</text:span><text:span text:style-name="T248_4">　</text:span><text:span text:style-name="T248_5">　</text:span></text:p>
        <text:p text:style-name="P249"><draw:frame svg:x="15.416cm" svg:y="-1.538cm" svg:width="1.976cm" svg:height="0.706cm" draw:style-name="FR8" text:anchor-type="char" draw:z-index="4"><draw:text-box><text:p text:style-name="P250"><text:span text:style-name="T250_1">附件</text:span><text:span text:style-name="T250_2">五</text:span></text:p></draw:text-box></draw:frame><text:span text:style-name="T250_3">請填機構全銜</text:span></text:p>
        <text:p text:style-name="P251"/>
        <text:p text:style-name="P252"/>
        <text:p text:style-name="P253"><text:span text:style-name="T253_1">粘<text:s/>貼<text:s/>憑<text:s/>證<text:s/>用<text:s/>紙</text:span></text:p>
        <table:table table:style-name="Table4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23">
            <table:table-cell table:style-name="Cell135" table:number-rows-spanned="2">
              <text:p text:style-name="P254"><text:span text:style-name="T254_1">憑證編號</text:span></text:p>
            </table:table-cell>
            <table:table-cell table:style-name="Cell136" table:number-rows-spanned="2">
              <text:p text:style-name="P255"><text:span text:style-name="T255_1">預算科目</text:span></text:p>
            </table:table-cell>
            <table:table-cell table:style-name="Cell137" table:number-rows-spanned="2">
              <text:p text:style-name="P256"/>
            </table:table-cell>
            <table:table-cell table:style-name="Cell138" table:number-columns-spanned="6">
              <text:p text:style-name="P257"><text:span text:style-name="T257_1">金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39" table:number-rows-spanned="2">
              <text:p text:style-name="P258"><text:span text:style-name="T258_1">用途說明</text:span></text:p>
            </table:table-cell>
          </table:table-row>
          <table:table-row table:style-name="Row24">
            <table:covered-table-cell table:style-name="Cell140">
              <text:p text:style-name="P259"/>
            </table:covered-table-cell>
            <table:covered-table-cell table:style-name="Cell141">
              <text:p text:style-name="P260"/>
            </table:covered-table-cell>
            <table:covered-table-cell table:style-name="Cell142">
              <text:p text:style-name="P261"/>
            </table:covered-table-cell>
            <table:table-cell table:style-name="Cell143">
              <text:p text:style-name="P262"><text:span text:style-name="T262_1">十萬</text:span></text:p>
            </table:table-cell>
            <table:table-cell table:style-name="Cell144">
              <text:p text:style-name="P263"><text:span text:style-name="T263_1">萬</text:span></text:p>
            </table:table-cell>
            <table:table-cell table:style-name="Cell145">
              <text:p text:style-name="P264"><text:span text:style-name="T264_1">千</text:span></text:p>
            </table:table-cell>
            <table:table-cell table:style-name="Cell146">
              <text:p text:style-name="P265"><text:span text:style-name="T265_1">百</text:span></text:p>
            </table:table-cell>
            <table:table-cell table:style-name="Cell147">
              <text:p text:style-name="P266"><text:span text:style-name="T266_1">十</text:span></text:p>
            </table:table-cell>
            <table:table-cell table:style-name="Cell148">
              <text:p text:style-name="P267"><text:span text:style-name="T267_1">元</text:span></text:p>
            </table:table-cell>
            <table:covered-table-cell table:style-name="Cell149">
              <text:p text:style-name="P268"/>
            </table:covered-table-cell>
          </table:table-row>
          <table:table-row table:style-name="Row25">
            <table:table-cell table:style-name="Cell150" table:number-rows-spanned="2">
              <text:p text:style-name="P269"/>
            </table:table-cell>
            <table:table-cell table:style-name="Cell151" table:number-rows-spanned="2">
              <text:p text:style-name="P270"/>
            </table:table-cell>
            <table:table-cell table:style-name="Cell152">
              <text:p text:style-name="P271"><text:span text:style-name="T271_1">憑證金額</text:span></text:p>
            </table:table-cell>
            <table:table-cell table:style-name="Cell153">
              <text:p text:style-name="P272"/>
            </table:table-cell>
            <table:table-cell table:style-name="Cell154">
              <text:p text:style-name="P273"/>
            </table:table-cell>
            <table:table-cell table:style-name="Cell155">
              <text:p text:style-name="P274"/>
            </table:table-cell>
            <table:table-cell table:style-name="Cell156">
              <text:p text:style-name="P275"/>
            </table:table-cell>
            <table:table-cell table:style-name="Cell157">
              <text:p text:style-name="P276"/>
            </table:table-cell>
            <table:table-cell table:style-name="Cell158">
              <text:p text:style-name="P277"/>
            </table:table-cell>
            <table:table-cell table:style-name="Cell159" table:number-rows-spanned="2">
              <text:p text:style-name="P278"><text:span text:style-name="T278_1">補助</text:span><text:span text:style-name="T278_2">育兒友善園、</text:span><text:span text:style-name="T278_3">托</text:span><text:span text:style-name="T278_4">嬰中心</text:span><text:span text:style-name="T278_5">及社區保母系統</text:span><text:span text:style-name="T278_6">改善充實設施設備</text:span></text:p>
            </table:table-cell>
          </table:table-row>
          <table:table-row table:style-name="Row26">
            <table:covered-table-cell table:style-name="Cell160">
              <text:p text:style-name="P279"/>
            </table:covered-table-cell>
            <table:covered-table-cell table:style-name="Cell161">
              <text:p text:style-name="P280"/>
            </table:covered-table-cell>
            <table:table-cell table:style-name="Cell162">
              <text:p text:style-name="P281"><text:span text:style-name="T281_1">社會局補助金額</text:span></text:p>
            </table:table-cell>
            <table:table-cell table:style-name="Cell163">
              <text:p text:style-name="P282"/>
            </table:table-cell>
            <table:table-cell table:style-name="Cell164">
              <text:p text:style-name="P283"/>
            </table:table-cell>
            <table:table-cell table:style-name="Cell165">
              <text:p text:style-name="P284"/>
            </table:table-cell>
            <table:table-cell table:style-name="Cell166">
              <text:p text:style-name="P285"/>
            </table:table-cell>
            <table:table-cell table:style-name="Cell167">
              <text:p text:style-name="P286"/>
            </table:table-cell>
            <table:table-cell table:style-name="Cell168">
              <text:p text:style-name="P287"/>
            </table:table-cell>
            <table:covered-table-cell table:style-name="Cell169">
              <text:p text:style-name="P288"/>
            </table:covered-table-cell>
          </table:table-row>
        </table:table>
        <text:p text:style-name="P289"/>
        <table:table table:style-name="Table5"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27">
            <table:table-cell table:style-name="Cell170">
              <text:p text:style-name="P290"><text:span text:style-name="T290_1">經辦</text:span><text:span text:style-name="T290_2">人</text:span></text:p>
            </table:table-cell>
            <table:table-cell table:style-name="Cell171">
              <text:p text:style-name="P291"><text:span text:style-name="T291_1">會計</text:span></text:p>
            </table:table-cell>
            <table:table-cell table:style-name="Cell172">
              <text:p text:style-name="P292"><text:span text:style-name="T292_1">負責</text:span><text:span text:style-name="T292_2">人</text:span></text:p>
            </table:table-cell>
            <table:table-cell table:style-name="Cell173">
              <text:p text:style-name="P293"/>
            </table:table-cell>
          </table:table-row>
          <table:table-row table:style-name="Row28">
            <table:table-cell table:style-name="Cell174">
              <text:p text:style-name="P294"/>
            </table:table-cell>
            <table:table-cell table:style-name="Cell175">
              <text:p text:style-name="P295"/>
            </table:table-cell>
            <table:table-cell table:style-name="Cell176">
              <text:p text:style-name="P296"/>
            </table:table-cell>
            <table:table-cell table:style-name="Cell177">
              <text:p text:style-name="P297"><text:span text:style-name="T297_1">　憑證共　　　張</text:span></text:p>
            </table:table-cell>
          </table:table-row>
        </table:table>
        <text:p text:style-name="P298"><text:span text:style-name="T298_1">--</text:span><text:span text:style-name="T298_2">-----</text:span><text:span text:style-name="T298_3">-</text:span><text:span text:style-name="T298_4">-----憑-----------證-----------粘-----------貼-----------處-------------</text:span></text:p>
        <table:table table:style-name="Table6">
          <table:table-column table:style-name="Column52"/>
          <table:table-column table:style-name="Column53"/>
          <table:table-row table:style-name="Row29">
            <table:table-cell table:style-name="Cell178">
              <text:p text:style-name="P299"/>
              <text:p text:style-name="P300"><text:span text:style-name="T300_1">請黏貼收據或統一發票收執聯「正本」(三聯式發票請將收執聯與扣抵聯一併檢附)</text:span><text:span text:style-name="T300_2">，務請自行影印</text:span><text:span text:style-name="T300_3">一</text:span><text:span text:style-name="T300_4">份留存，俾利申報當年度所得稅之用。</text:span></text:p>
              <text:p text:style-name="P301"/>
              <text:p text:style-name="P302"><text:span text:style-name="T302_1">請將發票上緣緊靠虛線下方開始黏貼。</text:span></text:p>
              <text:p text:style-name="P303"/>
              <text:p text:style-name="P304"><text:span text:style-name="T304_1">印章：一半蓋在「黏貼憑證用紙」上，另一半蓋在發票上。</text:span></text:p>
              <text:p text:style-name="P305"/>
              <text:p text:style-name="P306"><text:span text:style-name="T306_1">若所送發票金額超過核定之補助金額，請於憑證備註自籌款額。</text:span></text:p>
              <text:p text:style-name="P307"/>
              <text:p text:style-name="P308"><text:span text:style-name="T308_1">單一廠商購置設施設備總額超過</text:span><text:span text:style-name="T308_2">一</text:span><text:span text:style-name="T308_3">萬元者，</text:span><text:span text:style-name="T308_4">所</text:span><text:span text:style-name="T308_5">購品項須有</text:span><text:span text:style-name="T308_6">該</text:span><text:span text:style-name="T308_7">廠商所開立之估價單</text:span></text:p>
              <text:p text:style-name="P309"/>
              <text:p text:style-name="P310"/>
              <text:p text:style-name="P311"><text:span text:style-name="T311_1">黏貼前請先依填寫順序排序（先</text:span><text:span text:style-name="T311_2">→</text:span><text:span text:style-name="T311_3">後：上</text:span><text:span text:style-name="T311_4">→</text:span><text:span text:style-name="T311_5">下）。</text:span></text:p>
              <text:p text:style-name="P312"/>
              <text:p text:style-name="P313"><text:span text:style-name="T313_1">所有憑證請黏貼於同一張黏貼憑證用紙，並請以螢光筆</text:span><text:span text:style-name="T313_2">於</text:span><text:span text:style-name="T313_3">各發票上</text:span><text:span text:style-name="T313_4">之總金額</text:span><text:span text:style-name="T313_5">處劃記，以利核對</text:span><text:span text:style-name="T313_6">。</text:span></text:p>
              <text:p text:style-name="P314"/>
              <text:p text:style-name="P315"/>
              <text:p text:style-name="P316"/>
            </table:table-cell>
            <table:table-cell table:style-name="Cell179">
              <text:p text:style-name="P317"/>
              <text:p text:style-name="P318"/>
            </table:table-cell>
          </table:table-row>
          <table:table-row table:style-name="Row30">
            <table:table-cell table:style-name="Cell180" table:number-columns-spanned="2">
              <text:p text:style-name="P319"/>
            </table:table-cell>
            <table:covered-table-cell/>
          </table:table-row>
        </table:table>
        <text:p text:style-name="P320"><text:span text:style-name="T320_1"><text:line-break/></text:span></text:p>
        <text:p text:style-name="P321"/>
        <text:p text:style-name="P322"/>
        <text:p text:style-name="P323"><draw:frame svg:x="15.416cm" svg:y="-1.623cm" svg:width="1.976cm" svg:height="0.706cm" draw:style-name="FR9" text:anchor-type="char" draw:z-index="5"><draw:text-box><text:p text:style-name="P324"><text:span text:style-name="T324_1">附件</text:span><text:span text:style-name="T324_2">六</text:span></text:p></draw:text-box></draw:frame><text:span text:style-name="T324_3">　　　　　　　　　　　　　　　　　　　　　</text:span><text:span text:style-name="T324_4">申請</text:span><text:span text:style-name="T324_5">一百零四</text:span><text:span text:style-name="T324_6">年</text:span><text:span text:style-name="T324_7">設施設備補助</text:span><text:span text:style-name="T324_8">黏貼照片用紙</text:span><text:span text:style-name="T324_9"><text:line-break/></text:span><text:span text:style-name="T324_10">請填機構全銜</text:span></text:p>
        <text:p text:style-name="P325"/>
        <text:p text:style-name="P326"><text:span text:style-name="T326_1">請黏貼補助設施設備物品照片並加註說明，</text:span><text:span text:style-name="T326_2">黏貼照片請勿</text:span><text:span text:style-name="T326_3">重</text:span><text:span text:style-name="T326_4">疊</text:span><text:span text:style-name="T326_5">，黏貼前請先依填寫順序排序</text:span><text:span text:style-name="T326_6">。</text:span></text:p>
        <table:table table:style-name="Table7">
          <table:table-column table:style-name="Column54"/>
          <table:table-row table:style-name="Row31">
            <table:table-cell table:style-name="Cell181">
              <text:p text:style-name="P327"/>
            </table:table-cell>
          </table:table-row>
        </table:table>
        <text:p text:style-name="P328"><text:span text:style-name="T328_1">如不敷使用請自行</text:span><text:span text:style-name="T328_2">加</text:span><text:span text:style-name="T328_3">印</text:span></text:p>
      </text:section>
      <text:section text:style-name="S2" text:name="S2">
        <text:p text:style-name="P329"><draw:frame svg:x="24.095cm" svg:y="-1.305cm" svg:width="2.187cm" svg:height="0.706cm" draw:style-name="FR10" text:anchor-type="char" draw:z-index="6"><draw:text-box><text:p text:style-name="P330"><text:span text:style-name="T330_1">附件</text:span><text:span text:style-name="T330_2">七</text:span></text:p></draw:text-box></draw:frame><text:span text:style-name="T330_3">臺北市政府社會局</text:span><text:span text:style-name="T330_4">一百零四</text:span><text:span text:style-name="T330_5">年度補助</text:span><text:span text:style-name="T330_6">育兒友善園</text:span><text:span text:style-name="T330_7">、</text:span><text:span text:style-name="T330_8">托</text:span><text:span text:style-name="T330_9">嬰中心</text:span><text:span text:style-name="T330_10">及社區保母系統</text:span><text:span text:style-name="T330_11">改善充實設施設備財產增加單</text:span></text:p>
        <text:p text:style-name="P331"/>
        <text:p text:style-name="P332"><text:span text:style-name="T332_1">機構名稱：</text:span></text:p>
        <table:table table:style-name="Table8"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32">
            <table:table-cell table:style-name="Cell182" table:number-rows-spanned="2">
              <text:p text:style-name="P333"><text:span text:style-name="T333_1">財產編號</text:span></text:p>
            </table:table-cell>
            <table:table-cell table:style-name="Cell183" table:number-rows-spanned="2">
              <text:p text:style-name="P334"><text:span text:style-name="T334_1">物品名稱</text:span></text:p>
            </table:table-cell>
            <table:table-cell table:style-name="Cell184" table:number-rows-spanned="2">
              <text:p text:style-name="P335"><text:span text:style-name="T335_1">購入日期</text:span></text:p>
            </table:table-cell>
            <table:table-cell table:style-name="Cell185" table:number-rows-spanned="2">
              <text:p text:style-name="P336"><text:span text:style-name="T336_1">廠牌規格型號</text:span></text:p>
            </table:table-cell>
            <table:table-cell table:style-name="Cell186" table:number-rows-spanned="2">
              <text:p text:style-name="P337"><text:span text:style-name="T337_1">單位</text:span></text:p>
            </table:table-cell>
            <table:table-cell table:style-name="Cell187" table:number-rows-spanned="2">
              <text:p text:style-name="P338"><text:span text:style-name="T338_1">單價</text:span></text:p>
            </table:table-cell>
            <table:table-cell table:style-name="Cell188" table:number-rows-spanned="2">
              <text:p text:style-name="P339"><text:span text:style-name="T339_1">數量</text:span></text:p>
            </table:table-cell>
            <table:table-cell table:style-name="Cell189" table:number-columns-spanned="2">
              <text:p text:style-name="P340"><text:span text:style-name="T340_1">經費來源</text:span></text:p>
            </table:table-cell>
            <table:covered-table-cell/>
            <table:table-cell table:style-name="Cell190" table:number-rows-spanned="2">
              <text:p text:style-name="P341"><text:span text:style-name="T341_1">購入總價</text:span></text:p>
            </table:table-cell>
            <table:table-cell table:style-name="Cell191" table:number-rows-spanned="2">
              <text:p text:style-name="P342"><text:span text:style-name="T342_1">使用年限</text:span></text:p>
            </table:table-cell>
            <table:table-cell table:style-name="Cell192" table:number-rows-spanned="2">
              <text:p text:style-name="P343"><text:span text:style-name="T343_1">備註</text:span></text:p>
            </table:table-cell>
          </table:table-row>
          <table:table-row table:style-name="Row33">
            <table:covered-table-cell table:style-name="Cell193">
              <text:p text:style-name="P344"/>
            </table:covered-table-cell>
            <table:covered-table-cell table:style-name="Cell194">
              <text:p text:style-name="P345"/>
            </table:covered-table-cell>
            <table:covered-table-cell table:style-name="Cell195">
              <text:p text:style-name="P346"/>
            </table:covered-table-cell>
            <table:covered-table-cell table:style-name="Cell196">
              <text:p text:style-name="P347"/>
            </table:covered-table-cell>
            <table:covered-table-cell table:style-name="Cell197">
              <text:p text:style-name="P348"/>
            </table:covered-table-cell>
            <table:covered-table-cell table:style-name="Cell198">
              <text:p text:style-name="P349"/>
            </table:covered-table-cell>
            <table:covered-table-cell table:style-name="Cell199">
              <text:p text:style-name="P350"/>
            </table:covered-table-cell>
            <table:table-cell table:style-name="Cell200">
              <text:p text:style-name="P351"><text:span text:style-name="T351_1">社會局補助款</text:span></text:p>
            </table:table-cell>
            <table:table-cell table:style-name="Cell201">
              <text:p text:style-name="P352"><text:span text:style-name="T352_1">自籌款</text:span></text:p>
            </table:table-cell>
            <table:covered-table-cell table:style-name="Cell202">
              <text:p text:style-name="P353"/>
            </table:covered-table-cell>
            <table:covered-table-cell table:style-name="Cell203">
              <text:p text:style-name="P354"/>
            </table:covered-table-cell>
            <table:covered-table-cell table:style-name="Cell204">
              <text:p text:style-name="P355"/>
            </table:covered-table-cell>
          </table:table-row>
          <table:table-row table:style-name="Row34">
            <table:table-cell table:style-name="Cell205">
              <text:p text:style-name="P356"/>
              <text:p text:style-name="P357"/>
              <text:p text:style-name="P358"/>
              <text:p text:style-name="P359"/>
            </table:table-cell>
            <table:table-cell table:style-name="Cell206">
              <text:p text:style-name="P360"/>
            </table:table-cell>
            <table:table-cell table:style-name="Cell207">
              <text:p text:style-name="P361"/>
              <text:p text:style-name="P362"/>
            </table:table-cell>
            <table:table-cell table:style-name="Cell208">
              <text:p text:style-name="P363"/>
            </table:table-cell>
            <table:table-cell table:style-name="Cell209">
              <text:p text:style-name="P364"/>
            </table:table-cell>
            <table:table-cell table:style-name="Cell210">
              <text:p text:style-name="P365"/>
            </table:table-cell>
            <table:table-cell table:style-name="Cell211">
              <text:p text:style-name="P366"/>
            </table:table-cell>
            <table:table-cell table:style-name="Cell212">
              <text:p text:style-name="P367"/>
            </table:table-cell>
            <table:table-cell table:style-name="Cell213">
              <text:p text:style-name="P368"/>
            </table:table-cell>
            <table:table-cell table:style-name="Cell214">
              <text:p text:style-name="P369"/>
            </table:table-cell>
            <table:table-cell table:style-name="Cell215">
              <text:p text:style-name="P370"><text:span text:style-name="T370_1">五</text:span></text:p>
            </table:table-cell>
            <table:table-cell table:style-name="Cell216">
              <text:p text:style-name="P371"/>
            </table:table-cell>
          </table:table-row>
          <table:table-row table:style-name="Row35">
            <table:table-cell table:style-name="Cell217">
              <text:p text:style-name="P372"/>
              <text:p text:style-name="P373"/>
              <text:p text:style-name="P374"/>
              <text:p text:style-name="P375"/>
            </table:table-cell>
            <table:table-cell table:style-name="Cell218">
              <text:p text:style-name="P376"/>
            </table:table-cell>
            <table:table-cell table:style-name="Cell219">
              <text:p text:style-name="P377"/>
            </table:table-cell>
            <table:table-cell table:style-name="Cell220">
              <text:p text:style-name="P378"/>
            </table:table-cell>
            <table:table-cell table:style-name="Cell221">
              <text:p text:style-name="P379"/>
            </table:table-cell>
            <table:table-cell table:style-name="Cell222">
              <text:p text:style-name="P380"/>
            </table:table-cell>
            <table:table-cell table:style-name="Cell223">
              <text:p text:style-name="P381"/>
            </table:table-cell>
            <table:table-cell table:style-name="Cell224">
              <text:p text:style-name="P382"/>
            </table:table-cell>
            <table:table-cell table:style-name="Cell225">
              <text:p text:style-name="P383"/>
            </table:table-cell>
            <table:table-cell table:style-name="Cell226">
              <text:p text:style-name="P384"/>
            </table:table-cell>
            <table:table-cell table:style-name="Cell227">
              <text:p text:style-name="P385"><text:span text:style-name="T385_1">五</text:span></text:p>
            </table:table-cell>
            <table:table-cell table:style-name="Cell228">
              <text:p text:style-name="P386"/>
            </table:table-cell>
          </table:table-row>
          <table:table-row table:style-name="Row36">
            <table:table-cell table:style-name="Cell229">
              <text:p text:style-name="P387"/>
              <text:p text:style-name="P388"/>
              <text:p text:style-name="P389"/>
              <text:p text:style-name="P390"/>
            </table:table-cell>
            <table:table-cell table:style-name="Cell230">
              <text:p text:style-name="P391"/>
            </table:table-cell>
            <table:table-cell table:style-name="Cell231">
              <text:p text:style-name="P392"/>
            </table:table-cell>
            <table:table-cell table:style-name="Cell232">
              <text:p text:style-name="P393"/>
            </table:table-cell>
            <table:table-cell table:style-name="Cell233">
              <text:p text:style-name="P394"/>
            </table:table-cell>
            <table:table-cell table:style-name="Cell234">
              <text:p text:style-name="P395"/>
            </table:table-cell>
            <table:table-cell table:style-name="Cell235">
              <text:p text:style-name="P396"/>
            </table:table-cell>
            <table:table-cell table:style-name="Cell236">
              <text:p text:style-name="P397"/>
            </table:table-cell>
            <table:table-cell table:style-name="Cell237">
              <text:p text:style-name="P398"/>
            </table:table-cell>
            <table:table-cell table:style-name="Cell238">
              <text:p text:style-name="P399"/>
            </table:table-cell>
            <table:table-cell table:style-name="Cell239">
              <text:p text:style-name="P400"><text:span text:style-name="T400_1">五</text:span></text:p>
            </table:table-cell>
            <table:table-cell table:style-name="Cell240">
              <text:p text:style-name="P401"/>
            </table:table-cell>
          </table:table-row>
          <table:table-row table:style-name="Row37">
            <table:table-cell table:style-name="Cell241">
              <text:p text:style-name="P402"/>
              <text:p text:style-name="P403"/>
              <text:p text:style-name="P404"/>
              <text:p text:style-name="P405"/>
            </table:table-cell>
            <table:table-cell table:style-name="Cell242">
              <text:p text:style-name="P406"/>
            </table:table-cell>
            <table:table-cell table:style-name="Cell243">
              <text:p text:style-name="P407"/>
            </table:table-cell>
            <table:table-cell table:style-name="Cell244">
              <text:p text:style-name="P408"/>
            </table:table-cell>
            <table:table-cell table:style-name="Cell245">
              <text:p text:style-name="P409"/>
            </table:table-cell>
            <table:table-cell table:style-name="Cell246">
              <text:p text:style-name="P410"/>
            </table:table-cell>
            <table:table-cell table:style-name="Cell247">
              <text:p text:style-name="P411"/>
            </table:table-cell>
            <table:table-cell table:style-name="Cell248">
              <text:p text:style-name="P412"/>
            </table:table-cell>
            <table:table-cell table:style-name="Cell249">
              <text:p text:style-name="P413"/>
            </table:table-cell>
            <table:table-cell table:style-name="Cell250">
              <text:p text:style-name="P414"/>
            </table:table-cell>
            <table:table-cell table:style-name="Cell251">
              <text:p text:style-name="P415"><text:span text:style-name="T415_1">五</text:span></text:p>
            </table:table-cell>
            <table:table-cell table:style-name="Cell252">
              <text:p text:style-name="P416"/>
            </table:table-cell>
          </table:table-row>
        </table:table>
        <text:p text:style-name="P417"><text:span text:style-name="T417_1">說明：申請機構應自行留存一份。財產如有毀損，報廢前請拍照存證</text:span><text:span text:style-name="T417_2">，並發函</text:span><text:span text:style-name="T417_3">陳報本局備查</text:span><text:span text:style-name="T417_4">。</text:span></text:p>
        <text:p text:style-name="P418"/>
        <text:p text:style-name="P419"><text:span text:style-name="T419_1">填表人：</text:span><text:span text:style-name="T419_2"><text:s text:c="2"/></text:span><text:span text:style-name="T419_3">　</text:span><text:span text:style-name="T419_4"><text:s text:c="12"/></text:span><text:span text:style-name="T419_5">保管人：</text:span><text:span text:style-name="T419_6"><text:s text:c="16"/></text:span><text:span text:style-name="T419_7">負責人：</text:span><text:span text:style-name="T419_8"><text:s text:c="16"/></text:span><text:span text:style-name="T419_9">機構圖記：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501cm" fo:padding-left="0cm" fo:margin-left="1.199cm" fo:padding-right="0cm" fo:margin-right="1.199cm"/>
      <style:footer-style>
        <style:header-footer-properties fo:min-height="0.39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 style:parent-style-name="Page_20_number">
      <style:text-properties style:font-name-asian="標楷體"/>
    </style:style>
    <style:style style:name="T1_2" style:family="text" style:parent-style-name="Page_20_number">
      <style:text-properties style:font-name-asian="標楷體"/>
    </style:style>
    <style:style style:name="T1_3" style:family="text" style:parent-style-name="Page_20_number">
      <style:text-properties style:font-name-asian="標楷體"/>
    </style:style>
    <style:style style:name="T1_4" style:family="text" style:parent-style-name="Page_20_number">
      <style:text-properties style:font-name-asian="標楷體"/>
    </style:style>
    <style:page-layout style:name="pm2">
      <style:page-layout-properties style:print-orientation="landscape" fo:page-width="29.7cm" fo:page-height="21.001cm" fo:padding-top="0cm" fo:margin-top="1cm" fo:padding-bottom="0cm" fo:margin-bottom="1.501cm" fo:padding-left="0cm" fo:margin-left="1.9cm" fo:padding-right="0cm" fo:margin-right="1.9cm"/>
      <style:footer-style>
        <style:header-footer-properties fo:min-height="-0.501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 style:parent-style-name="Page_20_number">
      <style:text-properties style:font-name-asian="標楷體"/>
    </style:style>
    <style:style style:name="T2_2" style:family="text" style:parent-style-name="Page_20_number">
      <style:text-properties style:font-name-asian="標楷體"/>
    </style:style>
    <style:style style:name="T2_3" style:family="text" style:parent-style-name="Page_20_number">
      <style:text-properties style:font-name-asian="標楷體"/>
    </style:style>
    <style:style style:name="T2_4" style:family="text" style:parent-style-name="Page_20_number">
      <style:text-properties style:font-name-asian="標楷體"/>
    </style:style>
  </office:automatic-styles>
  <office:master-styles>
    <style:master-page style:name="Standard" style:page-layout-name="pm1">
      <style:footer>
        <text:p text:style-name="P1"><text:span text:style-name="T1_1">一百零四</text:span><text:span text:style-name="T1_2">年度補助</text:span><text:span text:style-name="T1_3">育兒友善園、托嬰中心及社區保母系統</text:span><text:span text:style-name="T1_4">改善充實設施設備申請書表</text:span></text:p>
      </style:footer>
    </style:master-page>
    <style:master-page style:name="MasterPage1" style:page-layout-name="pm2">
      <style:footer>
        <text:p text:style-name="P2"><text:span text:style-name="T2_1">一百零四</text:span><text:span text:style-name="T2_2">年度補助</text:span><text:span text:style-name="T2_3">育兒友善園、托嬰中心及社區保母系統</text:span><text:span text:style-name="T2_4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2:00</meta:creation-date>
    <dc:creator>jasonbs</dc:creator>
    <dc:date>2015-10-30T03:12:00</dc:date>
    <meta:print-date>2014-12-19T03:43:00</meta:print-date>
    <meta:editing-cycles>2</meta:editing-cycles>
    <meta:editing-duration>PT1M</meta:editing-duration>
    <meta:document-statistic meta:page-count="6" meta:paragraph-count="5" meta:row-count="19" meta:word-count="400" meta:character-count="2676" meta:non-whitespace-character-count="2281"/>
  </office:meta>
</office:document-meta>
</file>