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  <style:text-properties style:font-name="標楷體" fo:font-size="14pt" style:font-name-asian="標楷體" style:font-size-asian="14pt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 style:text-underline-style="solid" style:text-underline-color="font-color"/>
    </style:style>
    <style:style style:name="T2_3" style:family="text">
      <style:text-properties style:font-name="標楷體" style:font-name-asian="標楷體" style:text-underline-style="solid" style:text-underline-color="font-color"/>
    </style:style>
    <style:style style:name="T2_4" style:family="text">
      <style:text-properties style:font-name="標楷體" style:font-name-asian="標楷體" style:text-underline-style="solid" style:text-underline-color="font-color"/>
    </style:style>
    <style:style style:name="T2_5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/>
    </style:style>
    <style:style style:name="FR1" style:family="graphic" style:parent-style-name="Normal">
      <style:graphic-properties draw:stroke="dash" draw:stroke-dash="_32__20_Dots_20_1_20_Dash0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style:font-name="標楷體" fo:font-size="10pt" style:font-name-asian="標楷體" style:font-size-asian="10pt" style:font-size-complex="10pt"/>
    </style:style>
    <style:style style:name="T4_2" style:family="text">
      <style:text-properties style:font-name="標楷體" fo:font-size="10pt" style:font-name-asian="標楷體" style:font-size-asian="10pt" style:font-size-complex="10pt"/>
    </style:style>
    <style:style style:name="T4_3" style:family="text">
      <style:text-properties fo:color="#999999" style:font-name="標楷體" fo:font-size="8pt" style:font-name-asian="標楷體" style:font-size-asian="8pt" style:font-size-complex="8pt"/>
    </style:style>
    <style:style style:name="P5" style:family="paragraph" style:parent-style-name="Normal">
      <style:paragraph-properties fo:line-height="0.635cm">
        <style:tab-stops>
          <style:tab-stop style:type="left" style:leader-style="none" style:position="7.408cm"/>
          <style:tab-stop style:type="left" style:leader-style="none" style:position="10.795cm"/>
          <style:tab-stop style:type="left" style:leader-style="none" style:position="11.007cm"/>
        </style:tab-stops>
      </style:paragraph-properties>
      <style:text-properties style:font-name="標楷體" style:font-name-asian="標楷體"/>
    </style:style>
    <style:style style:name="P6" style:family="paragraph" style:parent-style-name="Normal">
      <style:paragraph-properties fo:text-indent="11.007cm" fo:line-height="0.635cm"/>
      <style:text-properties style:font-name="標楷體" style:font-name-asian="標楷體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20pt" style:font-name-asian="標楷體" style:font-size-asian="20pt" style:text-underline-style="solid" style:text-underline-type="double" style:text-underline-color="font-color"/>
    </style:style>
    <style:style style:name="Table1" style:family="table">
      <style:table-properties table:align="left" style:width="18.147cm" fo:margin-left="0cm"/>
    </style:style>
    <style:style style:name="Column1" style:family="table-column">
      <style:table-column-properties style:column-width="2.501cm"/>
    </style:style>
    <style:style style:name="Column2" style:family="table-column">
      <style:table-column-properties style:column-width="2.501cm"/>
    </style:style>
    <style:style style:name="Column3" style:family="table-column">
      <style:table-column-properties style:column-width="3.302cm"/>
    </style:style>
    <style:style style:name="Column4" style:family="table-column">
      <style:table-column-properties style:column-width="0.9cm"/>
    </style:style>
    <style:style style:name="Column5" style:family="table-column">
      <style:table-column-properties style:column-width="0.9cm"/>
    </style:style>
    <style:style style:name="Column6" style:family="table-column">
      <style:table-column-properties style:column-width="0.9cm"/>
    </style:style>
    <style:style style:name="Column7" style:family="table-column">
      <style:table-column-properties style:column-width="0.9cm"/>
    </style:style>
    <style:style style:name="Column8" style:family="table-column">
      <style:table-column-properties style:column-width="0.9cm"/>
    </style:style>
    <style:style style:name="Column9" style:family="table-column">
      <style:table-column-properties style:column-width="0.9cm"/>
    </style:style>
    <style:style style:name="Column10" style:family="table-column">
      <style:table-column-properties style:column-width="4.445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73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37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/>
      <style:text-properties style:font-name="標楷體" fo:font-size="10pt" style:font-name-asian="標楷體" style:font-size-asian="10pt" style:text-underline-style="solid" style:text-underline-type="double" style:text-underline-color="font-color"/>
    </style:style>
    <style:style style:name="Table2" style:family="table">
      <style:table-properties table:align="left" style:width="14.182cm" fo:margin-left="3.013cm"/>
    </style:style>
    <style:style style:name="Column11" style:family="table-column">
      <style:table-column-properties style:column-width="3.598cm"/>
    </style:style>
    <style:style style:name="Column12" style:family="table-column">
      <style:table-column-properties style:column-width="3.387cm"/>
    </style:style>
    <style:style style:name="Column13" style:family="table-column">
      <style:table-column-properties style:column-width="3.175cm"/>
    </style:style>
    <style:style style:name="Column14" style:family="table-column">
      <style:table-column-properties style:column-width="4.022cm"/>
    </style:style>
    <style:style style:name="Row5" style:family="table-row"/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padding-left="0.049cm" fo:border-left="#000000 0.018cm solid" fo:padding-right="0.049cm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01cm"/>
    </style:style>
    <style:style style:name="Cell40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padding-left="0.049cm" fo:border-left="#000000 0.018cm solid" fo:padding-right="0.049cm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style:font-name-asian="標楷體"/>
    </style:style>
    <style:style style:name="T52_2" style:family="text">
      <style:text-properties style:font-name="標楷體" style:font-name-asian="標楷體"/>
    </style:style>
    <style:style style:name="T52_3" style:family="text">
      <style:text-properties style:font-name="標楷體" style:font-name-asian="標楷體"/>
    </style:style>
    <style:style style:name="T52_4" style:family="text">
      <style:text-properties style:font-name="標楷體" style:font-name-asian="標楷體"/>
    </style:style>
    <style:style style:name="T52_5" style:family="text">
      <style:text-properties style:font-name="標楷體" style:font-name-asian="標楷體"/>
    </style:style>
    <style:style style:name="Table3" style:family="table">
      <style:table-properties table:align="left" style:width="14.03cm" fo:margin-left="0cm"/>
    </style:style>
    <style:style style:name="Column15" style:family="table-column">
      <style:table-column-properties style:column-width="11.409cm"/>
    </style:style>
    <style:style style:name="Column16" style:family="table-column">
      <style:table-column-properties style:column-width="2.621cm"/>
    </style:style>
    <style:style style:name="Row7" style:family="table-row">
      <style:table-row-properties style:min-row-height="1.376cm"/>
    </style:style>
    <style:style style:name="Cell44" style:family="table-cell">
      <style:table-cell-properties style:vertical-align="top" fo:padding-left="0.19cm" fo:padding-right="0.19cm" fo:wrap-option="wrap"/>
    </style:style>
    <style:style style:name="P5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1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3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padding-left="0.19cm" fo:padding-right="0.19cm" fo:wrap-option="wrap"/>
    </style:style>
    <style:style style:name="P7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376cm"/>
    </style:style>
    <style:style style:name="Cell46" style:family="table-cell">
      <style:table-cell-properties style:vertical-align="top" fo:padding-left="0.19cm" fo:padding-right="0.19cm" fo:wrap-option="wrap"/>
    </style:style>
    <style:style style:name="P7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line-height="0.635cm">
        <style:tab-stops>
          <style:tab-stop style:type="left" style:leader-style="none" style:position="7.408cm"/>
          <style:tab-stop style:type="left" style:leader-style="none" style:position="10.795cm"/>
          <style:tab-stop style:type="left" style:leader-style="none" style:position="11.007cm"/>
        </style:tab-stops>
      </style:paragraph-properties>
    </style:style>
    <style:style style:name="T74_1" style:family="text">
      <style:text-properties style:font-name="標楷體" fo:font-size="11pt" style:font-name-asian="標楷體" style:font-size-asian="11pt" style:font-size-complex="11pt"/>
    </style:style>
  </office:automatic-styles>
  <office:body>
    <office:text>
      <text:p text:style-name="P1"/>
      <text:p text:style-name="P2"><text:span text:style-name="T2_1">　　　　　　　</text:span><text:span text:style-name="T2_2">　　　　　　　　　　　　　　　　　　　　　　　　</text:span><text:span text:style-name="T2_3">　</text:span><text:span text:style-name="T2_4">　</text:span><text:span text:style-name="T2_5">　</text:span></text:p>
      <text:p text:style-name="P3"><draw:frame svg:x="15.416cm" svg:y="-1.538cm" svg:width="1.976cm" svg:height="0.706cm" draw:style-name="FR1" text:anchor-type="char" draw:z-index="0"><draw:text-box><text:p text:style-name="P4"><text:span text:style-name="T4_1">附件</text:span><text:span text:style-name="T4_2">五</text:span></text:p></draw:text-box></draw:frame><text:span text:style-name="T4_3">請填機構全銜</text:span></text:p>
      <text:p text:style-name="P5"/>
      <text:p text:style-name="P6"/>
      <text:p text:style-name="P7"><text:span text:style-name="T7_1">粘<text:s/>貼<text:s/>憑<text:s/>證<text:s/>用<text:s/>紙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rows-spanned="2">
            <text:p text:style-name="P8"><text:span text:style-name="T8_1">憑證編號</text:span></text:p>
          </table:table-cell>
          <table:table-cell table:style-name="Cell2" table:number-rows-spanned="2">
            <text:p text:style-name="P9"><text:span text:style-name="T9_1">預算科目</text:span></text:p>
          </table:table-cell>
          <table:table-cell table:style-name="Cell3" table:number-rows-spanned="2">
            <text:p text:style-name="P10"/>
          </table:table-cell>
          <table:table-cell table:style-name="Cell4" table:number-columns-spanned="6">
            <text:p text:style-name="P11"><text:span text:style-name="T11_1">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rows-spanned="2">
            <text:p text:style-name="P12"><text:span text:style-name="T12_1">用途說明</text:span></text:p>
          </table:table-cell>
        </table:table-row>
        <table:table-row table:style-name="Row2">
          <table:covered-table-cell table:style-name="Cell6">
            <text:p text:style-name="P13"/>
          </table:covered-table-cell>
          <table:covered-table-cell table:style-name="Cell7">
            <text:p text:style-name="P14"/>
          </table:covered-table-cell>
          <table:covered-table-cell table:style-name="Cell8">
            <text:p text:style-name="P15"/>
          </table:covered-table-cell>
          <table:table-cell table:style-name="Cell9">
            <text:p text:style-name="P16"><text:span text:style-name="T16_1">十萬</text:span></text:p>
          </table:table-cell>
          <table:table-cell table:style-name="Cell10">
            <text:p text:style-name="P17"><text:span text:style-name="T17_1">萬</text:span></text:p>
          </table:table-cell>
          <table:table-cell table:style-name="Cell11">
            <text:p text:style-name="P18"><text:span text:style-name="T18_1">千</text:span></text:p>
          </table:table-cell>
          <table:table-cell table:style-name="Cell12">
            <text:p text:style-name="P19"><text:span text:style-name="T19_1">百</text:span></text:p>
          </table:table-cell>
          <table:table-cell table:style-name="Cell13">
            <text:p text:style-name="P20"><text:span text:style-name="T20_1">十</text:span></text:p>
          </table:table-cell>
          <table:table-cell table:style-name="Cell14">
            <text:p text:style-name="P21"><text:span text:style-name="T21_1">元</text:span></text:p>
          </table:table-cell>
          <table:covered-table-cell table:style-name="Cell15">
            <text:p text:style-name="P22"/>
          </table:covered-table-cell>
        </table:table-row>
        <table:table-row table:style-name="Row3">
          <table:table-cell table:style-name="Cell16" table:number-rows-spanned="2">
            <text:p text:style-name="P23"/>
          </table:table-cell>
          <table:table-cell table:style-name="Cell17" table:number-rows-spanned="2">
            <text:p text:style-name="P24"/>
          </table:table-cell>
          <table:table-cell table:style-name="Cell18">
            <text:p text:style-name="P25"><text:span text:style-name="T25_1">憑證金額</text:span></text:p>
          </table:table-cell>
          <table:table-cell table:style-name="Cell19">
            <text:p text:style-name="P26"/>
          </table:table-cell>
          <table:table-cell table:style-name="Cell20">
            <text:p text:style-name="P27"/>
          </table:table-cell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  <table:table-cell table:style-name="Cell25" table:number-rows-spanned="2">
            <text:p text:style-name="P32"><text:span text:style-name="T32_1">補助</text:span><text:span text:style-name="T32_2">育兒友善園、</text:span><text:span text:style-name="T32_3">托</text:span><text:span text:style-name="T32_4">嬰中心</text:span><text:span text:style-name="T32_5">及社區保母系統</text:span><text:span text:style-name="T32_6">改善充實設施設備</text:span></text:p>
          </table:table-cell>
        </table:table-row>
        <table:table-row table:style-name="Row4">
          <table:covered-table-cell table:style-name="Cell26">
            <text:p text:style-name="P33"/>
          </table:covered-table-cell>
          <table:covered-table-cell table:style-name="Cell27">
            <text:p text:style-name="P34"/>
          </table:covered-table-cell>
          <table:table-cell table:style-name="Cell28">
            <text:p text:style-name="P35"><text:span text:style-name="T35_1">社會局補助金額</text:span></text:p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  <table:table-cell table:style-name="Cell34">
            <text:p text:style-name="P41"/>
          </table:table-cell>
          <table:covered-table-cell table:style-name="Cell35">
            <text:p text:style-name="P42"/>
          </table:covered-table-cell>
        </table:table-row>
      </table:table>
      <text:p text:style-name="P43"/>
      <table:table table:style-name="Table2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5">
          <table:table-cell table:style-name="Cell36">
            <text:p text:style-name="P44"><text:span text:style-name="T44_1">經辦</text:span><text:span text:style-name="T44_2">人</text:span></text:p>
          </table:table-cell>
          <table:table-cell table:style-name="Cell37">
            <text:p text:style-name="P45"><text:span text:style-name="T45_1">會計</text:span></text:p>
          </table:table-cell>
          <table:table-cell table:style-name="Cell38">
            <text:p text:style-name="P46"><text:span text:style-name="T46_1">負責</text:span><text:span text:style-name="T46_2">人</text:span></text:p>
          </table:table-cell>
          <table:table-cell table:style-name="Cell39">
            <text:p text:style-name="P47"/>
          </table:table-cell>
        </table:table-row>
        <table:table-row table:style-name="Row6">
          <table:table-cell table:style-name="Cell40">
            <text:p text:style-name="P48"/>
          </table:table-cell>
          <table:table-cell table:style-name="Cell41">
            <text:p text:style-name="P49"/>
          </table:table-cell>
          <table:table-cell table:style-name="Cell42">
            <text:p text:style-name="P50"/>
          </table:table-cell>
          <table:table-cell table:style-name="Cell43">
            <text:p text:style-name="P51"><text:span text:style-name="T51_1">　憑證共　　　張</text:span></text:p>
          </table:table-cell>
        </table:table-row>
      </table:table>
      <text:p text:style-name="P52"><text:span text:style-name="T52_1">--</text:span><text:span text:style-name="T52_2">-----</text:span><text:span text:style-name="T52_3">-</text:span><text:span text:style-name="T52_4">-----憑-----------證-----------粘-----------貼-----------處-----------</text:span><text:span text:style-name="T52_5">--</text:span></text:p>
      <table:table table:style-name="Table3">
        <table:table-column table:style-name="Column15"/>
        <table:table-column table:style-name="Column16"/>
        <table:table-row table:style-name="Row7">
          <table:table-cell table:style-name="Cell44">
            <text:p text:style-name="P53"/>
            <text:p text:style-name="P54"><text:span text:style-name="T54_1">請黏貼收據或統一發票收執聯「正本」(三聯式發票請將收執聯與扣抵聯一併檢附)</text:span><text:span text:style-name="T54_2">，務請自行影印</text:span><text:span text:style-name="T54_3">一</text:span><text:span text:style-name="T54_4">份留存，俾利申報當年度所得稅之用。</text:span></text:p>
            <text:p text:style-name="P55"/>
            <text:p text:style-name="P56"><text:span text:style-name="T56_1">請將發票上緣緊靠虛線下方開始黏貼。</text:span></text:p>
            <text:p text:style-name="P57"/>
            <text:p text:style-name="P58"><text:span text:style-name="T58_1">印章：一半蓋在「黏貼憑證用紙」上，另一半蓋在發票上。</text:span></text:p>
            <text:p text:style-name="P59"/>
            <text:p text:style-name="P60"><text:span text:style-name="T60_1">若所送發票金額超過核定之補助金額，請於憑證備註自籌款額。</text:span></text:p>
            <text:p text:style-name="P61"/>
            <text:p text:style-name="P62"><text:span text:style-name="T62_1">單一廠商購置設施設備總額超過</text:span><text:span text:style-name="T62_2">一</text:span><text:span text:style-name="T62_3">萬元者，</text:span><text:span text:style-name="T62_4">所</text:span><text:span text:style-name="T62_5">購品項須有</text:span><text:span text:style-name="T62_6">該</text:span><text:span text:style-name="T62_7">廠商所開立之估價單</text:span></text:p>
            <text:p text:style-name="P63"/>
            <text:p text:style-name="P64"/>
            <text:p text:style-name="P65"><text:span text:style-name="T65_1">黏貼前請先依填寫順序排序（先</text:span><text:span text:style-name="T65_2">→</text:span><text:span text:style-name="T65_3">後：上</text:span><text:span text:style-name="T65_4">→</text:span><text:span text:style-name="T65_5">下）。</text:span></text:p>
            <text:p text:style-name="P66"/>
            <text:p text:style-name="P67"><text:span text:style-name="T67_1">所有憑證請黏貼於同一張黏貼憑證用紙，並請以螢光筆</text:span><text:span text:style-name="T67_2">於</text:span><text:span text:style-name="T67_3">各發票上</text:span><text:span text:style-name="T67_4">之總金額</text:span><text:span text:style-name="T67_5">處劃記，以利核對</text:span><text:span text:style-name="T67_6">。</text:span></text:p>
            <text:p text:style-name="P68"/>
            <text:p text:style-name="P69"/>
            <text:p text:style-name="P70"/>
          </table:table-cell>
          <table:table-cell table:style-name="Cell45">
            <text:p text:style-name="P71"/>
            <text:p text:style-name="P72"/>
          </table:table-cell>
        </table:table-row>
        <table:table-row table:style-name="Row8">
          <table:table-cell table:style-name="Cell46" table:number-columns-spanned="2">
            <text:p text:style-name="P73"/>
          </table:table-cell>
          <table:covered-table-cell/>
        </table:table-row>
      </table:table>
      <text:p text:style-name="P74"><text:span text:style-name="T74_1"><text:line-break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text-properties fo:font-size="18pt" style:font-name-asian="標楷體" style:font-size-asian="18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1.007cm" text:min-label-width="0.635cm" fo:text-align="start" text:list-level-position-and-space-mode="label-alignment">
          <style:list-level-label-alignment text:label-followed-by="listtab" fo:margin-left="11.64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11.853cm" text:min-label-width="0.847cm" fo:text-align="start" text:list-level-position-and-space-mode="label-alignment">
          <style:list-level-label-alignment text:label-followed-by="listtab" fo:margin-left="12.7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2.7cm" text:min-label-width="0.847cm" fo:text-align="start" text:list-level-position-and-space-mode="label-alignment">
          <style:list-level-label-alignment text:label-followed-by="listtab" fo:margin-left="13.547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13.547cm" text:min-label-width="0.847cm" fo:text-align="start" text:list-level-position-and-space-mode="label-alignment">
          <style:list-level-label-alignment text:label-followed-by="listtab" fo:margin-left="14.393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14.393cm" text:min-label-width="0.847cm" fo:text-align="start" text:list-level-position-and-space-mode="label-alignment">
          <style:list-level-label-alignment text:label-followed-by="listtab" fo:margin-left="15.24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5.24cm" text:min-label-width="0.847cm" fo:text-align="start" text:list-level-position-and-space-mode="label-alignment">
          <style:list-level-label-alignment text:label-followed-by="listtab" fo:margin-left="16.087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6.087cm" text:min-label-width="0.847cm" fo:text-align="start" text:list-level-position-and-space-mode="label-alignment">
          <style:list-level-label-alignment text:label-followed-by="listtab" fo:margin-left="16.933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6.933cm" text:min-label-width="0.847cm" fo:text-align="start" text:list-level-position-and-space-mode="label-alignment">
          <style:list-level-label-alignment text:label-followed-by="listtab" fo:margin-left="17.78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17.78cm" text:min-label-width="0.847cm" fo:text-align="start" text:list-level-position-and-space-mode="label-alignment">
          <style:list-level-label-alignment text:label-followed-by="listtab" fo:margin-left="18.627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/>
      </text:list-level-style-bullet>
      <text:list-level-style-bullet text:bullet-char="" text:style-name="List2Level1" text:level="2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11.853cm" text:min-label-width="0.847cm" fo:text-align="start" text:list-level-position-and-space-mode="label-alignment">
          <style:list-level-label-alignment text:label-followed-by="listtab" fo:margin-left="12.7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12.7cm" text:min-label-width="0.847cm" fo:text-align="start" text:list-level-position-and-space-mode="label-alignment">
          <style:list-level-label-alignment text:label-followed-by="listtab" fo:margin-left="13.54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13.547cm" text:min-label-width="0.847cm" fo:text-align="start" text:list-level-position-and-space-mode="label-alignment">
          <style:list-level-label-alignment text:label-followed-by="listtab" fo:margin-left="14.39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14.393cm" text:min-label-width="0.847cm" fo:text-align="start" text:list-level-position-and-space-mode="label-alignment">
          <style:list-level-label-alignment text:label-followed-by="listtab" fo:margin-left="15.24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)" text:level="1"/>
      <text:list-level-style-number style:num-format="a" text:style-name="List5Level1" style:num-suffix=")" text:level="2"/>
      <text:list-level-style-number style:num-format="i" text:style-name="List5Level2" style:num-suffix=")" text:level="3"/>
      <text:list-level-style-number style:num-format="1" text:style-name="List5Level3" style:num-suffix=")" style:num-prefix="(" text:level="4"/>
      <text:list-level-style-number style:num-format="a" text:style-name="List5Level4" style:num-suffix=")" style:num-prefix="(" text:level="5"/>
      <text:list-level-style-number style:num-format="i" text:style-name="List5Level5" style:num-suffix=")" style:num-prefix="(" text:level="6"/>
      <text:list-level-style-number style:num-format="1" text:style-name="List5Level6" style:num-suffix="." text:level="7"/>
      <text:list-level-style-number style:num-format="a" text:style-name="List5Level7" style:num-suffix="." text:level="8"/>
      <text:list-level-style-number style:num-format="i" text:style-name="List5Level8" style:num-suffix="." text:level="9"/>
    </text:list-style>
    <text:list-style style:name="LS6">
      <text:list-level-style-number style:num-format="I" text:style-name="List6Level0" style:num-suffix="." text:level="1"/>
      <text:list-level-style-number style:num-format="A" text:style-name="List6Level1" style:num-suffix="." text:level="2"/>
      <text:list-level-style-number style:num-format="1" text:style-name="List6Level2" style:num-suffix="." text:level="3"/>
      <text:list-level-style-number style:num-format="a" text:style-name="List6Level3" style:num-suffix=")" text:level="4"/>
      <text:list-level-style-number style:num-format="1" text:style-name="List6Level4" style:num-suffix=")" style:num-prefix="(" text:level="5"/>
      <text:list-level-style-number style:num-format="a" text:style-name="List6Level5" style:num-suffix=")" style:num-prefix="(" text:level="6"/>
      <text:list-level-style-number style:num-format="i" text:style-name="List6Level6" style:num-suffix=")" style:num-prefix="(" text:level="7"/>
      <text:list-level-style-number style:num-format="a" text:style-name="List6Level7" style:num-suffix=")" style:num-prefix="(" text:level="8"/>
      <text:list-level-style-number style:num-format="i" text:style-name="List6Level8" style:num-suffix=")" style:num-prefix="(" text:level="9"/>
    </text:list-style>
    <text:list-style style:name="LS7">
      <text:list-level-style-number style:num-format="1" text:style-name="List7Level0" style:num-suffix="." text:level="1"/>
      <text:list-level-style-number style:num-format="1" text:display-levels="2" text:style-name="List7Level1" style:num-suffix="." text:level="2"/>
      <text:list-level-style-number style:num-format="1" text:display-levels="3" text:style-name="List7Level2" style:num-suffix="." text:level="3"/>
      <text:list-level-style-number style:num-format="1" text:display-levels="4" text:style-name="List7Level3" style:num-suffix="." text:level="4"/>
      <text:list-level-style-number style:num-format="1" text:display-levels="5" text:style-name="List7Level4" style:num-suffix="." text:level="5"/>
      <text:list-level-style-number style:num-format="1" text:display-levels="6" text:style-name="List7Level5" style:num-suffix="." text:level="6"/>
      <text:list-level-style-number style:num-format="1" text:display-levels="7" text:style-name="List7Level6" style:num-suffix="." text:level="7"/>
      <text:list-level-style-number style:num-format="1" text:display-levels="8" text:style-name="List7Level7" style:num-suffix="." text:level="8"/>
      <text:list-level-style-number style:num-format="1" text:display-levels="9" text:style-name="List7Level8" style:num-suffix=".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cm" fo:padding-bottom="0cm" fo:margin-bottom="1.9cm" fo:padding-left="0cm" fo:margin-left="1.199cm" fo:padding-right="0cm" fo:margin-right="1.1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96年私立托育機構設施設備補助申請表格</dc:title>
    <meta:initial-creator>臺北市政府社會局</meta:initial-creator>
    <meta:creation-date>2015-10-30T03:14:00</meta:creation-date>
    <dc:creator>jasonbs</dc:creator>
    <dc:date>2015-10-30T03:14:00</dc:date>
    <meta:print-date>2014-12-19T03:43:00</meta:print-date>
    <meta:editing-cycles>2</meta:editing-cycles>
    <meta:document-statistic meta:page-count="1" meta:paragraph-count="1" meta:row-count="3" meta:word-count="77" meta:character-count="515" meta:non-whitespace-character-count="439"/>
  </office:meta>
</office:document-meta>
</file>