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line-height="0.635cm"/>
      <style:text-properties style:font-name="標楷體" fo:font-size="11pt" style:font-name-asian="標楷體" style:font-size-asian="11pt" style:font-size-complex="11pt"/>
    </style:style>
    <style:style style:name="P2" style:family="paragraph" style:parent-style-name="Normal"/>
    <style:style style:name="FR1" style:family="graphic" style:parent-style-name="Normal">
      <style:graphic-properties draw:stroke="dash" draw:stroke-dash="_32__20_Dots_20_1_20_Dash0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fo:font-size="10pt" style:font-name-asian="標楷體" style:font-size-asian="10pt" style:font-size-complex="10pt"/>
    </style:style>
    <style:style style:name="T3_2" style:family="text">
      <style:text-properties style:font-name="標楷體" fo:font-size="10pt" style:font-name-asian="標楷體" style:font-size-asian="10pt" style:font-size-complex="10pt"/>
    </style:style>
    <style:style style:name="T3_3" style:family="text">
      <style:text-properties style:font-name="標楷體" style:font-name-asian="標楷體" style:text-underline-style="solid" style:text-underline-color="font-color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T3_7" style:family="text">
      <style:text-properties style:font-name="標楷體" style:font-name-asian="標楷體"/>
    </style:style>
    <style:style style:name="T3_8" style:family="text">
      <style:text-properties style:font-name="標楷體" style:font-name-asian="標楷體" fo:font-weight="bold" style:font-weight-asian="bold"/>
    </style:style>
    <style:style style:name="T3_9" style:family="text">
      <style:text-properties style:font-name="標楷體" style:font-name-asian="標楷體" fo:font-weight="bold" style:font-weight-asian="bold"/>
    </style:style>
    <style:style style:name="T3_10" style:family="text">
      <style:text-properties fo:color="#999999" style:font-name="標楷體" fo:font-size="8pt" style:font-name-asian="標楷體" style:font-size-asian="8pt" style:font-size-complex="8pt"/>
    </style:style>
    <style:style style:name="P4" style:family="paragraph" style:parent-style-name="Normal">
      <style:paragraph-properties fo:line-height="0.635cm" fo:margin-left="11.007cm">
        <style:tab-stops>
          <style:tab-stop style:type="left" style:leader-style="none" style:position="-3.598cm"/>
          <style:tab-stop style:type="left" style:leader-style="none" style:position="-0.212cm"/>
          <style:tab-stop style:type="left" style:leader-style="none" style:position="0cm"/>
        </style:tab-stops>
      </style:paragraph-properties>
      <style:text-properties style:font-name="標楷體" style:font-name-asian="標楷體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1pt" style:font-name-asian="標楷體" style:font-size-asian="11pt" style:font-size-complex="11pt"/>
    </style:style>
    <style:style style:name="T5_2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5_3" style:family="text">
      <style:text-properties style:font-name="標楷體" fo:font-size="11pt" style:font-name-asian="標楷體" style:font-size-asian="11pt" style:font-size-complex="11pt"/>
    </style:style>
    <style:style style:name="Table1" style:family="table">
      <style:table-properties table:align="left" style:width="18.464cm" fo:margin-left="0cm"/>
    </style:style>
    <style:style style:name="Column1" style:family="table-column">
      <style:table-column-properties style:column-width="18.464cm"/>
    </style:style>
    <style:style style:name="Row1" style:family="table-row">
      <style:table-row-properties style:min-row-height="21.85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1pt" style:font-name-asian="標楷體" style:font-size-asian="11pt" style:font-size-complex="11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" style:family="paragraph" style:parent-style-name="Normal" style:master-page-name="MasterPage1"/>
  </office:automatic-styles>
  <office:body>
    <office:text>
      <text:section text:style-name="S1" text:name="S1">
        <text:p text:style-name="P1"/>
        <text:p text:style-name="P2"><draw:frame svg:x="15.416cm" svg:y="-1.623cm" svg:width="1.976cm" svg:height="0.706cm" draw:style-name="FR1" text:anchor-type="char" draw:z-index="0"><draw:text-box><text:p text:style-name="P3"><text:span text:style-name="T3_1">附件</text:span><text:span text:style-name="T3_2">六</text:span></text:p></draw:text-box></draw:frame><text:span text:style-name="T3_3">　　　　　　　　　　　　　　　　　　　　　</text:span><text:span text:style-name="T3_4">申請</text:span><text:span text:style-name="T3_5">一百零四</text:span><text:span text:style-name="T3_6">年</text:span><text:span text:style-name="T3_7">設施設備補助</text:span><text:span text:style-name="T3_8">黏貼照片用紙</text:span><text:span text:style-name="T3_9"><text:line-break/></text:span><text:span text:style-name="T3_10">請填機構全銜</text:span></text:p>
        <text:p text:style-name="P4"/>
        <text:p text:style-name="P5"><text:span text:style-name="T5_1">請黏貼補助設施設備物品照片並加註說明，</text:span><text:span text:style-name="T5_2">黏貼照片請勿重疊</text:span><text:span text:style-name="T5_3">，黏貼前請先依填寫順序排序。</text:span></text:p>
        <table:table table:style-name="Table1">
          <table:table-column table:style-name="Column1"/>
          <table:table-row table:style-name="Row1">
            <table:table-cell table:style-name="Cell1">
              <text:p text:style-name="P6"/>
            </table:table-cell>
          </table:table-row>
        </table:table>
        <text:p text:style-name="P7"><text:span text:style-name="T7_1">如不敷使用請自行加印</text:span></text:p>
      </text:section>
      <text:section text:style-name="S2" text:name="S2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text-properties fo:font-size="18pt" style:font-name-asian="標楷體" style:font-size-asian="18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1.007cm" text:min-label-width="0.635cm" fo:text-align="start" text:list-level-position-and-space-mode="label-alignment">
          <style:list-level-label-alignment text:label-followed-by="listtab" fo:margin-left="11.64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2.7cm" text:min-label-width="0.847cm" fo:text-align="start" text:list-level-position-and-space-mode="label-alignment">
          <style:list-level-label-alignment text:label-followed-by="listtab" fo:margin-left="13.547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14.393cm" text:min-label-width="0.847cm" fo:text-align="start" text:list-level-position-and-space-mode="label-alignment">
          <style:list-level-label-alignment text:label-followed-by="listtab" fo:margin-left="15.24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5.24cm" text:min-label-width="0.847cm" fo:text-align="start" text:list-level-position-and-space-mode="label-alignment">
          <style:list-level-label-alignment text:label-followed-by="listtab" fo:margin-left="16.087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6.087cm" text:min-label-width="0.847cm" fo:text-align="start" text:list-level-position-and-space-mode="label-alignment">
          <style:list-level-label-alignment text:label-followed-by="listtab" fo:margin-left="16.933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6.933cm" text:min-label-width="0.847cm" fo:text-align="start" text:list-level-position-and-space-mode="label-alignment">
          <style:list-level-label-alignment text:label-followed-by="listtab" fo:margin-left="17.78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7.78cm" text:min-label-width="0.847cm" fo:text-align="start" text:list-level-position-and-space-mode="label-alignment">
          <style:list-level-label-alignment text:label-followed-by="listtab" fo:margin-left="18.627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/>
      </text:list-level-style-bullet>
      <text:list-level-style-bullet text:bullet-char="" text:style-name="List2Level1" text:level="2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12.7cm" text:min-label-width="0.847cm" fo:text-align="start" text:list-level-position-and-space-mode="label-alignment">
          <style:list-level-label-alignment text:label-followed-by="listtab" fo:margin-left="13.54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14.393cm" text:min-label-width="0.847cm" fo:text-align="start" text:list-level-position-and-space-mode="label-alignment">
          <style:list-level-label-alignment text:label-followed-by="listtab" fo:margin-left="15.24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text:level="1"/>
      <text:list-level-style-number style:num-format="a" text:style-name="List5Level1" style:num-suffix=")" text:level="2"/>
      <text:list-level-style-number style:num-format="i" text:style-name="List5Level2" style:num-suffix=")" text:level="3"/>
      <text:list-level-style-number style:num-format="1" text:style-name="List5Level3" style:num-suffix=")" style:num-prefix="(" text:level="4"/>
      <text:list-level-style-number style:num-format="a" text:style-name="List5Level4" style:num-suffix=")" style:num-prefix="(" text:level="5"/>
      <text:list-level-style-number style:num-format="i" text:style-name="List5Level5" style:num-suffix=")" style:num-prefix="(" text:level="6"/>
      <text:list-level-style-number style:num-format="1" text:style-name="List5Level6" style:num-suffix="." text:level="7"/>
      <text:list-level-style-number style:num-format="a" text:style-name="List5Level7" style:num-suffix="." text:level="8"/>
      <text:list-level-style-number style:num-format="i" text:style-name="List5Level8" style:num-suffix="." text:level="9"/>
    </text:list-style>
    <text:list-style style:name="LS6">
      <text:list-level-style-number style:num-format="I" text:style-name="List6Level0" style:num-suffix="." text:level="1"/>
      <text:list-level-style-number style:num-format="A" text:style-name="List6Level1" style:num-suffix="." text:level="2"/>
      <text:list-level-style-number style:num-format="1" text:style-name="List6Level2" style:num-suffix="." text:level="3"/>
      <text:list-level-style-number style:num-format="a" text:style-name="List6Level3" style:num-suffix=")" text:level="4"/>
      <text:list-level-style-number style:num-format="1" text:style-name="List6Level4" style:num-suffix=")" style:num-prefix="(" text:level="5"/>
      <text:list-level-style-number style:num-format="a" text:style-name="List6Level5" style:num-suffix=")" style:num-prefix="(" text:level="6"/>
      <text:list-level-style-number style:num-format="i" text:style-name="List6Level6" style:num-suffix=")" style:num-prefix="(" text:level="7"/>
      <text:list-level-style-number style:num-format="a" text:style-name="List6Level7" style:num-suffix=")" style:num-prefix="(" text:level="8"/>
      <text:list-level-style-number style:num-format="i" text:style-name="List6Level8" style:num-suffix=")" style:num-prefix="(" text:level="9"/>
    </text:list-style>
    <text:list-style style:name="LS7">
      <text:list-level-style-number style:num-format="1" text:style-name="List7Level0" style:num-suffix="." text:level="1"/>
      <text:list-level-style-number style:num-format="1" text:display-levels="2" text:style-name="List7Level1" style:num-suffix="." text:level="2"/>
      <text:list-level-style-number style:num-format="1" text:display-levels="3" text:style-name="List7Level2" style:num-suffix="." text:level="3"/>
      <text:list-level-style-number style:num-format="1" text:display-levels="4" text:style-name="List7Level3" style:num-suffix="." text:level="4"/>
      <text:list-level-style-number style:num-format="1" text:display-levels="5" text:style-name="List7Level4" style:num-suffix="." text:level="5"/>
      <text:list-level-style-number style:num-format="1" text:display-levels="6" text:style-name="List7Level5" style:num-suffix="." text:level="6"/>
      <text:list-level-style-number style:num-format="1" text:display-levels="7" text:style-name="List7Level6" style:num-suffix="." text:level="7"/>
      <text:list-level-style-number style:num-format="1" text:display-levels="8" text:style-name="List7Level7" style:num-suffix="." text:level="8"/>
      <text:list-level-style-number style:num-format="1" text:display-levels="9" text:style-name="List7Level8" style:num-suffix=".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1.501cm" fo:padding-left="0cm" fo:margin-left="1.199cm" fo:padding-right="0cm" fo:margin-right="1.199cm"/>
      <style:footer-style>
        <style:header-footer-properties fo:min-height="0.399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 style:parent-style-name="Page_20_number">
      <style:text-properties style:font-name-asian="標楷體"/>
    </style:style>
    <style:style style:name="T1_2" style:family="text" style:parent-style-name="Page_20_number">
      <style:text-properties style:font-name-asian="標楷體"/>
    </style:style>
    <style:style style:name="T1_3" style:family="text" style:parent-style-name="Page_20_number">
      <style:text-properties style:font-name-asian="標楷體"/>
    </style:style>
    <style:style style:name="T1_4" style:family="text" style:parent-style-name="Page_20_number">
      <style:text-properties style:font-name-asian="標楷體"/>
    </style:style>
    <style:page-layout style:name="pm2">
      <style:page-layout-properties style:print-orientation="portrait" fo:page-width="21.001cm" fo:page-height="29.7cm" fo:padding-top="0cm" fo:margin-top="1.9cm" fo:padding-bottom="0cm" fo:margin-bottom="1.501cm" fo:padding-left="0cm" fo:margin-left="1cm" fo:padding-right="0cm" fo:margin-right="1cm"/>
      <style:footer-style>
        <style:header-footer-properties fo:min-height="0.399cm" style:dynamic-spacing="true"/>
      </style:footer-style>
    </style:page-layout>
    <style:style style:name="P2" style:family="paragraph" style:parent-style-name="Footer">
      <style:paragraph-properties fo:text-align="center"/>
    </style:style>
    <style:style style:name="T2_1" style:family="text" style:parent-style-name="Page_20_number">
      <style:text-properties style:font-name-asian="標楷體"/>
    </style:style>
    <style:style style:name="T2_2" style:family="text" style:parent-style-name="Page_20_number">
      <style:text-properties style:font-name-asian="標楷體"/>
    </style:style>
    <style:style style:name="T2_3" style:family="text" style:parent-style-name="Page_20_number">
      <style:text-properties style:font-name-asian="標楷體"/>
    </style:style>
    <style:style style:name="T2_4" style:family="text" style:parent-style-name="Page_20_number">
      <style:text-properties style:font-name-asian="標楷體"/>
    </style:style>
  </office:automatic-styles>
  <office:master-styles>
    <style:master-page style:name="Standard" style:page-layout-name="pm1">
      <style:footer>
        <text:p text:style-name="P1"><text:span text:style-name="T1_1">一百零四</text:span><text:span text:style-name="T1_2">年度補助</text:span><text:span text:style-name="T1_3">育兒友善園、托嬰中心及社區保母系統</text:span><text:span text:style-name="T1_4">改善充實設施設備申請書表</text:span></text:p>
      </style:footer>
    </style:master-page>
    <style:master-page style:name="MasterPage1" style:page-layout-name="pm2">
      <style:footer>
        <text:p text:style-name="P2"><text:span text:style-name="T2_1">一百零四</text:span><text:span text:style-name="T2_2">年度補助</text:span><text:span text:style-name="T2_3">育兒友善園、托嬰中心及社區保母系統</text:span><text:span text:style-name="T2_4">改善充實設施設備申請書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6年私立托育機構設施設備補助申請表格</dc:title>
    <meta:initial-creator>臺北市政府社會局</meta:initial-creator>
    <meta:creation-date>2015-10-30T03:17:00</meta:creation-date>
    <dc:creator>jasonbs</dc:creator>
    <dc:date>2015-10-30T03:17:00</dc:date>
    <meta:print-date>2014-12-19T03:43:00</meta:print-date>
    <meta:editing-cycles>2</meta:editing-cycles>
    <meta:editing-duration>PT3M</meta:editing-duration>
    <meta:document-statistic meta:page-count="2" meta:paragraph-count="1" meta:row-count="1" meta:word-count="15" meta:character-count="106" meta:non-whitespace-character-count="92"/>
  </office:meta>
</office:document-meta>
</file>