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fo:margin-right="0.245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margin-right="2.258cm"/>
    </style:style>
    <style:style style:name="T2_1" style:family="text">
      <style:text-properties style:font-name="標楷體" fo:font-size="8pt" style:font-name-asian="標楷體" style:font-size-asian="8pt" style:font-size-complex="8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8pt" style:font-name-asian="標楷體" style:font-size-asian="8pt" style:font-size-complex="8pt"/>
    </style:style>
    <style:style style:name="T2_4" style:family="text">
      <style:text-properties style:font-name="標楷體" fo:font-size="8pt" style:font-name-asian="標楷體" style:font-size-asian="8pt" style:font-size-complex="8pt"/>
    </style:style>
    <style:style style:name="P3" style:family="paragraph" style:parent-style-name="Normal">
      <style:paragraph-properties fo:margin-right="2.258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8pt" style:font-name-asian="標楷體" style:font-size-asian="8pt" style:font-size-complex="8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22pt" style:font-name-asian="標楷體" style:font-size-asian="22pt" style:font-size-complex="22pt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22pt" style:font-name-asian="標楷體" style:font-size-asian="22pt" style:font-size-complex="22pt"/>
    </style:style>
    <style:style style:name="P6" style:family="paragraph" style:parent-style-name="Normal">
      <style:paragraph-properties fo:text-align="right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indent="-0.42cm" fo:margin-left="0.42cm" fo:margin-right="-0.034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0.42cm" fo:margin-left="0.42cm" fo:margin-right="-0.034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8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8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0.42cm" fo:margin-left="0.42cm" fo:margin-right="-0.034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1.037cm" fo:margin-right="-0.034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HTML_20_Preformatted">
      <style:paragraph-properties fo:text-align="justify" fo:text-indent="-0.988cm" fo:line-height="150%" fo:margin-left="0.9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HTML_20_Preformatted">
      <style:paragraph-properties fo:text-align="justify" fo:text-indent="-0.074cm" fo:line-height="150%" fo:margin-left="0.984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50%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150%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0.815cm" fo:line-height="150%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1.259cm" fo:line-height="150%" fo:margin-left="2.076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1.259cm" fo:line-height="150%" fo:margin-left="2.076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T17_11" style:family="text">
      <style:text-properties style:font-name="標楷體" fo:font-size="14pt" style:font-name-asian="標楷體" style:font-size-asian="14pt" style:font-size-complex="14pt"/>
    </style:style>
    <style:style style:name="T17_12" style:family="text">
      <style:text-properties style:font-name="標楷體" fo:font-size="14pt" style:font-name-asian="標楷體" style:font-size-asian="14pt" style:font-size-complex="14pt"/>
    </style:style>
    <style:style style:name="T17_13" style:family="text">
      <style:text-properties style:font-name="標楷體" fo:font-size="14pt" style:font-name-asian="標楷體" style:font-size-asian="14pt" style:font-size-complex="14pt"/>
    </style:style>
    <style:style style:name="T17_14" style:family="text">
      <style:text-properties style:font-name="標楷體" fo:font-size="14pt" style:font-name-asian="標楷體" style:font-size-asian="14pt" style:font-size-complex="14pt"/>
    </style:style>
    <style:style style:name="T17_15" style:family="text">
      <style:text-properties style:font-name="標楷體" fo:font-size="14pt" style:font-name-asian="標楷體" style:font-size-asian="14pt" style:font-size-complex="14pt"/>
    </style:style>
    <style:style style:name="T17_16" style:family="text">
      <style:text-properties style:font-name="標楷體" fo:font-size="14pt" style:font-name-asian="標楷體" style:font-size-asian="14pt" style:font-size-complex="14pt"/>
    </style:style>
    <style:style style:name="T17_17" style:family="text">
      <style:text-properties style:font-name="標楷體" fo:font-size="14pt" style:font-name-asian="標楷體" style:font-size-asian="14pt" style:font-size-complex="14pt"/>
    </style:style>
    <style:style style:name="T17_18" style:family="text">
      <style:text-properties style:font-name="標楷體" fo:font-size="14pt" style:font-name-asian="標楷體" style:font-size-asian="14pt" style:font-size-complex="14pt"/>
    </style:style>
    <style:style style:name="T17_19" style:family="text">
      <style:text-properties style:font-name="標楷體" fo:font-size="14pt" style:font-name-asian="標楷體" style:font-size-asian="14pt" style:font-size-complex="14pt"/>
    </style:style>
    <style:style style:name="T17_20" style:family="text">
      <style:text-properties style:font-name="標楷體" fo:font-size="14pt" style:font-name-asian="標楷體" style:font-size-asian="14pt" style:font-size-complex="14pt"/>
    </style:style>
    <style:style style:name="T17_21" style:family="text">
      <style:text-properties style:font-name="標楷體" fo:font-size="14pt" style:font-name-asian="標楷體" style:font-size-asian="14pt" style:font-size-complex="14pt"/>
    </style:style>
    <style:style style:name="T17_22" style:family="text">
      <style:text-properties style:font-name="標楷體" fo:font-size="14pt" style:font-name-asian="標楷體" style:font-size-asian="14pt" style:font-size-complex="14pt"/>
    </style:style>
    <style:style style:name="T17_23" style:family="text">
      <style:text-properties style:font-name="標楷體" fo:font-size="14pt" style:font-name-asian="標楷體" style:font-size-asian="14pt" style:font-size-complex="14pt"/>
    </style:style>
    <style:style style:name="T17_24" style:family="text">
      <style:text-properties style:font-name="標楷體" fo:font-size="14pt" style:font-name-asian="標楷體" style:font-size-asian="14pt" style:font-size-complex="14pt"/>
    </style:style>
    <style:style style:name="T17_25" style:family="text">
      <style:text-properties style:font-name="標楷體" fo:font-size="14pt" style:font-name-asian="標楷體" style:font-size-asian="14pt" style:font-size-complex="14pt"/>
    </style:style>
    <style:style style:name="T17_26" style:family="text">
      <style:text-properties style:font-name="標楷體" fo:font-size="14pt" style:font-name-asian="標楷體" style:font-size-asian="14pt" style:font-size-complex="14pt"/>
    </style:style>
    <style:style style:name="T17_27" style:family="text">
      <style:text-properties style:font-name="標楷體" fo:font-size="14pt" style:font-name-asian="標楷體" style:font-size-asian="14pt" style:font-size-complex="14pt"/>
    </style:style>
    <style:style style:name="T17_28" style:family="text">
      <style:text-properties style:font-name="標楷體" fo:font-size="14pt" style:font-name-asian="標楷體" style:font-size-asian="14pt" style:font-size-complex="14pt"/>
    </style:style>
    <style:style style:name="T17_29" style:family="text">
      <style:text-properties style:font-name="標楷體" fo:font-size="14pt" style:font-name-asian="標楷體" style:font-size-asian="14pt" style:font-size-complex="14pt"/>
    </style:style>
    <style:style style:name="T17_30" style:family="text">
      <style:text-properties style:font-name="標楷體" fo:font-size="14pt" style:font-name-asian="標楷體" style:font-size-asian="14pt" style:font-size-complex="14pt"/>
    </style:style>
    <style:style style:name="T17_31" style:family="text">
      <style:text-properties style:font-name="標楷體" fo:font-size="14pt" style:font-name-asian="標楷體" style:font-size-asian="14pt" style:font-size-complex="14pt"/>
    </style:style>
    <style:style style:name="T17_32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50%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1.259cm" fo:line-height="150%" fo:margin-left="2.076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T19_11" style:family="text">
      <style:text-properties style:font-name="標楷體" fo:font-size="14pt" style:font-name-asian="標楷體" style:font-size-asian="14pt" style:font-size-complex="14pt"/>
    </style:style>
    <style:style style:name="T19_12" style:family="text">
      <style:text-properties style:font-name="標楷體" fo:font-size="14pt" style:font-name-asian="標楷體" style:font-size-asian="14pt" style:font-size-complex="14pt"/>
    </style:style>
    <style:style style:name="T19_13" style:family="text">
      <style:text-properties style:font-name="標楷體" fo:font-size="14pt" style:font-name-asian="標楷體" style:font-size-asian="14pt" style:font-size-complex="14pt"/>
    </style:style>
    <style:style style:name="T19_14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1.259cm" fo:line-height="150%" fo:margin-left="2.076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1.259cm" fo:line-height="150%" fo:margin-left="2.076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1.259cm" fo:line-height="150%" fo:margin-left="2.076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1.259cm" fo:line-height="150%" fo:margin-left="2.076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1.259cm" fo:line-height="150%" fo:margin-left="2.076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7.384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7.384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indent="7.384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right"/>
      <style:text-properties style:font-name="標楷體" fo:font-size="8pt" style:font-name-asian="標楷體" style:font-size-asian="8pt" style:font-size-complex="8pt"/>
    </style:style>
    <style:style style:name="P33" style:family="paragraph" style:parent-style-name="Normal">
      <style:paragraph-properties fo:text-align="right"/>
      <style:text-properties style:font-name="標楷體" fo:font-size="8pt" style:font-name-asian="標楷體" style:font-size-asian="8pt" style:font-size-complex="8pt"/>
    </style:style>
  </office:automatic-styles>
  <office:body>
    <office:text>
      <text:p text:style-name="P1"><text:span text:style-name="T1_1">附件2</text:span></text:p>
      <text:p text:style-name="P2"><text:span text:style-name="T2_1">第2層決行</text:span><text:span text:style-name="T2_2"><text:s text:c="38"/></text:span><text:span text:style-name="T2_3">檔號：<text:s text:c="3"/>/344103.04</text:span><text:span text:style-name="T2_4"><text:s text:c="2"/></text:span></text:p>
      <text:p text:style-name="P3"><text:span text:style-name="T3_1"><text:s text:c="43"/></text:span><text:span text:style-name="T3_2">保存年限：1年</text:span><text:span text:style-name="T3_3"><text:s text:c="2"/></text:span></text:p>
      <text:p text:style-name="P4"><text:span text:style-name="T4_1">臺北市動物保護處</text:span></text:p>
      <text:p text:style-name="P5"><text:span text:style-name="T5_1">動物保姆申請書</text:span></text:p>
      <text:p text:style-name="P6"><text:span text:style-name="T6_1"><text:s/></text:span><text:span text:style-name="T6_2">申請日期：_____年____月____日</text:span></text:p>
      <text:p text:style-name="P7"><text:span text:style-name="T7_1">□</text:span><text:span text:style-name="T7_2">申請人</text:span><text:span text:style-name="T7_3">（自然人）<text:s/></text:span><text:span text:style-name="T7_4">：</text:span><text:span text:style-name="T7_5"><text:s text:c="24"/></text:span><text:span text:style-name="T7_6">【統一編號：</text:span><text:span text:style-name="T7_7"><text:s text:c="4"/></text:span><text:span text:style-name="T7_8"><text:s/></text:span><text:span text:style-name="T7_9"><text:s text:c="7"/>】</text:span><text:span text:style-name="T7_10"><text:s/></text:span></text:p>
      <text:p text:style-name="P8"><text:span text:style-name="T8_1">□</text:span><text:span text:style-name="T8_2">申請</text:span><text:span text:style-name="T8_3">機構、團體</text:span><text:span text:style-name="T8_4">（法人）</text:span><text:span text:style-name="T8_5">：</text:span><text:span text:style-name="T8_6"><text:s text:c="19"/></text:span><text:span text:style-name="T8_7">【立案編號：</text:span><text:span text:style-name="T8_8"><text:s text:c="3"/></text:span><text:span text:style-name="T8_9"><text:s text:c="2"/></text:span><text:span text:style-name="T8_10"><text:s text:c="7"/></text:span><text:span text:style-name="T8_11">】</text:span></text:p>
      <text:p text:style-name="P9"><text:span text:style-name="T9_1"><text:s text:c="2"/>負責人</text:span><text:span text:style-name="T9_2">：</text:span><text:span text:style-name="T9_3"><text:s text:c="34"/></text:span><text:span text:style-name="T9_4">【統一編號：</text:span><text:span text:style-name="T9_5"><text:s text:c="12"/></text:span><text:span text:style-name="T9_6">】</text:span></text:p>
      <text:p text:style-name="P10"><text:span text:style-name="T10_1">願接受<text:s text:c="2"/></text:span><text:span text:style-name="T10_2">貴處</text:span><text:span text:style-name="T10_3">委託或指定擔任</text:span><text:span text:style-name="T10_4">收容動物（編號：</text:span><text:span text:style-name="T10_5"><text:s text:c="2"/></text:span><text:span text:style-name="T10_6"><text:s text:c="2"/></text:span><text:span text:style-name="T10_7"><text:s text:c="16"/></text:span><text:span text:style-name="T10_8">）</text:span><text:span text:style-name="T10_9">之動物保姆，提供寄養家庭給予安置</text:span><text:span text:style-name="T10_10">。</text:span></text:p>
      <text:p text:style-name="P11"><text:span text:style-name="T11_1">壹、法令依據：</text:span></text:p>
      <text:p text:style-name="P12"><text:span text:style-name="T12_1">動物保護法</text:span><text:span text:style-name="T12_2">第<text:s/>14<text:s/>條</text:span><text:span text:style-name="T12_3">：</text:span><text:span text:style-name="T12_4">直轄市、縣（市）主管機關應依據直轄市、縣（市）之人口、遊蕩犬貓數量，於各該直轄市、縣（市）規劃設置動物收容處所，或委託民間機構、團體設置動物收容處所或指定場所，收容及處理下列動物：一、由直轄市或縣（市）政府、其他機構及民眾捕捉之遊蕩動物。二、飼主不擬繼續飼養之動物。三、主管機關依本法留置或沒入之動物。四、危難中動物。</text:span></text:p>
      <text:p text:style-name="P13"><text:span text:style-name="T13_1">貳、申請須知：</text:span></text:p>
      <text:p text:style-name="P14"><text:span text:style-name="T14_1"><text:s text:c="2"/>1、申請人權利：</text:span></text:p>
      <text:p text:style-name="P15"><text:span text:style-name="T15_1">（1）擔任動物保姆照護期限以1個月為限，期滿可申請展延。</text:span></text:p>
      <text:p text:style-name="P16"><text:span text:style-name="T16_1">（2）申請人於受委託</text:span><text:span text:style-name="T16_2">照護</text:span><text:span text:style-name="T16_3">期間，每月得持收據向臺北市動物之家請領1個月份之犬（貓）飼料。</text:span></text:p>
      <text:p text:style-name="P17"><text:span text:style-name="T17_1">（3）</text:span><text:span text:style-name="T17_2">以</text:span><text:span text:style-name="T17_3">本委</text:span><text:span text:style-name="T17_4">託</text:span><text:span text:style-name="T17_5">或指定之照護</text:span><text:span text:style-name="T17_6">動物為由進行募款時，應</text:span><text:span text:style-name="T17_7">依</text:span><text:span text:style-name="T17_8">公益勸募條例</text:span><text:span text:style-name="T17_9">及</text:span><text:span text:style-name="T17_10">公</text:span><text:span text:style-name="T17_11"><text:s text:c="3"/></text:span><text:span text:style-name="T17_12">益勸募</text:span><text:span text:style-name="T17_13">許可辦法</text:span><text:span text:style-name="T17_14">申請</text:span><text:span text:style-name="T17_15">取得</text:span><text:span text:style-name="T17_16">勸募許可</text:span><text:span text:style-name="T17_17">後</text:span><text:span text:style-name="T17_18">，</text:span><text:span text:style-name="T17_19">始得</text:span><text:span text:style-name="T17_20">募款</text:span><text:span text:style-name="T17_21">，惟</text:span><text:span text:style-name="T17_22">募款之目的</text:span><text:span text:style-name="T17_23">及項目</text:span><text:span text:style-name="T17_24">不得與本處</text:span><text:span text:style-name="T17_25">所</text:span><text:span text:style-name="T17_26">提供之</text:span><text:span text:style-name="T17_27">收容照護之犬貓飼料，犬貓重要傳染病檢測試劑、疫苗及藥品等</text:span><text:span text:style-name="T17_28">資源重複</text:span><text:span text:style-name="T17_29">，若違反者，將立即終止委託該次申請案，並取消其爾後申請受委託資格，直至申請取得</text:span><text:span text:style-name="T17_30">募款</text:span><text:span text:style-name="T17_31">許可為止</text:span><text:span text:style-name="T17_32">。</text:span></text:p>
      <text:p text:style-name="P18"><text:span text:style-name="T18_1"><text:s text:c="2"/>2、申請人義務：</text:span></text:p>
      <text:p text:style-name="P19"><text:span text:style-name="T19_1">（1）謹遵守動物保護法第5、9及11條飼主基本照護規範，以符合動物福利五大自由精神，及</text:span><text:span text:style-name="T19_2">對於受傷或罹病之動物，給與必要醫療</text:span><text:span text:style-name="T19_3">之規定</text:span><text:span text:style-name="T19_4">，</text:span><text:span text:style-name="T19_5">申請人應將</text:span><text:span text:style-name="T19_6">委</text:span><text:span text:style-name="T19_7">託</text:span><text:span text:style-name="T19_8">照護</text:span><text:span text:style-name="T19_9">動物送回臺北市動物之家</text:span><text:span text:style-name="T19_10">，提供動物醫療協助</text:span><text:span text:style-name="T19_11">，若送至</text:span><text:span text:style-name="T19_12">動物醫院救治</text:span><text:span text:style-name="T19_13">，所需費用由申請人自行負擔</text:span><text:span text:style-name="T19_14">。</text:span></text:p>
      <text:p text:style-name="P20"><text:span text:style-name="T20_1">（2）應配合本處公告委</text:span><text:span text:style-name="T20_2">託</text:span><text:span text:style-name="T20_3">照護</text:span><text:span text:style-name="T20_4">動物之收容處所及申請人聯絡方式</text:span><text:span text:style-name="T20_5">；收容處所及</text:span><text:span text:style-name="T20_6">聯絡方式</text:span><text:span text:style-name="T20_7">異動時，應主動告知台北市動物之家</text:span><text:span text:style-name="T20_8">。</text:span></text:p>
      <text:p text:style-name="P21"><text:span text:style-name="T21_1">（3）動物保姆照護期限屆滿，應主動將委</text:span><text:span text:style-name="T21_2">託</text:span><text:span text:style-name="T21_3">照護</text:span><text:span text:style-name="T21_4">動物</text:span><text:span text:style-name="T21_5">送回臺北市動物之家。</text:span></text:p>
      <text:p text:style-name="P22"><text:span text:style-name="T22_1">（4）應善盡照護之責並提供適當之收容空間，未經完成臺北市動物之家認領養程序，不得逕自將委</text:span><text:span text:style-name="T22_2">託</text:span><text:span text:style-name="T22_3">照護</text:span><text:span text:style-name="T22_4">動物</text:span><text:span text:style-name="T22_5">交予他人管領，惟經臺北市動物保護處同意委託或指定者除外。</text:span></text:p>
      <text:p text:style-name="P23"><text:span text:style-name="T23_1">（5）</text:span><text:span text:style-name="T23_2">接獲本處</text:span><text:span text:style-name="T23_3">書面</text:span><text:span text:style-name="T23_4">歸還通知時，應於1週內將</text:span><text:span text:style-name="T23_5">委</text:span><text:span text:style-name="T23_6">託</text:span><text:span text:style-name="T23_7">照護</text:span><text:span text:style-name="T23_8">動物送回臺北市動物之家。</text:span></text:p>
      <text:p text:style-name="P24"><text:span text:style-name="T24_1">（6）</text:span><text:span text:style-name="T24_2">委託照護動物歸還動物之家時，無論死亡與否，均須送交櫃台人員拍照、掃描晶片以確認動物身分之正確性，並製作書面記錄結案。</text:span></text:p>
      <text:p text:style-name="P25"><text:span text:style-name="T25_1">申請人：</text:span></text:p>
      <text:p text:style-name="P26"><text:span text:style-name="T26_1">委</text:span><text:span text:style-name="T26_2">託</text:span><text:span text:style-name="T26_3">照護</text:span><text:span text:style-name="T26_4">動物</text:span><text:span text:style-name="T26_5">收容地址：</text:span></text:p>
      <text:p text:style-name="P27"><text:span text:style-name="T27_1">電話：</text:span></text:p>
      <text:p text:style-name="P28"/>
      <text:p text:style-name="P29"><text:span text:style-name="T29_1">此致</text:span></text:p>
      <text:p text:style-name="P30"><text:span text:style-name="T30_1">臺北市動物保護處</text:span></text:p>
      <text:p text:style-name="P31"><text:span text:style-name="T31_1">獸醫師：</text:span><text:span text:style-name="T31_2"><text:s text:c="13"/></text:span><text:span text:style-name="T31_3">單位主管：</text:span><text:span text:style-name="T31_4"><text:s text:c="11"/></text:span><text:span text:style-name="T31_5">處長</text:span><text:span text:style-name="T31_6">或授權決行者</text:span><text:span text:style-name="T31_7">：</text:span></text:p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content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751cm" text:min-label-width="1.482cm" fo:text-align="start" text:list-level-position-and-space-mode="label-alignment">
          <style:list-level-label-alignment text:label-followed-by="listtab" fo:margin-left="2.233cm" fo:text-indent="-1.482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1.244cm" text:min-label-width="1.482cm" fo:text-align="start" text:list-level-position-and-space-mode="label-alignment">
          <style:list-level-label-alignment text:label-followed-by="listtab" fo:margin-left="2.725cm" fo:text-indent="-1.482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784cm" text:min-label-distance="0.847cm" fo:text-align="end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24cm" text:min-label-distance="0.847cm" fo:text-align="end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864cm" text:min-label-distance="0.847cm" fo:text-align="end" text:list-level-position-and-space-mode="label-alignment">
          <style:list-level-label-alignment text:label-followed-by="listtab" fo:margin-left="8.86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1.501cm" fo:padding-right="0cm" fo:margin-right="1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動物保姆計畫</dc:title>
    <meta:initial-creator>tmiah088</meta:initial-creator>
    <meta:creation-date>2015-10-30T02:32:00</meta:creation-date>
    <dc:creator>jasonbs</dc:creator>
    <dc:date>2015-10-30T02:32:00</dc:date>
    <meta:print-date>2015-06-08T08:13:00</meta:print-date>
    <meta:editing-cycles>2</meta:editing-cycles>
    <meta:editing-duration>PT1M</meta:editing-duration>
    <meta:document-statistic meta:page-count="2" meta:paragraph-count="2" meta:row-count="9" meta:word-count="192" meta:character-count="1291" meta:non-whitespace-character-count="1101"/>
  </office:meta>
</office:document-meta>
</file>