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 SB Estd BF" svg:font-family="DFKaiShu SB Estd BF"/>
    <style:font-face style:name="全真楷書" svg:font-family="全真楷書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494cm" fo:margin-left="0.058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3.21cm"/>
    </style:style>
    <style:style style:name="Column3" style:family="table-column">
      <style:table-column-properties style:column-width="12.014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244cm"/>
    </style:style>
    <style:style style:name="Cell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976cm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979cm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56cm"/>
    </style:style>
    <style:style style:name="Cell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464cm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732cm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052cm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099cm"/>
    </style:style>
    <style:style style:name="Cell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478cm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break-before="page" fo:text-indent="2.222cm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4" style:family="paragraph" style:parent-style-name="Normal"/>
    <style:style style:name="T34_1" style:family="text"/>
    <style:style style:name="T34_2" style:family="text">
      <style:text-properties style:font-name="標楷體" fo:font-size="18pt" style:font-name-asian="標楷體" style:font-size-asian="18pt" style:font-name-complex="DFKaiShu SB Estd BF" style:font-size-complex="18pt"/>
    </style:style>
    <style:style style:name="Table2" style:family="table">
      <style:table-properties table:align="left" style:width="16.494cm" fo:margin-left="0.058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3.21cm"/>
    </style:style>
    <style:style style:name="Column6" style:family="table-column">
      <style:table-column-properties style:column-width="12.014cm"/>
    </style:style>
    <style:style style:name="Row11" style:family="table-row">
      <style:table-row-properties style:min-row-height="0.6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3.325cm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3.627cm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3.824cm"/>
    </style:style>
    <style:style style:name="Cell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24cm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3.276cm"/>
    </style:style>
    <style:style style:name="Cell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3.246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text-indent="2.222cm"/>
    </style:style>
    <style:style style:name="FR3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57" style:family="paragraph" style:parent-style-name="Normal"/>
    <style:style style:name="T57_1" style:family="text"/>
    <style:style style:name="T57_2" style:family="text">
      <style:text-properties style:font-name="標楷體" fo:font-size="18pt" style:font-name-asian="標楷體" style:font-size-asian="18pt" style:font-name-complex="DFKaiShu SB Estd BF" style:font-size-complex="18pt"/>
    </style:style>
    <style:style style:name="Table3" style:family="table">
      <style:table-properties table:align="left" style:width="16.753cm" fo:margin-left="-0.201cm"/>
    </style:style>
    <style:style style:name="Column7" style:family="table-column">
      <style:table-column-properties style:column-width="1.529cm"/>
    </style:style>
    <style:style style:name="Column8" style:family="table-column">
      <style:table-column-properties style:column-width="3.473cm"/>
    </style:style>
    <style:style style:name="Column9" style:family="table-column">
      <style:table-column-properties style:column-width="11.751cm"/>
    </style:style>
    <style:style style:name="Row18" style:family="table-row">
      <style:table-row-properties style:min-row-height="0.635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style:min-row-height="1.737cm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2.489cm"/>
    </style:style>
    <style:style style:name="Cell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1.725cm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2.499cm"/>
    </style:style>
    <style:style style:name="Cell6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706cm"/>
    </style:style>
    <style:style style:name="T7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break-before="page" fo:line-height="0.776cm"/>
    </style:style>
    <style:style style:name="T73_1" style:family="text">
      <style:text-properties style:font-name="標楷體" fo:font-size="18pt" style:font-name-asian="標楷體" style:font-size-asian="18pt" style:font-name-complex="DFKaiShu SB Estd BF" style:font-size-complex="18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Normal">
      <style:paragraph-properties fo:text-align="center" fo:margin-top="0cm" fo:margin-bottom="0cm"/>
    </style:style>
    <style:style style:name="T74_1" style:family="text"/>
    <style:style style:name="P75" style:family="paragraph" style:parent-style-name="Normal">
      <style:paragraph-properties fo:text-align="center" fo:margin-top="0cm" fo:margin-bottom="0cm"/>
    </style:style>
    <style:style style:name="T75_1" style:family="text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/>
    <style:style style:name="T77_2" style:family="text">
      <style:text-properties style:font-name="標楷體" fo:font-size="18pt" style:font-name-asian="標楷體" style:font-size-asian="18pt" style:font-name-complex="DFKaiShu SB Estd BF" style:font-size-complex="18pt"/>
    </style:style>
    <style:style style:name="T77_3" style:family="text">
      <style:text-properties style:font-name="標楷體" fo:font-size="18pt" style:font-name-asian="標楷體" style:font-size-asian="18pt" style:font-name-complex="DFKaiShu SB Estd BF" style:font-size-complex="18pt"/>
    </style:style>
    <style:style style:name="P78" style:family="paragraph" style:parent-style-name="Normal">
      <style:paragraph-properties fo:text-indent="0.997cm"/>
      <style:text-properties style:font-name="標楷體" fo:font-size="18pt" style:font-name-asian="標楷體" style:font-size-asian="18pt" style:font-name-complex="DFKaiShu SB Estd BF" style:font-size-complex="18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9" style:family="paragraph" style:parent-style-name="Normal"/>
    <style:style style:name="T79_1" style:family="text"/>
    <style:style style:name="T79_2" style:family="text"/>
    <style:style style:name="P80" style:family="paragraph" style:parent-style-name="Normal">
      <style:paragraph-properties fo:text-indent="0.997cm"/>
      <style:text-properties style:font-name="標楷體" fo:font-size="18pt" style:font-name-asian="標楷體" style:font-size-asian="18pt" style:font-name-complex="DFKaiShu SB Estd BF" style:font-size-complex="18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/>
    <style:style style:name="T81_1" style:family="text"/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/>
    <style:style style:name="T82_1" style:family="text"/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/>
    <style:style style:name="T83_1" style:family="text"/>
    <style:style style:name="T83_2" style:family="text"/>
    <style:style style:name="T83_3" style:family="text"/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/>
    <style:style style:name="P85" style:family="paragraph" style:parent-style-name="Normal">
      <style:paragraph-properties fo:text-indent="0.997cm"/>
      <style:text-properties style:font-name="標楷體" fo:font-size="18pt" style:font-name-asian="標楷體" style:font-size-asian="18pt" style:font-name-complex="DFKaiShu SB Estd BF" style:font-size-complex="18pt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6" style:family="paragraph" style:parent-style-name="Normal">
      <style:paragraph-properties fo:text-indent="0.665cm"/>
      <style:text-properties style:font-name="標楷體" fo:font-size="18pt" style:font-name-asian="標楷體" style:font-size-asian="18pt" style:font-name-complex="DFKaiShu SB Estd BF" style:font-size-complex="18pt"/>
    </style:style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Normal">
      <style:paragraph-properties fo:text-align="center" fo:margin-top="0cm" fo:margin-bottom="0cm"/>
    </style:style>
    <style:style style:name="T87_1" style:family="text"/>
    <style:style style:name="P88" style:family="paragraph" style:parent-style-name="Normal">
      <style:paragraph-properties fo:text-align="center" fo:margin-top="0cm" fo:margin-bottom="0cm"/>
    </style:style>
    <style:style style:name="T88_1" style:family="text"/>
    <style:style style:name="FR1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" style:family="paragraph" style:parent-style-name="Normal"/>
    <style:style style:name="T89_1" style:family="text"/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Normal"/>
    <style:style style:name="T90_1" style:family="text"/>
    <style:style style:name="P91" style:family="paragraph" style:parent-style-name="Normal">
      <style:paragraph-properties fo:text-indent="0.885cm"/>
      <style:text-properties style:font-name="標楷體" fo:font-size="18pt" style:font-name-asian="標楷體" style:font-size-asian="18pt" style:font-name-complex="DFKaiShu SB Estd BF" style:font-size-complex="18pt"/>
    </style:style>
    <style:style style:name="FR2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/>
    <style:style style:name="T92_1" style:family="text"/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/>
    <style:style style:name="T93_1" style:family="text"/>
    <style:style style:name="T93_2" style:family="text"/>
    <style:style style:name="T93_3" style:family="text"/>
    <style:style style:name="P94" style:family="paragraph" style:parent-style-name="Normal">
      <style:paragraph-properties fo:text-indent="0.665cm"/>
      <style:text-properties style:font-name="標楷體" fo:font-size="18pt" style:font-name-asian="標楷體" style:font-size-asian="18pt" style:font-name-complex="DFKaiShu SB Estd BF" style:font-size-complex="18pt"/>
    </style:style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/>
    <style:style style:name="T95_1" style:family="text"/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/>
    <style:style style:name="T96_1" style:family="text"/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Normal"/>
    <style:style style:name="T97_1" style:family="text"/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8" style:family="paragraph" style:parent-style-name="Normal">
      <style:paragraph-properties fo:text-indent="0.997cm"/>
      <style:text-properties style:font-name="標楷體" fo:font-size="18pt" style:font-name-asian="標楷體" style:font-size-asian="18pt" style:font-name-complex="DFKaiShu SB Estd BF" style:font-size-complex="18pt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9" style:family="paragraph" style:parent-style-name="Normal">
      <style:paragraph-properties fo:text-indent="0.997cm"/>
      <style:text-properties style:font-name="標楷體" fo:font-size="18pt" style:font-name-asian="標楷體" style:font-size-asian="18pt" style:font-name-complex="DFKaiShu SB Estd BF" style:font-size-complex="18pt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0" style:family="paragraph" style:parent-style-name="Normal"/>
    <style:style style:name="T100_1" style:family="text"/>
    <style:style style:name="FR3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1" style:family="paragraph" style:parent-style-name="Normal">
      <style:paragraph-properties fo:text-indent="0.997cm"/>
      <style:text-properties style:font-name="標楷體" fo:font-size="18pt" style:font-name-asian="標楷體" style:font-size-asian="18pt" style:font-name-complex="DFKaiShu SB Estd BF" style:font-size-complex="18pt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2" style:family="paragraph" style:parent-style-name="Normal"/>
    <style:style style:name="T102_1" style:family="text"/>
    <style:style style:name="T102_2" style:family="text"/>
    <style:style style:name="P103" style:family="paragraph" style:parent-style-name="Normal">
      <style:paragraph-properties fo:text-indent="0.885cm"/>
      <style:text-properties style:font-name="標楷體" fo:font-size="18pt" style:font-name-asian="標楷體" style:font-size-asian="18pt" style:font-name-complex="DFKaiShu SB Estd BF" style:font-size-complex="18pt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4" style:family="paragraph" style:parent-style-name="Normal"/>
    <style:style style:name="T104_1" style:family="text"/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Normal">
      <style:paragraph-properties fo:text-align="center" fo:margin-top="0cm" fo:margin-bottom="0cm"/>
    </style:style>
    <style:style style:name="T105_1" style:family="text"/>
    <style:style style:name="P106" style:family="paragraph" style:parent-style-name="Normal">
      <style:paragraph-properties fo:text-align="center" fo:margin-top="0cm" fo:margin-bottom="0cm"/>
    </style:style>
    <style:style style:name="T106_1" style:family="text"/>
    <style:style style:name="P107" style:family="paragraph" style:parent-style-name="Normal">
      <style:paragraph-properties fo:text-indent="0.997cm"/>
      <style:text-properties style:font-name="標楷體" fo:font-size="18pt" style:font-name-asian="標楷體" style:font-size-asian="18pt" style:font-name-complex="DFKaiShu SB Estd BF" style:font-size-complex="18pt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8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FR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/>
    <style:style style:name="T109_1" style:family="text"/>
    <style:style style:name="FR3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0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1" style:family="paragraph" style:parent-style-name="Normal">
      <style:paragraph-properties fo:text-align="center" fo:margin-top="0cm" fo:margin-bottom="0cm"/>
    </style:style>
    <style:style style:name="T111_1" style:family="text"/>
    <style:style style:name="P112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FR4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3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114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115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Normal">
      <style:paragraph-properties fo:text-align="center" fo:margin-top="0cm" fo:margin-bottom="0cm"/>
    </style:style>
    <style:style style:name="T116_1" style:family="text"/>
    <style:style style:name="P117" style:family="paragraph" style:parent-style-name="Normal">
      <style:paragraph-properties fo:text-align="center" fo:margin-top="0cm" fo:margin-bottom="0cm"/>
    </style:style>
    <style:style style:name="T117_1" style:family="text"/>
    <style:style style:name="P118" style:family="paragraph" style:parent-style-name="Normal">
      <style:paragraph-properties fo:text-align="center" fo:margin-top="0cm" fo:margin-bottom="0cm"/>
    </style:style>
    <style:style style:name="T118_1" style:family="text"/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margin-top="0cm" fo:margin-bottom="0cm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0" style:family="paragraph" style:parent-style-name="Normal">
      <style:paragraph-properties fo:text-align="center" fo:margin-top="0cm" fo:margin-bottom="0cm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" style:family="paragraph" style:parent-style-name="Normal">
      <style:paragraph-properties fo:text-align="center" fo:margin-top="0cm" fo:margin-bottom="0cm"/>
    </style:style>
    <style:style style:name="FR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2" style:family="paragraph" style:parent-style-name="Normal">
      <style:paragraph-properties fo:text-align="center" fo:margin-top="0cm" fo:margin-bottom="0cm"/>
    </style:style>
    <style:style style:name="T122_1" style:family="text"/>
    <style:style style:name="P123" style:family="paragraph" style:parent-style-name="Normal">
      <style:paragraph-properties fo:text-align="center" fo:margin-top="0cm" fo:margin-bottom="0cm"/>
    </style:style>
    <style:style style:name="T123_1" style:family="text"/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4" style:family="paragraph" style:parent-style-name="Normal">
      <style:paragraph-properties fo:text-align="center" fo:margin-top="0cm" fo:margin-bottom="0cm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text-align="center" fo:margin-top="0cm" fo:margin-bottom="0cm"/>
    </style:style>
    <style:style style:name="T125_1" style:family="text"/>
    <style:style style:name="P126" style:family="paragraph" style:parent-style-name="Normal">
      <style:paragraph-properties fo:text-align="center" fo:margin-top="0cm" fo:margin-bottom="0cm"/>
    </style:style>
    <style:style style:name="T126_1" style:family="text"/>
    <style:style style:name="P127" style:family="paragraph" style:parent-style-name="Normal">
      <style:paragraph-properties fo:text-align="center" fo:margin-top="0cm" fo:margin-bottom="0cm"/>
    </style:style>
    <style:style style:name="T127_1" style:family="text"/>
    <style:style style:name="FR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8" style:family="paragraph" style:parent-style-name="Normal">
      <style:paragraph-properties fo:text-align="center" fo:margin-top="0cm" fo:margin-bottom="0cm"/>
    </style:style>
    <style:style style:name="T128_1" style:family="text"/>
    <style:style style:name="P129" style:family="paragraph" style:parent-style-name="Normal">
      <style:paragraph-properties fo:text-align="center" fo:margin-top="0cm" fo:margin-bottom="0cm"/>
    </style:style>
    <style:style style:name="T129_1" style:family="text"/>
  </office:automatic-styles>
  <office:body>
    <office:text>
      <text:p text:style-name="P1"><draw:frame svg:x="14.855cm" svg:y="-1.231cm" svg:width="1.528cm" svg:height="0.103cm" draw:style-name="FR1" text:anchor-type="char" draw:z-index="0"><draw:text-box fo:min-height="4.981cm"><text:p text:style-name="P2"><text:span text:style-name="T2_1">附表</text:span></text:p></draw:text-box></draw:frame><text:span text:style-name="T2_2">免會財政局之案件類型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案件類型</text:span></text:p>
          </table:table-cell>
          <table:table-cell table:style-name="Cell3">
            <text:p text:style-name="P5"><text:span text:style-name="T5_1">說明</text:span></text:p>
          </table:table-cell>
        </table:table-row>
        <table:table-row table:style-name="Row2">
          <table:table-cell table:style-name="Cell4">
            <text:p text:style-name="P6"><text:span text:style-name="T6_1">1</text:span></text:p>
          </table:table-cell>
          <table:table-cell table:style-name="Cell5">
            <text:p text:style-name="P7"><text:span text:style-name="T7_1">動支第一預備金會簽案</text:span></text:p>
          </table:table-cell>
          <table:table-cell table:style-name="Cell6">
            <text:p text:style-name="P8"><text:span text:style-name="T8_1">第一預備金編列於各公務機關單位預算，應由該機關單位本權責核定後函送主計處備案，無須會</text:span><text:span text:style-name="T8_2">財政局</text:span><text:span text:style-name="T8_3">表示意見。請各機關依現行規定辦理。</text:span></text:p>
          </table:table-cell>
        </table:table-row>
        <table:table-row table:style-name="Row3">
          <table:table-cell table:style-name="Cell7">
            <text:p text:style-name="P9"><text:span text:style-name="T9_1">2</text:span></text:p>
          </table:table-cell>
          <table:table-cell table:style-name="Cell8">
            <text:p text:style-name="P10"><text:span text:style-name="T10_1">動支第二預備金會簽案</text:span></text:p>
          </table:table-cell>
          <table:table-cell table:style-name="Cell9">
            <text:p text:style-name="P11"><text:span text:style-name="T11_1">各機關簽為動支第二預備金案應先會研考會，再會主計處，無須會</text:span><text:span text:style-name="T11_2">財政局</text:span><text:span text:style-name="T11_3">表示意見。請各機關依現行規定辦理。</text:span></text:p>
          </table:table-cell>
        </table:table-row>
        <table:table-row table:style-name="Row4">
          <table:table-cell table:style-name="Cell10">
            <text:p text:style-name="P12"><text:span text:style-name="T12_1">3</text:span></text:p>
          </table:table-cell>
          <table:table-cell table:style-name="Cell11">
            <text:p text:style-name="P13"><text:span text:style-name="T13_1">動支本市地方總預算災害準備金</text:span></text:p>
          </table:table-cell>
          <table:table-cell table:style-name="Cell12">
            <text:p text:style-name="P14"><text:span text:style-name="T14_1">各機關簽為動支災害準備金案應會權管機關主計處，無須會</text:span><text:span text:style-name="T14_2">財政局</text:span><text:span text:style-name="T14_3">表示意見。請各機關依現行規定辦理。</text:span></text:p>
          </table:table-cell>
        </table:table-row>
        <table:table-row table:style-name="Row5">
          <table:table-cell table:style-name="Cell13">
            <text:p text:style-name="P15"><text:span text:style-name="T15_1">4</text:span></text:p>
          </table:table-cell>
          <table:table-cell table:style-name="Cell14">
            <text:p text:style-name="P16"><text:span text:style-name="T16_1">一級機關辦理所屬員額評鑑報告協助審查案</text:span></text:p>
          </table:table-cell>
          <table:table-cell table:style-name="Cell15">
            <text:p text:style-name="P17"><text:span text:style-name="T17_1">財政局</text:span><text:span text:style-name="T17_2">未參與相關員額評鑑過程，實難以就一級機關辦理所屬員額評鑑報告協助審查，建議應由人事處本權責卓處，無須函請</text:span><text:span text:style-name="T17_3">財政局</text:span><text:span text:style-name="T17_4">表示意見。</text:span></text:p>
          </table:table-cell>
        </table:table-row>
        <table:table-row table:style-name="Row6">
          <table:table-cell table:style-name="Cell16">
            <text:p text:style-name="P18"><text:span text:style-name="T18_1">5</text:span></text:p>
          </table:table-cell>
          <table:table-cell table:style-name="Cell17">
            <text:p text:style-name="P19"><text:span text:style-name="T19_1">各機關已編列機關預算</text:span><text:span text:style-name="T19_2">之</text:span><text:span text:style-name="T19_3">經費調整支應案</text:span></text:p>
          </table:table-cell>
          <table:table-cell table:style-name="Cell18">
            <text:p text:style-name="P20"><text:span text:style-name="T20_1">各機關已編列機關預算</text:span><text:span text:style-name="T20_2">之</text:span><text:span text:style-name="T20_3">經費</text:span><text:span text:style-name="T20_4">調整支應</text:span><text:span text:style-name="T20_5">案，</text:span><text:span text:style-name="T20_6">為本府主計處權管，</text:span><text:span text:style-name="T20_7">無須會</text:span><text:span text:style-name="T20_8">財政局</text:span><text:span text:style-name="T20_9">表示意見。</text:span></text:p>
          </table:table-cell>
        </table:table-row>
        <table:table-row table:style-name="Row7">
          <table:table-cell table:style-name="Cell19">
            <text:p text:style-name="P21"><text:span text:style-name="T21_1">6</text:span></text:p>
          </table:table-cell>
          <table:table-cell table:style-name="Cell20">
            <text:p text:style-name="P22"><text:span text:style-name="T22_1">本府機關間委託代辦經費移撥</text:span></text:p>
          </table:table-cell>
          <table:table-cell table:style-name="Cell21">
            <text:p text:style-name="P23"><text:span text:style-name="T23_1">經費移撥事宜，係依本府所屬各機關間委託代辦經費處理要點辦理，僅涉本府主計處權責，無需會</text:span><text:span text:style-name="T23_2">財政局</text:span><text:span text:style-name="T23_3">表示意見。請各機關依現行規定辦理。</text:span></text:p>
          </table:table-cell>
        </table:table-row>
        <table:table-row table:style-name="Row8">
          <table:table-cell table:style-name="Cell22">
            <text:p text:style-name="P24"><text:span text:style-name="T24_1">7</text:span></text:p>
          </table:table-cell>
          <table:table-cell table:style-name="Cell23">
            <text:p text:style-name="P25"><text:span text:style-name="T25_1">組織編制修正經費未增加案件</text:span></text:p>
          </table:table-cell>
          <table:table-cell table:style-name="Cell24">
            <text:p text:style-name="P26"><text:span text:style-name="T26_1">各機關組織編制修正，人事處簽會財政局，主要係請財政局就財政立場</text:span><text:span text:style-name="T26_2">（涉及增加本府財政支出）</text:span><text:span text:style-name="T26_3">表示意見，為減少冗事，建議未增加本府財政支出案件，由人事處本權責辦理，免請財政局審核或表示意見。</text:span></text:p>
          </table:table-cell>
        </table:table-row>
        <table:table-row table:style-name="Row9">
          <table:table-cell table:style-name="Cell25">
            <text:p text:style-name="P27"><text:span text:style-name="T27_1">8</text:span></text:p>
          </table:table-cell>
          <table:table-cell table:style-name="Cell26">
            <text:p text:style-name="P28"><text:span text:style-name="T28_1">捷運站出入口移設連通權利金計收案</text:span></text:p>
          </table:table-cell>
          <table:table-cell table:style-name="Cell27">
            <text:p text:style-name="P29"><text:span text:style-name="T29_1">捷運公司係</text:span><text:span text:style-name="T29_2">依</text:span><text:span text:style-name="T29_3">本府捷運局訂定之</text:span><text:span text:style-name="T29_4">「臺北市大眾捷運系統與地下街設施連通建築收費辦法」簽報本府核定，因</text:span><text:span text:style-name="T29_5">計算方式</text:span><text:span text:style-name="T29_6">該辦法</text:span><text:span text:style-name="T29_7">已明定</text:span><text:span text:style-name="T29_8">，無需會財政局表示意見。</text:span></text:p>
          </table:table-cell>
        </table:table-row>
        <table:table-row table:style-name="Row10">
          <table:table-cell table:style-name="Cell28">
            <text:p text:style-name="P30"><text:span text:style-name="T30_1">9</text:span></text:p>
          </table:table-cell>
          <table:table-cell table:style-name="Cell29">
            <text:p text:style-name="P31"><text:span text:style-name="T31_1">本府各機關交由第三方經營管理，該第三方收入或收費標準之審核案</text:span></text:p>
          </table:table-cell>
          <table:table-cell table:style-name="Cell30">
            <text:p text:style-name="P32"><text:span text:style-name="T32_1">本府各機關交由第三方經營管理，該第三方收入或收費標準之審核案，各機關應依</text:span><text:span text:style-name="T32_2">契約及</text:span><text:span text:style-name="T32_3">相關規定辦理，無需會財政局表示意見。</text:span></text:p>
          </table:table-cell>
        </table:table-row>
      </table:table>
      <text:p text:style-name="P33"><draw:frame svg:x="15.041cm" svg:y="-0.861cm" svg:width="1.528cm" svg:height="0.103cm" draw:style-name="FR2" text:anchor-type="char" draw:z-index="1"><draw:text-box fo:min-height="4.981cm"><text:p text:style-name="P34"><text:span text:style-name="T34_1">附表</text:span></text:p></draw:text-box></draw:frame><text:span text:style-name="T34_2">免會財政局之案件類型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1">
          <table:table-cell table:style-name="Cell31">
            <text:p text:style-name="P35"><text:span text:style-name="T35_1">序號</text:span></text:p>
          </table:table-cell>
          <table:table-cell table:style-name="Cell32">
            <text:p text:style-name="P36"><text:span text:style-name="T36_1">案件類型</text:span></text:p>
          </table:table-cell>
          <table:table-cell table:style-name="Cell33">
            <text:p text:style-name="P37"><text:span text:style-name="T37_1">說明</text:span></text:p>
          </table:table-cell>
        </table:table-row>
        <table:table-row table:style-name="Row12">
          <table:table-cell table:style-name="Cell34">
            <text:p text:style-name="P38"><text:span text:style-name="T38_1">1</text:span><text:span text:style-name="T38_2">0</text:span></text:p>
          </table:table-cell>
          <table:table-cell table:style-name="Cell35">
            <text:p text:style-name="P39"><text:span text:style-name="T39_1">本府各機關接受</text:span><text:span text:style-name="T39_2">贈與產權無糾紛且未附條件與負擔之</text:span><text:span text:style-name="T39_3">財產</text:span></text:p>
          </table:table-cell>
          <table:table-cell table:style-name="Cell36">
            <text:p text:style-name="P40"><text:span text:style-name="T40_1">依</text:span><text:span text:style-name="T40_2">本府96年5月7日府財產字第09631385500號函釋，經查明產權無糾紛，且未附帶條件與負擔之捐贈案件，授權由各一級主管機關首長（各區公所報本府民政局）代判府函（簽）核准辦理受贈事宜，爰是類案件若簽府免會簽財政局</text:span><text:span text:style-name="T40_3">。</text:span></text:p>
          </table:table-cell>
        </table:table-row>
        <table:table-row table:style-name="Row13">
          <table:table-cell table:style-name="Cell37">
            <text:p text:style-name="P41"><text:span text:style-name="T41_1">1</text:span><text:span text:style-name="T41_2">1</text:span></text:p>
          </table:table-cell>
          <table:table-cell table:style-name="Cell38">
            <text:p text:style-name="P42"><text:span text:style-name="T42_1">本府各機關</text:span><text:span text:style-name="T42_2">間已自行取得共識</text:span><text:span text:style-name="T42_3">互相短期使用市有房地</text:span></text:p>
          </table:table-cell>
          <table:table-cell table:style-name="Cell39">
            <text:p text:style-name="P43"><text:span text:style-name="T43_1">依</text:span><text:span text:style-name="T43_2">本府96年5月7日府財產字第09631385500號函釋，</text:span><text:span text:style-name="T43_3">本府各機關互相短期使用市有房地</text:span><text:span text:style-name="T43_4">已自行取得協議之案件，授權由各一級主管機關核准後辦理，爰是類案件若簽府免會簽財政局。</text:span></text:p>
          </table:table-cell>
        </table:table-row>
        <table:table-row table:style-name="Row14">
          <table:table-cell table:style-name="Cell40">
            <text:p text:style-name="P44"><text:span text:style-name="T44_1">1</text:span><text:span text:style-name="T44_2">2</text:span></text:p>
          </table:table-cell>
          <table:table-cell table:style-name="Cell41">
            <text:p text:style-name="P45"><text:span text:style-name="T45_1">本府各機關</text:span><text:span text:style-name="T45_2">間涉及單位預算與附屬單位預算</text:span><text:span text:style-name="T45_3">相互移撥動產</text:span></text:p>
          </table:table-cell>
          <table:table-cell table:style-name="Cell42">
            <text:p text:style-name="P46"><text:span text:style-name="T46_1">本府各機關間單位預算與附屬單位預算</text:span><text:span text:style-name="T46_2">之</text:span><text:span text:style-name="T46_3">動產相互移撥，涉及帳務處理應加會主計處，無須</text:span><text:span text:style-name="T46_4">再加</text:span><text:span text:style-name="T46_5">會財政局表示意見。</text:span></text:p>
          </table:table-cell>
        </table:table-row>
        <table:table-row table:style-name="Row15">
          <table:table-cell table:style-name="Cell43">
            <text:p text:style-name="P47"><text:span text:style-name="T47_1">13</text:span></text:p>
          </table:table-cell>
          <table:table-cell table:style-name="Cell44">
            <text:p text:style-name="P48"><text:span text:style-name="T48_1">市</text:span><text:span text:style-name="T48_2">有土地及建物</text:span><text:span text:style-name="T48_3">出租或</text:span><text:span text:style-name="T48_4">提供使用依規定計收</text:span><text:span text:style-name="T48_5">租金及</text:span><text:span text:style-name="T48_6">使用費</text:span><text:span text:style-name="T48_7">，未涉及減免收</text:span><text:span text:style-name="T48_8">之案件</text:span></text:p>
          </table:table-cell>
          <table:table-cell table:style-name="Cell45">
            <text:p text:style-name="P49"><text:span text:style-name="T49_1">市有土地及建物</text:span><text:span text:style-name="T49_2">出租或</text:span><text:span text:style-name="T49_3">提供使用並依相關規定計收</text:span><text:span text:style-name="T49_4">租金及</text:span><text:span text:style-name="T49_5">使用費，未涉及</text:span><text:span text:style-name="T49_6">租金及</text:span><text:span text:style-name="T49_7">使用費減收或免收之案件</text:span><text:span text:style-name="T49_8">，無需加會財政局。</text:span><text:span text:style-name="T49_9">請各機關依現行規定辦理</text:span><text:span text:style-name="T49_10">，以縮短公文處理時間</text:span><text:span text:style-name="T49_11">。</text:span></text:p>
          </table:table-cell>
        </table:table-row>
        <table:table-row table:style-name="Row16">
          <table:table-cell table:style-name="Cell46">
            <text:p text:style-name="P50"><text:span text:style-name="T50_1">14</text:span></text:p>
          </table:table-cell>
          <table:table-cell table:style-name="Cell47">
            <text:p text:style-name="P51"><text:span text:style-name="T51_1">本府各機關依契約或逕依相關規定辦理續約之案件</text:span></text:p>
          </table:table-cell>
          <table:table-cell table:style-name="Cell48">
            <text:p text:style-name="P52"><text:span text:style-name="T52_1">本府各機關依契約或逕依相關規定辦理續約之案件，</text:span><text:span text:style-name="T52_2">是類案件契約或法令已約定或明定得否續約，且委託機關於辦理公告招標時已簽會財政局，是否續約應由各機關依契約或規定辦理，無需再加會財政局，以簡化作業流程。</text:span></text:p>
          </table:table-cell>
        </table:table-row>
        <table:table-row table:style-name="Row17">
          <table:table-cell table:style-name="Cell49">
            <text:p text:style-name="P53"><text:span text:style-name="T53_1">15</text:span></text:p>
          </table:table-cell>
          <table:table-cell table:style-name="Cell50">
            <text:p text:style-name="P54"><text:span text:style-name="T54_1">本府各機關逕依相關規定出售市有土地及建物之案件</text:span></text:p>
          </table:table-cell>
          <table:table-cell table:style-name="Cell51">
            <text:p text:style-name="P55"><text:span text:style-name="T55_1">本府各機關逕依相關規定</text:span><text:span text:style-name="T55_2">（如平均地權條例、住宅法等）</text:span><text:span text:style-name="T55_3">，出售市有土地及建物，無需加會財政局，請各機關依現行規定辦理</text:span><text:span text:style-name="T55_4">，以縮短公文處理時間，促進行政效能</text:span><text:span text:style-name="T55_5">。</text:span></text:p>
          </table:table-cell>
        </table:table-row>
      </table:table>
      <text:p text:style-name="P56"><draw:frame svg:x="14.988cm" svg:y="-0.728cm" svg:width="1.528cm" svg:height="0.103cm" draw:style-name="FR3" text:anchor-type="char" draw:z-index="2"><draw:text-box fo:min-height="4.981cm"><text:p text:style-name="P57"><text:span text:style-name="T57_1">附表</text:span></text:p></draw:text-box></draw:frame><text:span text:style-name="T57_2">免會財政局之案件類型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8">
          <table:table-cell table:style-name="Cell52">
            <text:p text:style-name="P58"><text:span text:style-name="T58_1">序號</text:span></text:p>
          </table:table-cell>
          <table:table-cell table:style-name="Cell53">
            <text:p text:style-name="P59"><text:span text:style-name="T59_1">案件類型</text:span></text:p>
          </table:table-cell>
          <table:table-cell table:style-name="Cell54">
            <text:p text:style-name="P60"><text:span text:style-name="T60_1">說明</text:span></text:p>
          </table:table-cell>
        </table:table-row>
        <table:table-row table:style-name="Row19">
          <table:table-cell table:style-name="Cell55">
            <text:p text:style-name="P61"><text:span text:style-name="T61_1">16</text:span></text:p>
          </table:table-cell>
          <table:table-cell table:style-name="Cell56">
            <text:p text:style-name="P62"><text:span text:style-name="T62_1">撥用他級政府機關房地案件</text:span></text:p>
          </table:table-cell>
          <table:table-cell table:style-name="Cell57">
            <text:p text:style-name="P63"><text:span text:style-name="T63_1">屬本府各機關基於業務考量，本於權責之辦理事項，經檢討無需會簽</text:span><text:span text:style-name="T63_2">財政局</text:span><text:span text:style-name="T63_3">。</text:span></text:p>
          </table:table-cell>
        </table:table-row>
        <table:table-row table:style-name="Row20">
          <table:table-cell table:style-name="Cell58">
            <text:p text:style-name="P64"><text:span text:style-name="T64_1">17</text:span></text:p>
          </table:table-cell>
          <table:table-cell table:style-name="Cell59">
            <text:p text:style-name="P65"><text:span text:style-name="T65_1">各機關附屬單位預算經管更新分回房地辦理標租售</text:span></text:p>
          </table:table-cell>
          <table:table-cell table:style-name="Cell60">
            <text:p text:style-name="P66"><text:span text:style-name="T66_1">屬本府各機關附屬單位預算經管更新分回房地辦理標租售事宜，考量基金自負盈虧，爰經檢討無需會簽財政局。</text:span></text:p>
          </table:table-cell>
        </table:table-row>
        <table:table-row table:style-name="Row21">
          <table:table-cell table:style-name="Cell61">
            <text:p text:style-name="P67"><text:span text:style-name="T67_1">18</text:span></text:p>
          </table:table-cell>
          <table:table-cell table:style-name="Cell62">
            <text:p text:style-name="P68"><text:span text:style-name="T68_1">各機關經管國有財產管理維護相關事宜</text:span></text:p>
          </table:table-cell>
          <table:table-cell table:style-name="Cell63">
            <text:p text:style-name="P69"><text:span text:style-name="T69_1">國有財產之主管機關為財政部國有財產署，爰各機關經管之國有</text:span><text:span text:style-name="T69_2">財</text:span><text:span text:style-name="T69_3">產管理維護相關事宜，應由各機關依國有財產管理相關法令本於權責，或逕洽國有財產署辦理，無需加會財政局。</text:span></text:p>
          </table:table-cell>
        </table:table-row>
        <table:table-row table:style-name="Row22">
          <table:table-cell table:style-name="Cell64">
            <text:p text:style-name="P70"><text:span text:style-name="T70_1">19</text:span></text:p>
          </table:table-cell>
          <table:table-cell table:style-name="Cell65">
            <text:p text:style-name="P71"><text:span text:style-name="T71_1">捷運局就捷運聯合開發案之權益分配報府核定案</text:span></text:p>
          </table:table-cell>
          <table:table-cell table:style-name="Cell66">
            <text:p text:style-name="P72"><text:span text:style-name="T72_1">因捷運局就捷運聯合開發案之權益分配事宜已訂有相關規定及SOP，且業經本市臺北都會區大眾捷運系統土地開發權益分配審議委員會(府級會議)進行相關審查程序，故有關捷運局依規定就聯合開發案之權益分配事宜簽報本府核定時，建議可免會財政局</text:span><text:span text:style-name="T72_2">(該委員會有財政局代表)。</text:span></text:p>
          </table:table-cell>
        </table:table-row>
      </table:table>
      <text:p text:style-name="P73"><text:span text:style-name="T73_1">臺北市政府各機關涉及財務、財產管理案件簽會財政局</text:span><draw:frame svg:x="0.012cm" svg:y="1.45cm" svg:width="2.593cm" svg:height="1.429cm" draw:style-name="FR4" text:anchor-type="char" draw:z-index="43"><draw:text-box><text:p text:style-name="P74"><text:span text:style-name="T74_1">會簽案件</text:span></text:p><text:p text:style-name="P75"><text:span text:style-name="T75_1">START</text:span></text:p></draw:text-box></draw:frame><draw:custom-shape svg:x="-0.834cm" svg:y="1.582cm" svg:width="4.512cm" svg:height="1.323cm" draw:style-name="FR5" draw:z-index="6"><draw:enhanced-geometry draw:type="non-primitive" svg:viewBox="0 0 1000000 1000000" draw:enhanced-path="M 160879 0 X 0 500000 160879 1000000 L 839120 1000000 X 1000000 500000 839120 0 Z N" draw:text-areas="47129 146435 952870 853564"/><text:p text:style-name="P76"/><text:p text:style-name="P77"><text:span text:style-name="T77_1">START</text:span></text:p></draw:custom-shape><text:span text:style-name="T77_2">處理原則</text:span><text:span text:style-name="T77_3">流程圖</text:span></text:p>
      <text:p text:style-name="P78"><draw:custom-shape svg:x="4.775cm" svg:y="0.885cm" svg:width="4.789cm" svg:height="3.969cm" draw:style-name="FR6" draw:z-index="12"><draw:enhanced-geometry draw:type="non-primitive" svg:viewBox="0 0 1000000 1000000" draw:enhanced-path="M 500000 0 L 0 500000 500000 1000000 1000000 500000 Z N" draw:text-areas="250000 250000 750000 750000"/><text:p text:style-name="P79"><text:span text:style-name="T79_1">是否屬</text:span><text:span text:style-name="T79_2">特殊、複雜或重要案件</text:span></text:p></draw:custom-shape></text:p>
      <text:p text:style-name="P80"><draw:custom-shape svg:x="-0.702cm" svg:y="0.436cm" svg:width="4.18cm" svg:height="2.637cm" draw:style-name="FR7" draw:z-index="8"><draw:enhanced-geometry draw:type="non-primitive" svg:viewBox="0 0 1000000 1000000" draw:enhanced-path="M 500000 0 L 0 500000 500000 1000000 1000000 500000 Z N" draw:text-areas="250000 250000 750000 750000"/><text:p text:style-name="P81"><text:span text:style-name="T81_1">是否屬免會案件</text:span></text:p></draw:custom-shape><draw:connector draw:type="line" svg:x1="1.335cm" svg:y1="0.056cm" svg:x2="1.335cm" svg:y2="0.559cm" draw:style-name="FR8" draw:z-index="7"/><draw:frame svg:x="9.735cm" svg:y="0.568cm" svg:width="0.873cm" svg:height="0.926cm" draw:style-name="FR9" text:anchor-type="char" draw:z-index="13"><draw:text-box><text:p text:style-name="P82"><text:span text:style-name="T82_1">是</text:span></text:p></draw:text-box></draw:frame><draw:custom-shape svg:x="10.993cm" svg:y="0.753cm" svg:width="4.18cm" svg:height="1.64cm" draw:style-name="FR10" draw:z-index="14"><draw:enhanced-geometry draw:type="non-primitive" svg:viewBox="0 0 1000000 1000000" draw:enhanced-path="M 0 0 L 0 1000000 1000000 1000000 1000000 0 Z N" draw:text-areas="0 0 1000000 1000000"/><text:p text:style-name="P83"><text:span text:style-name="T83_1">主辦機關應事先</text:span><text:span text:style-name="T83_2">洽財政局</text:span><text:span text:style-name="T83_3">溝通得共識</text:span></text:p></draw:custom-shape><draw:frame svg:x="3.769cm" svg:y="0.462cm" svg:width="0.873cm" svg:height="0.767cm" draw:style-name="FR11" text:anchor-type="char" draw:z-index="10"><draw:text-box><text:p text:style-name="P84"><text:span text:style-name="T84_1">否</text:span></text:p></draw:text-box></draw:frame></text:p>
      <text:p text:style-name="P85"><draw:connector draw:type="line" svg:x1="3.478cm" svg:y1="0.411cm" svg:x2="4.748cm" svg:y2="0.411cm" draw:style-name="FR12" draw:z-index="9"/><draw:connector draw:type="line" svg:x1="13.638cm" svg:y1="1.124cm" svg:x2="13.638cm" svg:y2="1.679cm" draw:style-name="FR13" draw:z-index="15"/><draw:connector draw:type="line" svg:x1="9.537cm" svg:y1="0.356cm" svg:x2="10.94cm" svg:y2="0.356cm" draw:style-name="FR14" draw:z-index="33"/></text:p>
      <text:p text:style-name="P86"><draw:connector draw:type="line" svg:x1="1.388cm" svg:y1="0.568cm" svg:x2="1.282cm" svg:y2="17.563cm" draw:style-name="FR15" draw:z-index="44"/><draw:custom-shape svg:x="10.993cm" svg:y="0.383cm" svg:width="5.332cm" svg:height="2.678cm" draw:style-name="FR16" draw:z-index="5"><draw:enhanced-geometry draw:type="non-primitive" svg:viewBox="0 0 1000000 1000000" draw:enhanced-path="M 500000 0 L 0 500000 500000 1000000 1000000 500000 Z N" draw:text-areas="250000 250000 750000 750000"/><text:p text:style-name="P87"><text:span text:style-name="T87_1">是否取得</text:span></text:p><text:p text:style-name="P88"><text:span text:style-name="T88_1">共識</text:span></text:p></draw:custom-shape><draw:connector draw:type="line" svg:x1="7.103cm" svg:y1="0.965cm" svg:x2="7.103cm" svg:y2="1.468cm" draw:style-name="FR17" draw:z-index="16"/><draw:frame svg:x="5.278cm" svg:y="0.277cm" svg:width="0.873cm" svg:height="0.767cm" draw:style-name="FR18" text:anchor-type="char" draw:z-index="17"><draw:text-box><text:p text:style-name="P89"><text:span text:style-name="T89_1">否</text:span></text:p></draw:text-box></draw:frame><draw:frame svg:x="0.012cm" svg:y="0.303cm" svg:width="1.058cm" svg:height="0.979cm" draw:style-name="FR19" text:anchor-type="char" draw:z-index="11"><draw:text-box><text:p text:style-name="P90"><text:span text:style-name="T90_1">是</text:span></text:p></draw:text-box></draw:frame></text:p>
      <text:p text:style-name="P91"><draw:connector draw:type="line" svg:x1="16.734cm" svg:y1="0.409cm" svg:x2="16.734cm" svg:y2="16.372cm" draw:style-name="FR20" draw:z-index="32"/><draw:connector draw:type="line" svg:x1="16.298cm" svg:y1="0.436cm" svg:x2="16.787cm" svg:y2="0.436cm" draw:style-name="FR21" draw:z-index="39"/><draw:frame svg:x="16.628cm" svg:y="1.215cm" svg:width="1.058cm" svg:height="0.979cm" draw:style-name="FR22" text:anchor-type="char" draw:z-index="35"><draw:text-box><text:p text:style-name="P92"><text:span text:style-name="T92_1">是</text:span></text:p></draw:text-box></draw:frame><draw:custom-shape svg:x="4.087cm" svg:y="0.203cm" svg:width="5.9cm" svg:height="1.522cm" draw:style-name="FR23" draw:z-index="18"><draw:enhanced-geometry draw:type="non-primitive" svg:viewBox="0 0 1000000 1000000" draw:enhanced-path="M 0 0 L 0 1000000 1000000 1000000 1000000 0 Z N" draw:text-areas="0 0 1000000 1000000"/><text:p text:style-name="P93"><text:span text:style-name="T93_1">財政局</text:span><text:span text:style-name="T93_2">於受會公文時，</text:span><text:span text:style-name="T93_3">提供會簽意見予主辦機關</text:span></text:p></draw:custom-shape></text:p>
      <text:p text:style-name="P94"><draw:custom-shape svg:x="0cm" svg:y="0cm" svg:width="8.92cm" svg:height="0.028cm" draw:style-name="FR24" draw:transform="translate(-4.46cm -0.014cm) rotate (-1.570796327) translate(13.652cm 4.954cm)" draw:z-index="37"><draw:enhanced-geometry draw:type="non-primitive" draw:modifiers="499907 -386125000 -1812546" svg:viewBox="0 0 1000000 1000000" draw:enhanced-path="M 0 0 L 499907 0 499907 1000000 1000000 1000000 N" draw:text-areas="0 0 1000000 1000000"><draw:handle draw:handle-position="$0 10800"/></draw:enhanced-geometry></draw:custom-shape><draw:frame svg:x="2.776cm" svg:y="1.15cm" svg:width="1.058cm" svg:height="0.979cm" draw:style-name="FR25" text:anchor-type="char" draw:z-index="22"><draw:text-box><text:p text:style-name="P95"><text:span text:style-name="T95_1">是</text:span></text:p></draw:text-box></draw:frame><draw:custom-shape svg:x="3.849cm" svg:y="0.753cm" svg:width="6.535cm" svg:height="2.725cm" draw:style-name="FR26" draw:z-index="3"><draw:enhanced-geometry draw:type="non-primitive" svg:viewBox="0 0 1000000 1000000" draw:enhanced-path="M 500000 0 L 0 500000 500000 1000000 1000000 500000 Z N" draw:text-areas="250000 250000 750000 750000"/><text:p text:style-name="P96"><text:span text:style-name="T96_1">主辦機關是否同意財政局意見</text:span></text:p></draw:custom-shape><draw:frame svg:x="12.527cm" svg:y="1.097cm" svg:width="0.873cm" svg:height="0.767cm" draw:style-name="FR27" text:anchor-type="char" draw:z-index="36"><draw:text-box><text:p text:style-name="P97"><text:span text:style-name="T97_1">否</text:span></text:p></draw:text-box></draw:frame><draw:connector draw:type="line" svg:x1="7.103cm" svg:y1="0.448cm" svg:x2="7.103cm" svg:y2="0.898cm" draw:style-name="FR28" draw:z-index="4"/></text:p>
      <text:p text:style-name="P98"><draw:connector draw:type="line" svg:x1="3.214cm" svg:y1="0.859cm" svg:x2="3.214cm" svg:y2="13.727cm" draw:style-name="FR29" draw:z-index="41"/><draw:connector draw:type="line" svg:x1="3.134cm" svg:y1="0.859cm" svg:x2="3.875cm" svg:y2="0.859cm" draw:style-name="FR30" draw:z-index="40"/></text:p>
      <text:p text:style-name="P99"><draw:frame svg:x="7.712cm" svg:y="0.471cm" svg:width="0.873cm" svg:height="0.767cm" draw:style-name="FR31" text:anchor-type="char" draw:z-index="23"><draw:text-box><text:p text:style-name="P100"><text:span text:style-name="T100_1">否</text:span></text:p></draw:text-box></draw:frame><draw:connector draw:type="line" svg:x1="7.103cm" svg:y1="0.885cm" svg:x2="7.103cm" svg:y2="1.415cm" draw:style-name="FR32" draw:z-index="24"/></text:p>
      <text:p text:style-name="P101"><draw:connector draw:type="line" svg:x1="7.05cm" svg:y1="1.282cm" svg:x2="7.05cm" svg:y2="1.812cm" draw:style-name="FR33" draw:z-index="27"/><draw:custom-shape svg:x="4.193cm" svg:y="0.18cm" svg:width="6.165cm" svg:height="1.138cm" draw:style-name="FR34" draw:z-index="25"><draw:enhanced-geometry draw:type="non-primitive" svg:viewBox="0 0 1000000 1000000" draw:enhanced-path="M 0 0 L 0 1000000 1000000 1000000 1000000 0 Z N" draw:text-areas="0 0 1000000 1000000"/><text:p text:style-name="P102"><text:span text:style-name="T102_1">主辦機關</text:span><text:span text:style-name="T102_2">開會協商或雙方協調</text:span></text:p></draw:custom-shape></text:p>
      <text:p text:style-name="P103"><draw:frame svg:x="3.32cm" svg:y="0.815cm" svg:width="1.058cm" svg:height="0.979cm" draw:style-name="FR35" text:anchor-type="char" draw:z-index="28"><draw:text-box><text:p text:style-name="P104"><text:span text:style-name="T104_1">是</text:span></text:p></draw:text-box></draw:frame><draw:custom-shape svg:x="4.378cm" svg:y="0.542cm" svg:width="5.332cm" svg:height="2.619cm" draw:style-name="FR36" draw:z-index="26"><draw:enhanced-geometry draw:type="non-primitive" svg:viewBox="0 0 1000000 1000000" draw:enhanced-path="M 500000 0 L 0 500000 500000 1000000 1000000 500000 Z N" draw:text-areas="250000 250000 750000 750000"/><text:p text:style-name="P105"><text:span text:style-name="T105_1">是否取得</text:span></text:p><text:p text:style-name="P106"><text:span text:style-name="T106_1">共識</text:span></text:p></draw:custom-shape></text:p>
      <text:p text:style-name="P107"><draw:connector draw:type="line" svg:x1="4.431cm" svg:y1="0.577cm" svg:x2="3.253cm" svg:y2="0.577cm" draw:style-name="FR37" draw:z-index="42"/></text:p>
      <text:p text:style-name="P108"><draw:frame svg:x="7.235cm" svg:y="0.647cm" svg:width="0.873cm" svg:height="0.767cm" draw:style-name="FR38" text:anchor-type="char" draw:z-index="29"><draw:text-box><text:p text:style-name="P109"><text:span text:style-name="T109_1">否</text:span></text:p></draw:text-box></draw:frame><draw:connector draw:type="line" svg:x1="7.024cm" svg:y1="0.52cm" svg:x2="7.024cm" svg:y2="1.794cm" draw:style-name="FR39" draw:z-index="30"/></text:p>
      <text:p text:style-name="P110"><draw:custom-shape svg:x="5.172cm" svg:y="0.594cm" svg:width="9.737cm" svg:height="1.005cm" draw:style-name="FR40" draw:z-index="31"><draw:enhanced-geometry draw:type="non-primitive" svg:viewBox="0 0 1000000 1000000" draw:enhanced-path="M 0 0 L 0 1000000 1000000 1000000 1000000 0 Z N" draw:text-areas="0 0 1000000 1000000"/><text:p text:style-name="P111"><text:span text:style-name="T111_1">主辦機關報請副秘書長以上人員協調</text:span></text:p></draw:custom-shape></text:p>
      <text:p text:style-name="P112"><draw:connector draw:type="line" svg:x1="9.802cm" svg:y1="0.409cm" svg:x2="9.828cm" svg:y2="4.872cm" draw:style-name="FR41" draw:z-index="38"/></text:p>
      <text:p text:style-name="P113"/>
      <text:p text:style-name="P114"/>
      <text:p text:style-name="P115"><draw:frame svg:x="-1.231cm" svg:y="1.062cm" svg:width="3.784cm" svg:height="2.046cm" draw:style-name="FR42" text:anchor-type="char" draw:z-index="45"><draw:text-box><text:p text:style-name="P116"><text:span text:style-name="T116_1">由主辦機關</text:span></text:p><text:p text:style-name="P117"><text:span text:style-name="T117_1">逕行簽報</text:span></text:p><text:p text:style-name="P118"><text:span text:style-name="T118_1">END</text:span></text:p></draw:text-box></draw:frame><draw:custom-shape svg:x="2.565cm" svg:y="1.194cm" svg:width="5.2cm" svg:height="1.94cm" draw:style-name="FR43" draw:z-index="20"><draw:enhanced-geometry draw:type="non-primitive" svg:viewBox="0 0 1000000 1000000" draw:enhanced-path="M 160879 0 X 0 500000 160879 1000000 L 839120 1000000 X 1000000 500000 839120 0 Z N" draw:text-areas="47129 146435 952870 853564"/><text:p text:style-name="P119"/></draw:custom-shape><draw:custom-shape svg:x="-0.981cm" svg:y="1.168cm" svg:width="3.401cm" svg:height="1.861cm" draw:style-name="FR44" draw:z-index="19"><draw:enhanced-geometry draw:type="non-primitive" svg:viewBox="0 0 1000000 1000000" draw:enhanced-path="M 160879 0 X 0 500000 160879 1000000 L 839120 1000000 X 1000000 500000 839120 0 Z N" draw:text-areas="47129 146435 952870 853564"/><text:p text:style-name="P120"/></draw:custom-shape><draw:custom-shape svg:x="12.698cm" svg:y="1.194cm" svg:width="5.068cm" svg:height="1.967cm" draw:style-name="FR45" draw:z-index="34"><draw:enhanced-geometry draw:type="non-primitive" svg:viewBox="0 0 1000000 1000000" draw:enhanced-path="M 160879 0 X 0 500000 160879 1000000 L 839120 1000000 X 1000000 500000 839120 0 Z N" draw:text-areas="47129 146435 952870 853564"/><text:p text:style-name="P121"/></draw:custom-shape><draw:frame svg:x="12.792cm" svg:y="1.168cm" svg:width="4.895cm" svg:height="2.046cm" draw:style-name="FR46" text:anchor-type="char" draw:z-index="48"><draw:text-box><text:p text:style-name="P122"><text:span text:style-name="T122_1">主辦機關依共識綜簽且免再會本府財政局</text:span></text:p><text:p text:style-name="P123"><text:span text:style-name="T123_1">END</text:span></text:p></draw:text-box></draw:frame><draw:custom-shape svg:x="7.87cm" svg:y="1.194cm" svg:width="4.551cm" svg:height="1.94cm" draw:style-name="FR47" draw:z-index="21"><draw:enhanced-geometry draw:type="non-primitive" svg:viewBox="0 0 1000000 1000000" draw:enhanced-path="M 160879 0 X 0 500000 160879 1000000 L 839120 1000000 X 1000000 500000 839120 0 Z N" draw:text-areas="47129 146435 952870 853564"/><text:p text:style-name="P124"/></draw:custom-shape><draw:frame svg:x="7.897cm" svg:y="1.132cm" svg:width="4.657cm" svg:height="2.011cm" draw:style-name="FR48" text:anchor-type="char" draw:z-index="47"><draw:text-box><text:p text:style-name="P125"><text:span text:style-name="T125_1">主辦機關依協調</text:span></text:p><text:p text:style-name="P126"><text:span text:style-name="T126_1">會議結論辦理</text:span></text:p><text:p text:style-name="P127"><text:span text:style-name="T127_1">END</text:span></text:p></draw:text-box></draw:frame><draw:frame svg:x="2.526cm" svg:y="1.132cm" svg:width="5.001cm" svg:height="2.028cm" draw:style-name="FR49" text:anchor-type="char" draw:z-index="46"><draw:text-box><text:p text:style-name="P128"><text:span text:style-name="T128_1">主辦機關依共識綜簽且免再會本府財政局</text:span></text:p><text:p text:style-name="P129"><text:span text:style-name="T129_1">EN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 SB Estd BF" svg:font-family="DFKaiShu SB Estd BF"/>
    <style:font-face style:name="全真楷書" svg:font-family="全真楷書" style:font-pitch="fixed" style:font-family-generic="moder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 style:default-outline-level="1">
      <style:paragraph-properties fo:line-height="0.811cm" fo:margin-top="0.459cm" fo:margin-bottom="0.459cm"/>
      <style:text-properties style:font-name="標楷體" fo:font-size="20pt" style:font-name-asian="標楷體" style:font-size-asian="20pt" style:font-size-complex="10pt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indent="-2.858cm" fo:margin-left="2.858cm"/>
      <style:text-properties fo:font-size="16pt" style:font-name-asian="全真楷書" style:font-size-asian="16pt" style:font-size-complex="10pt"/>
    </style:style>
    <style:style style:name="本文縮排_20_字元" style:display-name="本文縮排 字元" style:family="text">
      <style:text-properties fo:font-size="16pt" style:font-name-asian="全真楷書" style:font-size-asian="16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ody_20_Text_20_2" style:display-name="Body Text 2" style:family="paragraph" style:parent-style-name="Normal">
      <style:text-properties fo:font-size="17pt" style:font-name-asian="標楷體" style:font-size-asian="17pt"/>
    </style:style>
    <style:style style:name="本文_20_2_20_字元" style:display-name="本文 2 字元" style:family="text">
      <style:text-properties fo:font-size="17pt" style:font-name-asian="標楷體" style:font-size-asian="17pt" style:font-size-complex="12pt" style:letter-kerning="true"/>
    </style:style>
    <style:style style:name="Body_20_Text_20_Indent_20_2" style:display-name="Body Text Indent 2" style:family="paragraph" style:parent-style-name="Normal">
      <style:paragraph-properties fo:text-indent="-0.564cm" fo:margin-left="1.129cm"/>
      <style:text-properties style:font-name="全真楷書" fo:font-size="16pt" style:font-name-asian="全真楷書" style:font-size-asian="16pt" style:font-size-complex="10pt"/>
    </style:style>
    <style:style style:name="本文縮排_20_2_20_字元" style:display-name="本文縮排 2 字元" style:family="text">
      <style:text-properties style:font-name="全真楷書" fo:font-size="16pt" style:font-name-asian="全真楷書" style:font-size-asian="16pt" style:letter-kerning="true"/>
    </style:style>
    <style:style style:name="Body_20_Text_20_Indent_20_3" style:display-name="Body Text Indent 3" style:family="paragraph" style:parent-style-name="Normal">
      <style:paragraph-properties fo:text-indent="-0.6cm" fo:line-height="0.847cm" fo:margin-left="1.799cm"/>
      <style:text-properties fo:font-size="18pt" style:font-name-asian="全真楷書" style:font-size-asian="18pt" style:font-size-complex="10pt"/>
    </style:style>
    <style:style style:name="本文縮排_20_3_20_字元" style:display-name="本文縮排 3 字元" style:family="text">
      <style:text-properties fo:font-size="18pt" style:font-name-asian="全真楷書" style:font-size-asian="18pt" style:letter-kerning="true"/>
    </style:style>
    <style:style style:name="_FF08_一_FF09_" style:display-name="（一）" style:family="paragraph" style:parent-style-name="Normal">
      <style:paragraph-properties fo:text-indent="0.423cm"/>
      <style:text-properties style:font-name-asian="全真楷書" style:font-size-complex="10pt"/>
    </style:style>
    <style:style style:name="_FF11_" style:display-name="１" style:family="paragraph" style:parent-style-name="Body_20_Text_20_Indent">
      <style:paragraph-properties fo:text-indent="-0.423cm" fo:margin-left="1.27cm"/>
      <style:text-properties fo:font-size="12pt" style:font-size-asian="12pt"/>
    </style:style>
    <style:style style:name="一" style:family="paragraph" style:parent-style-name="Normal">
      <style:paragraph-properties fo:line-height="1.058cm"/>
      <style:text-properties style:font-name="全真楷書" fo:font-size="16pt" style:font-name-asian="全真楷書" style:font-size-asian="16pt" style:font-size-complex="10pt"/>
    </style:style>
    <style:style style:name="_28_1_29_" style:display-name="(1)" style:family="paragraph" style:parent-style-name="_FF11_">
      <style:paragraph-properties fo:text-align="justify" fo:text-indent="-0.7cm" fo:line-height="1.058cm" fo:margin-left="1.85cm"/>
      <style:text-properties fo:font-size="16pt" style:font-size-asian="16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>
      <style:text-properties fo:font-size="8pt" style:font-size-asian="8pt" style:font-size-complex="8pt" style:letter-kerning="true"/>
    </style:style>
    <style:style style:name="_28_一_FF09_" style:display-name="(一）" style:family="paragraph" style:parent-style-name="Normal">
      <style:paragraph-properties fo:text-indent="-0.58cm" fo:line-height="1.235cm" fo:margin-left="1.131cm"/>
      <style:text-properties fo:font-size="16pt" style:font-name-asian="全真楷書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size="20pt" style:font-name-asian="標楷體" style:font-size-asian="20pt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48cm" text:min-label-width="0.635cm" fo:text-align="start" text:list-level-position-and-space-mode="label-alignment">
          <style:list-level-label-alignment text:label-followed-by="listtab" fo:margin-left="2.115cm" fo:text-indent="-0.635cm"/>
        </style:list-level-properties>
      </text:list-level-style-number>
      <text:list-level-style-number style:num-format="1" text:style-name="List3Level1" style:num-suffix="）" style:num-prefix="（" text:level="2">
        <style:list-level-properties text:space-before="2.327cm" text:min-label-width="1.905cm" fo:text-align="start" text:list-level-position-and-space-mode="label-alignment">
          <style:list-level-label-alignment text:label-followed-by="listtab" fo:margin-left="4.232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4.02cm" text:min-label-distance="0.847cm" fo:text-align="end" text:list-level-position-and-space-mode="label-alignment">
          <style:list-level-label-alignment text:label-followed-by="listtab" fo:margin-left="4.0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cm" text:min-label-width="0.847cm" fo:text-align="start" text:list-level-position-and-space-mode="label-alignment">
          <style:list-level-label-alignment text:label-followed-by="listtab" fo:margin-left="4.86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7cm" text:min-label-width="0.847cm" fo:text-align="start" text:list-level-position-and-space-mode="label-alignment">
          <style:list-level-label-alignment text:label-followed-by="listtab" fo:margin-left="5.7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cm" text:min-label-distance="0.847cm" fo:text-align="end" text:list-level-position-and-space-mode="label-alignment">
          <style:list-level-label-alignment text:label-followed-by="listtab" fo:margin-left="6.5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cm" text:min-label-width="0.847cm" fo:text-align="start" text:list-level-position-and-space-mode="label-alignment">
          <style:list-level-label-alignment text:label-followed-by="listtab" fo:margin-left="7.40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7cm" text:min-label-width="0.847cm" fo:text-align="start" text:list-level-position-and-space-mode="label-alignment">
          <style:list-level-label-alignment text:label-followed-by="listtab" fo:margin-left="8.2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cm" text:min-label-distance="0.847cm" fo:text-align="end" text:list-level-position-and-space-mode="label-alignment">
          <style:list-level-label-alignment text:label-followed-by="listtab" fo:margin-left="9.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48cm" text:min-label-width="0.635cm" fo:text-align="start" text:list-level-position-and-space-mode="label-alignment">
          <style:list-level-label-alignment text:label-followed-by="listtab" fo:margin-left="2.115cm" fo:text-indent="-0.635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2.327cm" text:min-label-width="1.905cm" fo:text-align="start" text:list-level-position-and-space-mode="label-alignment">
          <style:list-level-label-alignment text:label-followed-by="listtab" fo:margin-left="4.232cm" fo:text-indent="-1.905cm"/>
        </style:list-level-properties>
      </text:list-level-style-number>
      <text:list-level-style-number style:num-format="i" text:style-name="List4Level2" style:num-suffix="." text:level="3">
        <style:list-level-properties text:min-label-width="4.02cm" text:min-label-distance="0.847cm" fo:text-align="end" text:list-level-position-and-space-mode="label-alignment">
          <style:list-level-label-alignment text:label-followed-by="listtab" fo:margin-left="4.0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cm" text:min-label-width="0.847cm" fo:text-align="start" text:list-level-position-and-space-mode="label-alignment">
          <style:list-level-label-alignment text:label-followed-by="listtab" fo:margin-left="4.86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7cm" text:min-label-width="0.847cm" fo:text-align="start" text:list-level-position-and-space-mode="label-alignment">
          <style:list-level-label-alignment text:label-followed-by="listtab" fo:margin-left="5.71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cm" text:min-label-distance="0.847cm" fo:text-align="end" text:list-level-position-and-space-mode="label-alignment">
          <style:list-level-label-alignment text:label-followed-by="listtab" fo:margin-left="6.5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cm" text:min-label-width="0.847cm" fo:text-align="start" text:list-level-position-and-space-mode="label-alignment">
          <style:list-level-label-alignment text:label-followed-by="listtab" fo:margin-left="7.40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7cm" text:min-label-width="0.847cm" fo:text-align="start" text:list-level-position-and-space-mode="label-alignment">
          <style:list-level-label-alignment text:label-followed-by="listtab" fo:margin-left="8.25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cm" text:min-label-distance="0.847cm" fo:text-align="end" text:list-level-position-and-space-mode="label-alignment">
          <style:list-level-label-alignment text:label-followed-by="listtab" fo:margin-left="9.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254cm" text:min-label-width="0.847cm" fo:text-align="start" text:list-level-position-and-space-mode="label-alignment">
          <style:list-level-label-alignment text:label-followed-by="listtab" fo:margin-left="1.101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1.482cm" text:min-label-width="0.499cm" fo:text-align="start" text:list-level-position-and-space-mode="label-alignment">
          <style:list-level-label-alignment text:label-followed-by="listtab" fo:margin-left="1.981cm" fo:text-indent="-0.499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1.397cm" text:min-label-width="0.847cm" fo:text-align="start" text:list-level-position-and-space-mode="label-alignment">
          <style:list-level-label-alignment text:label-followed-by="listtab" fo:margin-left="2.2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9cm" text:min-label-distance="0.847cm" fo:text-align="end" text:list-level-position-and-space-mode="label-alignment">
          <style:list-level-label-alignment text:label-followed-by="listtab" fo:margin-left="3.0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37cm" text:min-label-width="0.847cm" fo:text-align="start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3cm" text:min-label-distance="0.847cm" fo:text-align="end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77cm" text:min-label-width="0.847cm" fo:text-align="start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7cm" text:min-label-distance="0.847cm" fo:text-align="end" text:list-level-position-and-space-mode="label-alignment">
          <style:list-level-label-alignment text:label-followed-by="listtab" fo:margin-left="8.1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258cm" text:min-label-width="0.635cm" fo:text-align="start" text:list-level-position-and-space-mode="label-alignment">
          <style:list-level-label-alignment text:label-followed-by="listtab" fo:margin-left="2.893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501cm" text:min-label-width="0.9cm" fo:text-align="start" text:list-level-position-and-space-mode="label-alignment">
          <style:list-level-label-alignment text:label-followed-by="listtab" fo:margin-left="2.401cm" fo:text-indent="-0.9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501cm" text:min-label-width="0.9cm" fo:text-align="start" text:list-level-position-and-space-mode="label-alignment">
          <style:list-level-label-alignment text:label-followed-by="listtab" fo:margin-left="2.401cm" fo:text-indent="-0.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501cm" text:min-label-width="0.9cm" fo:text-align="start" text:list-level-position-and-space-mode="label-alignment">
          <style:list-level-label-alignment text:label-followed-by="listtab" fo:margin-left="2.401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501cm" text:min-label-width="0.9cm" fo:text-align="start" text:list-level-position-and-space-mode="label-alignment">
          <style:list-level-label-alignment text:label-followed-by="listtab" fo:margin-left="2.401cm" fo:text-indent="-0.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1.998cm" text:min-label-width="0.635cm" fo:text-align="start" text:list-level-position-and-space-mode="label-alignment">
          <style:list-level-label-alignment text:label-followed-by="listtab" fo:margin-left="2.633cm" fo:text-indent="-0.635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801cm" text:min-label-width="0.635cm" fo:text-align="start" text:list-level-position-and-space-mode="label-alignment">
          <style:list-level-label-alignment text:label-followed-by="listtab" fo:margin-left="2.436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648cm" text:min-label-width="0.847cm" fo:text-align="start" text:list-level-position-and-space-mode="label-alignment">
          <style:list-level-label-alignment text:label-followed-by="listtab" fo:margin-left="3.4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341cm" text:min-label-distance="0.847cm" fo:text-align="end" text:list-level-position-and-space-mode="label-alignment">
          <style:list-level-label-alignment text:label-followed-by="listtab" fo:margin-left="4.34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341cm" text:min-label-width="0.847cm" fo:text-align="start" text:list-level-position-and-space-mode="label-alignment">
          <style:list-level-label-alignment text:label-followed-by="listtab" fo:margin-left="5.18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188cm" text:min-label-width="0.847cm" fo:text-align="start" text:list-level-position-and-space-mode="label-alignment">
          <style:list-level-label-alignment text:label-followed-by="listtab" fo:margin-left="6.0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881cm" text:min-label-distance="0.847cm" fo:text-align="end" text:list-level-position-and-space-mode="label-alignment">
          <style:list-level-label-alignment text:label-followed-by="listtab" fo:margin-left="6.88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881cm" text:min-label-width="0.847cm" fo:text-align="start" text:list-level-position-and-space-mode="label-alignment">
          <style:list-level-label-alignment text:label-followed-by="listtab" fo:margin-left="7.72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728cm" text:min-label-width="0.847cm" fo:text-align="start" text:list-level-position-and-space-mode="label-alignment">
          <style:list-level-label-alignment text:label-followed-by="listtab" fo:margin-left="8.5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421cm" text:min-label-distance="0.847cm" fo:text-align="end" text:list-level-position-and-space-mode="label-alignment">
          <style:list-level-label-alignment text:label-followed-by="listtab" fo:margin-left="9.421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42cm" text:min-label-width="1.508cm" fo:text-align="start" text:list-level-position-and-space-mode="label-alignment">
          <style:list-level-label-alignment text:label-followed-by="listtab" fo:margin-left="1.928cm" fo:text-indent="-1.508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87cm" text:min-label-width="0.635cm" fo:text-align="start" text:list-level-position-and-space-mode="label-alignment">
          <style:list-level-label-alignment text:label-followed-by="listtab" fo:margin-left="2.50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716cm" text:min-label-width="0.847cm" fo:text-align="start" text:list-level-position-and-space-mode="label-alignment">
          <style:list-level-label-alignment text:label-followed-by="listtab" fo:margin-left="3.56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41cm" text:min-label-distance="0.847cm" fo:text-align="end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41cm" text:min-label-width="0.847cm" fo:text-align="start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95cm" text:min-label-distance="0.847cm" fo:text-align="end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95cm" text:min-label-width="0.847cm" fo:text-align="start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49cm" text:min-label-distance="0.847cm" fo:text-align="end" text:list-level-position-and-space-mode="label-alignment">
          <style:list-level-label-alignment text:label-followed-by="listtab" fo:margin-left="9.49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4.727cm" text:min-label-width="0.635cm" fo:text-align="start" text:list-level-position-and-space-mode="label-alignment">
          <style:list-level-label-alignment text:label-followed-by="listtab" fo:margin-left="5.362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7.267cm" text:min-label-distance="0.847cm" fo:text-align="end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8.114cm" text:min-label-width="0.847cm" fo:text-align="start" text:list-level-position-and-space-mode="label-alignment">
          <style:list-level-label-alignment text:label-followed-by="listtab" fo:margin-left="8.96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9.807cm" text:min-label-distance="0.847cm" fo:text-align="end" text:list-level-position-and-space-mode="label-alignment">
          <style:list-level-label-alignment text:label-followed-by="listtab" fo:margin-left="9.80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9.807cm" text:min-label-width="0.847cm" fo:text-align="start" text:list-level-position-and-space-mode="label-alignment">
          <style:list-level-label-alignment text:label-followed-by="listtab" fo:margin-left="10.654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10.654cm" text:min-label-width="0.847cm" fo:text-align="start" text:list-level-position-and-space-mode="label-alignment">
          <style:list-level-label-alignment text:label-followed-by="listtab" fo:margin-left="11.50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2.347cm" text:min-label-distance="0.847cm" fo:text-align="end" text:list-level-position-and-space-mode="label-alignment">
          <style:list-level-label-alignment text:label-followed-by="listtab" fo:margin-left="12.347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   錄</dc:title>
    <meta:initial-creator>user</meta:initial-creator>
    <meta:creation-date>2015-11-02T01:33:00</meta:creation-date>
    <dc:creator>jasonbs</dc:creator>
    <dc:date>2015-11-02T01:33:00</dc:date>
    <meta:print-date>2015-10-14T10:14:00</meta:print-date>
    <meta:editing-cycles>2</meta:editing-cycles>
    <meta:editing-duration>PT1M</meta:editing-duration>
    <meta:document-statistic meta:page-count="4" meta:paragraph-count="3" meta:row-count="13" meta:word-count="293" meta:character-count="1961" meta:non-whitespace-character-count="1671"/>
  </office:meta>
</office:document-meta>
</file>