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 fo:margin-left="0.995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847cm" fo:margin-left="0.995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6cm"/>
      <style:text-properties style:font-name="標楷體" style:font-name-asian="標楷體" fo:font-weight="bold" style:font-weight-asian="bold"/>
    </style:style>
    <style:style style:name="Table1" style:family="table">
      <style:table-properties table:align="center" style:width="18.415cm" fo:margin-left="0.469cm"/>
    </style:style>
    <style:style style:name="Column1" style:family="table-column">
      <style:table-column-properties style:column-width="0.804cm"/>
    </style:style>
    <style:style style:name="Column2" style:family="table-column">
      <style:table-column-properties style:column-width="2.692cm"/>
    </style:style>
    <style:style style:name="Column3" style:family="table-column">
      <style:table-column-properties style:column-width="1.737cm"/>
    </style:style>
    <style:style style:name="Column4" style:family="table-column">
      <style:table-column-properties style:column-width="3.955cm"/>
    </style:style>
    <style:style style:name="Column5" style:family="table-column">
      <style:table-column-properties style:column-width="0.804cm"/>
    </style:style>
    <style:style style:name="Column6" style:family="table-column">
      <style:table-column-properties style:column-width="2.969cm"/>
    </style:style>
    <style:style style:name="Column7" style:family="table-column">
      <style:table-column-properties style:column-width="1.739cm"/>
    </style:style>
    <style:style style:name="Column8" style:family="table-column">
      <style:table-column-properties style:column-width="3.715cm"/>
    </style:style>
    <style:style style:name="Row1" style:family="table-row"/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4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6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/>
    <style:style style:name="Cell7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/>
    <style:style style:name="Cell8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10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7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/>
    <style:style style:name="Cell11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1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5" style:family="paragraph" style:parent-style-name="Normal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6cm"/>
      <style:text-properties style:font-name="標楷體" style:font-name-asian="標楷體"/>
    </style:style>
    <style:style style:name="P127" style:family="paragraph" style:parent-style-name="Normal"/>
    <style:style style:name="T127_1" style:family="text">
      <style:text-properties style:font-name="標楷體" style:font-name-asian="標楷體"/>
    </style:style>
    <style:style style:name="T127_2" style:family="text">
      <style:text-properties style:font-name="標楷體" style:font-name-asian="標楷體"/>
    </style:style>
    <style:style style:name="P128" style:family="paragraph" style:parent-style-name="Normal">
      <style:paragraph-properties style:line-height-at-least="0cm"/>
    </style:style>
    <style:style style:name="T128_1" style:family="text">
      <style:text-properties style:font-name="標楷體" style:font-name-asian="標楷體"/>
    </style:style>
    <style:style style:name="T128_2" style:family="text">
      <style:text-properties style:font-name="標楷體" fo:font-size="14pt" style:font-name-asian="標楷體" style:font-size-asian="14pt" style:font-size-complex="14pt"/>
    </style:style>
    <style:style style:name="T128_3" style:family="text">
      <style:text-properties style:font-name="標楷體" fo:font-size="14pt" style:font-name-asian="標楷體" style:font-size-asian="14pt" style:font-size-complex="14pt"/>
    </style:style>
    <style:style style:name="P129" style:family="paragraph" style:parent-style-name="Normal">
      <style:paragraph-properties fo:text-indent="1.235cm" style:line-height-at-least="0cm" fo:margin-left="-1.27cm"/>
    </style:style>
    <style:style style:name="T129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社會局104年度補助辦理老人活動據點方案</text:span></text:p>
      <text:p text:style-name="P2"><text:span text:style-name="T2_1">共餐名冊</text:span></text:p>
      <text:p text:style-name="P3"><text:span text:style-name="T3_1">辦理單位：</text:span></text:p>
      <text:p text:style-name="P4"><text:span text:style-name="T4_1">共餐時間：星期</text:span><text:span text:style-name="T4_2"><text:s text:c="3"/></text:span><text:span text:style-name="T4_3"><text:s text:c="2"/>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span text:style-name="T7_1">姓名</text:span></text:p>
          </table:table-cell>
          <table:table-cell table:style-name="Cell3">
            <text:p text:style-name="P8"><text:span text:style-name="T8_1">性別</text:span></text:p>
          </table:table-cell>
          <table:table-cell table:style-name="Cell4">
            <text:p text:style-name="P9"><text:span text:style-name="T9_1">出生</text:span><text:span text:style-name="T9_2">(年/月/日</text:span><text:span text:style-name="T9_3">)</text:span></text:p>
          </table:table-cell>
          <table:table-cell table:style-name="Cell5">
            <text:p text:style-name="P10"/>
          </table:table-cell>
          <table:table-cell table:style-name="Cell6">
            <text:p text:style-name="P11"><text:span text:style-name="T11_1">姓名</text:span></text:p>
          </table:table-cell>
          <table:table-cell table:style-name="Cell7">
            <text:p text:style-name="P12"><text:span text:style-name="T12_1">性別</text:span></text:p>
          </table:table-cell>
          <table:table-cell table:style-name="Cell8">
            <text:p text:style-name="P13"><text:span text:style-name="T13_1">出生</text:span><text:span text:style-name="T13_2">(年/月/日</text:span><text:span text:style-name="T13_3">)</text:span></text:p>
          </table:table-cell>
        </table:table-row>
        <table:table-row table:style-name="Row2">
          <table:table-cell table:style-name="Cell9">
            <text:p text:style-name="P14"><text:span text:style-name="T14_1">1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><text:span text:style-name="T18_1">15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>
            <text:p text:style-name="P22"><text:span text:style-name="T22_1">2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><text:span text:style-name="T26_1">16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4">
          <table:table-cell table:style-name="Cell25">
            <text:p text:style-name="P30"><text:span text:style-name="T30_1">3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><text:span text:style-name="T34_1">17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5">
          <table:table-cell table:style-name="Cell33">
            <text:p text:style-name="P38"><text:span text:style-name="T38_1">4</text:span></text:p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><text:span text:style-name="T42_1">18</text:span></text:p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</table:table-row>
        <table:table-row table:style-name="Row6">
          <table:table-cell table:style-name="Cell41">
            <text:p text:style-name="P46"><text:span text:style-name="T46_1">5</text:span></text:p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><text:span text:style-name="T50_1">19</text:span></text:p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7">
          <table:table-cell table:style-name="Cell49">
            <text:p text:style-name="P54"><text:span text:style-name="T54_1">6</text:span></text:p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><text:span text:style-name="T58_1">20</text:span></text:p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8">
          <table:table-cell table:style-name="Cell57">
            <text:p text:style-name="P62"><text:span text:style-name="T62_1">7</text:span></text:p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><text:span text:style-name="T66_1">21</text:span></text:p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</table:table-row>
        <table:table-row table:style-name="Row9">
          <table:table-cell table:style-name="Cell65">
            <text:p text:style-name="P70"><text:span text:style-name="T70_1">8</text:span></text:p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><text:span text:style-name="T74_1">22</text:span></text:p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</table:table-row>
        <table:table-row table:style-name="Row10">
          <table:table-cell table:style-name="Cell73">
            <text:p text:style-name="P78"><text:span text:style-name="T78_1">9</text:span></text:p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><text:span text:style-name="T82_1">23</text:span></text:p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</table:table-row>
        <table:table-row table:style-name="Row11">
          <table:table-cell table:style-name="Cell81">
            <text:p text:style-name="P86"><text:span text:style-name="T86_1">1</text:span><text:span text:style-name="T86_2">0</text:span></text:p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><text:span text:style-name="T90_1">24</text:span></text:p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</table:table-row>
        <table:table-row table:style-name="Row12">
          <table:table-cell table:style-name="Cell89">
            <text:p text:style-name="P94"><text:span text:style-name="T94_1">11</text:span></text:p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><text:span text:style-name="T98_1">25</text:span></text:p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</table:table-row>
        <table:table-row table:style-name="Row13">
          <table:table-cell table:style-name="Cell97">
            <text:p text:style-name="P102"><text:span text:style-name="T102_1">12</text:span></text:p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><text:span text:style-name="T106_1">26</text:span></text:p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</table:table-row>
        <table:table-row table:style-name="Row14">
          <table:table-cell table:style-name="Cell105">
            <text:p text:style-name="P110"><text:span text:style-name="T110_1">13</text:span></text:p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><text:span text:style-name="T114_1">27</text:span></text:p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</table:table-row>
        <table:table-row table:style-name="Row15">
          <table:table-cell table:style-name="Cell113">
            <text:p text:style-name="P118"><text:span text:style-name="T118_1">14</text:span></text:p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><text:span text:style-name="T122_1">28</text:span></text:p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  <table:table-cell table:style-name="Cell120">
            <text:p text:style-name="P125"/>
          </table:table-cell>
        </table:table-row>
      </table:table>
      <text:p text:style-name="P126"/>
      <text:p text:style-name="P127"><text:span text:style-name="T127_1">備註：</text:span><text:span text:style-name="T127_2">本表若不敷使用，請自行影印或繕打</text:span></text:p>
      <text:p text:style-name="P128"><text:span text:style-name="T128_1"><text:s text:c="95"/></text:span><text:span text:style-name="T128_2"><text:s text:c="2"/></text:span><text:span text:style-name="T128_3">(請加蓋單位圖記)</text:span></text:p>
      <text:p text:style-name="P129"><text:span text:style-name="T129_1">經辦人：<text:s text:c="21"/>負責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1.501cm" fo:padding-left="0cm" fo:margin-left="0.695cm" fo:padding-right="0cm" fo:margin-right="0.952cm"/>
      <style:header-style>
        <style:header-footer-properties fo:min-height="0.17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background-color="#d8d8d8"/>
    </style:style>
    <style:style style:name="T1_2" style:family="text">
      <style:text-properties fo:background-color="#d8d8d8"/>
    </style:style>
    <style:style style:name="T1_3" style:family="text">
      <style:text-properties fo:background-color="#d8d8d8"/>
    </style:style>
    <style:style style:name="T1_4" style:family="text">
      <style:text-properties fo:background-color="#d8d8d8"/>
    </style:style>
  </office:automatic-styles>
  <office:master-styles>
    <style:master-page style:name="Standard" style:page-layout-name="pm1">
      <style:header>
        <text:p text:style-name="P1"><text:span text:style-name="T1_1">附件</text:span><text:span text:style-name="T1_2">3</text:span><text:span text:style-name="T1_3">-3</text:span><text:span text:style-name="T1_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6-餐費請領名冊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2:00</meta:creation-date>
    <dc:creator>jasonbs</dc:creator>
    <dc:date>2015-11-02T06:12:00</dc:date>
    <meta:print-date>2013-11-22T03:01:00</meta:print-date>
    <meta:editing-cycles>2</meta:editing-cycles>
    <meta:editing-duration>PT1M</meta:editing-duration>
    <meta:document-statistic meta:page-count="1" meta:paragraph-count="1" meta:row-count="2" meta:word-count="62" meta:character-count="416" meta:non-whitespace-character-count="355"/>
  </office:meta>
</office:document-meta>
</file>