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T1_3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24.956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752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33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31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top="0.318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29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件</text:span><text:span text:style-name="T1_2">6</text:span><text:span text:style-name="T1_3">-1</text:span></text:p>
      <text:p text:style-name="P2"><text:span text:style-name="T2_1">10</text:span><text:span text:style-name="T2_2">4</text:span><text:span text:style-name="T2_3">年</text:span><text:span text:style-name="T2_4">度</text:span><text:span text:style-name="T2_5">人事費</text:span><text:span text:style-name="T2_6">─</text:span><text:span text:style-name="T2_7">校園據點經理人</text:span><text:span text:style-name="T2_8">簡</text:span><text:span text:style-name="T2_9">歷及</text:span><text:span text:style-name="T2_10">服務時數規劃</text:span><text:span text:style-name="T2_11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/>
            <text:p text:style-name="P7"/>
            <text:p text:style-name="P8"/>
          </table:table-cell>
        </table:table-row>
        <table:table-row table:style-name="Row2">
          <table:table-cell table:style-name="Cell4" table:number-rows-spanned="2">
            <text:p text:style-name="P9"/>
          </table:table-cell>
          <table:table-cell table:style-name="Cell5">
            <text:p text:style-name="P10"><text:span text:style-name="T10_1">簡歷</text:span></text:p>
            <text:p text:style-name="P11"><text:span text:style-name="T11_1">(含</text:span><text:span text:style-name="T11_2">相關經歷、</text:span><text:span text:style-name="T11_3">現任單位、職稱</text:span><text:span text:style-name="T11_4">等</text:span><text:span text:style-name="T11_5">)</text:span></text:p>
          </table:table-cell>
          <table:table-cell table:style-name="Cell6"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  <table:table-row table:style-name="Row3">
          <table:covered-table-cell table:style-name="Cell7">
            <text:p text:style-name="P17"/>
          </table:covered-table-cell>
          <table:table-cell table:style-name="Cell8">
            <text:p text:style-name="P18"><text:span text:style-name="T18_1">各校區工作時間及時數</text:span></text:p>
          </table:table-cell>
          <table:table-cell table:style-name="Cell9">
            <text:p text:style-name="P19"><text:span text:style-name="T19_1">各校區</text:span><text:span text:style-name="T19_2">工作時間：</text:span></text:p>
            <text:p text:style-name="P20"/>
            <text:p text:style-name="P21"><text:span text:style-name="T21_1">預計工作總時數：</text:span></text:p>
            <text:p text:style-name="P22"/>
            <text:p text:style-name="P23"/>
            <text:p text:style-name="P24"/>
          </table:table-cell>
        </table:table-row>
      </table:table>
      <text:p text:style-name="P25"><text:span text:style-name="T25_1">製表人：<text:s text:c="24"/>聯絡電話：<text:s text:c="30"/>單位負責人：</text:span></text:p>
      <text:p text:style-name="P26"/>
      <text:p text:style-name="P27"/>
      <text:list text:style-name="LS1" xml:id="list0">
        <text:list-item>
          <text:p text:style-name="P28"><text:span text:style-name="T28_1">請加蓋團體圖記及負責人章。</text:span></text:p>
        </text:list-item>
        <text:list-item>
          <text:p text:style-name="P29"><text:span text:style-name="T29_1">請檢附學經歷相關證明文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40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-專業人員任用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4:00</meta:creation-date>
    <dc:creator>jasonbs</dc:creator>
    <dc:date>2015-11-02T06:14:00</dc:date>
    <meta:print-date>2012-12-12T07:29:00</meta:print-date>
    <meta:editing-cycles>2</meta:editing-cycles>
    <meta:editing-duration>PT1M</meta:editing-duration>
    <meta:document-statistic meta:page-count="1" meta:paragraph-count="1" meta:row-count="1" meta:word-count="31" meta:character-count="207" meta:non-whitespace-character-count="177"/>
  </office:meta>
</office:document-meta>
</file>