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22.013cm" fo:margin-left="0cm"/>
    </style:style>
    <style:style style:name="Column1" style:family="table-column">
      <style:table-column-properties style:column-width="2.062cm"/>
    </style:style>
    <style:style style:name="Column2" style:family="table-column">
      <style:table-column-properties style:column-width="7.022cm"/>
    </style:style>
    <style:style style:name="Column3" style:family="table-column">
      <style:table-column-properties style:column-width="2.72cm"/>
    </style:style>
    <style:style style:name="Column4" style:family="table-column">
      <style:table-column-properties style:column-width="10.209cm"/>
    </style:style>
    <style:style style:name="Row1" style:family="table-row">
      <style:table-row-properties style:min-row-height="1.72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1" style:family="paragraph" style:parent-style-name="Normal" style:master-page-name="Standard">
      <style:paragraph-properties fo:text-indent="0.318cm" fo:orphans="2" fo:widows="2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5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6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7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8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9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indent="1.693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725cm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339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List_20_Paragraph">
      <style:paragraph-properties fo:text-indent="-0.635cm" fo:margin-left="0.635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margin-left="0.635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423cm" fo:margin-left="0.423cm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background-color="#d8d8d8" fo:font-size="10pt" style:font-size-asian="10pt" style:font-size-complex="10pt"/>
    </style:style>
    <style:style style:name="T25_2" style:family="text">
      <style:text-properties fo:background-color="#d8d8d8"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1</text:span><text:span text:style-name="T1_2">0</text:span><text:span text:style-name="T1_3">4</text:span><text:span text:style-name="T1_4">年</text:span><text:span text:style-name="T1_5">度</text:span><text:span text:style-name="T1_6">臺北市政府</text:span><text:span text:style-name="T1_7">跨局處</text:span><text:span text:style-name="T1_8">健康促進資源整合核心主題內容彙整</text:span><text:span text:style-name="T1_9">表</text:span><text:span text:style-name="T1_10">（10</text:span><text:span text:style-name="T1_11">4</text:span><text:span text:style-name="T1_12">.01公告）</text:span></text:p>
            <text:p text:style-name="P2"/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次</text:span></text:p>
          </table:table-cell>
          <table:table-cell table:style-name="Cell3">
            <text:p text:style-name="P4"><text:span text:style-name="T4_1">核心主題</text:span></text:p>
          </table:table-cell>
          <table:table-cell table:style-name="Cell4">
            <text:p text:style-name="P5"><text:span text:style-name="T5_1">時數</text:span><text:span text:style-name="T5_2">(小時)</text:span></text:p>
          </table:table-cell>
          <table:table-cell table:style-name="Cell5">
            <text:p text:style-name="P6"><text:span text:style-name="T6_1">內容</text:span></text:p>
          </table:table-cell>
        </table:table-row>
        <table:table-row table:style-name="Row3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1.慢性病防治<text:line-break/>2.失智症防治</text:span></text:p>
            <text:p text:style-name="P9"><text:span text:style-name="T9_1">3.用藥安全</text:span></text:p>
            <text:p text:style-name="P10"><text:span text:style-name="T10_1">4.認識精神疾病</text:span></text:p>
          </table:table-cell>
          <table:table-cell table:style-name="Cell8">
            <text:p text:style-name="P11"><text:span text:style-name="T11_1">2</text:span></text:p>
          </table:table-cell>
          <table:table-cell table:style-name="Cell9">
            <text:p text:style-name="P12"><text:span text:style-name="T12_1">1.慢性病防治：如腎臟病、高血壓、糖尿病</text:span><text:span text:style-name="T12_2">、</text:span><text:span text:style-name="T12_3">代謝症候<text:line-break/><text:s text:c="2"/>群</text:span><text:span text:style-name="T12_4">及骨質疏鬆症</text:span><text:span text:style-name="T12_5">等</text:span><text:span text:style-name="T12_6">各種慢性病</text:span><text:span text:style-name="T12_7">防治<text:s/>。<text:line-break/>2.失智症防治：認識失智症之防治及篩檢等。</text:span></text:p>
            <text:p text:style-name="P13"><text:span text:style-name="T13_1">3.用藥安全。</text:span></text:p>
            <text:p text:style-name="P14"><text:span text:style-name="T14_1">4.認識精神疾病：如憂鬱症、躁鬱症等。</text:span></text:p>
          </table:table-cell>
        </table:table-row>
        <table:table-row table:style-name="Row4">
          <table:table-cell table:style-name="Cell10">
            <text:p text:style-name="P15"><text:span text:style-name="T15_1">2</text:span></text:p>
          </table:table-cell>
          <table:table-cell table:style-name="Cell11">
            <text:p text:style-name="P16"><text:span text:style-name="T16_1"><text:s/>老人權益倡導</text:span></text:p>
          </table:table-cell>
          <table:table-cell table:style-name="Cell12">
            <text:p text:style-name="P17"><text:span text:style-name="T17_1">2</text:span></text:p>
          </table:table-cell>
          <table:table-cell table:style-name="Cell13">
            <text:p text:style-name="P18"><text:span text:style-name="T18_1">防詐騙、財產信託、</text:span><text:span text:style-name="T18_2">防跌宣導</text:span><text:span text:style-name="T18_3">及居家安全</text:span><text:span text:style-name="T18_4">、</text:span><text:span text:style-name="T18_5">老人福利宣導</text:span><text:span text:style-name="T18_6">、</text:span><text:span text:style-name="T18_7">消費者保護、</text:span><text:span text:style-name="T18_8">性別教育</text:span><text:span text:style-name="T18_9">、交通安全</text:span><text:span text:style-name="T18_10">等。</text:span></text:p>
          </table:table-cell>
        </table:table-row>
        <table:table-row table:style-name="Row5">
          <table:table-cell table:style-name="Cell14">
            <text:p text:style-name="P19"><text:span text:style-name="T19_1">3</text:span></text:p>
          </table:table-cell>
          <table:table-cell table:style-name="Cell15">
            <text:p text:style-name="P20"><text:span text:style-name="T20_1">1.高齡（終身）學習之重要性<text:s text:c="2"/><text:line-break/>2.祖孫（家庭）代間教育</text:span></text:p>
          </table:table-cell>
          <table:table-cell table:style-name="Cell16">
            <text:p text:style-name="P21"><text:span text:style-name="T21_1">2</text:span></text:p>
          </table:table-cell>
          <table:table-cell table:style-name="Cell17">
            <text:list text:style-name="LS1" xml:id="list0">
              <text:list-item>
                <text:p text:style-name="P22"><text:span text:style-name="T22_1">高齡（終身）學習之重要性。</text:span></text:p>
              </text:list-item>
            </text:list>
            <text:p text:style-name="P23"><text:span text:style-name="T23_1">大綱：<text:line-break/><text:s/>（1）認識終身學習的基本概念。<text:line-break/><text:s/>（2）學習如何參與終身學習活動。<text:line-break/><text:s/>（3）了解參與終身學習活動的資訊與管道。</text:span></text:p>
            <text:p text:style-name="P24"><text:span text:style-name="T24_1">2.祖孫（家庭）代間教育：家庭代間關係、祖孫代間教<text:s/>育等系列課程。</text:span></text:p>
          </table:table-cell>
        </table:table-row>
      </table:table>
      <text:p text:style-name="P25"><text:span text:style-name="T25_1">附件</text:span><text:span text:style-name="T25_2">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51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0-101年度臺北市政府跨局處健康促進資源整合核心主題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4:00</meta:creation-date>
    <dc:creator>jasonbs</dc:creator>
    <dc:date>2015-11-02T06:14:00</dc:date>
    <meta:print-date>2012-01-06T07:16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