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Standard"/>
    <style:style style:name="T1_1" style:family="text">
      <style:text-properties fo:background-color="#d8d8d8" style:font-name="標楷體" style:font-name-asian="標楷體"/>
    </style:style>
    <style:style style:name="T1_2" style:family="text">
      <style:text-properties fo:background-color="#d8d8d8" style:font-name="標楷體"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1.54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84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6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847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84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84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847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74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847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47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847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47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47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11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7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847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847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847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47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5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47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847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847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847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47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847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47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847cm"/>
    </style:style>
    <style:style style:name="T66_1" style:family="text">
      <style:text-properties style:font-name="標楷體" style:font-name-asian="標楷體"/>
    </style:style>
    <style:style style:name="P67" style:family="paragraph" style:parent-style-name="Normal">
      <style:paragraph-properties fo:line-height="0.847cm"/>
      <style:text-properties style:font-name="標楷體" style:font-name-asian="標楷體"/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 fo:font-weight="bold" style:font-weight-asian="bold" style:font-weight-complex="bold" style:text-underline-style="solid" style:text-underline-type="double" style:text-underline-color="font-color"/>
    </style:style>
    <style:style style:name="T67_3" style:family="text">
      <style:text-properties style:font-name="標楷體" style:font-name-asian="標楷體"/>
    </style:style>
    <style:style style:name="T67_4" style:family="text">
      <style:text-properties style:font-name="標楷體" style:font-name-asian="標楷體"/>
    </style:style>
    <style:style style:name="T67_5" style:family="text">
      <style:text-properties style:font-name="標楷體" style:font-name-asian="標楷體" fo:font-weight="bold" style:font-weight-asian="bold"/>
    </style:style>
    <style:style style:name="T67_6" style:family="text">
      <style:text-properties style:font-name="標楷體" style:font-name-asian="標楷體"/>
    </style:style>
    <style:style style:name="T67_7" style:family="text">
      <style:text-properties style:font-name="標楷體" style:font-name-asian="標楷體"/>
    </style:style>
    <style:style style:name="T67_8" style:family="text">
      <style:text-properties style:font-name="標楷體" style:font-name-asian="標楷體"/>
    </style:style>
    <style:style style:name="T67_9" style:family="text">
      <style:text-properties style:font-name="標楷體" style:font-name-asian="標楷體"/>
    </style:style>
    <style:style style:name="T67_10" style:family="text">
      <style:text-properties style:font-name="標楷體" style:font-name-asian="標楷體"/>
    </style:style>
    <style:style style:name="T67_11" style:family="text">
      <style:text-properties style:font-name="標楷體" style:font-name-asian="標楷體" fo:font-weight="bold" style:font-weight-asian="bold"/>
    </style:style>
    <style:style style:name="P68" style:family="paragraph" style:parent-style-name="Normal">
      <style:paragraph-properties fo:text-indent="6.773cm" fo:line-height="0.847cm"/>
    </style:style>
    <style:style style:name="T68_1" style:family="text">
      <style:text-properties style:font-name="標楷體" style:font-name-asian="標楷體"/>
    </style:style>
    <style:style style:name="P69" style:family="paragraph" style:parent-style-name="Normal">
      <style:paragraph-properties fo:text-indent="6.773cm" fo:line-height="0.847cm"/>
    </style:style>
    <style:style style:name="T69_1" style:family="text">
      <style:text-properties style:font-name="標楷體" style:font-name-asian="標楷體"/>
    </style:style>
    <style:style style:name="P70" style:family="paragraph" style:parent-style-name="Normal">
      <style:paragraph-properties fo:text-indent="6.773cm" fo:line-height="0.847cm"/>
    </style:style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 fo:font-weight="bold" style:font-weight-asian="bold"/>
    </style:style>
    <style:style style:name="T70_3" style:family="text">
      <style:text-properties style:font-name="標楷體" style:font-name-asian="標楷體"/>
    </style:style>
    <style:style style:name="T70_4" style:family="text">
      <style:text-properties style:font-name="標楷體" style:font-name-asian="標楷體"/>
    </style:style>
    <style:style style:name="T70_5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9</text:span></text:p>
      <text:p text:style-name="P2"><text:span text:style-name="T2_1">臺北市政府社會局</text:span><text:span text:style-name="T2_2">10</text:span><text:span text:style-name="T2_3">4年度補助辦理老人活動據點方案</text:span></text:p>
      <text:p text:style-name="P3"><text:span text:style-name="T3_1"><text:s text:c="6"/></text:span><text:span text:style-name="T3_2">月活動執行效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受</text:span><text:span text:style-name="T4_2">補助單位</text:span></text:p>
          </table:table-cell>
          <table:table-cell table:style-name="Cell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方案名稱</text:span></text:p>
          </table:table-cell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活動對象</text:span></text:p>
          </table:table-cell>
          <table:table-cell table:style-name="Cell6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場地開放時間</text:span></text:p>
            <text:p text:style-name="P11"><text:span text:style-name="T11_1"><text:s/>（活動辦理時間）</text:span></text:p>
          </table:table-cell>
          <table:table-cell table:style-name="Cell8" table:number-columns-spanned="6">
            <text:p text:style-name="P12"><text:span text:style-name="T12_1">活動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3"/>
            <text:p text:style-name="P14"/>
          </table:table-cell>
          <table:table-cell table:style-name="Cell10" table:number-columns-spanned="6"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7"/>
            <text:p text:style-name="P18"/>
          </table:table-cell>
          <table:table-cell table:style-name="Cell12" table:number-columns-spanned="6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>
            <text:p text:style-name="P21"/>
            <text:p text:style-name="P22"/>
          </table:table-cell>
          <table:table-cell table:style-name="Cell14" table:number-columns-spanned="6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rows-spanned="3">
            <text:p text:style-name="P25"/>
            <text:p text:style-name="P26"><text:span text:style-name="T26_1">定點</text:span><text:span text:style-name="T26_2">共</text:span><text:span text:style-name="T26_3">餐</text:span></text:p>
            <text:p text:style-name="P27"/>
          </table:table-cell>
          <table:table-cell table:style-name="Cell16" table:number-columns-spanned="2">
            <text:p text:style-name="P28"><text:span text:style-name="T28_1">男</text:span></text:p>
          </table:table-cell>
          <table:covered-table-cell/>
          <table:table-cell table:style-name="Cell17" table:number-columns-spanned="2">
            <text:p text:style-name="P29"><text:span text:style-name="T29_1">女</text:span></text:p>
          </table:table-cell>
          <table:covered-table-cell/>
          <table:table-cell table:style-name="Cell18" table:number-columns-spanned="2">
            <text:p text:style-name="P30"><text:span text:style-name="T30_1">合計</text:span></text:p>
          </table:table-cell>
          <table:covered-table-cell/>
        </table:table-row>
        <table:table-row table:style-name="Row9">
          <table:covered-table-cell table:style-name="Cell19">
            <text:p text:style-name="P31"/>
          </table:covered-table-cell>
          <table:table-cell table:style-name="Cell20">
            <text:p text:style-name="P32"><text:span text:style-name="T32_1">人</text:span></text:p>
          </table:table-cell>
          <table:table-cell table:style-name="Cell21">
            <text:p text:style-name="P33"><text:span text:style-name="T33_1">人次</text:span></text:p>
          </table:table-cell>
          <table:table-cell table:style-name="Cell22">
            <text:p text:style-name="P34"><text:span text:style-name="T34_1">人</text:span></text:p>
          </table:table-cell>
          <table:table-cell table:style-name="Cell23">
            <text:p text:style-name="P35"><text:span text:style-name="T35_1">人次</text:span></text:p>
          </table:table-cell>
          <table:table-cell table:style-name="Cell24">
            <text:p text:style-name="P36"><text:span text:style-name="T36_1">人</text:span></text:p>
          </table:table-cell>
          <table:table-cell table:style-name="Cell25">
            <text:p text:style-name="P37"><text:span text:style-name="T37_1">人次</text:span></text:p>
          </table:table-cell>
        </table:table-row>
        <table:table-row table:style-name="Row10">
          <table:covered-table-cell table:style-name="Cell26">
            <text:p text:style-name="P38"/>
          </table:covered-table-cell>
          <table:table-cell table:style-name="Cell27">
            <text:p text:style-name="P39"/>
          </table:table-cell>
          <table:table-cell table:style-name="Cell28">
            <text:p text:style-name="P40"/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  <table:table-cell table:style-name="Cell31">
            <text:p text:style-name="P43"/>
          </table:table-cell>
          <table:table-cell table:style-name="Cell32">
            <text:p text:style-name="P44"/>
          </table:table-cell>
        </table:table-row>
        <table:table-row table:style-name="Row11">
          <table:table-cell table:style-name="Cell33" table:number-rows-spanned="3">
            <text:p text:style-name="P45"><text:span text:style-name="T45_1">服務情形</text:span></text:p>
          </table:table-cell>
          <table:table-cell table:style-name="Cell34" table:number-columns-spanned="2">
            <text:p text:style-name="P46"><text:span text:style-name="T46_1">男</text:span></text:p>
          </table:table-cell>
          <table:covered-table-cell/>
          <table:table-cell table:style-name="Cell35" table:number-columns-spanned="2">
            <text:p text:style-name="P47"><text:span text:style-name="T47_1">女</text:span></text:p>
          </table:table-cell>
          <table:covered-table-cell/>
          <table:table-cell table:style-name="Cell36" table:number-columns-spanned="2">
            <text:p text:style-name="P48"><text:span text:style-name="T48_1">合計</text:span></text:p>
          </table:table-cell>
          <table:covered-table-cell/>
        </table:table-row>
        <table:table-row table:style-name="Row12">
          <table:covered-table-cell table:style-name="Cell37">
            <text:p text:style-name="P49"/>
          </table:covered-table-cell>
          <table:table-cell table:style-name="Cell38">
            <text:p text:style-name="P50"><text:span text:style-name="T50_1">人</text:span></text:p>
          </table:table-cell>
          <table:table-cell table:style-name="Cell39">
            <text:p text:style-name="P51"><text:span text:style-name="T51_1">人次</text:span></text:p>
          </table:table-cell>
          <table:table-cell table:style-name="Cell40">
            <text:p text:style-name="P52"><text:span text:style-name="T52_1">人</text:span></text:p>
          </table:table-cell>
          <table:table-cell table:style-name="Cell41">
            <text:p text:style-name="P53"><text:span text:style-name="T53_1">人次</text:span></text:p>
          </table:table-cell>
          <table:table-cell table:style-name="Cell42">
            <text:p text:style-name="P54"><text:span text:style-name="T54_1">人</text:span></text:p>
          </table:table-cell>
          <table:table-cell table:style-name="Cell43">
            <text:p text:style-name="P55"><text:span text:style-name="T55_1">人次</text:span></text:p>
          </table:table-cell>
        </table:table-row>
        <table:table-row table:style-name="Row13">
          <table:covered-table-cell table:style-name="Cell44">
            <text:p text:style-name="P56"/>
          </table:covered-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  <table:table-cell table:style-name="Cell50">
            <text:p text:style-name="P62"/>
          </table:table-cell>
        </table:table-row>
        <table:table-row table:style-name="Row14">
          <table:table-cell table:style-name="Cell51">
            <text:p text:style-name="P63"><text:span text:style-name="T63_1">備註說明</text:span></text:p>
          </table:table-cell>
          <table:table-cell table:style-name="Cell52" table:number-columns-spanned="6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6_1">*服務人次為每人活動參與次數之總合</text:span></text:p>
      <text:list text:style-name="LS5" xml:id="list0">
        <text:list-item>
          <text:p text:style-name="P67"><text:span text:style-name="T67_1">填妥後，請於</text:span><text:span text:style-name="T67_2">每月5日前</text:span><text:span text:style-name="T67_3">以傳真方式送達本局老人福利</text:span><text:span text:style-name="T67_4">科，傳真</text:span><text:span text:style-name="T67_5">（02）</text:span><text:span text:style-name="T67_6">2725-5179</text:span><text:span text:style-name="T67_7">或</text:span><text:span text:style-name="T67_8">以</text:span><text:span text:style-name="T67_9">電子郵件</text:span><text:span text:style-name="T67_10">逕寄</text:span><text:span text:style-name="T67_11">各轄區承辦人。</text:span></text:p>
        </text:list-item>
      </text:list>
      <text:p text:style-name="P68"><text:span text:style-name="T68_1">填表人：</text:span></text:p>
      <text:p text:style-name="P69"><text:span text:style-name="T69_1">聯絡電話：</text:span></text:p>
      <text:p text:style-name="P70"><text:span text:style-name="T70_1">填表日期：</text:span><text:span text:style-name="T70_2"><text:s/></text:span><text:span text:style-name="T70_3">10</text:span><text:span text:style-name="T70_4">4</text:span><text:span text:style-name="T70_5">年<text:s text:c="4"/>月<text:s text:c="4"/>日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)" text:level="1"/>
      <text:list-level-style-number style:num-format="a" text:style-name="List1Level1" style:num-suffix=")" text:level="2"/>
      <text:list-level-style-number style:num-format="i" text:style-name="List1Level2" style:num-suffix=")" text:level="3"/>
      <text:list-level-style-number style:num-format="1" text:style-name="List1Level3" style:num-suffix=")" style:num-prefix="(" text:level="4"/>
      <text:list-level-style-number style:num-format="a" text:style-name="List1Level4" style:num-suffix=")" style:num-prefix="(" text:level="5"/>
      <text:list-level-style-number style:num-format="i" text:style-name="List1Level5" style:num-suffix=")" style:num-prefix="(" text:level="6"/>
      <text:list-level-style-number style:num-format="1" text:style-name="List1Level6" style:num-suffix="." text:level="7"/>
      <text:list-level-style-number style:num-format="a" text:style-name="List1Level7" style:num-suffix="." text:level="8"/>
      <text:list-level-style-number style:num-format="i" text:style-name="List1Level8" style:num-suffix="." text:level="9"/>
    </text:list-style>
    <text:list-style style:name="LS2">
      <text:list-level-style-number style:num-format="I" text:style-name="List2Level0" style:num-suffix="." text:level="1"/>
      <text:list-level-style-number style:num-format="A" text:style-name="List2Level1" style:num-suffix="." text:level="2"/>
      <text:list-level-style-number style:num-format="1" text:style-name="List2Level2" style:num-suffix="." text:level="3"/>
      <text:list-level-style-number style:num-format="a" text:style-name="List2Level3" style:num-suffix=")" text:level="4"/>
      <text:list-level-style-number style:num-format="1" text:style-name="List2Level4" style:num-suffix=")" style:num-prefix="(" text:level="5"/>
      <text:list-level-style-number style:num-format="a" text:style-name="List2Level5" style:num-suffix=")" style:num-prefix="(" text:level="6"/>
      <text:list-level-style-number style:num-format="i" text:style-name="List2Level6" style:num-suffix=")" style:num-prefix="(" text:level="7"/>
      <text:list-level-style-number style:num-format="a" text:style-name="List2Level7" style:num-suffix=")" style:num-prefix="(" text:level="8"/>
      <text:list-level-style-number style:num-format="i" text:style-name="List2Level8" style:num-suffix=")" style:num-prefix="(" text:level="9"/>
    </text:list-style>
    <text:list-style style:name="LS3">
      <text:list-level-style-number style:num-format="1" text:style-name="List3Level0" style:num-suffix="." text:level="1"/>
      <text:list-level-style-number style:num-format="1" text:display-levels="2" text:style-name="List3Level1" style:num-suffix="." text:level="2"/>
      <text:list-level-style-number style:num-format="1" text:display-levels="3" text:style-name="List3Level2" style:num-suffix="." text:level="3"/>
      <text:list-level-style-number style:num-format="1" text:display-levels="4" text:style-name="List3Level3" style:num-suffix="." text:level="4"/>
      <text:list-level-style-number style:num-format="1" text:display-levels="5" text:style-name="List3Level4" style:num-suffix="." text:level="5"/>
      <text:list-level-style-number style:num-format="1" text:display-levels="6" text:style-name="List3Level5" style:num-suffix="." text:level="6"/>
      <text:list-level-style-number style:num-format="1" text:display-levels="7" text:style-name="List3Level6" style:num-suffix="." text:level="7"/>
      <text:list-level-style-number style:num-format="1" text:display-levels="8" text:style-name="List3Level7" style:num-suffix="." text:level="8"/>
      <text:list-level-style-number style:num-format="1" text:display-levels="9" text:style-name="List3Level8" style:num-suffix="." text:level="9"/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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9-執行效益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6:00</meta:creation-date>
    <dc:creator>jasonbs</dc:creator>
    <dc:date>2015-11-02T06:16:00</dc:date>
    <meta:print-date>2008-01-09T08:56:00</meta:print-date>
    <meta:editing-cycles>2</meta:editing-cycles>
    <meta:editing-duration>PT1M</meta:editing-duration>
    <meta:document-statistic meta:page-count="1" meta:paragraph-count="1" meta:row-count="2" meta:word-count="44" meta:character-count="298" meta:non-whitespace-character-count="255"/>
  </office:meta>
</office:document-meta>
</file>