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47cm" fo:padding-top="0.035cm" fo:border-top="#000000 0.053cm solid" fo:padding-bottom="0.212cm" fo:border-bottom="#000000 0.053cm solid" fo:padding-left="0.141cm" fo:border-left="#000000 0.053cm solid" fo:padding-right="0.141cm" fo:border-right="#000000 0.053cm solid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988cm" fo:line-height="0.847cm" fo:padding-top="0.035cm" fo:border-top="#000000 0.053cm solid" fo:padding-bottom="0.212cm" fo:border-bottom="#000000 0.053cm solid" fo:padding-left="0.141cm" fo:border-left="#000000 0.053cm solid" fo:padding-right="0.141cm" fo:border-right="#000000 0.053cm solid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right" fo:line-height="0.847cm" fo:padding-top="0.035cm" fo:border-top="#000000 0.053cm solid" fo:padding-bottom="0.212cm" fo:border-bottom="#000000 0.053cm solid" fo:padding-left="0.141cm" fo:border-left="#000000 0.053cm solid" fo:padding-right="0.141cm" fo:border-right="#000000 0.053cm solid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right" fo:line-height="0.84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0.63cm" fo:line-height="0.847cm" fo:margin-top="0.318cm" fo:margin-left="0.63cm"/>
      <style:text-properties style:font-name="標楷體" fo:font-size="14pt" style:font-name-asian="標楷體" style:font-size-asian="14pt" style:font-size-complex="14pt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0.63cm" fo:line-height="0.847cm" fo:margin-top="0.318cm" fo:margin-left="0.63cm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T11_29" style:family="text">
      <style:text-properties style:font-name="標楷體" fo:font-size="14pt" style:font-name-asian="標楷體" style:font-size-asian="14pt" style:font-size-complex="14pt"/>
    </style:style>
    <style:style style:name="T11_30" style:family="text">
      <style:text-properties style:font-name="標楷體" fo:font-size="14pt" style:font-name-asian="標楷體" style:font-size-asian="14pt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T11_33" style:family="text">
      <style:text-properties style:font-name="標楷體" fo:font-size="14pt" style:font-name-asian="標楷體" style:font-size-asian="14pt" style:font-size-complex="14pt"/>
    </style:style>
    <style:style style:name="T11_34" style:family="text">
      <style:text-properties style:font-name="標楷體" fo:font-size="14pt" style:font-name-asian="標楷體" style:font-size-asian="14pt" style:font-size-complex="14pt"/>
    </style:style>
    <style:style style:name="T11_35" style:family="text">
      <style:text-properties style:font-name="標楷體" fo:font-size="14pt" style:font-name-asian="標楷體" style:font-size-asian="14pt" style:font-size-complex="14pt"/>
    </style:style>
    <style:style style:name="T11_36" style:family="text">
      <style:text-properties style:font-name="標楷體" fo:font-size="14pt" style:font-name-asian="標楷體" style:font-size-asian="14pt" style:font-size-complex="14pt"/>
    </style:style>
    <style:style style:name="T11_37" style:family="text">
      <style:text-properties style:font-name="標楷體" fo:font-size="14pt" style:font-name-asian="標楷體" style:font-size-asian="14pt" style:font-size-complex="14pt"/>
    </style:style>
    <style:style style:name="T11_38" style:family="text">
      <style:text-properties style:font-name="標楷體" fo:font-size="14pt" style:font-name-asian="標楷體" style:font-size-asian="14pt" style:font-size-complex="14pt"/>
    </style:style>
    <style:style style:name="T11_39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63cm" fo:line-height="0.847cm" fo:margin-top="0.318cm" fo:margin-left="0.63cm"/>
      <style:text-properties style:font-name="標楷體" fo:font-size="14pt" style:font-name-asian="標楷體" style:font-size-asian="14pt" style:font-size-complex="14pt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0.63cm" fo:line-height="0.847cm" fo:margin-top="0.318cm" fo:margin-left="0.63cm"/>
    </style:style>
    <style:style style:name="T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T13_18" style:family="text">
      <style:text-properties style:font-name="標楷體" fo:font-size="14pt" style:font-name-asian="標楷體" style:font-size-asian="14pt" style:font-size-complex="14pt"/>
    </style:style>
    <style:style style:name="T13_19" style:family="text">
      <style:text-properties style:font-name="標楷體" fo:font-size="14pt" style:font-name-asian="標楷體" style:font-size-asian="14pt" style:font-size-complex="14pt"/>
    </style:style>
    <style:style style:name="T13_20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0.63cm" fo:line-height="0.847cm" fo:margin-top="0.318cm" fo:margin-left="0.63cm"/>
      <style:text-properties style:font-name="標楷體" fo:font-size="14pt" style:font-name-asian="標楷體" style:font-size-asian="14pt" style:font-size-complex="14pt"/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63cm" fo:line-height="0.847cm" fo:margin-top="0.318cm" fo:margin-left="0.63cm"/>
      <style:text-properties style:font-name="標楷體" fo:font-size="14pt" style:font-name-asian="標楷體" style:font-size-asian="14pt" style:font-size-complex="14pt"/>
    </style:style>
    <style:style style:name="T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T15_17" style:family="text">
      <style:text-properties style:font-name="標楷體" fo:font-size="14pt" style:font-name-asian="標楷體" style:font-size-asian="14pt" style:font-size-complex="14pt"/>
    </style:style>
    <style:style style:name="T15_18" style:family="text">
      <style:text-properties style:font-name="標楷體" fo:font-size="14pt" style:font-name-asian="標楷體" style:font-size-asian="14pt" style:font-size-complex="14pt"/>
    </style:style>
    <style:style style:name="T15_19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0.63cm" fo:line-height="0.847cm" fo:margin-top="0.318cm" fo:margin-left="0.63cm"/>
    </style:style>
    <style:style style:name="T1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T16_13" style:family="text">
      <style:text-properties style:font-name="標楷體" fo:font-size="14pt" style:font-name-asian="標楷體" style:font-size-asian="14pt" style:font-size-complex="14pt"/>
    </style:style>
    <style:style style:name="T16_14" style:family="text">
      <style:text-properties style:font-name="標楷體" fo:font-size="14pt" style:font-name-asian="標楷體" style:font-size-asian="14pt" style:font-size-complex="14pt"/>
    </style:style>
    <style:style style:name="T16_15" style:family="text">
      <style:text-properties style:font-name="標楷體" fo:font-size="14pt" style:font-name-asian="標楷體" style:font-size-asian="14pt" style:font-size-complex="14pt"/>
    </style:style>
    <style:style style:name="T16_16" style:family="text">
      <style:text-properties style:font-name="標楷體" fo:font-size="14pt" style:font-name-asian="標楷體" style:font-size-asian="14pt" style:font-size-complex="14pt"/>
    </style:style>
    <style:style style:name="T16_17" style:family="text">
      <style:text-properties style:font-name="標楷體" fo:font-size="14pt" style:font-name-asian="標楷體" style:font-size-asian="14pt" style:font-size-complex="14pt"/>
    </style:style>
    <style:style style:name="T16_18" style:family="text">
      <style:text-properties style:font-name="標楷體" fo:font-size="14pt" style:font-name-asian="標楷體" style:font-size-asian="14pt" style:font-size-complex="14pt"/>
    </style:style>
    <style:style style:name="T16_19" style:family="text">
      <style:text-properties style:font-name="標楷體" fo:font-size="14pt" style:font-name-asian="標楷體" style:font-size-asian="14pt" style:font-size-complex="14pt"/>
    </style:style>
    <style:style style:name="T16_20" style:family="text">
      <style:text-properties style:font-name="標楷體" fo:font-size="14pt" style:font-name-asian="標楷體" style:font-size-asian="14pt" style:font-size-complex="14pt"/>
    </style:style>
    <style:style style:name="T16_21" style:family="text">
      <style:text-properties style:font-name="標楷體" fo:font-size="14pt" style:font-name-asian="標楷體" style:font-size-asian="14pt" style:font-size-complex="14pt"/>
    </style:style>
    <style:style style:name="T16_22" style:family="text">
      <style:text-properties style:font-name="標楷體" fo:font-size="14pt" style:font-name-asian="標楷體" style:font-size-asian="14pt" style:font-size-complex="14pt"/>
    </style:style>
    <style:style style:name="T16_23" style:family="text">
      <style:text-properties style:font-name="標楷體" fo:font-size="14pt" style:font-name-asian="標楷體" style:font-size-asian="14pt" style:font-size-complex="14pt"/>
    </style:style>
    <style:style style:name="T16_24" style:family="text">
      <style:text-properties style:font-name="標楷體" fo:font-size="14pt" style:font-name-asian="標楷體" style:font-size-asian="14pt" style:font-size-complex="14pt"/>
    </style:style>
    <style:style style:name="T16_25" style:family="text">
      <style:text-properties style:font-name="標楷體" fo:font-size="14pt" style:font-name-asian="標楷體" style:font-size-asian="14pt" style:font-size-complex="14pt"/>
    </style:style>
    <style:style style:name="T16_26" style:family="text">
      <style:text-properties style:font-name="標楷體" fo:font-size="14pt" style:font-name-asian="標楷體" style:font-size-asian="14pt" style:font-size-complex="14pt"/>
    </style:style>
    <style:style style:name="T16_27" style:family="text">
      <style:text-properties style:font-name="標楷體" fo:font-size="14pt" style:font-name-asian="標楷體" style:font-size-asian="14pt" style:font-size-complex="14pt"/>
    </style:style>
    <style:style style:name="T16_28" style:family="text">
      <style:text-properties style:font-name="標楷體" fo:font-size="14pt" style:font-name-asian="標楷體" style:font-size-asian="14pt" style:font-size-complex="14pt"/>
    </style:style>
    <style:style style:name="T16_29" style:family="text">
      <style:text-properties style:font-name="標楷體" fo:font-size="14pt" style:font-name-asian="標楷體" style:font-size-asian="14pt" style:font-size-complex="14pt"/>
    </style:style>
    <style:style style:name="T16_30" style:family="text">
      <style:text-properties style:font-name="標楷體" fo:font-size="14pt" style:font-name-asian="標楷體" style:font-size-asian="14pt" style:font-size-complex="14pt"/>
    </style:style>
    <style:style style:name="T16_3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0.63cm" fo:line-height="0.847cm" fo:margin-top="0.318cm" fo:margin-left="0.63cm"/>
    </style:style>
    <style:style style:name="T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T17_15" style:family="text">
      <style:text-properties style:font-name="標楷體" fo:font-size="14pt" style:font-name-asian="標楷體" style:font-size-asian="14pt" style:font-size-complex="14pt"/>
    </style:style>
    <style:style style:name="T17_16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9" style:family="paragraph" style:parent-style-name="Normal">
      <style:paragraph-properties fo:text-align="center" fo:line-height="0.847cm"/>
    </style:style>
    <style:style style:name="T19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9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0" style:family="paragraph" style:parent-style-name="Normal">
      <style:paragraph-properties fo:text-align="justify" fo:text-indent="-0.63cm" fo:line-height="0.847cm" fo:margin-top="0.318cm" fo:margin-left="0.63cm"/>
    </style:style>
    <style:style style:name="T2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T20_11" style:family="text">
      <style:text-properties style:font-name="標楷體" fo:font-size="14pt" style:font-name-asian="標楷體" style:font-size-asian="14pt" style:font-size-complex="14pt"/>
    </style:style>
    <style:style style:name="T20_12" style:family="text">
      <style:text-properties style:font-name="標楷體" fo:font-size="14pt" style:font-name-asian="標楷體" style:font-size-asian="14pt" style:font-size-complex="14pt"/>
    </style:style>
    <style:style style:name="T20_13" style:family="text">
      <style:text-properties style:font-name="標楷體" fo:font-size="14pt" style:font-name-asian="標楷體" style:font-size-asian="14pt" style:font-size-complex="14pt"/>
    </style:style>
    <style:style style:name="T20_14" style:family="text">
      <style:text-properties style:font-name="標楷體" fo:font-size="14pt" style:font-name-asian="標楷體" style:font-size-asian="14pt" style:font-size-complex="14pt"/>
    </style:style>
    <style:style style:name="T20_15" style:family="text">
      <style:text-properties style:font-name="標楷體" fo:font-size="14pt" style:font-name-asian="標楷體" style:font-size-asian="14pt" style:font-size-complex="14pt"/>
    </style:style>
    <style:style style:name="T20_16" style:family="text">
      <style:text-properties style:font-name="標楷體" fo:font-size="14pt" style:font-name-asian="標楷體" style:font-size-asian="14pt" style:font-size-complex="14pt"/>
    </style:style>
    <style:style style:name="T20_17" style:family="text">
      <style:text-properties style:font-name="標楷體" fo:font-size="14pt" style:font-name-asian="標楷體" style:font-size-asian="14pt" style:font-size-complex="14pt"/>
    </style:style>
    <style:style style:name="T20_18" style:family="text">
      <style:text-properties style:font-name="標楷體" fo:font-size="14pt" style:font-name-asian="標楷體" style:font-size-asian="14pt" style:font-size-complex="14pt"/>
    </style:style>
    <style:style style:name="T20_19" style:family="text">
      <style:text-properties style:font-name="標楷體" fo:font-size="14pt" style:font-name-asian="標楷體" style:font-size-asian="14pt" style:font-size-complex="14pt"/>
    </style:style>
    <style:style style:name="T20_20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0.63cm" fo:line-height="0.847cm" fo:margin-top="0.318cm" fo:margin-left="0.63cm"/>
    </style:style>
    <style:style style:name="T2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T21_12" style:family="text">
      <style:text-properties style:font-name="標楷體" fo:font-size="14pt" style:font-name-asian="標楷體" style:font-size-asian="14pt" style:font-size-complex="14pt"/>
    </style:style>
    <style:style style:name="T21_13" style:family="text">
      <style:text-properties style:font-name="標楷體" fo:font-size="14pt" style:font-name-asian="標楷體" style:font-size-asian="14pt" style:font-size-complex="14pt"/>
    </style:style>
    <style:style style:name="T21_14" style:family="text">
      <style:text-properties style:font-name="標楷體" fo:font-size="14pt" style:font-name-asian="標楷體" style:font-size-asian="14pt" style:font-size-complex="14pt"/>
    </style:style>
    <style:style style:name="T21_15" style:family="text">
      <style:text-properties style:font-name="標楷體" fo:font-size="14pt" style:font-name-asian="標楷體" style:font-size-asian="14pt" style:font-size-complex="14pt"/>
    </style:style>
    <style:style style:name="T21_16" style:family="text">
      <style:text-properties style:font-name="標楷體" fo:font-size="14pt" style:font-name-asian="標楷體" style:font-size-asian="14pt" style:font-size-complex="14pt"/>
    </style:style>
    <style:style style:name="T21_17" style:family="text">
      <style:text-properties style:font-name="標楷體" fo:font-size="14pt" style:font-name-asian="標楷體" style:font-size-asian="14pt" style:font-size-complex="14pt"/>
    </style:style>
    <style:style style:name="T21_18" style:family="text">
      <style:text-properties style:font-name="標楷體" fo:font-size="14pt" style:font-name-asian="標楷體" style:font-size-asian="14pt" style:font-size-complex="14pt"/>
    </style:style>
    <style:style style:name="T21_19" style:family="text">
      <style:text-properties style:font-name="標楷體" fo:font-size="14pt" style:font-name-asian="標楷體" style:font-size-asian="14pt" style:font-size-complex="14pt"/>
    </style:style>
    <style:style style:name="T21_20" style:family="text">
      <style:text-properties style:font-name="標楷體" fo:font-size="14pt" style:font-name-asian="標楷體" style:font-size-asian="14pt" style:font-size-complex="14pt"/>
    </style:style>
    <style:style style:name="T21_21" style:family="text">
      <style:text-properties style:font-name="標楷體" fo:font-size="14pt" style:font-name-asian="標楷體" style:font-size-asian="14pt" style:font-size-complex="14pt"/>
    </style:style>
    <style:style style:name="T21_22" style:family="text">
      <style:text-properties style:font-name="標楷體" fo:font-size="14pt" style:font-name-asian="標楷體" style:font-size-asian="14pt" style:font-size-complex="14pt"/>
    </style:style>
    <style:style style:name="T21_23" style:family="text">
      <style:text-properties style:font-name="標楷體" fo:font-size="14pt" style:font-name-asian="標楷體" style:font-size-asian="14pt" style:font-size-complex="14pt"/>
    </style:style>
    <style:style style:name="T21_24" style:family="text">
      <style:text-properties style:font-name="標楷體" fo:font-size="14pt" style:font-name-asian="標楷體" style:font-size-asian="14pt" style:font-size-complex="14pt"/>
    </style:style>
    <style:style style:name="T21_25" style:family="text">
      <style:text-properties style:font-name="標楷體" fo:font-size="14pt" style:font-name-asian="標楷體" style:font-size-asian="14pt" style:font-size-complex="14pt"/>
    </style:style>
    <style:style style:name="T21_26" style:family="text">
      <style:text-properties style:font-name="標楷體" fo:font-size="14pt" style:font-name-asian="標楷體" style:font-size-asian="14pt" style:font-size-complex="14pt"/>
    </style:style>
    <style:style style:name="T21_27" style:family="text">
      <style:text-properties style:font-name="標楷體" fo:font-size="14pt" style:font-name-asian="標楷體" style:font-size-asian="14pt" style:font-size-complex="14pt"/>
    </style:style>
    <style:style style:name="T21_28" style:family="text">
      <style:text-properties style:font-name="標楷體" fo:font-size="14pt" style:font-name-asian="標楷體" style:font-size-asian="14pt" style:font-size-complex="14pt"/>
    </style:style>
    <style:style style:name="T21_29" style:family="text">
      <style:text-properties style:font-name="標楷體" fo:font-size="14pt" style:font-name-asian="標楷體" style:font-size-asian="14pt" style:font-size-complex="14pt"/>
    </style:style>
    <style:style style:name="T21_3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2" style:family="paragraph" style:parent-style-name="Normal">
      <style:paragraph-properties fo:text-align="justify" fo:text-indent="-0.63cm" fo:line-height="0.847cm" fo:margin-top="0.318cm" fo:margin-left="0.63cm"/>
    </style:style>
    <style:style style:name="T2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T22_12" style:family="text">
      <style:text-properties style:font-name="標楷體" fo:font-size="14pt" style:font-name-asian="標楷體" style:font-size-asian="14pt" style:font-size-complex="14pt"/>
    </style:style>
    <style:style style:name="T22_13" style:family="text">
      <style:text-properties style:font-name="標楷體" fo:font-size="14pt" style:font-name-asian="標楷體" style:font-size-asian="14pt" style:font-size-complex="14pt"/>
    </style:style>
    <style:style style:name="T22_14" style:family="text">
      <style:text-properties style:font-name="標楷體" fo:font-size="14pt" style:font-name-asian="標楷體" style:font-size-asian="14pt" style:font-size-complex="14pt"/>
    </style:style>
    <style:style style:name="T22_15" style:family="text">
      <style:text-properties style:font-name="標楷體" fo:font-size="14pt" style:font-name-asian="標楷體" style:font-size-asian="14pt" style:font-size-complex="14pt"/>
    </style:style>
    <style:style style:name="T22_16" style:family="text">
      <style:text-properties style:font-name="標楷體" fo:font-size="14pt" style:font-name-asian="標楷體" style:font-size-asian="14pt" style:font-size-complex="14pt"/>
    </style:style>
    <style:style style:name="T22_17" style:family="text">
      <style:text-properties style:font-name="標楷體" fo:font-size="14pt" style:font-name-asian="標楷體" style:font-size-asian="14pt" style:font-size-complex="14pt"/>
    </style:style>
    <style:style style:name="T22_18" style:family="text">
      <style:text-properties style:font-name="標楷體" fo:font-size="14pt" style:font-name-asian="標楷體" style:font-size-asian="14pt" style:font-size-complex="14pt"/>
    </style:style>
    <style:style style:name="T22_19" style:family="text">
      <style:text-properties style:font-name="標楷體" fo:font-size="14pt" style:font-name-asian="標楷體" style:font-size-asian="14pt" style:font-size-complex="14pt"/>
    </style:style>
    <style:style style:name="T22_20" style:family="text">
      <style:text-properties style:font-name="標楷體" fo:font-size="14pt" style:font-name-asian="標楷體" style:font-size-asian="14pt" style:font-size-complex="14pt"/>
    </style:style>
    <style:style style:name="T22_21" style:family="text">
      <style:text-properties style:font-name="標楷體" fo:font-size="14pt" style:font-name-asian="標楷體" style:font-size-asian="14pt" style:font-size-complex="14pt"/>
    </style:style>
    <style:style style:name="T22_22" style:family="text">
      <style:text-properties style:font-name="標楷體" fo:font-size="14pt" style:font-name-asian="標楷體" style:font-size-asian="14pt" style:font-size-complex="14pt"/>
    </style:style>
    <style:style style:name="T22_23" style:family="text">
      <style:text-properties style:font-name="標楷體" fo:font-size="14pt" style:font-name-asian="標楷體" style:font-size-asian="14pt" style:font-size-complex="14pt"/>
    </style:style>
    <style:style style:name="T22_24" style:family="text">
      <style:text-properties style:font-name="標楷體" fo:font-size="14pt" style:font-name-asian="標楷體" style:font-size-asian="14pt" style:font-size-complex="14pt"/>
    </style:style>
    <style:style style:name="T22_25" style:family="text">
      <style:text-properties style:font-name="標楷體" fo:font-size="14pt" style:font-name-asian="標楷體" style:font-size-asian="14pt" style:font-size-complex="14pt"/>
    </style:style>
    <style:style style:name="T22_2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3" style:family="paragraph" style:parent-style-name="Normal">
      <style:paragraph-properties fo:text-align="justify" fo:line-height="0.847cm" fo:margin-top="0.318cm"/>
    </style:style>
    <style:style style:name="T2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3_13" style:family="text">
      <style:text-properties style:font-name="標楷體" fo:font-size="14pt" style:font-name-asian="標楷體" style:font-size-asian="14pt" style:font-size-complex="14pt"/>
    </style:style>
    <style:style style:name="T23_14" style:family="text">
      <style:text-properties style:font-name="標楷體" fo:font-size="14pt" style:font-name-asian="標楷體" style:font-size-asian="14pt" style:font-size-complex="14pt"/>
    </style:style>
    <style:style style:name="T23_15" style:family="text">
      <style:text-properties style:font-name="標楷體" fo:font-size="14pt" style:font-name-asian="標楷體" style:font-size-asian="14pt" style:font-size-complex="14pt"/>
    </style:style>
    <style:style style:name="T23_16" style:family="text">
      <style:text-properties style:font-name="標楷體" fo:font-size="14pt" style:font-name-asian="標楷體" style:font-size-asian="14pt" style:font-size-complex="14pt"/>
    </style:style>
    <style:style style:name="T23_17" style:family="text">
      <style:text-properties style:font-name="標楷體" fo:font-size="14pt" style:font-name-asian="標楷體" style:font-size-asian="14pt" style:font-size-complex="14pt"/>
    </style:style>
    <style:style style:name="T23_18" style:family="text">
      <style:text-properties style:font-name="標楷體" fo:font-size="14pt" style:font-name-asian="標楷體" style:font-size-asian="14pt" style:font-size-complex="14pt"/>
    </style:style>
    <style:style style:name="T23_19" style:family="text">
      <style:text-properties style:font-name="標楷體" fo:font-size="14pt" style:font-name-asian="標楷體" style:font-size-asian="14pt" style:font-size-complex="14pt"/>
    </style:style>
    <style:style style:name="T23_20" style:family="text">
      <style:text-properties style:font-name="標楷體" fo:font-size="14pt" style:font-name-asian="標楷體" style:font-size-asian="14pt" style:font-size-complex="14pt"/>
    </style:style>
    <style:style style:name="T23_21" style:family="text">
      <style:text-properties style:font-name="標楷體" fo:font-size="14pt" style:font-name-asian="標楷體" style:font-size-asian="14pt" style:font-size-complex="14pt"/>
    </style:style>
    <style:style style:name="T23_22" style:family="text">
      <style:text-properties style:font-name="標楷體" fo:font-size="14pt" style:font-name-asian="標楷體" style:font-size-asian="14pt" style:font-size-complex="14pt"/>
    </style:style>
    <style:style style:name="T23_23" style:family="text">
      <style:text-properties style:font-name="標楷體" fo:font-size="14pt" style:font-name-asian="標楷體" style:font-size-asian="14pt" style:font-size-complex="14pt"/>
    </style:style>
    <style:style style:name="T23_24" style:family="text">
      <style:text-properties style:font-name="標楷體" fo:font-size="14pt" style:font-name-asian="標楷體" style:font-size-asian="14pt" style:font-size-complex="14pt"/>
    </style:style>
    <style:style style:name="T23_25" style:family="text">
      <style:text-properties style:font-name="標楷體" fo:font-size="14pt" style:font-name-asian="標楷體" style:font-size-asian="14pt" style:font-size-complex="14pt"/>
    </style:style>
    <style:style style:name="T23_26" style:family="text">
      <style:text-properties style:font-name="標楷體" fo:font-size="14pt" style:font-name-asian="標楷體" style:font-size-asian="14pt" style:font-size-complex="14pt"/>
    </style:style>
    <style:style style:name="T23_27" style:family="text">
      <style:text-properties style:font-name="標楷體" fo:font-size="14pt" style:font-name-asian="標楷體" style:font-size-asian="14pt" style:font-size-complex="14pt"/>
    </style:style>
    <style:style style:name="T23_28" style:family="text">
      <style:text-properties style:font-name="標楷體" fo:font-size="14pt" style:font-name-asian="標楷體" style:font-size-asian="14pt" style:font-size-complex="14pt"/>
    </style:style>
    <style:style style:name="T23_29" style:family="text">
      <style:text-properties style:font-name="標楷體" fo:font-size="14pt" style:font-name-asian="標楷體" style:font-size-asian="14pt" style:font-size-complex="14pt"/>
    </style:style>
    <style:style style:name="T23_30" style:family="text">
      <style:text-properties style:font-name="標楷體" fo:font-size="14pt" style:font-name-asian="標楷體" style:font-size-asian="14pt" style:font-size-complex="14pt"/>
    </style:style>
    <style:style style:name="T23_31" style:family="text">
      <style:text-properties style:font-name="標楷體" fo:font-size="14pt" style:font-name-asian="標楷體" style:font-size-asian="14pt" style:font-size-complex="14pt"/>
    </style:style>
    <style:style style:name="T23_32" style:family="text">
      <style:text-properties style:font-name="標楷體" fo:font-size="14pt" style:font-name-asian="標楷體" style:font-size-asian="14pt" style:font-size-complex="14pt"/>
    </style:style>
    <style:style style:name="T23_33" style:family="text">
      <style:text-properties style:font-name="標楷體" fo:font-size="14pt" style:font-name-asian="標楷體" style:font-size-asian="14pt" style:font-size-complex="14pt"/>
    </style:style>
    <style:style style:name="T23_34" style:family="text">
      <style:text-properties style:font-name="標楷體" fo:font-size="14pt" style:font-name-asian="標楷體" style:font-size-asian="14pt" style:font-size-complex="14pt"/>
    </style:style>
    <style:style style:name="T23_35" style:family="text">
      <style:text-properties style:font-name="標楷體" fo:font-size="14pt" style:font-name-asian="標楷體" style:font-size-asian="14pt" style:font-size-complex="14pt"/>
    </style:style>
    <style:style style:name="T23_36" style:family="text">
      <style:text-properties style:font-name="標楷體" fo:font-size="14pt" style:font-name-asian="標楷體" style:font-size-asian="14pt" style:font-size-complex="14pt"/>
    </style:style>
    <style:style style:name="T23_37" style:family="text">
      <style:text-properties style:font-name="標楷體" fo:font-size="14pt" style:font-name-asian="標楷體" style:font-size-asian="14pt" style:font-size-complex="14pt"/>
    </style:style>
    <style:style style:name="T23_38" style:family="text">
      <style:text-properties style:font-name="標楷體" fo:font-size="14pt" style:font-name-asian="標楷體" style:font-size-asian="14pt" style:font-size-complex="14pt"/>
    </style:style>
    <style:style style:name="T23_39" style:family="text">
      <style:text-properties style:font-name="標楷體" fo:font-size="14pt" style:font-name-asian="標楷體" style:font-size-asian="14pt" style:font-size-complex="14pt"/>
    </style:style>
    <style:style style:name="T23_40" style:family="text">
      <style:text-properties style:font-name="標楷體" fo:font-size="14pt" style:font-name-asian="標楷體" style:font-size-asian="14pt" style:font-size-complex="14pt"/>
    </style:style>
    <style:style style:name="T23_41" style:family="text">
      <style:text-properties style:font-name="標楷體" fo:font-size="14pt" style:font-name-asian="標楷體" style:font-size-asian="14pt" style:font-size-complex="14pt"/>
    </style:style>
    <style:style style:name="T23_42" style:family="text">
      <style:text-properties style:font-name="標楷體" fo:font-size="14pt" style:font-name-asian="標楷體" style:font-size-asian="14pt" style:font-size-complex="14pt"/>
    </style:style>
    <style:style style:name="T23_43" style:family="text">
      <style:text-properties style:font-name="標楷體" fo:font-size="14pt" style:font-name-asian="標楷體" style:font-size-asian="14pt" style:font-size-complex="14pt"/>
    </style:style>
    <style:style style:name="T23_44" style:family="text">
      <style:text-properties style:font-name="標楷體" fo:font-size="14pt" style:font-name-asian="標楷體" style:font-size-asian="14pt" style:font-size-complex="14pt"/>
    </style:style>
    <style:style style:name="T23_45" style:family="text">
      <style:text-properties style:font-name="標楷體" fo:font-size="14pt" style:font-name-asian="標楷體" style:font-size-asian="14pt" style:font-size-complex="14pt"/>
    </style:style>
    <style:style style:name="T23_46" style:family="text">
      <style:text-properties style:font-name="標楷體" fo:font-size="14pt" style:font-name-asian="標楷體" style:font-size-asian="14pt" style:font-size-complex="14pt"/>
    </style:style>
    <style:style style:name="T23_47" style:family="text">
      <style:text-properties style:font-name="標楷體" fo:font-size="14pt" style:font-name-asian="標楷體" style:font-size-asian="14pt" style:font-size-complex="14pt"/>
    </style:style>
    <style:style style:name="T23_4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3_4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3_50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0.63cm" fo:line-height="0.776cm" fo:margin-top="0.318cm" fo:margin-left="0.63cm"/>
    </style:style>
    <style:style style:name="T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4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4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T24_11" style:family="text">
      <style:text-properties style:font-name="標楷體" fo:font-size="14pt" style:font-name-asian="標楷體" style:font-size-asian="14pt" style:font-size-complex="14pt"/>
    </style:style>
    <style:style style:name="T24_12" style:family="text">
      <style:text-properties style:font-name="標楷體" fo:font-size="14pt" style:font-name-asian="標楷體" style:font-size-asian="14pt" style:font-size-complex="14pt"/>
    </style:style>
    <style:style style:name="T24_13" style:family="text">
      <style:text-properties style:font-name="標楷體" fo:font-size="14pt" style:font-name-asian="標楷體" style:font-size-asian="14pt" style:font-size-complex="14pt"/>
    </style:style>
    <style:style style:name="T24_14" style:family="text">
      <style:text-properties style:font-name="標楷體" fo:font-size="14pt" style:font-name-asian="標楷體" style:font-size-asian="14pt" style:font-size-complex="14pt"/>
    </style:style>
    <style:style style:name="T24_15" style:family="text">
      <style:text-properties style:font-name="標楷體" fo:font-size="14pt" style:font-name-asian="標楷體" style:font-size-asian="14pt" style:font-size-complex="14pt"/>
    </style:style>
    <style:style style:name="T24_16" style:family="text">
      <style:text-properties style:font-name="標楷體" fo:font-size="14pt" style:font-name-asian="標楷體" style:font-size-asian="14pt" style:font-size-complex="14pt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T24_18" style:family="text">
      <style:text-properties style:font-name="標楷體" fo:font-size="14pt" style:font-name-asian="標楷體" style:font-size-asian="14pt" style:font-size-complex="14pt"/>
    </style:style>
    <style:style style:name="T24_19" style:family="text">
      <style:text-properties style:font-name="標楷體" fo:font-size="14pt" style:font-name-asian="標楷體" style:font-size-asian="14pt" style:font-size-complex="14pt"/>
    </style:style>
    <style:style style:name="T24_20" style:family="text">
      <style:text-properties style:font-name="標楷體" fo:font-size="14pt" style:font-name-asian="標楷體" style:font-size-asian="14pt" style:font-size-complex="14pt"/>
    </style:style>
    <style:style style:name="T24_21" style:family="text">
      <style:text-properties style:font-name="標楷體" fo:font-size="14pt" style:font-name-asian="標楷體" style:font-size-asian="14pt" style:font-size-complex="14pt"/>
    </style:style>
    <style:style style:name="T24_22" style:family="text">
      <style:text-properties style:font-name="標楷體" fo:font-size="14pt" style:font-name-asian="標楷體" style:font-size-asian="14pt" style:font-size-complex="14pt"/>
    </style:style>
    <style:style style:name="T24_23" style:family="text">
      <style:text-properties style:font-name="標楷體" fo:font-size="14pt" style:font-name-asian="標楷體" style:font-size-asian="14pt" style:font-size-complex="14pt"/>
    </style:style>
    <style:style style:name="T24_24" style:family="text">
      <style:text-properties style:font-name="標楷體" fo:font-size="14pt" style:font-name-asian="標楷體" style:font-size-asian="14pt" style:font-size-complex="14pt"/>
    </style:style>
    <style:style style:name="T24_25" style:family="text">
      <style:text-properties style:font-name="標楷體" fo:font-size="14pt" style:font-name-asian="標楷體" style:font-size-asian="14pt" style:font-size-complex="14pt"/>
    </style:style>
    <style:style style:name="T24_26" style:family="text">
      <style:text-properties style:font-name="標楷體" fo:font-size="14pt" style:font-name-asian="標楷體" style:font-size-asian="14pt" style:font-size-complex="14pt"/>
    </style:style>
    <style:style style:name="T24_27" style:family="text">
      <style:text-properties style:font-name="標楷體" fo:font-size="14pt" style:font-name-asian="標楷體" style:font-size-asian="14pt" style:font-size-complex="14pt"/>
    </style:style>
    <style:style style:name="T24_28" style:family="text">
      <style:text-properties style:font-name="標楷體" fo:font-size="14pt" style:font-name-asian="標楷體" style:font-size-asian="14pt" style:font-size-complex="14pt"/>
    </style:style>
    <style:style style:name="T24_29" style:family="text">
      <style:text-properties style:font-name="標楷體" fo:font-size="14pt" style:font-name-asian="標楷體" style:font-size-asian="14pt" style:font-size-complex="14pt"/>
    </style:style>
    <style:style style:name="T24_30" style:family="text">
      <style:text-properties style:font-name="標楷體" fo:font-size="14pt" style:font-name-asian="標楷體" style:font-size-asian="14pt" style:font-size-complex="14pt"/>
    </style:style>
    <style:style style:name="T24_31" style:family="text">
      <style:text-properties style:font-name="標楷體" fo:font-size="14pt" style:font-name-asian="標楷體" style:font-size-asian="14pt" style:font-size-complex="14pt"/>
    </style:style>
    <style:style style:name="T24_32" style:family="text">
      <style:text-properties style:font-name="標楷體" fo:font-size="14pt" style:font-name-asian="標楷體" style:font-size-asian="14pt" style:font-size-complex="14pt"/>
    </style:style>
    <style:style style:name="T24_33" style:family="text">
      <style:text-properties style:font-name="標楷體" fo:font-size="14pt" style:font-name-asian="標楷體" style:font-size-asian="14pt" style:font-size-complex="14pt"/>
    </style:style>
    <style:style style:name="T24_34" style:family="text">
      <style:text-properties style:font-name="標楷體" fo:font-size="14pt" style:font-name-asian="標楷體" style:font-size-asian="14pt" style:font-size-complex="14pt"/>
    </style:style>
    <style:style style:name="T24_35" style:family="text">
      <style:text-properties style:font-name="標楷體" fo:font-size="14pt" style:font-name-asian="標楷體" style:font-size-asian="14pt" style:font-size-complex="14pt"/>
    </style:style>
    <style:style style:name="T24_36" style:family="text">
      <style:text-properties style:font-name="標楷體" fo:font-size="14pt" style:font-name-asian="標楷體" style:font-size-asian="14pt" style:font-size-complex="14pt"/>
    </style:style>
    <style:style style:name="T24_37" style:family="text">
      <style:text-properties style:font-name="標楷體" fo:font-size="14pt" style:font-name-asian="標楷體" style:font-size-asian="14pt" style:font-size-complex="14pt"/>
    </style:style>
    <style:style style:name="T24_38" style:family="text">
      <style:text-properties style:font-name="標楷體" fo:font-size="14pt" style:font-name-asian="標楷體" style:font-size-asian="14pt" style:font-size-complex="14pt"/>
    </style:style>
    <style:style style:name="T24_39" style:family="text">
      <style:text-properties style:font-name="標楷體" fo:font-size="14pt" style:font-name-asian="標楷體" style:font-size-asian="14pt" style:font-size-complex="14pt"/>
    </style:style>
    <style:style style:name="T24_40" style:family="text">
      <style:text-properties style:font-name="標楷體" fo:font-size="14pt" style:font-name-asian="標楷體" style:font-size-asian="14pt" style:font-size-complex="14pt"/>
    </style:style>
    <style:style style:name="T24_41" style:family="text">
      <style:text-properties style:font-name="標楷體" fo:font-size="14pt" style:font-name-asian="標楷體" style:font-size-asian="14pt" style:font-size-complex="14pt"/>
    </style:style>
    <style:style style:name="T24_4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4_4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center" fo:line-height="0.847cm"/>
    </style:style>
    <style:style style:name="T25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5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5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8.209cm" style:rel-width="104.76%" fo:margin-left="0cm"/>
    </style:style>
    <style:style style:name="Column1" style:family="table-column">
      <style:table-column-properties style:column-width="12.194cm"/>
    </style:style>
    <style:style style:name="Column2" style:family="table-column">
      <style:table-column-properties style:column-width="1.203cm"/>
    </style:style>
    <style:style style:name="Column3" style:family="table-column">
      <style:table-column-properties style:column-width="1.201cm"/>
    </style:style>
    <style:style style:name="Column4" style:family="table-column">
      <style:table-column-properties style:column-width="1.201cm"/>
    </style:style>
    <style:style style:name="Column5" style:family="table-column">
      <style:table-column-properties style:column-width="1.201cm"/>
    </style:style>
    <style:style style:name="Column6" style:family="table-column">
      <style:table-column-properties style:column-width="1.208cm"/>
    </style:style>
    <style:style style:name="Row1" style:family="table-row">
      <style:table-row-properties style:min-row-height="2.679cm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6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6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2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7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8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9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0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1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2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2" style:family="table-row">
      <style:table-row-properties style:min-row-height="0.93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3" style:family="table-row">
      <style:table-row-properties style:min-row-height="1.05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4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4" style:family="table-row">
      <style:table-row-properties style:min-row-height="1.05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0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5" style:family="table-row">
      <style:table-row-properties style:min-row-height="1.05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6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6" style:family="table-row">
      <style:table-row-properties style:min-row-height="1.053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2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7" style:family="table-row">
      <style:table-row-properties style:min-row-height="1.053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8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8" style:family="table-row">
      <style:table-row-properties style:min-row-height="1.053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9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4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9" style:family="table-row">
      <style:table-row-properties style:min-row-height="2.812cm"/>
    </style:style>
    <style:style style:name="Cell49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75" style:family="paragraph" style:parent-style-name="Normal">
      <style:paragraph-properties fo:text-align="justify" fo:line-height="150%" fo:margin-top="0.318cm">
        <style:tab-stops>
          <style:tab-stop style:type="left" style:leader-style="none" style:position="0.952cm"/>
        </style:tab-stops>
      </style:paragraph-properties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style:letter-kerning="true"/>
    </style:style>
    <style:style style:name="T7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style:letter-kerning="true"/>
    </style:style>
    <style:style style:name="P76" style:family="paragraph" style:parent-style-name="Normal">
      <style:paragraph-properties fo:text-align="center" fo:line-height="0.847cm"/>
    </style:style>
    <style:style style:name="T76_1" style:family="text">
      <style:text-properties style:font-name="標楷體" fo:font-size="14pt" style:font-name-asian="標楷體" style:font-size-asian="14pt" style:font-size-complex="14pt" fo:language="en" fo:font-weight="bold" style:font-weight-asian="bold" style:font-weight-complex="bold"/>
    </style:style>
    <style:style style:name="Table2" style:family="table">
      <style:table-properties table:align="left" style:width="18.209cm" style:rel-width="104.76%" fo:margin-left="0cm"/>
    </style:style>
    <style:style style:name="Column7" style:family="table-column">
      <style:table-column-properties style:column-width="13.107cm"/>
    </style:style>
    <style:style style:name="Column8" style:family="table-column">
      <style:table-column-properties style:column-width="1.021cm"/>
    </style:style>
    <style:style style:name="Column9" style:family="table-column">
      <style:table-column-properties style:column-width="1.021cm"/>
    </style:style>
    <style:style style:name="Column10" style:family="table-column">
      <style:table-column-properties style:column-width="1.02cm"/>
    </style:style>
    <style:style style:name="Column11" style:family="table-column">
      <style:table-column-properties style:column-width="1.02cm"/>
    </style:style>
    <style:style style:name="Column12" style:family="table-column">
      <style:table-column-properties style:column-width="1.02cm"/>
    </style:style>
    <style:style style:name="Row10" style:family="table-row">
      <style:table-row-properties style:min-row-height="2.921cm"/>
    </style:style>
    <style:style style:name="Cell5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7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77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78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78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5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79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5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80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5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81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5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82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5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8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83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11" style:family="table-row">
      <style:table-row-properties style:min-row-height="0.935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4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9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12" style:family="table-row">
      <style:table-row-properties style:min-row-height="1.053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0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13" style:family="table-row">
      <style:table-row-properties style:min-row-height="1.053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6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14" style:family="table-row">
      <style:table-row-properties style:min-row-height="1.053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2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15" style:family="table-row">
      <style:table-row-properties style:min-row-height="1.018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8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16" style:family="table-row">
      <style:table-row-properties style:min-row-height="1.053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14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9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17" style:family="table-row">
      <style:table-row-properties style:min-row-height="1.053cm"/>
    </style:style>
    <style:style style:name="Cell92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20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9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9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96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97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2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126" style:family="paragraph" style:parent-style-name="Normal">
      <style:paragraph-properties fo:text-align="center" fo:break-before="page" fo:line-height="0.847cm"/>
    </style:style>
    <style:style style:name="T126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26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text-align="justify" fo:line-height="0.847cm"/>
    </style:style>
    <style:style style:name="T128_1" style:family="text">
      <style:text-properties style:font-name="標楷體" fo:font-size="14pt" style:font-name-asian="標楷體" style:font-size-asian="14pt" style:font-size-complex="14pt"/>
    </style:style>
    <style:style style:name="T12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able3" style:family="table">
      <style:table-properties table:align="left" style:width="18.209cm" style:rel-width="104.76%" fo:margin-left="0cm"/>
    </style:style>
    <style:style style:name="Column13" style:family="table-column">
      <style:table-column-properties style:column-width="12.194cm"/>
    </style:style>
    <style:style style:name="Column14" style:family="table-column">
      <style:table-column-properties style:column-width="1.203cm"/>
    </style:style>
    <style:style style:name="Column15" style:family="table-column">
      <style:table-column-properties style:column-width="1.201cm"/>
    </style:style>
    <style:style style:name="Column16" style:family="table-column">
      <style:table-column-properties style:column-width="1.201cm"/>
    </style:style>
    <style:style style:name="Column17" style:family="table-column">
      <style:table-column-properties style:column-width="1.201cm"/>
    </style:style>
    <style:style style:name="Column18" style:family="table-column">
      <style:table-column-properties style:column-width="1.208cm"/>
    </style:style>
    <style:style style:name="Row18" style:family="table-row">
      <style:table-row-properties style:min-row-height="2.921cm"/>
    </style:style>
    <style:style style:name="Cell98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2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129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13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130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99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131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0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132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0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133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0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134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0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3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135_1" style:family="text" style:parent-style-name="Strong">
      <style:text-properties fo:color="#000000"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19" style:family="table-row">
      <style:table-row-properties style:min-row-height="0.935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6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</style:style>
    <style:style style:name="T1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20" style:family="table-row">
      <style:table-row-properties style:min-row-height="1.053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2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</style:style>
    <style:style style:name="T1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21" style:family="table-row">
      <style:table-row-properties style:min-row-height="1.053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8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</style:style>
    <style:style style:name="T1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22" style:family="table-row">
      <style:table-row-properties style:min-row-height="1.053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4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</style:style>
    <style:style style:name="T1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9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23" style:family="table-row">
      <style:table-row-properties style:min-row-height="1.018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0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</style:style>
    <style:style style:name="T1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6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24" style:family="table-row">
      <style:table-row-properties style:min-row-height="1.053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6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005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25" style:family="table-row">
      <style:table-row-properties style:min-row-height="1.053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2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12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7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26" style:family="table-row">
      <style:table-row-properties style:min-row-height="1.053cm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8" style:family="paragraph" style:parent-style-name="Normal">
      <style:paragraph-properties fo:text-align="justify" fo:text-indent="-0.63cm" fo:line-height="0.635cm" fo:margin-left="0.63cm">
        <style:tab-stops>
          <style:tab-stop style:type="left" style:leader-style="none" style:position="0.12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3" style:family="paragraph" style:parent-style-name="Normal">
      <style:paragraph-properties fo:text-align="justify" fo:line-height="0.635cm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27" style:family="table-row">
      <style:table-row-properties style:min-row-height="3.244cm"/>
    </style:style>
    <style:style style:name="Cell152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84" style:family="paragraph" style:parent-style-name="Normal">
      <style:paragraph-properties fo:text-align="justify" fo:line-height="150%" fo:margin-top="0.318cm">
        <style:tab-stops>
          <style:tab-stop style:type="left" style:leader-style="none" style:position="0.952cm"/>
        </style:tab-stops>
      </style:paragraph-properties>
    </style:style>
    <style:style style:name="T1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style:letter-kerning="true"/>
    </style:style>
    <style:style style:name="T18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86" style:family="paragraph" style:parent-style-name="Normal">
      <style:paragraph-properties fo:text-align="justify" fo:line-height="0.847cm"/>
    </style:style>
    <style:style style:name="T18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87" style:family="paragraph" style:parent-style-name="Normal">
      <style:paragraph-properties fo:text-align="justify" fo:line-height="0.847cm"/>
    </style:style>
    <style:style style:name="T187_1" style:family="text">
      <style:text-properties style:font-name="標楷體" fo:font-size="14pt" style:font-name-asian="標楷體" style:font-size-asian="14pt" style:font-size-complex="14pt"/>
    </style:style>
    <style:style style:name="T18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7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7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7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88" style:family="paragraph" style:parent-style-name="Normal">
      <style:paragraph-properties fo:text-align="justify" fo:line-height="0.847cm"/>
    </style:style>
    <style:style style:name="T188_1" style:family="text">
      <style:text-properties style:font-name="標楷體" fo:font-size="14pt" style:font-name-asian="標楷體" style:font-size-asian="14pt" style:font-size-complex="14pt"/>
    </style:style>
    <style:style style:name="T18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8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89" style:family="paragraph" style:parent-style-name="Normal">
      <style:paragraph-properties fo:text-align="justify" fo:line-height="0.847cm"/>
    </style:style>
    <style:style style:name="T189_1" style:family="text">
      <style:text-properties style:font-name="標楷體" fo:font-size="14pt" style:font-name-asian="標楷體" style:font-size-asian="14pt" style:font-size-complex="14pt"/>
    </style:style>
    <style:style style:name="T18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9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0" style:family="paragraph" style:parent-style-name="Normal">
      <style:paragraph-properties fo:text-align="justify" fo:line-height="0.847cm"/>
    </style:style>
    <style:style style:name="T190_1" style:family="text">
      <style:text-properties style:font-name="標楷體" fo:font-size="14pt" style:font-name-asian="標楷體" style:font-size-asian="14pt" style:font-size-complex="14pt"/>
    </style:style>
    <style:style style:name="T19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90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90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1" style:family="paragraph" style:parent-style-name="Normal">
      <style:paragraph-properties fo:text-align="justify" fo:line-height="0.847cm"/>
    </style:style>
    <style:style style:name="T191_1" style:family="text">
      <style:text-properties style:font-name="標楷體" fo:font-size="14pt" style:font-name-asian="標楷體" style:font-size-asian="14pt" style:font-size-complex="14pt"/>
    </style:style>
    <style:style style:name="T19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91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9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94" style:family="paragraph" style:parent-style-name="Normal">
      <style:paragraph-properties fo:text-align="center" fo:line-height="0.847cm"/>
    </style:style>
    <style:style style:name="T194_1" style:family="text">
      <style:text-properties fo:font-style="italic" style:font-style-asian="italic" style:font-style-complex="italic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94_2" style:family="text">
      <style:text-properties fo:font-style="italic" style:font-style-asian="italic" style:font-style-complex="italic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94_3" style:family="text">
      <style:text-properties fo:font-style="italic" style:font-style-asian="italic" style:font-style-complex="italic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94_4" style:family="text">
      <style:text-properties fo:font-style="italic" style:font-style-asian="italic" style:font-style-complex="italic" style:font-name="標楷體" fo:font-size="18pt" style:font-name-asian="標楷體" style:font-size-asian="18pt" style:font-size-complex="18pt" fo:font-weight="bold" style:font-weight-asian="bold" style:font-weight-complex="bold"/>
    </style:style>
  </office:automatic-styles>
  <office:body>
    <office:text>
      <text:p text:style-name="P1"><draw:frame svg:x="-1.145cm" svg:y="-0.981cm" svg:width="2.769cm" svg:height="1.005cm" draw:style-name="FR1" text:anchor-type="char" draw:z-index="0"><draw:text-box><text:p text:style-name="P2"><text:span text:style-name="T2_1">附</text:span><text:span text:style-name="T2_2">件10-1</text:span></text:p></draw:text-box></draw:frame><text:span text:style-name="T2_3">臺北市</text:span><text:span text:style-name="T2_4">老人活動據點</text:span></text:p>
      <text:p text:style-name="P3"><text:span text:style-name="T3_1">滿意度調查問卷</text:span></text:p>
      <text:p text:style-name="P4"><text:span text:style-name="T4_1">親愛的長輩您好：</text:span></text:p>
      <text:p text:style-name="P5"><text:span text:style-name="T5_1">很感謝您願意撥空參與我們所舉辦的各項活動，我們希望藉著滿意度的調查，協助我們修改未來的活動內容，</text:span><text:span text:style-name="T5_2">也能更清楚長輩的需要，</text:span><text:span text:style-name="T5_3">煩請根據您的狀況據實填寫問卷，</text:span><text:span text:style-name="T5_4">問卷不具名，</text:span><text:span text:style-name="T5_5">僅供作為本局規劃參考使用，</text:span><text:span text:style-name="T5_6">您可安心填寫</text:span><text:span text:style-name="T5_7">。謝謝您的合作</text:span><text:span text:style-name="T5_8">，在此祝您平安健康。</text:span></text:p>
      <text:p text:style-name="P6"><text:span text:style-name="T6_1">臺北市政府社會局<text:s text:c="4"/>敬上</text:span><text:span text:style-name="T6_2"><text:s/></text:span></text:p>
      <text:p text:style-name="P7"><text:span text:style-name="T7_1">填表日期：</text:span><text:span text:style-name="T7_2"><text:s text:c="7"/></text:span><text:span text:style-name="T7_3">年</text:span><text:span text:style-name="T7_4"><text:s text:c="8"/></text:span><text:span text:style-name="T7_5">月</text:span><text:span text:style-name="T7_6"><text:s text:c="8"/></text:span><text:span text:style-name="T7_7">日</text:span></text:p>
      <text:p text:style-name="P8"><text:span text:style-name="T8_1">一、</text:span><text:span text:style-name="T8_2">基本資料</text:span></text:p>
      <text:list text:style-name="LS2" xml:id="list0">
        <text:list-item>
          <text:p text:style-name="P9"><text:span text:style-name="T9_1">性別：</text:span><text:span text:style-name="T9_2">□</text:span><text:span text:style-name="T9_3">男<text:s text:c="2"/></text:span><text:span text:style-name="T9_4">□</text:span><text:span text:style-name="T9_5">女</text:span></text:p>
        </text:list-item>
        <text:list-item>
          <text:p text:style-name="P10"><text:span text:style-name="T10_1">是否為據點志工？<text:s/></text:span><text:span text:style-name="T10_2"><text:s/></text:span><text:span text:style-name="T10_3">□</text:span><text:span text:style-name="T10_4">是</text:span><text:span text:style-name="T10_5"><text:s text:c="2"/></text:span><text:span text:style-name="T10_6">□</text:span><text:span text:style-name="T10_7">否</text:span></text:p>
        </text:list-item>
        <text:list-item>
          <text:p text:style-name="P11"><text:span text:style-name="T11_1">年齡：</text:span><text:span text:style-name="T11_2"><text:s/></text:span><text:span text:style-name="T11_3">□</text:span><text:span text:style-name="T11_4">60歲以下<text:s text:c="2"/></text:span><text:span text:style-name="T11_5">□</text:span><text:span text:style-name="T11_6">60-64</text:span><text:span text:style-name="T11_7">歲</text:span><text:span text:style-name="T11_8"><text:s/></text:span><text:span text:style-name="T11_9"><text:s/></text:span><text:span text:style-name="T11_10">□</text:span><text:span text:style-name="T11_11">65-69</text:span><text:span text:style-name="T11_12">歲</text:span><text:span text:style-name="T11_13"><text:s/></text:span><text:span text:style-name="T11_14"><text:s/></text:span><text:span text:style-name="T11_15">□</text:span><text:span text:style-name="T11_16">70-74</text:span><text:span text:style-name="T11_17">歲</text:span><text:span text:style-name="T11_18"><text:s/></text:span><text:span text:style-name="T11_19"><text:s/></text:span><text:span text:style-name="T11_20">□</text:span><text:span text:style-name="T11_21">75-79</text:span><text:span text:style-name="T11_22">歲</text:span><text:span text:style-name="T11_23"><text:line-break/></text:span><text:span text:style-name="T11_24"><text:s/></text:span><text:span text:style-name="T11_25"><text:s/></text:span><text:span text:style-name="T11_26"><text:s/></text:span><text:span text:style-name="T11_27"><text:s text:c="4"/></text:span><text:span text:style-name="T11_28">□</text:span><text:span text:style-name="T11_29">80-84</text:span><text:span text:style-name="T11_30">歲</text:span><text:span text:style-name="T11_31"><text:s/></text:span><text:span text:style-name="T11_32"><text:s/></text:span><text:span text:style-name="T11_33"><text:s/></text:span><text:span text:style-name="T11_34">□</text:span><text:span text:style-name="T11_35">85-89歲<text:s text:c="2"/></text:span><text:span text:style-name="T11_36">□</text:span><text:span text:style-name="T11_37">90-94歲<text:s text:c="2"/></text:span><text:span text:style-name="T11_38">□</text:span><text:span text:style-name="T11_39">95歲以上</text:span></text:p>
        </text:list-item>
        <text:list-item>
          <text:p text:style-name="P12"><text:span text:style-name="T12_1">婚姻狀況：</text:span><text:span text:style-name="T12_2"><text:s/></text:span><text:span text:style-name="T12_3">□</text:span><text:span text:style-name="T12_4">未婚</text:span><text:span text:style-name="T12_5"><text:s text:c="2"/></text:span><text:span text:style-name="T12_6">□</text:span><text:span text:style-name="T12_7">已婚</text:span><text:span text:style-name="T12_8"><text:s text:c="2"/></text:span><text:span text:style-name="T12_9">□</text:span><text:span text:style-name="T12_10">離婚</text:span><text:span text:style-name="T12_11"><text:s text:c="2"/></text:span><text:span text:style-name="T12_12">□</text:span><text:span text:style-name="T12_13">分</text:span><text:span text:style-name="T12_14">居<text:s text:c="2"/></text:span><text:span text:style-name="T12_15">□</text:span><text:span text:style-name="T12_16">喪偶</text:span><text:span text:style-name="T12_17"><text:s text:c="2"/></text:span><text:span text:style-name="T12_18">□</text:span><text:span text:style-name="T12_19">其他＿＿＿<text:s/></text:span></text:p>
        </text:list-item>
        <text:list-item>
          <text:p text:style-name="P13"><text:span text:style-name="T13_1">教育程度：</text:span><text:span text:style-name="T13_2"><text:s/></text:span><text:span text:style-name="T13_3">□</text:span><text:span text:style-name="T13_4">不識字<text:s text:c="2"/></text:span><text:span text:style-name="T13_5">□</text:span><text:span text:style-name="T13_6">識字但未就學<text:s text:c="2"/></text:span><text:span text:style-name="T13_7">□</text:span><text:span text:style-name="T13_8">國小<text:s text:c="2"/></text:span><text:span text:style-name="T13_9">□</text:span><text:span text:style-name="T13_10">國中<text:s text:c="2"/></text:span><text:span text:style-name="T13_11">□</text:span><text:span text:style-name="T13_12">高中(職)</text:span><text:span text:style-name="T13_13"><text:line-break/></text:span><text:span text:style-name="T13_14"><text:s/></text:span><text:span text:style-name="T13_15"><text:s text:c="9"/></text:span><text:span text:style-name="T13_16"><text:s/></text:span><text:span text:style-name="T13_17">□</text:span><text:span text:style-name="T13_18">大專<text:s text:c="4"/></text:span><text:span text:style-name="T13_19">□</text:span><text:span text:style-name="T13_20">研究所以上</text:span></text:p>
        </text:list-item>
        <text:list-item>
          <text:p text:style-name="P14"><text:span text:style-name="T14_1">常用語言：</text:span><text:span text:style-name="T14_2"><text:s/></text:span><text:span text:style-name="T14_3">□</text:span><text:span text:style-name="T14_4">國語</text:span><text:span text:style-name="T14_5"><text:s text:c="2"/></text:span><text:span text:style-name="T14_6">□</text:span><text:span text:style-name="T14_7">台語</text:span><text:span text:style-name="T14_8"><text:s text:c="2"/></text:span><text:span text:style-name="T14_9">□</text:span><text:span text:style-name="T14_10">客家語</text:span><text:span text:style-name="T14_11"><text:s text:c="2"/></text:span><text:span text:style-name="T14_12">□</text:span><text:span text:style-name="T14_13">其他＿＿＿<text:s/></text:span></text:p>
        </text:list-item>
        <text:list-item>
          <text:p text:style-name="P15"><text:span text:style-name="T15_1">宗教信仰：</text:span><text:span text:style-name="T15_2"><text:s/></text:span><text:span text:style-name="T15_3">□</text:span><text:span text:style-name="T15_4">天主教</text:span><text:span text:style-name="T15_5"><text:s text:c="2"/></text:span><text:span text:style-name="T15_6">□</text:span><text:span text:style-name="T15_7">基督教</text:span><text:span text:style-name="T15_8"><text:s text:c="2"/></text:span><text:span text:style-name="T15_9">□</text:span><text:span text:style-name="T15_10">佛教</text:span><text:span text:style-name="T15_11"><text:s text:c="2"/></text:span><text:span text:style-name="T15_12">□</text:span><text:span text:style-name="T15_13">道教</text:span><text:span text:style-name="T15_14"><text:s text:c="2"/></text:span><text:span text:style-name="T15_15">□</text:span><text:span text:style-name="T15_16">其他</text:span><text:span text:style-name="T15_17"><text:s text:c="2"/></text:span><text:span text:style-name="T15_18">□</text:span><text:span text:style-name="T15_19">無</text:span></text:p>
        </text:list-item>
        <text:list-item>
          <text:p text:style-name="P16"><text:span text:style-name="T16_1">由住處</text:span><text:span text:style-name="T16_2">前往據點的方式及時間</text:span><text:span text:style-name="T16_3">：</text:span><text:span text:style-name="T16_4"><text:line-break/></text:span><text:span text:style-name="T16_5">□</text:span><text:span text:style-name="T16_6">步行10分鐘內<text:s text:c="5"/></text:span><text:span text:style-name="T16_7"><text:s text:c="2"/></text:span><text:span text:style-name="T16_8">□</text:span><text:span text:style-name="T16_9">步行10~20分鐘<text:s text:c="6"/></text:span><text:span text:style-name="T16_10">□</text:span><text:span text:style-name="T16_11">步行20分鐘以上</text:span><text:span text:style-name="T16_12"><text:line-break/></text:span><text:span text:style-name="T16_13">□</text:span><text:span text:style-name="T16_14">大眾運輸1</text:span><text:span text:style-name="T16_15">0</text:span><text:span text:style-name="T16_16">分鐘內<text:s text:c="3"/></text:span><text:span text:style-name="T16_17">□</text:span><text:span text:style-name="T16_18">大眾運輸1</text:span><text:span text:style-name="T16_19">0</text:span><text:span text:style-name="T16_20">~</text:span><text:span text:style-name="T16_21">20</text:span><text:span text:style-name="T16_22">分鐘<text:s text:c="2"/></text:span><text:span text:style-name="T16_23">□</text:span><text:span text:style-name="T16_24">大眾運輸</text:span><text:span text:style-name="T16_25">2</text:span><text:span text:style-name="T16_26">0分鐘以上</text:span><text:span text:style-name="T16_27"><text:line-break/></text:span><text:span text:style-name="T16_28">□</text:span><text:span text:style-name="T16_29">自用交通工具<text:s text:c="8"/></text:span><text:span text:style-name="T16_30">□</text:span><text:span text:style-name="T16_31">家人接送</text:span></text:p>
        </text:list-item>
        <text:list-item>
          <text:p text:style-name="P17"><text:span text:style-name="T17_1">自覺健康狀況：</text:span><text:span text:style-name="T17_2"><text:s/></text:span><text:span text:style-name="T17_3">□</text:span><text:span text:style-name="T17_4">身心完全健康，無需他人照顧</text:span><text:span text:style-name="T17_5"><text:line-break/></text:span><text:span text:style-name="T17_6"><text:s text:c="15"/></text:span><text:span text:style-name="T17_7">□</text:span><text:span text:style-name="T17_8">身心不健康，但也無需他人照顧</text:span><text:span text:style-name="T17_9"><text:line-break/></text:span><text:span text:style-name="T17_10"><text:s text:c="15"/></text:span><text:span text:style-name="T17_11">□</text:span><text:span text:style-name="T17_12">身心不健康，且需他人部份照顧</text:span><text:span text:style-name="T17_13"><text:line-break/></text:span><text:span text:style-name="T17_14"><text:s text:c="15"/></text:span><text:span text:style-name="T17_15">□</text:span><text:span text:style-name="T17_16">身心非常不健康，且需他人大部分照顧</text:span></text:p>
        </text:list-item>
      </text:list>
      <text:p text:style-name="P18"/>
      <text:p text:style-name="P19"><text:span text:style-name="T19_1">二、</text:span><text:span text:style-name="T19_2">活動參與情形</text:span></text:p>
      <text:list text:style-name="LS2" xml:id="list9" text:continue-list="list0">
        <text:list-item>
          <text:p text:style-name="P20"><text:span text:style-name="T20_1">您平均一週</text:span><text:span text:style-name="T20_2">有幾天會</text:span><text:span text:style-name="T20_3">來</text:span><text:span text:style-name="T20_4">這裡</text:span><text:span text:style-name="T20_5">？</text:span><text:span text:style-name="T20_6"><text:line-break/></text:span><text:span text:style-name="T20_7"><text:s/></text:span><text:span text:style-name="T20_8">□</text:span><text:span text:style-name="T20_9">1</text:span><text:span text:style-name="T20_10">天</text:span><text:span text:style-name="T20_11"><text:s text:c="2"/></text:span><text:span text:style-name="T20_12">□</text:span><text:span text:style-name="T20_13">2~3</text:span><text:span text:style-name="T20_14">天</text:span><text:span text:style-name="T20_15"><text:s text:c="2"/></text:span><text:span text:style-name="T20_16">□</text:span><text:span text:style-name="T20_17">3~4天</text:span><text:span text:style-name="T20_18"><text:s text:c="2"/></text:span><text:span text:style-name="T20_19">□</text:span><text:span text:style-name="T20_20">5天以上</text:span></text:p>
        </text:list-item>
        <text:list-item>
          <text:p text:style-name="P21"><text:span text:style-name="T21_1">您曾</text:span><text:span text:style-name="T21_2">來這裡進行過</text:span><text:span text:style-name="T21_3">那些類別的活動</text:span><text:span text:style-name="T21_4">？</text:span><text:span text:style-name="T21_5">(可複選)</text:span><text:span text:style-name="T21_6"><text:line-break/></text:span><text:span text:style-name="T21_7"><text:s/></text:span><text:span text:style-name="T21_8">□</text:span><text:span text:style-name="T21_9">課程<text:s text:c="2"/></text:span><text:span text:style-name="T21_10">□</text:span><text:span text:style-name="T21_11">講座<text:s text:c="2"/></text:span><text:span text:style-name="T21_12">□</text:span><text:span text:style-name="T21_13">測量血壓<text:s text:c="2"/></text:span><text:span text:style-name="T21_14">□</text:span><text:span text:style-name="T21_15">閱報、下棋等休閒活動</text:span><text:span text:style-name="T21_16"><text:s text:c="2"/></text:span><text:span text:style-name="T21_17">□</text:span><text:span text:style-name="T21_18">共餐</text:span><text:span text:style-name="T21_19"><text:s text:c="2"/></text:span><text:span text:style-name="T21_20"><text:line-break/></text:span><text:span text:style-name="T21_21"><text:s/></text:span><text:span text:style-name="T21_22">□</text:span><text:span text:style-name="T21_23">社團活動</text:span><text:span text:style-name="T21_24"><text:s text:c="2"/></text:span><text:span text:style-name="T21_25">□</text:span><text:span text:style-name="T21_26">喝茶聊天</text:span><text:span text:style-name="T21_27"><text:s text:c="2"/></text:span><text:span text:style-name="T21_28">□</text:span><text:span text:style-name="T21_29">其他</text:span><text:span text:style-name="T21_30"><text:s text:c="23"/></text:span></text:p>
        </text:list-item>
        <text:list-item>
          <text:p text:style-name="P22"><text:span text:style-name="T22_1">這些</text:span><text:span text:style-name="T22_2">活動中，您最常參與的是哪一項？</text:span><text:span text:style-name="T22_3"><text:line-break/></text:span><text:span text:style-name="T22_4"><text:s/></text:span><text:span text:style-name="T22_5">□</text:span><text:span text:style-name="T22_6">課程<text:s text:c="2"/></text:span><text:span text:style-name="T22_7">□</text:span><text:span text:style-name="T22_8">講座<text:s text:c="2"/></text:span><text:span text:style-name="T22_9">□</text:span><text:span text:style-name="T22_10">測量血壓<text:s text:c="2"/></text:span><text:span text:style-name="T22_11">□</text:span><text:span text:style-name="T22_12">閱報、下棋等休閒活動<text:s text:c="2"/></text:span><text:span text:style-name="T22_13">□</text:span><text:span text:style-name="T22_14">共餐</text:span><text:span text:style-name="T22_15"><text:s text:c="2"/></text:span><text:span text:style-name="T22_16"><text:line-break/></text:span><text:span text:style-name="T22_17"><text:s/></text:span><text:span text:style-name="T22_18">□</text:span><text:span text:style-name="T22_19">社團活動</text:span><text:span text:style-name="T22_20"><text:s text:c="2"/></text:span><text:span text:style-name="T22_21">□</text:span><text:span text:style-name="T22_22">喝茶聊天</text:span><text:span text:style-name="T22_23"><text:s text:c="2"/></text:span><text:span text:style-name="T22_24">□</text:span><text:span text:style-name="T22_25">其他</text:span><text:span text:style-name="T22_26"><text:s text:c="23"/></text:span></text:p>
        </text:list-item>
        <text:list-item>
          <text:p text:style-name="P23"><text:span text:style-name="T23_1">您曾經在這裡參加過哪</text:span><text:span text:style-name="T23_2">類</text:span><text:span text:style-name="T23_3">課程？請由下表中選取</text:span><text:span text:style-name="T23_4">(可複選)</text:span><text:span text:style-name="T23_5">。</text:span><text:span text:style-name="T23_6"><text:line-break/></text:span><text:span text:style-name="T23_7"><text:s/></text:span><text:span text:style-name="T23_8">□</text:span><text:span text:style-name="T23_9">未</text:span><text:span text:style-name="T23_10">曾</text:span><text:span text:style-name="T23_11">參加課程</text:span><text:span text:style-name="T23_12"><text:line-break/></text:span><text:span text:style-name="T23_13"><text:s/></text:span><text:span text:style-name="T23_14">□</text:span><text:span text:style-name="T23_15">歌唱類，如：國台語歌唱班、日文歌唱班、英文歌教唱等</text:span><text:span text:style-name="T23_16"><text:line-break/></text:span><text:span text:style-name="T23_17"><text:s/></text:span><text:span text:style-name="T23_18">□</text:span><text:span text:style-name="T23_19">文史類，如：古文詩詞、易經風水、文物典籍賞析、趣味文學等。</text:span><text:span text:style-name="T23_20"><text:line-break/></text:span><text:span text:style-name="T23_21"><text:s/></text:span><text:span text:style-name="T23_22">□</text:span><text:span text:style-name="T23_23">語文類，如：英語、日語、客語、粵語、台語、國語等。</text:span><text:span text:style-name="T23_24"><text:line-break/></text:span><text:span text:style-name="T23_25"><text:s/></text:span><text:span text:style-name="T23_26">□</text:span><text:span text:style-name="T23_27">技藝類，如：園藝、手工藝、烹飪、繪畫、樂器、書法、相聲、手語等。</text:span><text:span text:style-name="T23_28"><text:line-break/></text:span><text:span text:style-name="T23_29"><text:s/></text:span><text:span text:style-name="T23_30">□</text:span><text:span text:style-name="T23_31">運動類，如：舞蹈、瑜珈、國術等。</text:span><text:span text:style-name="T23_32"><text:line-break/></text:span><text:span text:style-name="T23_33"><text:s/></text:span><text:span text:style-name="T23_34">□</text:span><text:span text:style-name="T23_35">保健養生類，如：中、西醫療保健、經絡養生、氣功等。</text:span><text:span text:style-name="T23_36"><text:line-break/></text:span><text:span text:style-name="T23_37"><text:s/></text:span><text:span text:style-name="T23_38">□</text:span><text:span text:style-name="T23_39">旅遊休閒類，如：古蹟導覽、登山健行、生態賞鳥等。</text:span><text:span text:style-name="T23_40"><text:line-break/></text:span><text:span text:style-name="T23_41"><text:s/></text:span><text:span text:style-name="T23_42">□</text:span><text:span text:style-name="T23_43">科技生活類，如：電腦教學、科學與生活、攝影等。</text:span><text:span text:style-name="T23_44"><text:line-break/></text:span><text:span text:style-name="T23_45"><text:s/></text:span><text:span text:style-name="T23_46">□</text:span><text:span text:style-name="T23_47">其他，請說明<text:s/></text:span><text:span text:style-name="T23_48"><text:s text:c="44"/></text:span><text:span text:style-name="T23_49"><text:s text:c="2"/></text:span><text:span text:style-name="T23_50"><text:s text:c="2"/></text:span></text:p>
        </text:list-item>
        <text:list-item>
          <text:p text:style-name="P24"><text:span text:style-name="T24_1">您</text:span><text:span text:style-name="T24_2">希望單位</text:span><text:span text:style-name="T24_3">可再多提供哪</text:span><text:span text:style-name="T24_4">類</text:span><text:span text:style-name="T24_5">課程？請依您興趣至多選擇3項。</text:span><text:span text:style-name="T24_6"><text:line-break/></text:span><text:span text:style-name="T24_7"><text:s/></text:span><text:span text:style-name="T24_8">□</text:span><text:span text:style-name="T24_9">歌唱類，如：國台語歌唱班、日文歌唱班、英文歌教唱等</text:span><text:span text:style-name="T24_10"><text:line-break/></text:span><text:span text:style-name="T24_11"><text:s/></text:span><text:span text:style-name="T24_12">□</text:span><text:span text:style-name="T24_13">文史類，如：古文詩詞、易經風水、文物典籍賞析、趣味文學等。</text:span><text:span text:style-name="T24_14"><text:line-break/></text:span><text:span text:style-name="T24_15"><text:s/></text:span><text:span text:style-name="T24_16">□</text:span><text:span text:style-name="T24_17">語文類，如：英語、日語、客語、粵語、台語、國語等。</text:span><text:span text:style-name="T24_18"><text:line-break/></text:span><text:span text:style-name="T24_19"><text:s/></text:span><text:span text:style-name="T24_20">□</text:span><text:span text:style-name="T24_21">技藝類，如：園藝、手工藝、烹飪、繪畫、樂器、書法、相聲、手語等。</text:span><text:span text:style-name="T24_22"><text:line-break/></text:span><text:span text:style-name="T24_23"><text:s/></text:span><text:span text:style-name="T24_24">□</text:span><text:span text:style-name="T24_25">運動類，如：舞蹈、瑜珈、國術等。</text:span><text:span text:style-name="T24_26"><text:line-break/></text:span><text:span text:style-name="T24_27"><text:s/></text:span><text:span text:style-name="T24_28">□</text:span><text:span text:style-name="T24_29">保健養生類，如：中、西醫療保健、經絡養生、氣功等。</text:span><text:span text:style-name="T24_30"><text:line-break/></text:span><text:span text:style-name="T24_31"><text:s/></text:span><text:span text:style-name="T24_32">□</text:span><text:span text:style-name="T24_33">旅遊休閒類，如：古蹟導覽、登山健行、生態賞鳥等。</text:span><text:span text:style-name="T24_34"><text:line-break/></text:span><text:span text:style-name="T24_35"><text:s/></text:span><text:span text:style-name="T24_36">□</text:span><text:span text:style-name="T24_37">科技生活類，如：電腦教學、科學與生活、攝影等。</text:span><text:span text:style-name="T24_38"><text:line-break/></text:span><text:span text:style-name="T24_39"><text:s/></text:span><text:span text:style-name="T24_40">□</text:span><text:span text:style-name="T24_41">其他，請說明<text:s/></text:span><text:span text:style-name="T24_42"><text:s text:c="46"/></text:span><text:span text:style-name="T24_43"><text:s text:c="2"/></text:span></text:p>
        </text:list-item>
      </text:list>
      <text:p text:style-name="P25"><text:span text:style-name="T25_1">三</text:span><text:span text:style-name="T25_2">、</text:span><text:span text:style-name="T25_3">活動據點滿意度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6"><text:span text:style-name="T26_1">以下皆為單選題，每題僅限勾選一個答案</text:span></text:p>
            <text:p text:style-name="P27"><text:span text:style-name="T27_1">請勿重複勾選</text:span></text:p>
          </table:table-cell>
          <table:table-cell table:style-name="Cell2">
            <text:p text:style-name="P28"><text:span text:style-name="T28_1">非常同意</text:span></text:p>
          </table:table-cell>
          <table:table-cell table:style-name="Cell3">
            <text:p text:style-name="P29"><text:span text:style-name="T29_1">同意</text:span></text:p>
          </table:table-cell>
          <table:table-cell table:style-name="Cell4">
            <text:p text:style-name="P30"><text:span text:style-name="T30_1">沒意見</text:span></text:p>
          </table:table-cell>
          <table:table-cell table:style-name="Cell5">
            <text:p text:style-name="P31"><text:span text:style-name="T31_1">不同意</text:span></text:p>
          </table:table-cell>
          <table:table-cell table:style-name="Cell6">
            <text:p text:style-name="P32"><text:span text:style-name="T32_1">非常不同意</text:span></text:p>
          </table:table-cell>
        </table:table-row>
        <table:table-row table:style-name="Row2">
          <table:table-cell table:style-name="Cell7">
            <text:list text:style-name="LS2" xml:id="list14" text:continue-list="list0">
              <text:list-item>
                <text:p text:style-name="P33"><text:span text:style-name="T33_1">我覺得據點的場地規劃相當良好</text:span><text:span text:style-name="T33_2">。</text:span></text:p>
              </text:list-item>
            </text:list>
          </table:table-cell>
          <table:table-cell table:style-name="Cell8">
            <text:p text:style-name="P34"/>
          </table:table-cell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/>
          </table:table-cell>
        </table:table-row>
        <table:table-row table:style-name="Row3">
          <table:table-cell table:style-name="Cell13">
            <text:list text:style-name="LS2" xml:id="list15" text:continue-list="list0">
              <text:list-item>
                <text:p text:style-name="P39"><text:span text:style-name="T39_1">我覺得據點的環境整潔良好</text:span><text:span text:style-name="T39_2">。</text:span></text:p>
              </text:list-item>
            </text:list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  <table:table-cell table:style-name="Cell17">
            <text:p text:style-name="P43"/>
          </table:table-cell>
          <table:table-cell table:style-name="Cell18">
            <text:p text:style-name="P44"/>
          </table:table-cell>
        </table:table-row>
        <table:table-row table:style-name="Row4">
          <table:table-cell table:style-name="Cell19">
            <text:list text:style-name="LS2" xml:id="list16" text:continue-list="list0">
              <text:list-item>
                <text:p text:style-name="P45"><text:span text:style-name="T45_1">我覺得工作人員的服務態度相當良好</text:span><text:span text:style-name="T45_2">。</text:span></text:p>
              </text:list-item>
            </text:list>
          </table:table-cell>
          <table:table-cell table:style-name="Cell20">
            <text:p text:style-name="P46"/>
          </table:table-cell>
          <table:table-cell table:style-name="Cell21">
            <text:p text:style-name="P47"/>
          </table:table-cell>
          <table:table-cell table:style-name="Cell22">
            <text:p text:style-name="P48"/>
          </table:table-cell>
          <table:table-cell table:style-name="Cell23">
            <text:p text:style-name="P49"/>
          </table:table-cell>
          <table:table-cell table:style-name="Cell24">
            <text:p text:style-name="P50"/>
          </table:table-cell>
        </table:table-row>
        <table:table-row table:style-name="Row5">
          <table:table-cell table:style-name="Cell25">
            <text:list text:style-name="LS2" xml:id="list17" text:continue-list="list0">
              <text:list-item>
                <text:p text:style-name="P51"><text:span text:style-name="T51_1">我覺得據點</text:span><text:span text:style-name="T51_2">志工人員</text:span><text:span text:style-name="T51_3">相當稱職</text:span><text:span text:style-name="T51_4">。</text:span></text:p>
              </text:list-item>
            </text:list>
          </table:table-cell>
          <table:table-cell table:style-name="Cell26">
            <text:p text:style-name="P52"/>
          </table:table-cell>
          <table:table-cell table:style-name="Cell27">
            <text:p text:style-name="P53"/>
          </table:table-cell>
          <table:table-cell table:style-name="Cell28">
            <text:p text:style-name="P54"/>
          </table:table-cell>
          <table:table-cell table:style-name="Cell29">
            <text:p text:style-name="P55"/>
          </table:table-cell>
          <table:table-cell table:style-name="Cell30">
            <text:p text:style-name="P56"/>
          </table:table-cell>
        </table:table-row>
        <table:table-row table:style-name="Row6">
          <table:table-cell table:style-name="Cell31">
            <text:list text:style-name="LS2" xml:id="list18" text:continue-list="list0">
              <text:list-item>
                <text:p text:style-name="P57"><text:span text:style-name="T57_1">我覺得</text:span><text:span text:style-name="T57_2">據點活動內容的安排</text:span><text:span text:style-name="T57_3">頗為適當</text:span><text:span text:style-name="T57_4">。</text:span></text:p>
              </text:list-item>
            </text:list>
          </table:table-cell>
          <table:table-cell table:style-name="Cell32">
            <text:p text:style-name="P58"/>
          </table:table-cell>
          <table:table-cell table:style-name="Cell33">
            <text:p text:style-name="P59"/>
          </table:table-cell>
          <table:table-cell table:style-name="Cell34">
            <text:p text:style-name="P60"/>
          </table:table-cell>
          <table:table-cell table:style-name="Cell35">
            <text:p text:style-name="P61"/>
          </table:table-cell>
          <table:table-cell table:style-name="Cell36">
            <text:p text:style-name="P62"/>
          </table:table-cell>
        </table:table-row>
        <table:table-row table:style-name="Row7">
          <table:table-cell table:style-name="Cell37">
            <text:list text:style-name="LS2" xml:id="list19" text:continue-list="list0">
              <text:list-item>
                <text:p text:style-name="P63"><text:span text:style-name="T63_1">我覺得據點的活動時間、時段規劃</text:span><text:span text:style-name="T63_2">適當</text:span><text:span text:style-name="T63_3">。</text:span></text:p>
              </text:list-item>
            </text:list>
          </table:table-cell>
          <table:table-cell table:style-name="Cell38">
            <text:p text:style-name="P64"/>
          </table:table-cell>
          <table:table-cell table:style-name="Cell39">
            <text:p text:style-name="P65"/>
          </table:table-cell>
          <table:table-cell table:style-name="Cell40">
            <text:p text:style-name="P66"/>
          </table:table-cell>
          <table:table-cell table:style-name="Cell41">
            <text:p text:style-name="P67"/>
          </table:table-cell>
          <table:table-cell table:style-name="Cell42">
            <text:p text:style-name="P68"/>
          </table:table-cell>
        </table:table-row>
        <table:table-row table:style-name="Row8">
          <table:table-cell table:style-name="Cell43">
            <text:list text:style-name="LS2" xml:id="list20" text:continue-list="list0">
              <text:list-item>
                <text:p text:style-name="P69"><text:span text:style-name="T69_1">整體而言，我對據點活動相當滿意</text:span><text:span text:style-name="T69_2">。</text:span></text:p>
              </text:list-item>
            </text:list>
          </table:table-cell>
          <table:table-cell table:style-name="Cell44">
            <text:p text:style-name="P70"/>
          </table:table-cell>
          <table:table-cell table:style-name="Cell45">
            <text:p text:style-name="P71"/>
          </table:table-cell>
          <table:table-cell table:style-name="Cell46">
            <text:p text:style-name="P72"/>
          </table:table-cell>
          <table:table-cell table:style-name="Cell47">
            <text:p text:style-name="P73"/>
          </table:table-cell>
          <table:table-cell table:style-name="Cell48">
            <text:p text:style-name="P74"/>
          </table:table-cell>
        </table:table-row>
        <table:table-row table:style-name="Row9">
          <table:table-cell table:style-name="Cell49" table:number-columns-spanned="6">
            <text:p text:style-name="P75"><text:span text:style-name="T75_1">若</text:span><text:span text:style-name="T75_2">上述問題有回答「非常不同意」者，請告訴我們原因或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76_1">四、社會功能評估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0">
          <table:table-cell table:style-name="Cell50">
            <text:p text:style-name="P77"><text:span text:style-name="T77_1">以下皆為單選題，每題僅限勾選一個答案</text:span></text:p>
            <text:p text:style-name="P78"><text:span text:style-name="T78_1">請勿重複勾選</text:span></text:p>
          </table:table-cell>
          <table:table-cell table:style-name="Cell51">
            <text:p text:style-name="P79"><text:span text:style-name="T79_1">非常同意</text:span></text:p>
          </table:table-cell>
          <table:table-cell table:style-name="Cell52">
            <text:p text:style-name="P80"><text:span text:style-name="T80_1">同意</text:span></text:p>
          </table:table-cell>
          <table:table-cell table:style-name="Cell53">
            <text:p text:style-name="P81"><text:span text:style-name="T81_1">沒意見</text:span></text:p>
          </table:table-cell>
          <table:table-cell table:style-name="Cell54">
            <text:p text:style-name="P82"><text:span text:style-name="T82_1">不同意</text:span></text:p>
          </table:table-cell>
          <table:table-cell table:style-name="Cell55">
            <text:p text:style-name="P83"><text:span text:style-name="T83_1">非常不同意</text:span></text:p>
          </table:table-cell>
        </table:table-row>
        <table:table-row table:style-name="Row11">
          <table:table-cell table:style-name="Cell56">
            <text:list text:style-name="LS2" xml:id="list21" text:continue-list="list0">
              <text:list-item>
                <text:p text:style-name="P84"><text:span text:style-name="T84_1">我覺得參加據點活動後，比較</text:span><text:span text:style-name="T84_2">願意出門</text:span><text:span text:style-name="T84_3">從事一般日常活動</text:span><text:span text:style-name="T84_4">。</text:span></text:p>
              </text:list-item>
            </text:list>
          </table:table-cell>
          <table:table-cell table:style-name="Cell57">
            <text:p text:style-name="P85"/>
          </table:table-cell>
          <table:table-cell table:style-name="Cell58">
            <text:p text:style-name="P86"/>
          </table:table-cell>
          <table:table-cell table:style-name="Cell59">
            <text:p text:style-name="P87"/>
          </table:table-cell>
          <table:table-cell table:style-name="Cell60">
            <text:p text:style-name="P88"/>
          </table:table-cell>
          <table:table-cell table:style-name="Cell61">
            <text:p text:style-name="P89"/>
          </table:table-cell>
        </table:table-row>
        <table:table-row table:style-name="Row12">
          <table:table-cell table:style-name="Cell62">
            <text:list text:style-name="LS2" xml:id="list22" text:continue-list="list0">
              <text:list-item>
                <text:p text:style-name="P90"><text:span text:style-name="T90_1">我覺得參加據點活動後，讓我精神情緒比較好</text:span><text:span text:style-name="T90_2">。</text:span></text:p>
              </text:list-item>
            </text:list>
          </table:table-cell>
          <table:table-cell table:style-name="Cell63">
            <text:p text:style-name="P91"/>
          </table:table-cell>
          <table:table-cell table:style-name="Cell64">
            <text:p text:style-name="P92"/>
          </table:table-cell>
          <table:table-cell table:style-name="Cell65">
            <text:p text:style-name="P93"/>
          </table:table-cell>
          <table:table-cell table:style-name="Cell66">
            <text:p text:style-name="P94"/>
          </table:table-cell>
          <table:table-cell table:style-name="Cell67">
            <text:p text:style-name="P95"/>
          </table:table-cell>
        </table:table-row>
        <table:table-row table:style-name="Row13">
          <table:table-cell table:style-name="Cell68">
            <text:list text:style-name="LS2" xml:id="list23" text:continue-list="list0">
              <text:list-item>
                <text:p text:style-name="P96"><text:span text:style-name="T96_1">我覺得參加據點活動後，讓我覺得比較受到尊重</text:span><text:span text:style-name="T96_2">。</text:span></text:p>
              </text:list-item>
            </text:list>
          </table:table-cell>
          <table:table-cell table:style-name="Cell69">
            <text:p text:style-name="P97"/>
          </table:table-cell>
          <table:table-cell table:style-name="Cell70">
            <text:p text:style-name="P98"/>
          </table:table-cell>
          <table:table-cell table:style-name="Cell71">
            <text:p text:style-name="P99"/>
          </table:table-cell>
          <table:table-cell table:style-name="Cell72">
            <text:p text:style-name="P100"/>
          </table:table-cell>
          <table:table-cell table:style-name="Cell73">
            <text:p text:style-name="P101"/>
          </table:table-cell>
        </table:table-row>
        <table:table-row table:style-name="Row14">
          <table:table-cell table:style-name="Cell74">
            <text:list text:style-name="LS2" xml:id="list24" text:continue-list="list0">
              <text:list-item>
                <text:p text:style-name="P102"><text:span text:style-name="T102_1">我覺得參與據點活動後，使我與家人關係更和諧</text:span><text:span text:style-name="T102_2">。</text:span></text:p>
              </text:list-item>
            </text:list>
          </table:table-cell>
          <table:table-cell table:style-name="Cell75">
            <text:p text:style-name="P103"/>
          </table:table-cell>
          <table:table-cell table:style-name="Cell76">
            <text:p text:style-name="P104"/>
          </table:table-cell>
          <table:table-cell table:style-name="Cell77">
            <text:p text:style-name="P105"/>
          </table:table-cell>
          <table:table-cell table:style-name="Cell78">
            <text:p text:style-name="P106"/>
          </table:table-cell>
          <table:table-cell table:style-name="Cell79">
            <text:p text:style-name="P107"/>
          </table:table-cell>
        </table:table-row>
        <table:table-row table:style-name="Row15">
          <table:table-cell table:style-name="Cell80">
            <text:list text:style-name="LS2" xml:id="list25" text:continue-list="list0">
              <text:list-item>
                <text:p text:style-name="P108"><text:span text:style-name="T108_1">我覺得參與據點活動後，使我有較佳的人際關係</text:span><text:span text:style-name="T108_2">。</text:span></text:p>
              </text:list-item>
            </text:list>
          </table:table-cell>
          <table:table-cell table:style-name="Cell81">
            <text:p text:style-name="P109"/>
          </table:table-cell>
          <table:table-cell table:style-name="Cell82">
            <text:p text:style-name="P110"/>
          </table:table-cell>
          <table:table-cell table:style-name="Cell83">
            <text:p text:style-name="P111"/>
          </table:table-cell>
          <table:table-cell table:style-name="Cell84">
            <text:p text:style-name="P112"/>
          </table:table-cell>
          <table:table-cell table:style-name="Cell85">
            <text:p text:style-name="P113"/>
          </table:table-cell>
        </table:table-row>
        <table:table-row table:style-name="Row16">
          <table:table-cell table:style-name="Cell86">
            <text:list text:style-name="LS2" xml:id="list26" text:continue-list="list0">
              <text:list-item>
                <text:p text:style-name="P114"><text:span text:style-name="T114_1">我覺得參加據點活動</text:span><text:span text:style-name="T114_2">後</text:span><text:span text:style-name="T114_3">，我比較會考慮服務他人</text:span><text:span text:style-name="T114_4">。</text:span></text:p>
              </text:list-item>
            </text:list>
          </table:table-cell>
          <table:table-cell table:style-name="Cell87">
            <text:p text:style-name="P115"/>
          </table:table-cell>
          <table:table-cell table:style-name="Cell88">
            <text:p text:style-name="P116"/>
          </table:table-cell>
          <table:table-cell table:style-name="Cell89">
            <text:p text:style-name="P117"/>
          </table:table-cell>
          <table:table-cell table:style-name="Cell90">
            <text:p text:style-name="P118"/>
          </table:table-cell>
          <table:table-cell table:style-name="Cell91">
            <text:p text:style-name="P119"/>
          </table:table-cell>
        </table:table-row>
        <table:table-row table:style-name="Row17">
          <table:table-cell table:style-name="Cell92">
            <text:list text:style-name="LS2" xml:id="list27" text:continue-list="list0">
              <text:list-item>
                <text:p text:style-name="P120"><text:span text:style-name="T120_1">我覺得參加據點活動後，</text:span><text:span text:style-name="T120_2">感受到</text:span><text:span text:style-name="T120_3">社區有人關心我</text:span><text:span text:style-name="T120_4">。</text:span></text:p>
              </text:list-item>
            </text:list>
          </table:table-cell>
          <table:table-cell table:style-name="Cell93">
            <text:p text:style-name="P121"/>
          </table:table-cell>
          <table:table-cell table:style-name="Cell94">
            <text:p text:style-name="P122"/>
          </table:table-cell>
          <table:table-cell table:style-name="Cell95">
            <text:p text:style-name="P123"/>
          </table:table-cell>
          <table:table-cell table:style-name="Cell96">
            <text:p text:style-name="P124"/>
          </table:table-cell>
          <table:table-cell table:style-name="Cell97">
            <text:p text:style-name="P125"/>
          </table:table-cell>
        </table:table-row>
      </table:table>
      <text:p text:style-name="P126"><text:span text:style-name="T126_1">五</text:span><text:span text:style-name="T126_2">、課程滿意度</text:span></text:p>
      <text:p text:style-name="P127"/>
      <text:p text:style-name="P128"><text:span text:style-name="T128_1">課程名稱：</text:span><text:span text:style-name="T128_2"><text:s text:c="22"/>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8">
          <table:table-cell table:style-name="Cell98">
            <text:p text:style-name="P129"><text:span text:style-name="T129_1">以下皆為單選題，每題僅限勾選一個答案</text:span></text:p>
            <text:p text:style-name="P130"><text:span text:style-name="T130_1">請勿重複勾選</text:span></text:p>
          </table:table-cell>
          <table:table-cell table:style-name="Cell99">
            <text:p text:style-name="P131"><text:span text:style-name="T131_1">非常同意</text:span></text:p>
          </table:table-cell>
          <table:table-cell table:style-name="Cell100">
            <text:p text:style-name="P132"><text:span text:style-name="T132_1">同意</text:span></text:p>
          </table:table-cell>
          <table:table-cell table:style-name="Cell101">
            <text:p text:style-name="P133"><text:span text:style-name="T133_1">沒意見</text:span></text:p>
          </table:table-cell>
          <table:table-cell table:style-name="Cell102">
            <text:p text:style-name="P134"><text:span text:style-name="T134_1">不同意</text:span></text:p>
          </table:table-cell>
          <table:table-cell table:style-name="Cell103">
            <text:p text:style-name="P135"><text:span text:style-name="T135_1">非常不同意</text:span></text:p>
          </table:table-cell>
        </table:table-row>
        <table:table-row table:style-name="Row19">
          <table:table-cell table:style-name="Cell104">
            <text:list text:style-name="LS2" xml:id="list28" text:continue-list="list0">
              <text:list-item>
                <text:p text:style-name="P136"><text:span text:style-name="T136_1">整體而言，我覺得課程內容符合我對課程的期待。</text:span></text:p>
              </text:list-item>
            </text:list>
          </table:table-cell>
          <table:table-cell table:style-name="Cell105">
            <text:p text:style-name="P137"/>
          </table:table-cell>
          <table:table-cell table:style-name="Cell106">
            <text:p text:style-name="P138"/>
          </table:table-cell>
          <table:table-cell table:style-name="Cell107">
            <text:p text:style-name="P139"/>
          </table:table-cell>
          <table:table-cell table:style-name="Cell108">
            <text:p text:style-name="P140"/>
          </table:table-cell>
          <table:table-cell table:style-name="Cell109">
            <text:p text:style-name="P141"/>
          </table:table-cell>
        </table:table-row>
        <table:table-row table:style-name="Row20">
          <table:table-cell table:style-name="Cell110">
            <text:list text:style-name="LS2" xml:id="list29" text:continue-list="list0">
              <text:list-item>
                <text:p text:style-name="P142"><text:span text:style-name="T142_1">整體而言，我覺得課程內容規劃及進度很有系統。</text:span></text:p>
              </text:list-item>
            </text:list>
          </table:table-cell>
          <table:table-cell table:style-name="Cell111">
            <text:p text:style-name="P143"/>
          </table:table-cell>
          <table:table-cell table:style-name="Cell112">
            <text:p text:style-name="P144"/>
          </table:table-cell>
          <table:table-cell table:style-name="Cell113">
            <text:p text:style-name="P145"/>
          </table:table-cell>
          <table:table-cell table:style-name="Cell114">
            <text:p text:style-name="P146"/>
          </table:table-cell>
          <table:table-cell table:style-name="Cell115">
            <text:p text:style-name="P147"/>
          </table:table-cell>
        </table:table-row>
        <table:table-row table:style-name="Row21">
          <table:table-cell table:style-name="Cell116">
            <text:list text:style-name="LS2" xml:id="list30" text:continue-list="list0">
              <text:list-item>
                <text:p text:style-name="P148"><text:span text:style-name="T148_1">整體而言，我覺得教學內容能讓我感到有收穫。</text:span></text:p>
              </text:list-item>
            </text:list>
          </table:table-cell>
          <table:table-cell table:style-name="Cell117">
            <text:p text:style-name="P149"/>
          </table:table-cell>
          <table:table-cell table:style-name="Cell118">
            <text:p text:style-name="P150"/>
          </table:table-cell>
          <table:table-cell table:style-name="Cell119">
            <text:p text:style-name="P151"/>
          </table:table-cell>
          <table:table-cell table:style-name="Cell120">
            <text:p text:style-name="P152"/>
          </table:table-cell>
          <table:table-cell table:style-name="Cell121">
            <text:p text:style-name="P153"/>
          </table:table-cell>
        </table:table-row>
        <table:table-row table:style-name="Row22">
          <table:table-cell table:style-name="Cell122">
            <text:list text:style-name="LS2" xml:id="list31" text:continue-list="list0">
              <text:list-item>
                <text:p text:style-name="P154"><text:span text:style-name="T154_1">整體而言，我覺得老師的授課方式是令人滿意的。</text:span></text:p>
              </text:list-item>
            </text:list>
          </table:table-cell>
          <table:table-cell table:style-name="Cell123">
            <text:p text:style-name="P155"/>
          </table:table-cell>
          <table:table-cell table:style-name="Cell124">
            <text:p text:style-name="P156"/>
          </table:table-cell>
          <table:table-cell table:style-name="Cell125">
            <text:p text:style-name="P157"/>
          </table:table-cell>
          <table:table-cell table:style-name="Cell126">
            <text:p text:style-name="P158"/>
          </table:table-cell>
          <table:table-cell table:style-name="Cell127">
            <text:p text:style-name="P159"/>
          </table:table-cell>
        </table:table-row>
        <table:table-row table:style-name="Row23">
          <table:table-cell table:style-name="Cell128">
            <text:list text:style-name="LS2" xml:id="list32" text:continue-list="list0">
              <text:list-item>
                <text:p text:style-name="P160"><text:span text:style-name="T160_1">整體而言，我覺得老師授課的專業是充足的。</text:span></text:p>
              </text:list-item>
            </text:list>
          </table:table-cell>
          <table:table-cell table:style-name="Cell129">
            <text:p text:style-name="P161"/>
          </table:table-cell>
          <table:table-cell table:style-name="Cell130">
            <text:p text:style-name="P162"/>
          </table:table-cell>
          <table:table-cell table:style-name="Cell131">
            <text:p text:style-name="P163"/>
          </table:table-cell>
          <table:table-cell table:style-name="Cell132">
            <text:p text:style-name="P164"/>
          </table:table-cell>
          <table:table-cell table:style-name="Cell133">
            <text:p text:style-name="P165"/>
          </table:table-cell>
        </table:table-row>
        <table:table-row table:style-name="Row24">
          <table:table-cell table:style-name="Cell134">
            <text:list text:style-name="LS2" xml:id="list33" text:continue-list="list0">
              <text:list-item>
                <text:p text:style-name="P166"><text:span text:style-name="T166_1">整體而言，我對本課程感到滿意。</text:span></text:p>
              </text:list-item>
            </text:list>
          </table:table-cell>
          <table:table-cell table:style-name="Cell135">
            <text:p text:style-name="P167"/>
          </table:table-cell>
          <table:table-cell table:style-name="Cell136">
            <text:p text:style-name="P168"/>
          </table:table-cell>
          <table:table-cell table:style-name="Cell137">
            <text:p text:style-name="P169"/>
          </table:table-cell>
          <table:table-cell table:style-name="Cell138">
            <text:p text:style-name="P170"/>
          </table:table-cell>
          <table:table-cell table:style-name="Cell139">
            <text:p text:style-name="P171"/>
          </table:table-cell>
        </table:table-row>
        <table:table-row table:style-name="Row25">
          <table:table-cell table:style-name="Cell140">
            <text:list text:style-name="LS2" xml:id="list34" text:continue-list="list0">
              <text:list-item>
                <text:p text:style-name="P172"><text:span text:style-name="T172_1">我以後願意繼續選修本課程。</text:span></text:p>
              </text:list-item>
            </text:list>
          </table:table-cell>
          <table:table-cell table:style-name="Cell141">
            <text:p text:style-name="P173"/>
          </table:table-cell>
          <table:table-cell table:style-name="Cell142">
            <text:p text:style-name="P174"/>
          </table:table-cell>
          <table:table-cell table:style-name="Cell143">
            <text:p text:style-name="P175"/>
          </table:table-cell>
          <table:table-cell table:style-name="Cell144">
            <text:p text:style-name="P176"/>
          </table:table-cell>
          <table:table-cell table:style-name="Cell145">
            <text:p text:style-name="P177"/>
          </table:table-cell>
        </table:table-row>
        <table:table-row table:style-name="Row26">
          <table:table-cell table:style-name="Cell146">
            <text:list text:style-name="LS2" xml:id="list35" text:continue-list="list0">
              <text:list-item>
                <text:p text:style-name="P178"><text:span text:style-name="T178_1">我會推薦本課程給其他朋友。</text:span></text:p>
              </text:list-item>
            </text:list>
          </table:table-cell>
          <table:table-cell table:style-name="Cell147">
            <text:p text:style-name="P179"/>
          </table:table-cell>
          <table:table-cell table:style-name="Cell148">
            <text:p text:style-name="P180"/>
          </table:table-cell>
          <table:table-cell table:style-name="Cell149">
            <text:p text:style-name="P181"/>
          </table:table-cell>
          <table:table-cell table:style-name="Cell150">
            <text:p text:style-name="P182"/>
          </table:table-cell>
          <table:table-cell table:style-name="Cell151">
            <text:p text:style-name="P183"/>
          </table:table-cell>
        </table:table-row>
        <table:table-row table:style-name="Row27">
          <table:table-cell table:style-name="Cell152" table:number-columns-spanned="6">
            <text:p text:style-name="P184"><text:span text:style-name="T184_1">若</text:span><text:span text:style-name="T184_2">上述問題</text:span><text:span text:style-name="T184_3">有</text:span><text:span text:style-name="T184_4">回答「非常不同意」</text:span><text:span text:style-name="T184_5">者</text:span><text:span text:style-name="T184_6">，請告訴我們原因或建議：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><text:span text:style-name="T186_1">◎</text:span><text:span text:style-name="T186_2">歡迎留下</text:span><text:span text:style-name="T186_3">任何對於課程的其他建議</text:span><text:span text:style-name="T186_4">：</text:span></text:p>
      <text:p text:style-name="P187"><text:span text:style-name="T187_1"><text:s text:c="3"/></text:span><text:span text:style-name="T187_2"><text:s/></text:span><text:span text:style-name="T187_3"><text:s text:c="46"/></text:span><text:span text:style-name="T187_4"><text:s text:c="7"/></text:span><text:span text:style-name="T187_5"><text:s text:c="12"/></text:span></text:p>
      <text:p text:style-name="P188"><text:span text:style-name="T188_1"><text:s text:c="3"/></text:span><text:span text:style-name="T188_2"><text:s text:c="8"/></text:span><text:span text:style-name="T188_3"><text:s text:c="58"/></text:span></text:p>
      <text:p text:style-name="P189"><text:span text:style-name="T189_1"><text:s text:c="3"/></text:span><text:span text:style-name="T189_2"><text:s/></text:span><text:span text:style-name="T189_3"><text:s text:c="46"/></text:span><text:span text:style-name="T189_4"><text:s text:c="9"/></text:span><text:span text:style-name="T189_5"><text:s text:c="10"/></text:span></text:p>
      <text:p text:style-name="P190"><text:span text:style-name="T190_1"><text:s text:c="3"/></text:span><text:span text:style-name="T190_2"><text:s text:c="49"/></text:span><text:span text:style-name="T190_3"><text:s text:c="10"/></text:span><text:span text:style-name="T190_4"><text:s text:c="7"/></text:span></text:p>
      <text:p text:style-name="P191"><text:span text:style-name="T191_1"><text:s text:c="3"/></text:span><text:span text:style-name="T191_2"><text:s text:c="49"/></text:span><text:span text:style-name="T191_3"><text:s text:c="17"/></text:span></text:p>
      <text:p text:style-name="P192"/>
      <text:p text:style-name="P193"/>
      <text:p text:style-name="P194"><text:span text:style-name="T194_1">本問卷到此結束，</text:span><text:span text:style-name="T194_2">非常</text:span><text:span text:style-name="T194_3">感</text:span><text:span text:style-name="T194_4">謝您的作答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0.399cm" fo:padding-left="0cm" fo:margin-left="2cm" fo:padding-right="0cm" fo:margin-right="2cm"/>
      <style:footer-style>
        <style:header-footer-properties fo:min-height="0.6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社工室中山社福及老人中心</dc:title>
    <meta:initial-creator>社會局</meta:initial-creator>
    <meta:creation-date>2015-11-02T06:17:00</meta:creation-date>
    <dc:creator>jasonbs</dc:creator>
    <dc:date>2015-11-02T06:17:00</dc:date>
    <meta:print-date>2014-11-19T13:34:00</meta:print-date>
    <meta:editing-cycles>2</meta:editing-cycles>
    <meta:editing-duration>PT1M</meta:editing-duration>
    <meta:document-statistic meta:page-count="4" meta:paragraph-count="5" meta:row-count="19" meta:word-count="420" meta:character-count="2813" meta:non-whitespace-character-count="2398"/>
  </office:meta>
</office:document-meta>
</file>