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0.942cm"/>
    </style:style>
    <style:style style:name="Column2" style:family="table-column">
      <style:table-column-properties style:column-width="3.498cm"/>
    </style:style>
    <style:style style:name="Column3" style:family="table-column">
      <style:table-column-properties style:column-width="3.254cm"/>
    </style:style>
    <style:style style:name="Column4" style:family="table-column">
      <style:table-column-properties style:column-width="4.75cm"/>
    </style:style>
    <style:style style:name="Column5" style:family="table-column">
      <style:table-column-properties style:column-width="4.75cm"/>
    </style:style>
    <style:style style:name="Row1" style:family="table-row">
      <style:table-row-properties fo:keep-together="always"/>
    </style:style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47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4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47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right" fo:line-height="0.847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right" fo:line-height="0.84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847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right" fo:line-height="0.847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 fo:line-heigh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 fo:line-height="0.84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right" fo:line-height="0.84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847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 fo:line-height="0.847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right" fo:line-height="0.847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47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right" fo:line-height="0.847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 fo:line-height="0.847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47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right" fo:line-height="0.847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right" fo:line-height="0.847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847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right" fo:line-height="0.847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 fo:line-height="0.847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847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 fo:line-height="0.847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right" fo:line-height="0.847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847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right" fo:line-height="0.84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right" fo:line-height="0.847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84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right" fo:line-height="0.847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right" fo:line-height="0.847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847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right" fo:line-height="0.847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right" fo:line-height="0.847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847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847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 fo:line-height="0.847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right" fo:line-height="0.847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right" fo:line-height="0.847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 fo:line-height="0.847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fo:keep-together="always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847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right" fo:line-height="0.847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right" fo:line-heigh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84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 fo:line-height="0.84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right" fo:line-height="0.847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847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right" fo:line-height="0.847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right" fo:line-height="0.84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298cm" fo:keep-together="always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847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847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fo:keep-together="always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847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847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right" fo:line-height="0.847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right" fo:line-height="0.847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847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right" fo:line-height="0.847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right" fo:line-height="0.847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847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right" fo:line-height="0.847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right" fo:line-height="0.847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847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right" fo:line-height="0.847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right" fo:line-height="0.847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847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right" fo:line-height="0.847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right" fo:line-height="0.847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847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right" fo:line-height="0.847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right" fo:line-height="0.847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847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right" fo:line-height="0.847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right" fo:line-height="0.847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847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847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right" fo:line-height="0.847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right" fo:line-height="0.847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847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right" fo:line-height="0.847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right" fo:line-height="0.847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847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right" fo:line-height="0.847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right" fo:line-height="0.847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785cm" fo:keep-together="always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847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fo:keep-together="always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text-indent="-0.423cm" fo:line-height="0.847cm" fo:margin-lef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847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right" fo:line-height="0.847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right" fo:line-height="0.847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fo:keep-together="always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847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right" fo:line-height="0.847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right" fo:line-height="0.847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fo:keep-together="always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847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right" fo:line-height="0.847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right" fo:line-height="0.847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fo:keep-together="always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847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right" fo:line-height="0.847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right" fo:line-height="0.847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fo:keep-together="always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847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right" fo:line-height="0.847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right" fo:line-height="0.847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fo:keep-together="always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847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right" fo:line-height="0.847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right" fo:line-height="0.847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fo:keep-together="always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847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0.847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right" fo:line-height="0.847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right" fo:line-height="0.847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fo:keep-together="always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847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right" fo:line-height="0.847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right" fo:line-height="0.847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fo:keep-together="always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0.847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right" fo:line-height="0.847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right" fo:line-height="0.847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fo:keep-together="always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0.847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right" fo:line-height="0.847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right" fo:line-height="0.847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fo:keep-together="always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0.847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right" fo:line-height="0.847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right" fo:line-height="0.847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fo:keep-together="always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0.847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right" fo:line-height="0.847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right" fo:line-height="0.847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fo:keep-together="always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0.847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right" fo:line-height="0.847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right" fo:line-height="0.847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fo:keep-together="always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0.847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right" fo:line-height="0.847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right" fo:line-height="0.847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fo:keep-together="always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text-indent="-0.423cm" fo:line-height="0.847cm" fo:margin-left="0.423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0.847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right" fo:line-height="0.847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right" fo:line-height="0.847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fo:keep-together="always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0.847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line-height="0.847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right" fo:line-height="0.847cm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right" fo:line-height="0.847cm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fo:keep-together="always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0.847cm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line-height="0.847c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right" fo:line-height="0.847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right" fo:line-height="0.847cm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fo:keep-together="always"/>
    </style:style>
    <style:style style:name="Cell231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0.847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right" fo:line-height="0.847cm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right" fo:line-height="0.847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fo:keep-together="always"/>
    </style:style>
    <style:style style:name="Cell236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text-indent="-0.423cm" fo:line-height="0.847cm" fo:margin-left="0.423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center" fo:text-indent="-0.423cm" fo:line-height="0.847cm" fo:margin-left="0.423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0.847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right" fo:line-height="0.847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right" fo:line-height="0.847cm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fo:keep-together="always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0.847cm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right" fo:line-height="0.847cm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right" fo:line-height="0.847cm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fo:keep-together="always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0.847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right" fo:line-height="0.847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right" fo:line-height="0.847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fo:keep-together="always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0.847cm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right" fo:line-height="0.847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right" fo:line-height="0.847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506cm" fo:keep-together="always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text-indent="-0.046cm" fo:line-height="0.847cm" fo:margin-left="0.046cm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0.847cm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right" fo:line-height="0.847cm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right" fo:line-height="0.847cm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506cm" fo:keep-together="always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0.847cm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right" fo:line-height="0.847cm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right" fo:line-height="0.847cm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506cm" fo:keep-together="always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0.847cm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right" fo:line-height="0.847cm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right" fo:line-height="0.847cm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506cm" fo:keep-together="always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0.847cm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right" fo:line-height="0.847cm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right" fo:line-height="0.847cm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506cm" fo:keep-together="always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0.847cm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right" fo:line-height="0.847cm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right" fo:line-height="0.847cm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506cm" fo:keep-together="always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0.847cm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right" fo:line-height="0.847cm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right" fo:line-height="0.847cm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506cm" fo:keep-together="always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0.847cm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right" fo:line-height="0.847cm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right" fo:line-height="0.847cm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2.325cm" fo:keep-together="always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0.847cm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506cm" fo:keep-together="always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text-indent="-0.046cm" fo:line-height="0.847cm" fo:margin-left="0.046cm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0.847cm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right" fo:line-height="0.847cm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right" fo:line-height="0.847cm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506cm" fo:keep-together="always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0.847cm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right" fo:line-height="0.847cm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right" fo:line-height="0.847cm"/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506cm" fo:keep-together="always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0.847cm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right" fo:line-height="0.847cm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right" fo:line-height="0.847cm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506cm" fo:keep-together="always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0.847cm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right" fo:line-height="0.847cm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right" fo:line-height="0.847cm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506cm" fo:keep-together="always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0.847cm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right" fo:line-height="0.847cm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right" fo:line-height="0.847cm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506cm" fo:keep-together="always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0.847cm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right" fo:line-height="0.847cm"/>
    </style:style>
    <style:style style:name="T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right" fo:line-height="0.847cm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506cm" fo:keep-together="always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0.847cm"/>
    </style:style>
    <style:style style:name="T3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right" fo:line-height="0.847cm"/>
    </style:style>
    <style:style style:name="T3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right" fo:line-height="0.847cm"/>
    </style:style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2.171cm" fo:keep-together="always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0.847cm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fo:keep-together="always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0.847cm"/>
    </style:style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0.847cm"/>
    </style:style>
    <style:style style:name="T3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fo:keep-together="always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0.847cm"/>
    </style:style>
    <style:style style:name="T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fo:keep-together="always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0.847cm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fo:keep-together="always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0.847cm"/>
    </style:style>
    <style:style style:name="T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fo:keep-together="always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0.847cm"/>
    </style:style>
    <style:style style:name="T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fo:keep-together="always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0.847cm"/>
    </style:style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fo:keep-together="always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0.847cm"/>
    </style:style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fo:keep-together="always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0.847cm"/>
    </style:style>
    <style:style style:name="T3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fo:keep-together="always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0.847cm"/>
    </style:style>
    <style:style style:name="T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fo:keep-together="always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0.847cm"/>
    </style:style>
    <style:style style:name="T3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fo:keep-together="always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847cm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0.847cm"/>
    </style:style>
    <style:style style:name="T3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fo:keep-together="always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0.847cm"/>
    </style:style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fo:keep-together="always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0.847cm"/>
    </style:style>
    <style:style style:name="T4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fo:keep-together="always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0.847cm"/>
    </style:style>
    <style:style style:name="T4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fo:keep-together="always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0.847cm"/>
    </style:style>
    <style:style style:name="T4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fo:keep-together="always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0.847cm"/>
    </style:style>
    <style:style style:name="T4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fo:keep-together="always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0.847cm"/>
    </style:style>
    <style:style style:name="T4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fo:keep-together="always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0.847cm"/>
    </style:style>
    <style:style style:name="T4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fo:keep-together="always"/>
    </style:style>
    <style:style style:name="Cell42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0.847cm"/>
    </style:style>
    <style:style style:name="T4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506cm" fo:keep-together="always"/>
    </style:style>
    <style:style style:name="Cell43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0.847cm"/>
    </style:style>
    <style:style style:name="T4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0.847cm"/>
    </style:style>
    <style:style style:name="T4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506cm" fo:keep-together="always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0.847cm"/>
    </style:style>
    <style:style style:name="T4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506cm" fo:keep-together="always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0.847cm"/>
    </style:style>
    <style:style style:name="T4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506cm" fo:keep-together="always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0.847cm"/>
    </style:style>
    <style:style style:name="T4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506cm" fo:keep-together="always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0.847cm"/>
    </style:style>
    <style:style style:name="T4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506cm" fo:keep-together="always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text-indent="-0.046cm" fo:line-height="0.847cm" fo:margin-left="0.046cm"/>
    </style:style>
    <style:style style:name="T4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0.847cm"/>
    </style:style>
    <style:style style:name="T4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506cm" fo:keep-together="always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0.847cm"/>
    </style:style>
    <style:style style:name="T4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506cm" fo:keep-together="always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0.847cm"/>
    </style:style>
    <style:style style:name="T4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506cm" fo:keep-together="always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0.847cm"/>
    </style:style>
    <style:style style:name="T4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0.506cm" fo:keep-together="always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0.847cm"/>
    </style:style>
    <style:style style:name="T4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506cm" fo:keep-together="always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text-indent="-0.046cm" fo:line-height="0.847cm" fo:margin-left="0.046cm"/>
    </style:style>
    <style:style style:name="T4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0.847cm"/>
    </style:style>
    <style:style style:name="T4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0.506cm" fo:keep-together="always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0.847cm"/>
    </style:style>
    <style:style style:name="T4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506cm" fo:keep-together="always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0.847cm"/>
    </style:style>
    <style:style style:name="T5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506cm" fo:keep-together="always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0.847cm"/>
    </style:style>
    <style:style style:name="T5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0.506cm" fo:keep-together="always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0.847cm"/>
    </style:style>
    <style:style style:name="T5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506cm" fo:keep-together="always"/>
    </style:style>
    <style:style style:name="Cell5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 fo:text-indent="-0.046cm" fo:line-height="0.847cm" fo:margin-left="0.046cm"/>
    </style:style>
    <style:style style:name="T5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0.847cm"/>
    </style:style>
    <style:style style:name="T5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0.506cm" fo:keep-together="always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0.847cm"/>
    </style:style>
    <style:style style:name="T5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0.506cm" fo:keep-together="always"/>
    </style:style>
    <style:style style:name="Cell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0.847cm"/>
    </style:style>
    <style:style style:name="T5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506cm" fo:keep-together="always"/>
    </style:style>
    <style:style style:name="Cell5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0.847cm"/>
    </style:style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506cm" fo:keep-together="always"/>
    </style:style>
    <style:style style:name="Cell5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0.847cm"/>
    </style:style>
    <style:style style:name="T5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506cm" fo:keep-together="always"/>
    </style:style>
    <style:style style:name="Cell5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 fo:text-indent="-0.046cm" fo:line-height="0.847cm" fo:margin-left="0.046cm"/>
    </style:style>
    <style:style style:name="T5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0.847cm"/>
    </style:style>
    <style:style style:name="T5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506cm" fo:keep-together="always"/>
    </style:style>
    <style:style style:name="Cell5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0.847cm"/>
    </style:style>
    <style:style style:name="T5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506cm" fo:keep-together="always"/>
    </style:style>
    <style:style style:name="Cell5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0.847cm"/>
    </style:style>
    <style:style style:name="T5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506cm" fo:keep-together="always"/>
    </style:style>
    <style:style style:name="Cell5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0.847cm"/>
    </style:style>
    <style:style style:name="T5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506cm" fo:keep-together="always"/>
    </style:style>
    <style:style style:name="Cell5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0.847cm"/>
    </style:style>
    <style:style style:name="T5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0.506cm" fo:keep-together="always"/>
    </style:style>
    <style:style style:name="Cell5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 fo:text-indent="-0.046cm" fo:line-height="0.847cm" fo:margin-left="0.046cm"/>
    </style:style>
    <style:style style:name="T5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0.847cm"/>
    </style:style>
    <style:style style:name="T5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0.506cm" fo:keep-together="always"/>
    </style:style>
    <style:style style:name="Cell5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0.847cm"/>
    </style:style>
    <style:style style:name="T5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0.506cm" fo:keep-together="always"/>
    </style:style>
    <style:style style:name="Cell5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0.847cm"/>
    </style:style>
    <style:style style:name="T5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0.506cm" fo:keep-together="always"/>
    </style:style>
    <style:style style:name="Cell5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0.847cm"/>
    </style:style>
    <style:style style:name="T5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506cm" fo:keep-together="always"/>
    </style:style>
    <style:style style:name="Cell5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0.847cm"/>
    </style:style>
    <style:style style:name="T5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506cm" fo:keep-together="always"/>
    </style:style>
    <style:style style:name="Cell5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 fo:text-indent="-0.046cm" fo:line-height="0.847cm" fo:margin-left="0.046cm"/>
    </style:style>
    <style:style style:name="T5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0.847cm"/>
    </style:style>
    <style:style style:name="T5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506cm" fo:keep-together="always"/>
    </style:style>
    <style:style style:name="Cell5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0.847cm"/>
    </style:style>
    <style:style style:name="T5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506cm" fo:keep-together="always"/>
    </style:style>
    <style:style style:name="Cell5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0.847cm"/>
    </style:style>
    <style:style style:name="T6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506cm" fo:keep-together="always"/>
    </style:style>
    <style:style style:name="Cell5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0.847cm"/>
    </style:style>
    <style:style style:name="T6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506cm" fo:keep-together="always"/>
    </style:style>
    <style:style style:name="Cell6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0.847cm"/>
    </style:style>
    <style:style style:name="T6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3.175cm" fo:keep-together="always"/>
    </style:style>
    <style:style style:name="Cell60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justify" fo:line-height="0.847cm"/>
    </style:style>
    <style:style style:name="T6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0.506cm" fo:keep-together="always"/>
    </style:style>
    <style:style style:name="Cell60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 fo:text-indent="-0.046cm" fo:line-height="0.847cm" fo:margin-left="0.046cm"/>
    </style:style>
    <style:style style:name="T6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0.847cm"/>
    </style:style>
    <style:style style:name="T6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0.506cm" fo:keep-together="always"/>
    </style:style>
    <style:style style:name="Cell6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0.847cm"/>
    </style:style>
    <style:style style:name="T6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min-row-height="0.506cm" fo:keep-together="always"/>
    </style:style>
    <style:style style:name="Cell6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0.847cm"/>
    </style:style>
    <style:style style:name="T6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0.506cm" fo:keep-together="always"/>
    </style:style>
    <style:style style:name="Cell6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0.847cm"/>
    </style:style>
    <style:style style:name="T6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0.506cm" fo:keep-together="always"/>
    </style:style>
    <style:style style:name="Cell6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line-height="0.847cm"/>
    </style:style>
    <style:style style:name="T6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min-row-height="0.506cm" fo:keep-together="always"/>
    </style:style>
    <style:style style:name="Cell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center" fo:text-indent="-0.046cm" fo:line-height="0.847cm" fo:margin-left="0.046cm"/>
    </style:style>
    <style:style style:name="T6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line-height="0.847cm"/>
    </style:style>
    <style:style style:name="T6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0.506cm" fo:keep-together="always"/>
    </style:style>
    <style:style style:name="Cell6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line-height="0.847cm"/>
    </style:style>
    <style:style style:name="T6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0.506cm" fo:keep-together="always"/>
    </style:style>
    <style:style style:name="Cell6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0.847cm"/>
    </style:style>
    <style:style style:name="T6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min-row-height="0.506cm" fo:keep-together="always"/>
    </style:style>
    <style:style style:name="Cell6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line-height="0.847cm"/>
    </style:style>
    <style:style style:name="T6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min-row-height="0.506cm" fo:keep-together="always"/>
    </style:style>
    <style:style style:name="Cell6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line-height="0.847cm"/>
    </style:style>
    <style:style style:name="T6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min-row-height="0.506cm" fo:keep-together="always"/>
    </style:style>
    <style:style style:name="Cell6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 fo:text-indent="-0.046cm" fo:line-height="0.847cm" fo:margin-left="0.046cm"/>
    </style:style>
    <style:style style:name="T6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line-height="0.847cm"/>
    </style:style>
    <style:style style:name="T6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min-row-height="0.506cm" fo:keep-together="always"/>
    </style:style>
    <style:style style:name="Cell6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0.847cm"/>
    </style:style>
    <style:style style:name="T6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0.506cm" fo:keep-together="always"/>
    </style:style>
    <style:style style:name="Cell6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line-height="0.847cm"/>
    </style:style>
    <style:style style:name="T6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0.506cm" fo:keep-together="always"/>
    </style:style>
    <style:style style:name="Cell6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line-height="0.847cm"/>
    </style:style>
    <style:style style:name="T6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0.506cm" fo:keep-together="always"/>
    </style:style>
    <style:style style:name="Cell6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line-height="0.847cm"/>
    </style:style>
    <style:style style:name="T6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min-row-height="0.506cm" fo:keep-together="always"/>
    </style:style>
    <style:style style:name="Cell6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center" fo:text-indent="-0.046cm" fo:line-height="0.847cm" fo:margin-left="0.046cm"/>
    </style:style>
    <style:style style:name="T6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line-height="0.847cm"/>
    </style:style>
    <style:style style:name="T6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min-row-height="0.506cm" fo:keep-together="always"/>
    </style:style>
    <style:style style:name="Cell6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0.847cm"/>
    </style:style>
    <style:style style:name="T6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min-row-height="0.506cm" fo:keep-together="always"/>
    </style:style>
    <style:style style:name="Cell6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0.847cm"/>
    </style:style>
    <style:style style:name="T7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min-row-height="0.506cm" fo:keep-together="always"/>
    </style:style>
    <style:style style:name="Cell6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0.847cm"/>
    </style:style>
    <style:style style:name="T7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min-row-height="0.506cm" fo:keep-together="always"/>
    </style:style>
    <style:style style:name="Cell7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0.847cm"/>
    </style:style>
    <style:style style:name="T7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min-row-height="0.506cm" fo:keep-together="always"/>
    </style:style>
    <style:style style:name="Cell7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center" fo:text-indent="-0.046cm" fo:line-height="0.847cm" fo:margin-left="0.046cm"/>
    </style:style>
    <style:style style:name="T7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line-height="0.847cm"/>
    </style:style>
    <style:style style:name="T7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min-row-height="0.506cm" fo:keep-together="always"/>
    </style:style>
    <style:style style:name="Cell7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line-height="0.847cm"/>
    </style:style>
    <style:style style:name="T7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min-row-height="0.506cm" fo:keep-together="always"/>
    </style:style>
    <style:style style:name="Cell7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line-height="0.847cm"/>
    </style:style>
    <style:style style:name="T7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min-row-height="0.506cm" fo:keep-together="always"/>
    </style:style>
    <style:style style:name="Cell7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line-height="0.847cm"/>
    </style:style>
    <style:style style:name="T7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0.506cm" fo:keep-together="always"/>
    </style:style>
    <style:style style:name="Cell7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line-height="0.847cm"/>
    </style:style>
    <style:style style:name="T7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min-row-height="0.506cm" fo:keep-together="always"/>
    </style:style>
    <style:style style:name="Cell7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center" fo:text-indent="-0.046cm" fo:line-height="0.847cm" fo:margin-left="0.046cm"/>
    </style:style>
    <style:style style:name="T7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line-height="0.847cm"/>
    </style:style>
    <style:style style:name="T7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0.506cm" fo:keep-together="always"/>
    </style:style>
    <style:style style:name="Cell7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line-height="0.847cm"/>
    </style:style>
    <style:style style:name="T7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0.506cm" fo:keep-together="always"/>
    </style:style>
    <style:style style:name="Cell7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line-height="0.847cm"/>
    </style:style>
    <style:style style:name="T7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min-row-height="0.506cm" fo:keep-together="always"/>
    </style:style>
    <style:style style:name="Cell7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line-height="0.847cm"/>
    </style:style>
    <style:style style:name="T7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min-row-height="0.506cm" fo:keep-together="always"/>
    </style:style>
    <style:style style:name="Cell7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0.847cm"/>
    </style:style>
    <style:style style:name="T7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0.506cm" fo:keep-together="always"/>
    </style:style>
    <style:style style:name="Cell7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center" fo:text-indent="-0.046cm" fo:line-height="0.847cm" fo:margin-left="0.046cm"/>
    </style:style>
    <style:style style:name="T7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line-height="0.847cm"/>
    </style:style>
    <style:style style:name="T7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min-row-height="0.506cm" fo:keep-together="always"/>
    </style:style>
    <style:style style:name="Cell7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line-height="0.847cm"/>
    </style:style>
    <style:style style:name="T7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0.506cm" fo:keep-together="always"/>
    </style:style>
    <style:style style:name="Cell7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line-height="0.847cm"/>
    </style:style>
    <style:style style:name="T7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min-row-height="0.506cm" fo:keep-together="always"/>
    </style:style>
    <style:style style:name="Cell7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line-height="0.847cm"/>
    </style:style>
    <style:style style:name="T7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0.506cm" fo:keep-together="always"/>
    </style:style>
    <style:style style:name="Cell777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line-height="0.847cm"/>
    </style:style>
    <style:style style:name="T7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min-row-height="1.383cm" fo:keep-together="always"/>
    </style:style>
    <style:style style:name="Cell7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line-height="0.847cm"/>
    </style:style>
    <style:style style:name="T7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9" style:family="table-row">
      <style:table-row-properties style:min-row-height="0.506cm" fo:keep-together="always"/>
    </style:style>
    <style:style style:name="Cell7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center" fo:text-indent="-0.046cm" fo:line-height="0.847cm" fo:margin-left="0.046cm"/>
    </style:style>
    <style:style style:name="T7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0.847cm"/>
    </style:style>
    <style:style style:name="T7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0.506cm" fo:keep-together="always"/>
    </style:style>
    <style:style style:name="Cell7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line-height="0.847cm"/>
    </style:style>
    <style:style style:name="T7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0.506cm" fo:keep-together="always"/>
    </style:style>
    <style:style style:name="Cell7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line-height="0.847cm"/>
    </style:style>
    <style:style style:name="T8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0.506cm" fo:keep-together="always"/>
    </style:style>
    <style:style style:name="Cell7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line-height="0.847cm"/>
    </style:style>
    <style:style style:name="T8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0.506cm" fo:keep-together="always"/>
    </style:style>
    <style:style style:name="Cell8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line-height="0.847cm"/>
    </style:style>
    <style:style style:name="T8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0.506cm" fo:keep-together="always"/>
    </style:style>
    <style:style style:name="Cell8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center" fo:text-indent="-0.046cm" fo:line-height="0.847cm" fo:margin-left="0.046cm"/>
    </style:style>
    <style:style style:name="T8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line-height="0.847cm"/>
    </style:style>
    <style:style style:name="T8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0.506cm" fo:keep-together="always"/>
    </style:style>
    <style:style style:name="Cell8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0.847cm"/>
    </style:style>
    <style:style style:name="T8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0.506cm" fo:keep-together="always"/>
    </style:style>
    <style:style style:name="Cell8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line-height="0.847cm"/>
    </style:style>
    <style:style style:name="T8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0.506cm" fo:keep-together="always"/>
    </style:style>
    <style:style style:name="Cell8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line-height="0.847cm"/>
    </style:style>
    <style:style style:name="T8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0.506cm" fo:keep-together="always"/>
    </style:style>
    <style:style style:name="Cell8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line-height="0.847cm"/>
    </style:style>
    <style:style style:name="T8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0.506cm" fo:keep-together="always"/>
    </style:style>
    <style:style style:name="Cell8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center" fo:text-indent="-0.046cm" fo:line-height="0.847cm" fo:margin-left="0.046cm"/>
    </style:style>
    <style:style style:name="T8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line-height="0.847cm"/>
    </style:style>
    <style:style style:name="T8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0.506cm" fo:keep-together="always"/>
    </style:style>
    <style:style style:name="Cell8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line-height="0.847cm"/>
    </style:style>
    <style:style style:name="T8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0.506cm" fo:keep-together="always"/>
    </style:style>
    <style:style style:name="Cell8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line-height="0.847cm"/>
    </style:style>
    <style:style style:name="T8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0.506cm" fo:keep-together="always"/>
    </style:style>
    <style:style style:name="Cell8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line-height="0.847cm"/>
    </style:style>
    <style:style style:name="T8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0.506cm" fo:keep-together="always"/>
    </style:style>
    <style:style style:name="Cell8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line-height="0.847cm"/>
    </style:style>
    <style:style style:name="T8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min-row-height="0.506cm" fo:keep-together="always"/>
    </style:style>
    <style:style style:name="Cell8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center" fo:text-indent="-0.046cm" fo:line-height="0.847cm" fo:margin-left="0.046cm"/>
    </style:style>
    <style:style style:name="T8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line-height="0.847cm"/>
    </style:style>
    <style:style style:name="T8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0.506cm" fo:keep-together="always"/>
    </style:style>
    <style:style style:name="Cell8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line-height="0.847cm"/>
    </style:style>
    <style:style style:name="T8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0.506cm" fo:keep-together="always"/>
    </style:style>
    <style:style style:name="Cell8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line-height="0.847cm"/>
    </style:style>
    <style:style style:name="T8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0.506cm" fo:keep-together="always"/>
    </style:style>
    <style:style style:name="Cell8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line-height="0.847cm"/>
    </style:style>
    <style:style style:name="T8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0.506cm" fo:keep-together="always"/>
    </style:style>
    <style:style style:name="Cell8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line-height="0.847cm"/>
    </style:style>
    <style:style style:name="T8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0.506cm" fo:keep-together="always"/>
    </style:style>
    <style:style style:name="Cell8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center" fo:text-indent="-0.046cm" fo:line-height="0.847cm" fo:margin-left="0.046cm"/>
    </style:style>
    <style:style style:name="T8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line-height="0.847cm"/>
    </style:style>
    <style:style style:name="T8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min-row-height="0.506cm" fo:keep-together="always"/>
    </style:style>
    <style:style style:name="Cell8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center" fo:text-indent="-0.046cm" fo:line-height="0.847cm" fo:margin-lef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line-height="0.847cm"/>
    </style:style>
    <style:style style:name="T8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min-row-height="0.506cm" fo:keep-together="always"/>
    </style:style>
    <style:style style:name="Cell8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center" fo:text-indent="-0.046cm" fo:line-height="0.847cm" fo:margin-lef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line-height="0.847cm"/>
    </style:style>
    <style:style style:name="T9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min-row-height="0.506cm" fo:keep-together="always"/>
    </style:style>
    <style:style style:name="Cell8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text-align="center" fo:text-indent="-0.046cm" fo:line-height="0.847cm" fo:margin-lef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line-height="0.847cm"/>
    </style:style>
    <style:style style:name="T9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min-row-height="0.506cm" fo:keep-together="always"/>
    </style:style>
    <style:style style:name="Cell9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text-align="center" fo:text-indent="-0.046cm" fo:line-height="0.847cm" fo:margin-lef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line-height="0.847cm"/>
    </style:style>
    <style:style style:name="T9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min-row-height="0.506cm" fo:keep-together="always"/>
    </style:style>
    <style:style style:name="Cell9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center" fo:text-indent="-0.046cm" fo:line-height="0.847cm" fo:margin-left="0.046cm"/>
    </style:style>
    <style:style style:name="T9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line-height="0.847cm"/>
    </style:style>
    <style:style style:name="T9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min-row-height="0.506cm" fo:keep-together="always"/>
    </style:style>
    <style:style style:name="Cell9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center" fo:text-indent="-0.046cm" fo:line-height="0.847cm" fo:margin-lef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line-height="0.847cm"/>
    </style:style>
    <style:style style:name="T9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min-row-height="0.506cm" fo:keep-together="always"/>
    </style:style>
    <style:style style:name="Cell9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align="center" fo:text-indent="-0.046cm" fo:line-height="0.847cm" fo:margin-lef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line-height="0.847cm"/>
    </style:style>
    <style:style style:name="T9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0.506cm" fo:keep-together="always"/>
    </style:style>
    <style:style style:name="Cell9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text-align="center" fo:text-indent="-0.046cm" fo:line-height="0.847cm" fo:margin-lef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line-height="0.847cm"/>
    </style:style>
    <style:style style:name="T9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0.506cm" fo:keep-together="always"/>
    </style:style>
    <style:style style:name="Cell9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align="center" fo:text-indent="-0.046cm" fo:line-height="0.847cm" fo:margin-lef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line-height="0.847cm"/>
    </style:style>
    <style:style style:name="T9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0.506cm" fo:keep-together="always"/>
    </style:style>
    <style:style style:name="Cell9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text-align="center" fo:text-indent="-0.046cm" fo:line-height="0.847cm" fo:margin-left="0.046cm"/>
    </style:style>
    <style:style style:name="T9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line-height="0.847cm"/>
    </style:style>
    <style:style style:name="T9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0.506cm" fo:keep-together="always"/>
    </style:style>
    <style:style style:name="Cell9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line-height="0.847cm"/>
    </style:style>
    <style:style style:name="T9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0.506cm" fo:keep-together="always"/>
    </style:style>
    <style:style style:name="Cell9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line-height="0.847cm"/>
    </style:style>
    <style:style style:name="T9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min-row-height="0.506cm" fo:keep-together="always"/>
    </style:style>
    <style:style style:name="Cell9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line-height="0.847cm"/>
    </style:style>
    <style:style style:name="T9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0.506cm" fo:keep-together="always"/>
    </style:style>
    <style:style style:name="Cell9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line-height="0.847cm"/>
    </style:style>
    <style:style style:name="T9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0.506cm" fo:keep-together="always"/>
    </style:style>
    <style:style style:name="Cell9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text-align="center" fo:text-indent="-0.046cm" fo:line-height="0.847cm" fo:margin-left="0.046cm"/>
    </style:style>
    <style:style style:name="T9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line-height="0.847cm"/>
    </style:style>
    <style:style style:name="T9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5" style:family="table-row">
      <style:table-row-properties style:min-row-height="0.506cm" fo:keep-together="always"/>
    </style:style>
    <style:style style:name="Cell9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line-height="0.847cm"/>
    </style:style>
    <style:style style:name="T9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6" style:family="table-row">
      <style:table-row-properties style:min-row-height="0.506cm" fo:keep-together="always"/>
    </style:style>
    <style:style style:name="Cell9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line-height="0.847cm"/>
    </style:style>
    <style:style style:name="T9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min-row-height="0.506cm" fo:keep-together="always"/>
    </style:style>
    <style:style style:name="Cell9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line-height="0.847cm"/>
    </style:style>
    <style:style style:name="T9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8" style:family="table-row">
      <style:table-row-properties style:min-row-height="0.506cm" fo:keep-together="always"/>
    </style:style>
    <style:style style:name="Cell9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text-align="center" fo:text-indent="-0.847cm" fo:line-height="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text-align="center" fo:text-indent="-0.423cm" fo:line-height="0.847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line-height="0.847cm"/>
    </style:style>
    <style:style style:name="T9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text-align="right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9" style:family="table-row">
      <style:table-row-properties style:min-row-height="3.175cm" fo:keep-together="always"/>
    </style:style>
    <style:style style:name="Cell98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text-align="justify" fo:line-height="0.847cm"/>
    </style:style>
    <style:style style:name="T9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3" style:family="paragraph" style:parent-style-name="Normal">
      <style:paragraph-properties fo:line-height="0.847cm"/>
    </style:style>
    <style:style style:name="T993_1" style:family="text">
      <style:text-properties style:font-name="標楷體" fo:font-size="14pt" style:font-name-asian="標楷體" style:font-size-asian="14pt" style:font-size-complex="14pt"/>
    </style:style>
    <style:style style:name="P994" style:family="paragraph" style:parent-style-name="Normal">
      <style:paragraph-properties fo:text-align="justify" fo:line-height="0.847cm"/>
    </style:style>
    <style:style style:name="T994_1" style:family="text">
      <style:text-properties style:font-name="標楷體" fo:font-size="14pt" style:font-name-asian="標楷體" style:font-size-asian="14pt" style:font-size-complex="14pt"/>
    </style:style>
    <style:style style:name="T99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94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94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95" style:family="paragraph" style:parent-style-name="Normal">
      <style:paragraph-properties fo:text-align="justify" fo:line-height="0.847cm"/>
    </style:style>
    <style:style style:name="T995_1" style:family="text">
      <style:text-properties style:font-name="標楷體" fo:font-size="14pt" style:font-name-asian="標楷體" style:font-size-asian="14pt" style:font-size-complex="14pt"/>
    </style:style>
    <style:style style:name="T99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96" style:family="paragraph" style:parent-style-name="Normal">
      <style:paragraph-properties fo:text-align="justify" fo:line-height="0.847cm"/>
    </style:style>
    <style:style style:name="T996_1" style:family="text">
      <style:text-properties style:font-name="標楷體" fo:font-size="14pt" style:font-name-asian="標楷體" style:font-size-asian="14pt" style:font-size-complex="14pt"/>
    </style:style>
    <style:style style:name="T99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96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96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97" style:family="paragraph" style:parent-style-name="Normal">
      <style:paragraph-properties fo:text-align="justify" fo:line-height="0.847cm"/>
    </style:style>
    <style:style style:name="T997_1" style:family="text">
      <style:text-properties style:font-name="標楷體" fo:font-size="14pt" style:font-name-asian="標楷體" style:font-size-asian="14pt" style:font-size-complex="14pt"/>
    </style:style>
    <style:style style:name="T99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97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97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98" style:family="paragraph" style:parent-style-name="Normal">
      <style:paragraph-properties fo:text-align="justify" fo:line-height="0.847cm"/>
    </style:style>
    <style:style style:name="T998_1" style:family="text">
      <style:text-properties style:font-name="標楷體" fo:font-size="14pt" style:font-name-asian="標楷體" style:font-size-asian="14pt" style:font-size-complex="14pt"/>
    </style:style>
    <style:style style:name="T99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98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9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0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0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02" style:family="paragraph" style:parent-style-name="Normal">
      <style:paragraph-properties fo:line-height="0.847cm"/>
    </style:style>
    <style:style style:name="T1002_1" style:family="text">
      <style:text-properties style:font-name="標楷體" fo:font-size="14pt" style:font-name-asian="標楷體" style:font-size-asian="14pt" style:font-size-complex="14pt"/>
    </style:style>
    <style:style style:name="T1002_2" style:family="text">
      <style:text-properties style:font-name="標楷體" fo:font-size="14pt" style:font-name-asian="標楷體" style:font-size-asian="14pt" style:font-size-complex="14pt"/>
    </style:style>
    <style:style style:name="T1002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02_4" style:family="text">
      <style:text-properties style:font-name="標楷體" fo:font-size="14pt" style:font-name-asian="標楷體" style:font-size-asian="14pt" style:font-size-complex="14pt"/>
    </style:style>
    <style:style style:name="T1002_5" style:family="text">
      <style:text-properties style:font-name="標楷體" fo:font-size="14pt" style:font-name-asian="標楷體" style:font-size-asian="14pt" style:font-size-complex="14pt"/>
    </style:style>
    <style:style style:name="T1002_6" style:family="text">
      <style:text-properties style:font-name="標楷體" fo:font-size="14pt" style:font-name-asian="標楷體" style:font-size-asian="14pt" style:font-size-complex="14pt"/>
    </style:style>
    <style:style style:name="T1002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</office:automatic-styles>
  <office:body>
    <office:text>
      <text:p text:style-name="P1"><draw:frame svg:x="-1.145cm" svg:y="-1.182cm" svg:width="2.769cm" svg:height="1.005cm" draw:style-name="FR1" text:anchor-type="char" draw:z-index="0"><draw:text-box><text:p text:style-name="P2"><text:span text:style-name="T2_1">附</text:span><text:span text:style-name="T2_2">件10-2</text:span></text:p></draw:text-box></draw:frame><text:span text:style-name="T2_3">臺北市老人活動據點</text:span><text:span text:style-name="T2_4">滿意度調查問卷調查結果彙整</text:span></text:p>
      <text:p text:style-name="P3"><text:span text:style-name="T3_1">辦理單位</text:span><text:span text:style-name="T3_2">：</text:span><text:span text:style-name="T3_3"><text:s/></text:span><text:span text:style-name="T3_4"><text:s text:c="17"/></text:span><text:span text:style-name="T3_5"><text:s text:c="7"/>調查時間：</text:span><text:span text:style-name="T3_6">104年</text:span><text:span text:style-name="T3_7"><text:s text:c="3"/></text:span><text:span text:style-name="T3_8">月</text:span></text:p>
      <text:p text:style-name="P4"><text:span text:style-name="T4_1">調查</text:span><text:span text:style-name="T4_2">總</text:span><text:span text:style-name="T4_3">人數：</text:span><text:span text:style-name="T4_4"><text:s/></text:span><text:span text:style-name="T4_5"><text:s text:c="7"/></text:span><text:span text:style-name="T4_6"><text:s/>人</text:span><text:span text:style-name="T4_7"><text:s text:c="9"/></text:span><text:span text:style-name="T4_8"><text:s text:c="2"/></text:span><text:span text:style-name="T4_9"><text:s/></text:span><text:span text:style-name="T4_10">據點活動</text:span><text:span text:style-name="T4_11">人數：</text:span><text:span text:style-name="T4_12"><text:s/></text:span><text:span text:style-name="T4_13"><text:s text:c="7"/></text:span><text:span text:style-name="T4_14"><text:s/>人</text:span><text:span text:style-name="T4_15"><text:s text:c="2"/></text:span></text:p>
      <text:p text:style-name="P5"/>
      <text:p text:style-name="P6"><text:span text:style-name="T6_1">男性與女性請分開彙整</text:span><text:span text:style-name="T6_2">(可用正字劃記或數字呈現)</text:span><text:span text:style-name="T6_3">，謝謝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7"/>
            </table:table-cell>
            <table:table-cell table:style-name="Cell2">
              <text:p text:style-name="P8"><text:span text:style-name="T8_1">問題</text:span></text:p>
            </table:table-cell>
            <table:table-cell table:style-name="Cell3">
              <text:p text:style-name="P9"><text:span text:style-name="T9_1">選項</text:span></text:p>
            </table:table-cell>
            <table:table-cell table:style-name="Cell4">
              <text:p text:style-name="P10"><text:span text:style-name="T10_1">男性</text:span></text:p>
            </table:table-cell>
            <table:table-cell table:style-name="Cell5">
              <text:p text:style-name="P11"><text:span text:style-name="T11_1">女性</text:span></text:p>
            </table:table-cell>
          </table:table-row>
        </table:table-header-rows>
        <table:table-row table:style-name="Row2">
          <table:table-cell table:style-name="Cell6">
            <text:list text:style-name="LS1" xml:id="list0">
              <text:list-item>
                <text:p text:style-name="P12"/>
              </text:list-item>
            </text:list>
          </table:table-cell>
          <table:table-cell table:style-name="Cell7">
            <text:p text:style-name="P13"><text:span text:style-name="T13_1">性別</text:span></text:p>
          </table:table-cell>
          <table:table-cell table:style-name="Cell8">
            <text:p text:style-name="P14"><text:span text:style-name="T14_1">人數</text:span></text:p>
          </table:table-cell>
          <table:table-cell table:style-name="Cell9">
            <text:p text:style-name="P15"><text:span text:style-name="T15_1">人</text:span></text:p>
          </table:table-cell>
          <table:table-cell table:style-name="Cell10">
            <text:p text:style-name="P16"><text:span text:style-name="T16_1">人</text:span></text:p>
          </table:table-cell>
        </table:table-row>
        <table:table-row table:style-name="Row3">
          <table:table-cell table:style-name="Cell11" table:number-rows-spanned="2">
            <text:list text:style-name="LS1" xml:id="list1" text:continue-list="list0">
              <text:list-item>
                <text:p text:style-name="P17"/>
              </text:list-item>
            </text:list>
          </table:table-cell>
          <table:table-cell table:style-name="Cell12" table:number-rows-spanned="2">
            <text:p text:style-name="P18"><text:span text:style-name="T18_1">是否為志工</text:span></text:p>
          </table:table-cell>
          <table:table-cell table:style-name="Cell13">
            <text:p text:style-name="P19"><text:span text:style-name="T19_1">是</text:span></text:p>
          </table:table-cell>
          <table:table-cell table:style-name="Cell14">
            <text:p text:style-name="P20"><text:span text:style-name="T20_1">人</text:span></text:p>
          </table:table-cell>
          <table:table-cell table:style-name="Cell15">
            <text:p text:style-name="P21"><text:span text:style-name="T21_1">人</text:span></text:p>
          </table:table-cell>
        </table:table-row>
        <table:table-row table:style-name="Row4">
          <table:covered-table-cell table:style-name="Cell16">
            <text:list text:style-name="LS1" xml:id="list2" text:continue-list="list0">
              <text:list-item>
                <text:p text:style-name="P22"/>
              </text:list-item>
            </text:list>
          </table:covered-table-cell>
          <table:covered-table-cell table:style-name="Cell17">
            <text:p text:style-name="P23"/>
          </table:covered-table-cell>
          <table:table-cell table:style-name="Cell18">
            <text:p text:style-name="P24"><text:span text:style-name="T24_1">否</text:span></text:p>
          </table:table-cell>
          <table:table-cell table:style-name="Cell19">
            <text:p text:style-name="P25"><text:span text:style-name="T25_1">人</text:span></text:p>
          </table:table-cell>
          <table:table-cell table:style-name="Cell20">
            <text:p text:style-name="P26"><text:span text:style-name="T26_1">人</text:span></text:p>
          </table:table-cell>
        </table:table-row>
        <table:table-row table:style-name="Row5">
          <table:table-cell table:style-name="Cell21" table:number-rows-spanned="8">
            <text:list text:style-name="LS1" xml:id="list3" text:continue-list="list0">
              <text:list-item>
                <text:p text:style-name="P27"/>
              </text:list-item>
            </text:list>
          </table:table-cell>
          <table:table-cell table:style-name="Cell22" table:number-rows-spanned="8">
            <text:p text:style-name="P28"><text:span text:style-name="T28_1">年齡</text:span></text:p>
          </table:table-cell>
          <table:table-cell table:style-name="Cell23">
            <text:p text:style-name="P29"><text:span text:style-name="T29_1">60-64</text:span></text:p>
          </table:table-cell>
          <table:table-cell table:style-name="Cell24">
            <text:p text:style-name="P30"><text:span text:style-name="T30_1">人</text:span></text:p>
          </table:table-cell>
          <table:table-cell table:style-name="Cell25">
            <text:p text:style-name="P31"><text:span text:style-name="T31_1">人</text:span></text:p>
          </table:table-cell>
        </table:table-row>
        <table:table-row table:style-name="Row6">
          <table:covered-table-cell table:style-name="Cell26">
            <text:list text:style-name="LS1" xml:id="list4" text:continue-list="list0">
              <text:list-item>
                <text:p text:style-name="P32"/>
              </text:list-item>
            </text:list>
          </table:covered-table-cell>
          <table:covered-table-cell table:style-name="Cell27">
            <text:p text:style-name="P33"/>
          </table:covered-table-cell>
          <table:table-cell table:style-name="Cell28">
            <text:p text:style-name="P34"><text:span text:style-name="T34_1">65-69</text:span></text:p>
          </table:table-cell>
          <table:table-cell table:style-name="Cell29">
            <text:p text:style-name="P35"><text:span text:style-name="T35_1">人</text:span></text:p>
          </table:table-cell>
          <table:table-cell table:style-name="Cell30">
            <text:p text:style-name="P36"><text:span text:style-name="T36_1">人</text:span></text:p>
          </table:table-cell>
        </table:table-row>
        <table:table-row table:style-name="Row7">
          <table:covered-table-cell table:style-name="Cell31">
            <text:list text:style-name="LS1" xml:id="list5" text:continue-list="list0">
              <text:list-item>
                <text:p text:style-name="P37"/>
              </text:list-item>
            </text:list>
          </table:covered-table-cell>
          <table:covered-table-cell table:style-name="Cell32">
            <text:p text:style-name="P38"/>
          </table:covered-table-cell>
          <table:table-cell table:style-name="Cell33">
            <text:p text:style-name="P39"><text:span text:style-name="T39_1">70-74</text:span></text:p>
          </table:table-cell>
          <table:table-cell table:style-name="Cell34">
            <text:p text:style-name="P40"><text:span text:style-name="T40_1">人</text:span></text:p>
          </table:table-cell>
          <table:table-cell table:style-name="Cell35">
            <text:p text:style-name="P41"><text:span text:style-name="T41_1">人</text:span></text:p>
          </table:table-cell>
        </table:table-row>
        <table:table-row table:style-name="Row8">
          <table:covered-table-cell table:style-name="Cell36">
            <text:list text:style-name="LS1" xml:id="list6" text:continue-list="list0">
              <text:list-item>
                <text:p text:style-name="P42"/>
              </text:list-item>
            </text:list>
          </table:covered-table-cell>
          <table:covered-table-cell table:style-name="Cell37">
            <text:p text:style-name="P43"/>
          </table:covered-table-cell>
          <table:table-cell table:style-name="Cell38">
            <text:p text:style-name="P44"><text:span text:style-name="T44_1">75-79</text:span></text:p>
          </table:table-cell>
          <table:table-cell table:style-name="Cell39">
            <text:p text:style-name="P45"><text:span text:style-name="T45_1">人</text:span></text:p>
          </table:table-cell>
          <table:table-cell table:style-name="Cell40">
            <text:p text:style-name="P46"><text:span text:style-name="T46_1">人</text:span></text:p>
          </table:table-cell>
        </table:table-row>
        <table:table-row table:style-name="Row9">
          <table:covered-table-cell table:style-name="Cell41">
            <text:list text:style-name="LS1" xml:id="list7" text:continue-list="list0">
              <text:list-item>
                <text:p text:style-name="P47"/>
              </text:list-item>
            </text:list>
          </table:covered-table-cell>
          <table:covered-table-cell table:style-name="Cell42">
            <text:p text:style-name="P48"/>
          </table:covered-table-cell>
          <table:table-cell table:style-name="Cell43">
            <text:p text:style-name="P49"><text:span text:style-name="T49_1">80-84</text:span></text:p>
          </table:table-cell>
          <table:table-cell table:style-name="Cell44">
            <text:p text:style-name="P50"><text:span text:style-name="T50_1">人</text:span></text:p>
          </table:table-cell>
          <table:table-cell table:style-name="Cell45">
            <text:p text:style-name="P51"><text:span text:style-name="T51_1">人</text:span></text:p>
          </table:table-cell>
        </table:table-row>
        <table:table-row table:style-name="Row10">
          <table:covered-table-cell table:style-name="Cell46">
            <text:list text:style-name="LS1" xml:id="list8" text:continue-list="list0">
              <text:list-item>
                <text:p text:style-name="P52"/>
              </text:list-item>
            </text:list>
          </table:covered-table-cell>
          <table:covered-table-cell table:style-name="Cell47">
            <text:p text:style-name="P53"/>
          </table:covered-table-cell>
          <table:table-cell table:style-name="Cell48">
            <text:p text:style-name="P54"><text:span text:style-name="T54_1">85-89</text:span></text:p>
          </table:table-cell>
          <table:table-cell table:style-name="Cell49">
            <text:p text:style-name="P55"><text:span text:style-name="T55_1">人</text:span></text:p>
          </table:table-cell>
          <table:table-cell table:style-name="Cell50">
            <text:p text:style-name="P56"><text:span text:style-name="T56_1">人</text:span></text:p>
          </table:table-cell>
        </table:table-row>
        <table:table-row table:style-name="Row11">
          <table:covered-table-cell table:style-name="Cell51">
            <text:list text:style-name="LS1" xml:id="list9" text:continue-list="list0">
              <text:list-item>
                <text:p text:style-name="P57"/>
              </text:list-item>
            </text:list>
          </table:covered-table-cell>
          <table:covered-table-cell table:style-name="Cell52">
            <text:p text:style-name="P58"/>
          </table:covered-table-cell>
          <table:table-cell table:style-name="Cell53">
            <text:p text:style-name="P59"><text:span text:style-name="T59_1">90-94</text:span></text:p>
          </table:table-cell>
          <table:table-cell table:style-name="Cell54">
            <text:p text:style-name="P60"><text:span text:style-name="T60_1">人</text:span></text:p>
          </table:table-cell>
          <table:table-cell table:style-name="Cell55">
            <text:p text:style-name="P61"><text:span text:style-name="T61_1">人</text:span></text:p>
          </table:table-cell>
        </table:table-row>
        <table:table-row table:style-name="Row12">
          <table:covered-table-cell table:style-name="Cell56">
            <text:list text:style-name="LS1" xml:id="list10" text:continue-list="list0">
              <text:list-item>
                <text:p text:style-name="P62"/>
              </text:list-item>
            </text:list>
          </table:covered-table-cell>
          <table:covered-table-cell table:style-name="Cell57">
            <text:p text:style-name="P63"/>
          </table:covered-table-cell>
          <table:table-cell table:style-name="Cell58">
            <text:p text:style-name="P64"><text:span text:style-name="T64_1">9</text:span><text:span text:style-name="T64_2">5以上</text:span></text:p>
          </table:table-cell>
          <table:table-cell table:style-name="Cell59">
            <text:p text:style-name="P65"><text:span text:style-name="T65_1">人</text:span></text:p>
          </table:table-cell>
          <table:table-cell table:style-name="Cell60">
            <text:p text:style-name="P66"><text:span text:style-name="T66_1">人</text:span></text:p>
          </table:table-cell>
        </table:table-row>
        <table:table-row table:style-name="Row13">
          <table:table-cell table:style-name="Cell61" table:number-rows-spanned="6">
            <text:list text:style-name="LS1" xml:id="list11" text:continue-list="list0">
              <text:list-item>
                <text:p text:style-name="P67"/>
              </text:list-item>
            </text:list>
          </table:table-cell>
          <table:table-cell table:style-name="Cell62" table:number-rows-spanned="6">
            <text:p text:style-name="P68"><text:span text:style-name="T68_1">婚姻狀況</text:span></text:p>
          </table:table-cell>
          <table:table-cell table:style-name="Cell63">
            <text:p text:style-name="P69"><text:span text:style-name="T69_1">未婚</text:span></text:p>
          </table:table-cell>
          <table:table-cell table:style-name="Cell64">
            <text:p text:style-name="P70"><text:span text:style-name="T70_1">人</text:span></text:p>
          </table:table-cell>
          <table:table-cell table:style-name="Cell65">
            <text:p text:style-name="P71"><text:span text:style-name="T71_1">人</text:span></text:p>
          </table:table-cell>
        </table:table-row>
        <table:table-row table:style-name="Row14">
          <table:covered-table-cell table:style-name="Cell66">
            <text:list text:style-name="LS1" xml:id="list12" text:continue-list="list0">
              <text:list-item>
                <text:p text:style-name="P72"/>
              </text:list-item>
            </text:list>
          </table:covered-table-cell>
          <table:covered-table-cell table:style-name="Cell67">
            <text:p text:style-name="P73"/>
          </table:covered-table-cell>
          <table:table-cell table:style-name="Cell68">
            <text:p text:style-name="P74"><text:span text:style-name="T74_1">已婚</text:span></text:p>
          </table:table-cell>
          <table:table-cell table:style-name="Cell69">
            <text:p text:style-name="P75"><text:span text:style-name="T75_1">人</text:span></text:p>
          </table:table-cell>
          <table:table-cell table:style-name="Cell70">
            <text:p text:style-name="P76"><text:span text:style-name="T76_1">人</text:span></text:p>
          </table:table-cell>
        </table:table-row>
        <table:table-row table:style-name="Row15">
          <table:covered-table-cell table:style-name="Cell71">
            <text:list text:style-name="LS1" xml:id="list13" text:continue-list="list0">
              <text:list-item>
                <text:p text:style-name="P77"/>
              </text:list-item>
            </text:list>
          </table:covered-table-cell>
          <table:covered-table-cell table:style-name="Cell72">
            <text:p text:style-name="P78"/>
          </table:covered-table-cell>
          <table:table-cell table:style-name="Cell73">
            <text:p text:style-name="P79"><text:span text:style-name="T79_1">離婚</text:span></text:p>
          </table:table-cell>
          <table:table-cell table:style-name="Cell74">
            <text:p text:style-name="P80"><text:span text:style-name="T80_1">人</text:span></text:p>
          </table:table-cell>
          <table:table-cell table:style-name="Cell75">
            <text:p text:style-name="P81"><text:span text:style-name="T81_1">人</text:span></text:p>
          </table:table-cell>
        </table:table-row>
        <table:table-row table:style-name="Row16">
          <table:covered-table-cell table:style-name="Cell76">
            <text:list text:style-name="LS1" xml:id="list14" text:continue-list="list0">
              <text:list-item>
                <text:p text:style-name="P82"/>
              </text:list-item>
            </text:list>
          </table:covered-table-cell>
          <table:covered-table-cell table:style-name="Cell77">
            <text:p text:style-name="P83"/>
          </table:covered-table-cell>
          <table:table-cell table:style-name="Cell78">
            <text:p text:style-name="P84"><text:span text:style-name="T84_1">分居</text:span></text:p>
          </table:table-cell>
          <table:table-cell table:style-name="Cell79">
            <text:p text:style-name="P85"><text:span text:style-name="T85_1">人</text:span></text:p>
          </table:table-cell>
          <table:table-cell table:style-name="Cell80">
            <text:p text:style-name="P86"><text:span text:style-name="T86_1">人</text:span></text:p>
          </table:table-cell>
        </table:table-row>
        <table:table-row table:style-name="Row17">
          <table:covered-table-cell table:style-name="Cell81">
            <text:list text:style-name="LS1" xml:id="list15" text:continue-list="list0">
              <text:list-item>
                <text:p text:style-name="P87"/>
              </text:list-item>
            </text:list>
          </table:covered-table-cell>
          <table:covered-table-cell table:style-name="Cell82">
            <text:p text:style-name="P88"/>
          </table:covered-table-cell>
          <table:table-cell table:style-name="Cell83">
            <text:p text:style-name="P89"><text:span text:style-name="T89_1">喪偶</text:span></text:p>
          </table:table-cell>
          <table:table-cell table:style-name="Cell84">
            <text:p text:style-name="P90"><text:span text:style-name="T90_1">人</text:span></text:p>
          </table:table-cell>
          <table:table-cell table:style-name="Cell85">
            <text:p text:style-name="P91"><text:span text:style-name="T91_1">人</text:span></text:p>
          </table:table-cell>
        </table:table-row>
        <table:table-row table:style-name="Row18">
          <table:covered-table-cell table:style-name="Cell86">
            <text:list text:style-name="LS1" xml:id="list16" text:continue-list="list0">
              <text:list-item>
                <text:p text:style-name="P92"/>
              </text:list-item>
            </text:list>
          </table:covered-table-cell>
          <table:covered-table-cell table:style-name="Cell87">
            <text:p text:style-name="P93"/>
          </table:covered-table-cell>
          <table:table-cell table:style-name="Cell88">
            <text:p text:style-name="P94"><text:span text:style-name="T94_1">其他</text:span></text:p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</table:table-row>
        <table:table-row table:style-name="Row19">
          <table:table-cell table:style-name="Cell91" table:number-rows-spanned="7">
            <text:list text:style-name="LS1" xml:id="list17" text:continue-list="list0">
              <text:list-item>
                <text:p text:style-name="P97"/>
              </text:list-item>
            </text:list>
          </table:table-cell>
          <table:table-cell table:style-name="Cell92" table:number-rows-spanned="7">
            <text:p text:style-name="P98"><text:span text:style-name="T98_1">教育程度</text:span></text:p>
          </table:table-cell>
          <table:table-cell table:style-name="Cell93">
            <text:p text:style-name="P99"><text:span text:style-name="T99_1">不識字</text:span></text:p>
          </table:table-cell>
          <table:table-cell table:style-name="Cell94">
            <text:p text:style-name="P100"><text:span text:style-name="T100_1">人</text:span></text:p>
          </table:table-cell>
          <table:table-cell table:style-name="Cell95">
            <text:p text:style-name="P101"><text:span text:style-name="T101_1">人</text:span></text:p>
          </table:table-cell>
        </table:table-row>
        <table:table-row table:style-name="Row20">
          <table:covered-table-cell table:style-name="Cell96">
            <text:list text:style-name="LS1" xml:id="list18" text:continue-list="list0">
              <text:list-item>
                <text:p text:style-name="P102"/>
              </text:list-item>
            </text:list>
          </table:covered-table-cell>
          <table:covered-table-cell table:style-name="Cell97">
            <text:p text:style-name="P103"/>
          </table:covered-table-cell>
          <table:table-cell table:style-name="Cell98">
            <text:p text:style-name="P104"><text:span text:style-name="T104_1">識字但未就學</text:span></text:p>
          </table:table-cell>
          <table:table-cell table:style-name="Cell99">
            <text:p text:style-name="P105"><text:span text:style-name="T105_1">人</text:span></text:p>
          </table:table-cell>
          <table:table-cell table:style-name="Cell100">
            <text:p text:style-name="P106"><text:span text:style-name="T106_1">人</text:span></text:p>
          </table:table-cell>
        </table:table-row>
        <table:table-row table:style-name="Row21">
          <table:covered-table-cell table:style-name="Cell101">
            <text:list text:style-name="LS1" xml:id="list19" text:continue-list="list0">
              <text:list-item>
                <text:p text:style-name="P107"/>
              </text:list-item>
            </text:list>
          </table:covered-table-cell>
          <table:covered-table-cell table:style-name="Cell102">
            <text:p text:style-name="P108"/>
          </table:covered-table-cell>
          <table:table-cell table:style-name="Cell103">
            <text:p text:style-name="P109"><text:span text:style-name="T109_1">國小</text:span></text:p>
          </table:table-cell>
          <table:table-cell table:style-name="Cell104">
            <text:p text:style-name="P110"><text:span text:style-name="T110_1">人</text:span></text:p>
          </table:table-cell>
          <table:table-cell table:style-name="Cell105">
            <text:p text:style-name="P111"><text:span text:style-name="T111_1">人</text:span></text:p>
          </table:table-cell>
        </table:table-row>
        <table:table-row table:style-name="Row22">
          <table:covered-table-cell table:style-name="Cell106">
            <text:list text:style-name="LS1" xml:id="list20" text:continue-list="list0">
              <text:list-item>
                <text:p text:style-name="P112"/>
              </text:list-item>
            </text:list>
          </table:covered-table-cell>
          <table:covered-table-cell table:style-name="Cell107">
            <text:p text:style-name="P113"/>
          </table:covered-table-cell>
          <table:table-cell table:style-name="Cell108">
            <text:p text:style-name="P114"><text:span text:style-name="T114_1">國中</text:span></text:p>
          </table:table-cell>
          <table:table-cell table:style-name="Cell109">
            <text:p text:style-name="P115"><text:span text:style-name="T115_1">人</text:span></text:p>
          </table:table-cell>
          <table:table-cell table:style-name="Cell110">
            <text:p text:style-name="P116"><text:span text:style-name="T116_1">人</text:span></text:p>
          </table:table-cell>
        </table:table-row>
        <table:table-row table:style-name="Row23">
          <table:covered-table-cell table:style-name="Cell111">
            <text:list text:style-name="LS1" xml:id="list21" text:continue-list="list0">
              <text:list-item>
                <text:p text:style-name="P117"/>
              </text:list-item>
            </text:list>
          </table:covered-table-cell>
          <table:covered-table-cell table:style-name="Cell112">
            <text:p text:style-name="P118"/>
          </table:covered-table-cell>
          <table:table-cell table:style-name="Cell113">
            <text:p text:style-name="P119"><text:span text:style-name="T119_1">高中(職)</text:span></text:p>
          </table:table-cell>
          <table:table-cell table:style-name="Cell114">
            <text:p text:style-name="P120"><text:span text:style-name="T120_1">人</text:span></text:p>
          </table:table-cell>
          <table:table-cell table:style-name="Cell115">
            <text:p text:style-name="P121"><text:span text:style-name="T121_1">人</text:span></text:p>
          </table:table-cell>
        </table:table-row>
        <table:table-row table:style-name="Row24">
          <table:covered-table-cell table:style-name="Cell116">
            <text:list text:style-name="LS1" xml:id="list22" text:continue-list="list0">
              <text:list-item>
                <text:p text:style-name="P122"/>
              </text:list-item>
            </text:list>
          </table:covered-table-cell>
          <table:covered-table-cell table:style-name="Cell117">
            <text:p text:style-name="P123"/>
          </table:covered-table-cell>
          <table:table-cell table:style-name="Cell118">
            <text:p text:style-name="P124"><text:span text:style-name="T124_1">大專</text:span></text:p>
          </table:table-cell>
          <table:table-cell table:style-name="Cell119">
            <text:p text:style-name="P125"><text:span text:style-name="T125_1">人</text:span></text:p>
          </table:table-cell>
          <table:table-cell table:style-name="Cell120">
            <text:p text:style-name="P126"><text:span text:style-name="T126_1">人</text:span></text:p>
          </table:table-cell>
        </table:table-row>
        <table:table-row table:style-name="Row25">
          <table:covered-table-cell table:style-name="Cell121">
            <text:list text:style-name="LS1" xml:id="list23" text:continue-list="list0">
              <text:list-item>
                <text:p text:style-name="P127"/>
              </text:list-item>
            </text:list>
          </table:covered-table-cell>
          <table:covered-table-cell table:style-name="Cell122">
            <text:p text:style-name="P128"/>
          </table:covered-table-cell>
          <table:table-cell table:style-name="Cell123">
            <text:p text:style-name="P129"><text:span text:style-name="T129_1">研究所以上</text:span></text:p>
          </table:table-cell>
          <table:table-cell table:style-name="Cell124">
            <text:p text:style-name="P130"><text:span text:style-name="T130_1">人</text:span></text:p>
          </table:table-cell>
          <table:table-cell table:style-name="Cell125">
            <text:p text:style-name="P131"><text:span text:style-name="T131_1">人</text:span></text:p>
          </table:table-cell>
        </table:table-row>
        <table:table-row table:style-name="Row26">
          <table:table-cell table:style-name="Cell126" table:number-rows-spanned="4">
            <text:list text:style-name="LS1" xml:id="list24" text:continue-list="list0">
              <text:list-item>
                <text:p text:style-name="P132"/>
              </text:list-item>
            </text:list>
          </table:table-cell>
          <table:table-cell table:style-name="Cell127" table:number-rows-spanned="4">
            <text:p text:style-name="P133"><text:span text:style-name="T133_1">常用語言</text:span></text:p>
          </table:table-cell>
          <table:table-cell table:style-name="Cell128">
            <text:p text:style-name="P134"><text:span text:style-name="T134_1">國語</text:span></text:p>
          </table:table-cell>
          <table:table-cell table:style-name="Cell129">
            <text:p text:style-name="P135"><text:span text:style-name="T135_1">人</text:span></text:p>
          </table:table-cell>
          <table:table-cell table:style-name="Cell130">
            <text:p text:style-name="P136"><text:span text:style-name="T136_1">人</text:span></text:p>
          </table:table-cell>
        </table:table-row>
        <table:table-row table:style-name="Row27">
          <table:covered-table-cell table:style-name="Cell131">
            <text:p text:style-name="P137"/>
          </table:covered-table-cell>
          <table:covered-table-cell table:style-name="Cell132">
            <text:p text:style-name="P138"/>
          </table:covered-table-cell>
          <table:table-cell table:style-name="Cell133">
            <text:p text:style-name="P139"><text:span text:style-name="T139_1">台語</text:span></text:p>
          </table:table-cell>
          <table:table-cell table:style-name="Cell134">
            <text:p text:style-name="P140"><text:span text:style-name="T140_1">人</text:span></text:p>
          </table:table-cell>
          <table:table-cell table:style-name="Cell135">
            <text:p text:style-name="P141"><text:span text:style-name="T141_1">人</text:span></text:p>
          </table:table-cell>
        </table:table-row>
        <table:table-row table:style-name="Row28">
          <table:covered-table-cell table:style-name="Cell136">
            <text:p text:style-name="P142"/>
          </table:covered-table-cell>
          <table:covered-table-cell table:style-name="Cell137">
            <text:p text:style-name="P143"/>
          </table:covered-table-cell>
          <table:table-cell table:style-name="Cell138">
            <text:p text:style-name="P144"><text:span text:style-name="T144_1">客家語</text:span></text:p>
          </table:table-cell>
          <table:table-cell table:style-name="Cell139">
            <text:p text:style-name="P145"><text:span text:style-name="T145_1">人</text:span></text:p>
          </table:table-cell>
          <table:table-cell table:style-name="Cell140">
            <text:p text:style-name="P146"><text:span text:style-name="T146_1">人</text:span></text:p>
          </table:table-cell>
        </table:table-row>
        <table:table-row table:style-name="Row29">
          <table:covered-table-cell table:style-name="Cell141">
            <text:p text:style-name="P147"/>
          </table:covered-table-cell>
          <table:covered-table-cell table:style-name="Cell142">
            <text:p text:style-name="P148"/>
          </table:covered-table-cell>
          <table:table-cell table:style-name="Cell143">
            <text:p text:style-name="P149"><text:span text:style-name="T149_1">其他</text:span></text:p>
          </table:table-cell>
          <table:table-cell table:style-name="Cell144">
            <text:p text:style-name="P150"/>
          </table:table-cell>
          <table:table-cell table:style-name="Cell145">
            <text:p text:style-name="P151"/>
          </table:table-cell>
        </table:table-row>
        <table:table-row table:style-name="Row30">
          <table:table-cell table:style-name="Cell146" table:number-rows-spanned="6">
            <text:list text:style-name="LS1" xml:id="list25" text:continue-list="list0">
              <text:list-item>
                <text:p text:style-name="P152"/>
              </text:list-item>
            </text:list>
          </table:table-cell>
          <table:table-cell table:style-name="Cell147" table:number-rows-spanned="6">
            <text:p text:style-name="P153"><text:span text:style-name="T153_1">宗教信仰</text:span></text:p>
          </table:table-cell>
          <table:table-cell table:style-name="Cell148">
            <text:p text:style-name="P154"><text:span text:style-name="T154_1">天主教</text:span></text:p>
          </table:table-cell>
          <table:table-cell table:style-name="Cell149">
            <text:p text:style-name="P155"><text:span text:style-name="T155_1">人</text:span></text:p>
          </table:table-cell>
          <table:table-cell table:style-name="Cell150">
            <text:p text:style-name="P156"><text:span text:style-name="T156_1">人</text:span></text:p>
          </table:table-cell>
        </table:table-row>
        <table:table-row table:style-name="Row31">
          <table:covered-table-cell table:style-name="Cell151">
            <text:p text:style-name="P157"/>
          </table:covered-table-cell>
          <table:covered-table-cell table:style-name="Cell152">
            <text:p text:style-name="P158"/>
          </table:covered-table-cell>
          <table:table-cell table:style-name="Cell153">
            <text:p text:style-name="P159"><text:span text:style-name="T159_1">基督教</text:span></text:p>
          </table:table-cell>
          <table:table-cell table:style-name="Cell154">
            <text:p text:style-name="P160"><text:span text:style-name="T160_1">人</text:span></text:p>
          </table:table-cell>
          <table:table-cell table:style-name="Cell155">
            <text:p text:style-name="P161"><text:span text:style-name="T161_1">人</text:span></text:p>
          </table:table-cell>
        </table:table-row>
        <table:table-row table:style-name="Row32">
          <table:covered-table-cell table:style-name="Cell156">
            <text:p text:style-name="P162"/>
          </table:covered-table-cell>
          <table:covered-table-cell table:style-name="Cell157">
            <text:p text:style-name="P163"/>
          </table:covered-table-cell>
          <table:table-cell table:style-name="Cell158">
            <text:p text:style-name="P164"><text:span text:style-name="T164_1">佛教</text:span></text:p>
          </table:table-cell>
          <table:table-cell table:style-name="Cell159">
            <text:p text:style-name="P165"><text:span text:style-name="T165_1">人</text:span></text:p>
          </table:table-cell>
          <table:table-cell table:style-name="Cell160">
            <text:p text:style-name="P166"><text:span text:style-name="T166_1">人</text:span></text:p>
          </table:table-cell>
        </table:table-row>
        <table:table-row table:style-name="Row33">
          <table:covered-table-cell table:style-name="Cell161">
            <text:p text:style-name="P167"/>
          </table:covered-table-cell>
          <table:covered-table-cell table:style-name="Cell162">
            <text:p text:style-name="P168"/>
          </table:covered-table-cell>
          <table:table-cell table:style-name="Cell163">
            <text:p text:style-name="P169"><text:span text:style-name="T169_1">道教</text:span></text:p>
          </table:table-cell>
          <table:table-cell table:style-name="Cell164">
            <text:p text:style-name="P170"><text:span text:style-name="T170_1">人</text:span></text:p>
          </table:table-cell>
          <table:table-cell table:style-name="Cell165">
            <text:p text:style-name="P171"><text:span text:style-name="T171_1">人</text:span></text:p>
          </table:table-cell>
        </table:table-row>
        <table:table-row table:style-name="Row34">
          <table:covered-table-cell table:style-name="Cell166">
            <text:p text:style-name="P172"/>
          </table:covered-table-cell>
          <table:covered-table-cell table:style-name="Cell167">
            <text:p text:style-name="P173"/>
          </table:covered-table-cell>
          <table:table-cell table:style-name="Cell168">
            <text:p text:style-name="P174"><text:span text:style-name="T174_1">其他</text:span></text:p>
          </table:table-cell>
          <table:table-cell table:style-name="Cell169">
            <text:p text:style-name="P175"><text:span text:style-name="T175_1">人</text:span></text:p>
          </table:table-cell>
          <table:table-cell table:style-name="Cell170">
            <text:p text:style-name="P176"><text:span text:style-name="T176_1">人</text:span></text:p>
          </table:table-cell>
        </table:table-row>
        <table:table-row table:style-name="Row35">
          <table:covered-table-cell table:style-name="Cell171">
            <text:p text:style-name="P177"/>
          </table:covered-table-cell>
          <table:covered-table-cell table:style-name="Cell172">
            <text:p text:style-name="P178"/>
          </table:covered-table-cell>
          <table:table-cell table:style-name="Cell173">
            <text:p text:style-name="P179"><text:span text:style-name="T179_1">無</text:span></text:p>
          </table:table-cell>
          <table:table-cell table:style-name="Cell174">
            <text:p text:style-name="P180"><text:span text:style-name="T180_1">人</text:span></text:p>
          </table:table-cell>
          <table:table-cell table:style-name="Cell175">
            <text:p text:style-name="P181"><text:span text:style-name="T181_1">人</text:span></text:p>
          </table:table-cell>
        </table:table-row>
        <table:table-row table:style-name="Row36">
          <table:table-cell table:style-name="Cell176" table:number-rows-spanned="8">
            <text:list text:style-name="LS1" xml:id="list26" text:continue-list="list0">
              <text:list-item>
                <text:p text:style-name="P182"/>
              </text:list-item>
            </text:list>
          </table:table-cell>
          <table:table-cell table:style-name="Cell177" table:number-rows-spanned="8">
            <text:p text:style-name="P183"><text:span text:style-name="T183_1">住處-據點之方式與時間</text:span></text:p>
          </table:table-cell>
          <table:table-cell table:style-name="Cell178">
            <text:p text:style-name="P184"><text:span text:style-name="T184_1">步行10分</text:span></text:p>
          </table:table-cell>
          <table:table-cell table:style-name="Cell179">
            <text:p text:style-name="P185"><text:span text:style-name="T185_1">人</text:span></text:p>
          </table:table-cell>
          <table:table-cell table:style-name="Cell180">
            <text:p text:style-name="P186"><text:span text:style-name="T186_1">人</text:span></text:p>
          </table:table-cell>
        </table:table-row>
        <table:table-row table:style-name="Row37">
          <table:covered-table-cell table:style-name="Cell181">
            <text:p text:style-name="P187"/>
          </table:covered-table-cell>
          <table:covered-table-cell table:style-name="Cell182">
            <text:p text:style-name="P188"/>
          </table:covered-table-cell>
          <table:table-cell table:style-name="Cell183">
            <text:p text:style-name="P189"><text:span text:style-name="T189_1">步行10~20</text:span></text:p>
          </table:table-cell>
          <table:table-cell table:style-name="Cell184">
            <text:p text:style-name="P190"><text:span text:style-name="T190_1">人</text:span></text:p>
          </table:table-cell>
          <table:table-cell table:style-name="Cell185">
            <text:p text:style-name="P191"><text:span text:style-name="T191_1">人</text:span></text:p>
          </table:table-cell>
        </table:table-row>
        <table:table-row table:style-name="Row38">
          <table:covered-table-cell table:style-name="Cell186">
            <text:p text:style-name="P192"/>
          </table:covered-table-cell>
          <table:covered-table-cell table:style-name="Cell187">
            <text:p text:style-name="P193"/>
          </table:covered-table-cell>
          <table:table-cell table:style-name="Cell188">
            <text:p text:style-name="P194"><text:span text:style-name="T194_1">步行20以上</text:span></text:p>
          </table:table-cell>
          <table:table-cell table:style-name="Cell189">
            <text:p text:style-name="P195"><text:span text:style-name="T195_1">人</text:span></text:p>
          </table:table-cell>
          <table:table-cell table:style-name="Cell190">
            <text:p text:style-name="P196"><text:span text:style-name="T196_1">人</text:span></text:p>
          </table:table-cell>
        </table:table-row>
        <table:table-row table:style-name="Row39">
          <table:covered-table-cell table:style-name="Cell191">
            <text:p text:style-name="P197"/>
          </table:covered-table-cell>
          <table:covered-table-cell table:style-name="Cell192">
            <text:p text:style-name="P198"/>
          </table:covered-table-cell>
          <table:table-cell table:style-name="Cell193">
            <text:p text:style-name="P199"><text:span text:style-name="T199_1">大眾10分</text:span></text:p>
          </table:table-cell>
          <table:table-cell table:style-name="Cell194">
            <text:p text:style-name="P200"><text:span text:style-name="T200_1">人</text:span></text:p>
          </table:table-cell>
          <table:table-cell table:style-name="Cell195">
            <text:p text:style-name="P201"><text:span text:style-name="T201_1">人</text:span></text:p>
          </table:table-cell>
        </table:table-row>
        <table:table-row table:style-name="Row40">
          <table:covered-table-cell table:style-name="Cell196">
            <text:p text:style-name="P202"/>
          </table:covered-table-cell>
          <table:covered-table-cell table:style-name="Cell197">
            <text:p text:style-name="P203"/>
          </table:covered-table-cell>
          <table:table-cell table:style-name="Cell198">
            <text:p text:style-name="P204"><text:span text:style-name="T204_1">大眾10-20</text:span></text:p>
          </table:table-cell>
          <table:table-cell table:style-name="Cell199">
            <text:p text:style-name="P205"><text:span text:style-name="T205_1">人</text:span></text:p>
          </table:table-cell>
          <table:table-cell table:style-name="Cell200">
            <text:p text:style-name="P206"><text:span text:style-name="T206_1">人</text:span></text:p>
          </table:table-cell>
        </table:table-row>
        <table:table-row table:style-name="Row41">
          <table:covered-table-cell table:style-name="Cell201">
            <text:p text:style-name="P207"/>
          </table:covered-table-cell>
          <table:covered-table-cell table:style-name="Cell202">
            <text:p text:style-name="P208"/>
          </table:covered-table-cell>
          <table:table-cell table:style-name="Cell203">
            <text:p text:style-name="P209"><text:span text:style-name="T209_1">大眾20以上</text:span></text:p>
          </table:table-cell>
          <table:table-cell table:style-name="Cell204">
            <text:p text:style-name="P210"><text:span text:style-name="T210_1">人</text:span></text:p>
          </table:table-cell>
          <table:table-cell table:style-name="Cell205">
            <text:p text:style-name="P211"><text:span text:style-name="T211_1">人</text:span></text:p>
          </table:table-cell>
        </table:table-row>
        <table:table-row table:style-name="Row42">
          <table:covered-table-cell table:style-name="Cell206">
            <text:p text:style-name="P212"/>
          </table:covered-table-cell>
          <table:covered-table-cell table:style-name="Cell207">
            <text:p text:style-name="P213"/>
          </table:covered-table-cell>
          <table:table-cell table:style-name="Cell208">
            <text:p text:style-name="P214"><text:span text:style-name="T214_1">自用</text:span><text:span text:style-name="T214_2">交通</text:span><text:span text:style-name="T214_3">工具</text:span></text:p>
          </table:table-cell>
          <table:table-cell table:style-name="Cell209">
            <text:p text:style-name="P215"><text:span text:style-name="T215_1">人</text:span></text:p>
          </table:table-cell>
          <table:table-cell table:style-name="Cell210">
            <text:p text:style-name="P216"><text:span text:style-name="T216_1">人</text:span></text:p>
          </table:table-cell>
        </table:table-row>
        <table:table-row table:style-name="Row43">
          <table:covered-table-cell table:style-name="Cell211">
            <text:p text:style-name="P217"/>
          </table:covered-table-cell>
          <table:covered-table-cell table:style-name="Cell212">
            <text:p text:style-name="P218"/>
          </table:covered-table-cell>
          <table:table-cell table:style-name="Cell213">
            <text:p text:style-name="P219"><text:span text:style-name="T219_1">家人接送</text:span></text:p>
          </table:table-cell>
          <table:table-cell table:style-name="Cell214">
            <text:p text:style-name="P220"><text:span text:style-name="T220_1">人</text:span></text:p>
          </table:table-cell>
          <table:table-cell table:style-name="Cell215">
            <text:p text:style-name="P221"><text:span text:style-name="T221_1">人</text:span></text:p>
          </table:table-cell>
        </table:table-row>
        <table:table-row table:style-name="Row44">
          <table:table-cell table:style-name="Cell216" table:number-rows-spanned="4">
            <text:list text:style-name="LS1" xml:id="list27" text:continue-list="list0">
              <text:list-item>
                <text:p text:style-name="P222"/>
              </text:list-item>
            </text:list>
          </table:table-cell>
          <table:table-cell table:style-name="Cell217" table:number-rows-spanned="4">
            <text:p text:style-name="P223"><text:span text:style-name="T223_1">自覺健康狀況</text:span></text:p>
          </table:table-cell>
          <table:table-cell table:style-name="Cell218">
            <text:p text:style-name="P224"><text:span text:style-name="T224_1">完全健康</text:span></text:p>
          </table:table-cell>
          <table:table-cell table:style-name="Cell219">
            <text:p text:style-name="P225"><text:span text:style-name="T225_1">人</text:span></text:p>
          </table:table-cell>
          <table:table-cell table:style-name="Cell220">
            <text:p text:style-name="P226"><text:span text:style-name="T226_1">人</text:span></text:p>
          </table:table-cell>
        </table:table-row>
        <table:table-row table:style-name="Row45">
          <table:covered-table-cell table:style-name="Cell221">
            <text:p text:style-name="P227"/>
          </table:covered-table-cell>
          <table:covered-table-cell table:style-name="Cell222">
            <text:p text:style-name="P228"/>
          </table:covered-table-cell>
          <table:table-cell table:style-name="Cell223">
            <text:p text:style-name="P229"><text:span text:style-name="T229_1">不健康</text:span></text:p>
            <text:p text:style-name="P230"><text:span text:style-name="T230_1">但</text:span><text:span text:style-name="T230_2">也無須照顧</text:span></text:p>
          </table:table-cell>
          <table:table-cell table:style-name="Cell224">
            <text:p text:style-name="P231"><text:span text:style-name="T231_1">人</text:span></text:p>
          </table:table-cell>
          <table:table-cell table:style-name="Cell225">
            <text:p text:style-name="P232"><text:span text:style-name="T232_1">人</text:span></text:p>
          </table:table-cell>
        </table:table-row>
        <table:table-row table:style-name="Row46">
          <table:covered-table-cell table:style-name="Cell226">
            <text:p text:style-name="P233"/>
          </table:covered-table-cell>
          <table:covered-table-cell table:style-name="Cell227">
            <text:p text:style-name="P234"/>
          </table:covered-table-cell>
          <table:table-cell table:style-name="Cell228">
            <text:p text:style-name="P235"><text:span text:style-name="T235_1">不健康</text:span></text:p>
            <text:p text:style-name="P236"><text:span text:style-name="T236_1">需要照顧</text:span></text:p>
          </table:table-cell>
          <table:table-cell table:style-name="Cell229">
            <text:p text:style-name="P237"><text:span text:style-name="T237_1">人</text:span></text:p>
          </table:table-cell>
          <table:table-cell table:style-name="Cell230">
            <text:p text:style-name="P238"><text:span text:style-name="T238_1">人</text:span></text:p>
          </table:table-cell>
        </table:table-row>
        <table:table-row table:style-name="Row47">
          <table:covered-table-cell table:style-name="Cell231">
            <text:p text:style-name="P239"/>
          </table:covered-table-cell>
          <table:covered-table-cell table:style-name="Cell232">
            <text:p text:style-name="P240"/>
          </table:covered-table-cell>
          <table:table-cell table:style-name="Cell233">
            <text:p text:style-name="P241"><text:span text:style-name="T241_1">非常不健康</text:span></text:p>
          </table:table-cell>
          <table:table-cell table:style-name="Cell234">
            <text:p text:style-name="P242"><text:span text:style-name="T242_1">人</text:span></text:p>
          </table:table-cell>
          <table:table-cell table:style-name="Cell235">
            <text:p text:style-name="P243"><text:span text:style-name="T243_1">人</text:span></text:p>
          </table:table-cell>
        </table:table-row>
        <table:table-row table:style-name="Row48">
          <table:table-cell table:style-name="Cell236" table:number-rows-spanned="4">
            <text:list text:style-name="LS1" xml:id="list28" text:continue-list="list0">
              <text:list-item>
                <text:p text:style-name="P244"/>
              </text:list-item>
            </text:list>
          </table:table-cell>
          <table:table-cell table:style-name="Cell237" table:number-rows-spanned="4">
            <text:p text:style-name="P245"><text:span text:style-name="T245_1">平均一週</text:span></text:p>
            <text:p text:style-name="P246"><text:span text:style-name="T246_1">來據點天數</text:span></text:p>
          </table:table-cell>
          <table:table-cell table:style-name="Cell238">
            <text:p text:style-name="P247"><text:span text:style-name="T247_1">1天</text:span></text:p>
          </table:table-cell>
          <table:table-cell table:style-name="Cell239">
            <text:p text:style-name="P248"><text:span text:style-name="T248_1">人</text:span></text:p>
          </table:table-cell>
          <table:table-cell table:style-name="Cell240">
            <text:p text:style-name="P249"><text:span text:style-name="T249_1">人</text:span></text:p>
          </table:table-cell>
        </table:table-row>
        <table:table-row table:style-name="Row49">
          <table:covered-table-cell table:style-name="Cell241">
            <text:p text:style-name="P250"/>
          </table:covered-table-cell>
          <table:covered-table-cell table:style-name="Cell242">
            <text:p text:style-name="P251"/>
          </table:covered-table-cell>
          <table:table-cell table:style-name="Cell243">
            <text:p text:style-name="P252"><text:span text:style-name="T252_1">2~3天</text:span></text:p>
          </table:table-cell>
          <table:table-cell table:style-name="Cell244">
            <text:p text:style-name="P253"><text:span text:style-name="T253_1">人</text:span></text:p>
          </table:table-cell>
          <table:table-cell table:style-name="Cell245">
            <text:p text:style-name="P254"><text:span text:style-name="T254_1">人</text:span></text:p>
          </table:table-cell>
        </table:table-row>
        <table:table-row table:style-name="Row50">
          <table:covered-table-cell table:style-name="Cell246">
            <text:p text:style-name="P255"/>
          </table:covered-table-cell>
          <table:covered-table-cell table:style-name="Cell247">
            <text:p text:style-name="P256"/>
          </table:covered-table-cell>
          <table:table-cell table:style-name="Cell248">
            <text:p text:style-name="P257"><text:span text:style-name="T257_1">3~4天</text:span></text:p>
          </table:table-cell>
          <table:table-cell table:style-name="Cell249">
            <text:p text:style-name="P258"><text:span text:style-name="T258_1">人</text:span></text:p>
          </table:table-cell>
          <table:table-cell table:style-name="Cell250">
            <text:p text:style-name="P259"><text:span text:style-name="T259_1">人</text:span></text:p>
          </table:table-cell>
        </table:table-row>
        <table:table-row table:style-name="Row51">
          <table:covered-table-cell table:style-name="Cell251">
            <text:p text:style-name="P260"/>
          </table:covered-table-cell>
          <table:covered-table-cell table:style-name="Cell252">
            <text:p text:style-name="P261"/>
          </table:covered-table-cell>
          <table:table-cell table:style-name="Cell253">
            <text:p text:style-name="P262"><text:span text:style-name="T262_1">5天以上</text:span></text:p>
          </table:table-cell>
          <table:table-cell table:style-name="Cell254">
            <text:p text:style-name="P263"><text:span text:style-name="T263_1">人</text:span></text:p>
          </table:table-cell>
          <table:table-cell table:style-name="Cell255">
            <text:p text:style-name="P264"><text:span text:style-name="T264_1">人</text:span></text:p>
          </table:table-cell>
        </table:table-row>
        <table:table-row table:style-name="Row52">
          <table:table-cell table:style-name="Cell256" table:number-rows-spanned="8">
            <text:list text:style-name="LS1" xml:id="list29" text:continue-list="list0">
              <text:list-item>
                <text:p text:style-name="P265"/>
              </text:list-item>
            </text:list>
          </table:table-cell>
          <table:table-cell table:style-name="Cell257" table:number-rows-spanned="8">
            <text:p text:style-name="P266"><text:span text:style-name="T266_1">曾經來據點進行的活動</text:span></text:p>
          </table:table-cell>
          <table:table-cell table:style-name="Cell258">
            <text:p text:style-name="P267"><text:span text:style-name="T267_1">課程</text:span></text:p>
          </table:table-cell>
          <table:table-cell table:style-name="Cell259">
            <text:p text:style-name="P268"><text:span text:style-name="T268_1">人</text:span></text:p>
          </table:table-cell>
          <table:table-cell table:style-name="Cell260">
            <text:p text:style-name="P269"><text:span text:style-name="T269_1">人</text:span></text:p>
          </table:table-cell>
        </table:table-row>
        <table:table-row table:style-name="Row53">
          <table:covered-table-cell table:style-name="Cell261">
            <text:list text:style-name="LS1" xml:id="list30" text:continue-list="list0">
              <text:list-item>
                <text:p text:style-name="P270"/>
              </text:list-item>
            </text:list>
          </table:covered-table-cell>
          <table:covered-table-cell table:style-name="Cell262">
            <text:p text:style-name="P271"/>
          </table:covered-table-cell>
          <table:table-cell table:style-name="Cell263">
            <text:p text:style-name="P272"><text:span text:style-name="T272_1">講座</text:span></text:p>
          </table:table-cell>
          <table:table-cell table:style-name="Cell264">
            <text:p text:style-name="P273"><text:span text:style-name="T273_1">人</text:span></text:p>
          </table:table-cell>
          <table:table-cell table:style-name="Cell265">
            <text:p text:style-name="P274"><text:span text:style-name="T274_1">人</text:span></text:p>
          </table:table-cell>
        </table:table-row>
        <table:table-row table:style-name="Row54">
          <table:covered-table-cell table:style-name="Cell266">
            <text:list text:style-name="LS1" xml:id="list31" text:continue-list="list0">
              <text:list-item>
                <text:p text:style-name="P275"/>
              </text:list-item>
            </text:list>
          </table:covered-table-cell>
          <table:covered-table-cell table:style-name="Cell267">
            <text:p text:style-name="P276"/>
          </table:covered-table-cell>
          <table:table-cell table:style-name="Cell268">
            <text:p text:style-name="P277"><text:span text:style-name="T277_1">測量血壓</text:span></text:p>
          </table:table-cell>
          <table:table-cell table:style-name="Cell269">
            <text:p text:style-name="P278"><text:span text:style-name="T278_1">人</text:span></text:p>
          </table:table-cell>
          <table:table-cell table:style-name="Cell270">
            <text:p text:style-name="P279"><text:span text:style-name="T279_1">人</text:span></text:p>
          </table:table-cell>
        </table:table-row>
        <table:table-row table:style-name="Row55">
          <table:covered-table-cell table:style-name="Cell271">
            <text:list text:style-name="LS1" xml:id="list32" text:continue-list="list0">
              <text:list-item>
                <text:p text:style-name="P280"/>
              </text:list-item>
            </text:list>
          </table:covered-table-cell>
          <table:covered-table-cell table:style-name="Cell272">
            <text:p text:style-name="P281"/>
          </table:covered-table-cell>
          <table:table-cell table:style-name="Cell273">
            <text:p text:style-name="P282"><text:span text:style-name="T282_1">閱報、下棋等</text:span></text:p>
          </table:table-cell>
          <table:table-cell table:style-name="Cell274">
            <text:p text:style-name="P283"><text:span text:style-name="T283_1">人</text:span></text:p>
          </table:table-cell>
          <table:table-cell table:style-name="Cell275">
            <text:p text:style-name="P284"><text:span text:style-name="T284_1">人</text:span></text:p>
          </table:table-cell>
        </table:table-row>
        <table:table-row table:style-name="Row56">
          <table:covered-table-cell table:style-name="Cell276">
            <text:list text:style-name="LS1" xml:id="list33" text:continue-list="list0">
              <text:list-item>
                <text:p text:style-name="P285"/>
              </text:list-item>
            </text:list>
          </table:covered-table-cell>
          <table:covered-table-cell table:style-name="Cell277">
            <text:p text:style-name="P286"/>
          </table:covered-table-cell>
          <table:table-cell table:style-name="Cell278">
            <text:p text:style-name="P287"><text:span text:style-name="T287_1">共餐</text:span></text:p>
          </table:table-cell>
          <table:table-cell table:style-name="Cell279">
            <text:p text:style-name="P288"><text:span text:style-name="T288_1">人</text:span></text:p>
          </table:table-cell>
          <table:table-cell table:style-name="Cell280">
            <text:p text:style-name="P289"><text:span text:style-name="T289_1">人</text:span></text:p>
          </table:table-cell>
        </table:table-row>
        <table:table-row table:style-name="Row57">
          <table:covered-table-cell table:style-name="Cell281">
            <text:list text:style-name="LS1" xml:id="list34" text:continue-list="list0">
              <text:list-item>
                <text:p text:style-name="P290"/>
              </text:list-item>
            </text:list>
          </table:covered-table-cell>
          <table:covered-table-cell table:style-name="Cell282">
            <text:p text:style-name="P291"/>
          </table:covered-table-cell>
          <table:table-cell table:style-name="Cell283">
            <text:p text:style-name="P292"><text:span text:style-name="T292_1">社團活動</text:span></text:p>
          </table:table-cell>
          <table:table-cell table:style-name="Cell284">
            <text:p text:style-name="P293"><text:span text:style-name="T293_1">人</text:span></text:p>
          </table:table-cell>
          <table:table-cell table:style-name="Cell285">
            <text:p text:style-name="P294"><text:span text:style-name="T294_1">人</text:span></text:p>
          </table:table-cell>
        </table:table-row>
        <table:table-row table:style-name="Row58">
          <table:covered-table-cell table:style-name="Cell286">
            <text:list text:style-name="LS1" xml:id="list35" text:continue-list="list0">
              <text:list-item>
                <text:p text:style-name="P295"/>
              </text:list-item>
            </text:list>
          </table:covered-table-cell>
          <table:covered-table-cell table:style-name="Cell287">
            <text:p text:style-name="P296"/>
          </table:covered-table-cell>
          <table:table-cell table:style-name="Cell288">
            <text:p text:style-name="P297"><text:span text:style-name="T297_1">喝茶聊天</text:span></text:p>
          </table:table-cell>
          <table:table-cell table:style-name="Cell289">
            <text:p text:style-name="P298"><text:span text:style-name="T298_1">人</text:span></text:p>
          </table:table-cell>
          <table:table-cell table:style-name="Cell290">
            <text:p text:style-name="P299"><text:span text:style-name="T299_1">人</text:span></text:p>
          </table:table-cell>
        </table:table-row>
        <table:table-row table:style-name="Row59">
          <table:covered-table-cell table:style-name="Cell291">
            <text:p text:style-name="P300"/>
          </table:covered-table-cell>
          <table:covered-table-cell table:style-name="Cell292">
            <text:p text:style-name="P301"/>
          </table:covered-table-cell>
          <table:table-cell table:style-name="Cell293">
            <text:p text:style-name="P302"><text:span text:style-name="T302_1">其他</text:span></text:p>
          </table:table-cell>
          <table:table-cell table:style-name="Cell294">
            <text:p text:style-name="P303"/>
          </table:table-cell>
          <table:table-cell table:style-name="Cell295">
            <text:p text:style-name="P304"/>
          </table:table-cell>
        </table:table-row>
        <table:table-row table:style-name="Row60">
          <table:table-cell table:style-name="Cell296" table:number-rows-spanned="8">
            <text:list text:style-name="LS1" xml:id="list36" text:continue-list="list0">
              <text:list-item>
                <text:p text:style-name="P305"/>
              </text:list-item>
            </text:list>
          </table:table-cell>
          <table:table-cell table:style-name="Cell297" table:number-rows-spanned="8">
            <text:p text:style-name="P306"><text:span text:style-name="T306_1">最常參與的是哪一項？</text:span></text:p>
          </table:table-cell>
          <table:table-cell table:style-name="Cell298">
            <text:p text:style-name="P307"><text:span text:style-name="T307_1">課程</text:span></text:p>
          </table:table-cell>
          <table:table-cell table:style-name="Cell299">
            <text:p text:style-name="P308"><text:span text:style-name="T308_1">人</text:span></text:p>
          </table:table-cell>
          <table:table-cell table:style-name="Cell300">
            <text:p text:style-name="P309"><text:span text:style-name="T309_1">人</text:span></text:p>
          </table:table-cell>
        </table:table-row>
        <table:table-row table:style-name="Row61">
          <table:covered-table-cell table:style-name="Cell301">
            <text:list text:style-name="LS1" xml:id="list37" text:continue-list="list0">
              <text:list-item>
                <text:p text:style-name="P310"/>
              </text:list-item>
            </text:list>
          </table:covered-table-cell>
          <table:covered-table-cell table:style-name="Cell302">
            <text:p text:style-name="P311"/>
          </table:covered-table-cell>
          <table:table-cell table:style-name="Cell303">
            <text:p text:style-name="P312"><text:span text:style-name="T312_1">講座</text:span></text:p>
          </table:table-cell>
          <table:table-cell table:style-name="Cell304">
            <text:p text:style-name="P313"><text:span text:style-name="T313_1">人</text:span></text:p>
          </table:table-cell>
          <table:table-cell table:style-name="Cell305">
            <text:p text:style-name="P314"><text:span text:style-name="T314_1">人</text:span></text:p>
          </table:table-cell>
        </table:table-row>
        <table:table-row table:style-name="Row62">
          <table:covered-table-cell table:style-name="Cell306">
            <text:list text:style-name="LS1" xml:id="list38" text:continue-list="list0">
              <text:list-item>
                <text:p text:style-name="P315"/>
              </text:list-item>
            </text:list>
          </table:covered-table-cell>
          <table:covered-table-cell table:style-name="Cell307">
            <text:p text:style-name="P316"/>
          </table:covered-table-cell>
          <table:table-cell table:style-name="Cell308">
            <text:p text:style-name="P317"><text:span text:style-name="T317_1">測量血壓</text:span></text:p>
          </table:table-cell>
          <table:table-cell table:style-name="Cell309">
            <text:p text:style-name="P318"><text:span text:style-name="T318_1">人</text:span></text:p>
          </table:table-cell>
          <table:table-cell table:style-name="Cell310">
            <text:p text:style-name="P319"><text:span text:style-name="T319_1">人</text:span></text:p>
          </table:table-cell>
        </table:table-row>
        <table:table-row table:style-name="Row63">
          <table:covered-table-cell table:style-name="Cell311">
            <text:list text:style-name="LS1" xml:id="list39" text:continue-list="list0">
              <text:list-item>
                <text:p text:style-name="P320"/>
              </text:list-item>
            </text:list>
          </table:covered-table-cell>
          <table:covered-table-cell table:style-name="Cell312">
            <text:p text:style-name="P321"/>
          </table:covered-table-cell>
          <table:table-cell table:style-name="Cell313">
            <text:p text:style-name="P322"><text:span text:style-name="T322_1">閱報、下棋等</text:span></text:p>
          </table:table-cell>
          <table:table-cell table:style-name="Cell314">
            <text:p text:style-name="P323"><text:span text:style-name="T323_1">人</text:span></text:p>
          </table:table-cell>
          <table:table-cell table:style-name="Cell315">
            <text:p text:style-name="P324"><text:span text:style-name="T324_1">人</text:span></text:p>
          </table:table-cell>
        </table:table-row>
        <table:table-row table:style-name="Row64">
          <table:covered-table-cell table:style-name="Cell316">
            <text:list text:style-name="LS1" xml:id="list40" text:continue-list="list0">
              <text:list-item>
                <text:p text:style-name="P325"/>
              </text:list-item>
            </text:list>
          </table:covered-table-cell>
          <table:covered-table-cell table:style-name="Cell317">
            <text:p text:style-name="P326"/>
          </table:covered-table-cell>
          <table:table-cell table:style-name="Cell318">
            <text:p text:style-name="P327"><text:span text:style-name="T327_1">共餐</text:span></text:p>
          </table:table-cell>
          <table:table-cell table:style-name="Cell319">
            <text:p text:style-name="P328"><text:span text:style-name="T328_1">人</text:span></text:p>
          </table:table-cell>
          <table:table-cell table:style-name="Cell320">
            <text:p text:style-name="P329"><text:span text:style-name="T329_1">人</text:span></text:p>
          </table:table-cell>
        </table:table-row>
        <table:table-row table:style-name="Row65">
          <table:covered-table-cell table:style-name="Cell321">
            <text:list text:style-name="LS1" xml:id="list41" text:continue-list="list0">
              <text:list-item>
                <text:p text:style-name="P330"/>
              </text:list-item>
            </text:list>
          </table:covered-table-cell>
          <table:covered-table-cell table:style-name="Cell322">
            <text:p text:style-name="P331"/>
          </table:covered-table-cell>
          <table:table-cell table:style-name="Cell323">
            <text:p text:style-name="P332"><text:span text:style-name="T332_1">社團活動</text:span></text:p>
          </table:table-cell>
          <table:table-cell table:style-name="Cell324">
            <text:p text:style-name="P333"><text:span text:style-name="T333_1">人</text:span></text:p>
          </table:table-cell>
          <table:table-cell table:style-name="Cell325">
            <text:p text:style-name="P334"><text:span text:style-name="T334_1">人</text:span></text:p>
          </table:table-cell>
        </table:table-row>
        <table:table-row table:style-name="Row66">
          <table:covered-table-cell table:style-name="Cell326">
            <text:list text:style-name="LS1" xml:id="list42" text:continue-list="list0">
              <text:list-item>
                <text:p text:style-name="P335"/>
              </text:list-item>
            </text:list>
          </table:covered-table-cell>
          <table:covered-table-cell table:style-name="Cell327">
            <text:p text:style-name="P336"/>
          </table:covered-table-cell>
          <table:table-cell table:style-name="Cell328">
            <text:p text:style-name="P337"><text:span text:style-name="T337_1">喝茶聊天</text:span></text:p>
          </table:table-cell>
          <table:table-cell table:style-name="Cell329">
            <text:p text:style-name="P338"><text:span text:style-name="T338_1">人</text:span></text:p>
          </table:table-cell>
          <table:table-cell table:style-name="Cell330">
            <text:p text:style-name="P339"><text:span text:style-name="T339_1">人</text:span></text:p>
          </table:table-cell>
        </table:table-row>
        <table:table-row table:style-name="Row67">
          <table:covered-table-cell table:style-name="Cell331">
            <text:p text:style-name="P340"/>
          </table:covered-table-cell>
          <table:covered-table-cell table:style-name="Cell332">
            <text:p text:style-name="P341"/>
          </table:covered-table-cell>
          <table:table-cell table:style-name="Cell333">
            <text:p text:style-name="P342"><text:span text:style-name="T342_1">其他</text:span></text:p>
          </table:table-cell>
          <table:table-cell table:style-name="Cell334">
            <text:p text:style-name="P343"/>
          </table:table-cell>
          <table:table-cell table:style-name="Cell335">
            <text:p text:style-name="P344"/>
          </table:table-cell>
        </table:table-row>
        <table:table-row table:style-name="Row68">
          <table:table-cell table:style-name="Cell336" table:number-rows-spanned="10">
            <text:list text:style-name="LS1" xml:id="list43" text:continue-list="list0">
              <text:list-item>
                <text:p text:style-name="P345"/>
              </text:list-item>
            </text:list>
          </table:table-cell>
          <table:table-cell table:style-name="Cell337" table:number-rows-spanned="10">
            <text:p text:style-name="P346"><text:span text:style-name="T346_1">曾參加的課程</text:span></text:p>
          </table:table-cell>
          <table:table-cell table:style-name="Cell338">
            <text:p text:style-name="P347"><text:span text:style-name="T347_1">未參加</text:span></text:p>
          </table:table-cell>
          <table:table-cell table:style-name="Cell339">
            <text:p text:style-name="P348"/>
          </table:table-cell>
          <table:table-cell table:style-name="Cell340">
            <text:p text:style-name="P349"/>
          </table:table-cell>
        </table:table-row>
        <table:table-row table:style-name="Row69">
          <table:covered-table-cell table:style-name="Cell341">
            <text:p text:style-name="P350"/>
          </table:covered-table-cell>
          <table:covered-table-cell table:style-name="Cell342">
            <text:p text:style-name="P351"/>
          </table:covered-table-cell>
          <table:table-cell table:style-name="Cell343">
            <text:p text:style-name="P352"><text:span text:style-name="T352_1">歌唱類</text:span></text:p>
          </table:table-cell>
          <table:table-cell table:style-name="Cell344">
            <text:p text:style-name="P353"/>
          </table:table-cell>
          <table:table-cell table:style-name="Cell345">
            <text:p text:style-name="P354"/>
          </table:table-cell>
        </table:table-row>
        <table:table-row table:style-name="Row70">
          <table:covered-table-cell table:style-name="Cell346">
            <text:p text:style-name="P355"/>
          </table:covered-table-cell>
          <table:covered-table-cell table:style-name="Cell347">
            <text:p text:style-name="P356"/>
          </table:covered-table-cell>
          <table:table-cell table:style-name="Cell348">
            <text:p text:style-name="P357"><text:span text:style-name="T357_1">文史類</text:span></text:p>
          </table:table-cell>
          <table:table-cell table:style-name="Cell349">
            <text:p text:style-name="P358"/>
          </table:table-cell>
          <table:table-cell table:style-name="Cell350">
            <text:p text:style-name="P359"/>
          </table:table-cell>
        </table:table-row>
        <table:table-row table:style-name="Row71">
          <table:covered-table-cell table:style-name="Cell351">
            <text:p text:style-name="P360"/>
          </table:covered-table-cell>
          <table:covered-table-cell table:style-name="Cell352">
            <text:p text:style-name="P361"/>
          </table:covered-table-cell>
          <table:table-cell table:style-name="Cell353">
            <text:p text:style-name="P362"><text:span text:style-name="T362_1">語文類</text:span></text:p>
          </table:table-cell>
          <table:table-cell table:style-name="Cell354">
            <text:p text:style-name="P363"/>
          </table:table-cell>
          <table:table-cell table:style-name="Cell355">
            <text:p text:style-name="P364"/>
          </table:table-cell>
        </table:table-row>
        <table:table-row table:style-name="Row72">
          <table:covered-table-cell table:style-name="Cell356">
            <text:p text:style-name="P365"/>
          </table:covered-table-cell>
          <table:covered-table-cell table:style-name="Cell357">
            <text:p text:style-name="P366"/>
          </table:covered-table-cell>
          <table:table-cell table:style-name="Cell358">
            <text:p text:style-name="P367"><text:span text:style-name="T367_1">技藝類</text:span></text:p>
          </table:table-cell>
          <table:table-cell table:style-name="Cell359">
            <text:p text:style-name="P368"/>
          </table:table-cell>
          <table:table-cell table:style-name="Cell360">
            <text:p text:style-name="P369"/>
          </table:table-cell>
        </table:table-row>
        <table:table-row table:style-name="Row73">
          <table:covered-table-cell table:style-name="Cell361">
            <text:p text:style-name="P370"/>
          </table:covered-table-cell>
          <table:covered-table-cell table:style-name="Cell362">
            <text:p text:style-name="P371"/>
          </table:covered-table-cell>
          <table:table-cell table:style-name="Cell363">
            <text:p text:style-name="P372"><text:span text:style-name="T372_1">運動類</text:span></text:p>
          </table:table-cell>
          <table:table-cell table:style-name="Cell364">
            <text:p text:style-name="P373"/>
          </table:table-cell>
          <table:table-cell table:style-name="Cell365">
            <text:p text:style-name="P374"/>
          </table:table-cell>
        </table:table-row>
        <table:table-row table:style-name="Row74">
          <table:covered-table-cell table:style-name="Cell366">
            <text:p text:style-name="P375"/>
          </table:covered-table-cell>
          <table:covered-table-cell table:style-name="Cell367">
            <text:p text:style-name="P376"/>
          </table:covered-table-cell>
          <table:table-cell table:style-name="Cell368">
            <text:p text:style-name="P377"><text:span text:style-name="T377_1">保健養生類</text:span></text:p>
          </table:table-cell>
          <table:table-cell table:style-name="Cell369">
            <text:p text:style-name="P378"/>
          </table:table-cell>
          <table:table-cell table:style-name="Cell370">
            <text:p text:style-name="P379"/>
          </table:table-cell>
        </table:table-row>
        <table:table-row table:style-name="Row75">
          <table:covered-table-cell table:style-name="Cell371">
            <text:p text:style-name="P380"/>
          </table:covered-table-cell>
          <table:covered-table-cell table:style-name="Cell372">
            <text:p text:style-name="P381"/>
          </table:covered-table-cell>
          <table:table-cell table:style-name="Cell373">
            <text:p text:style-name="P382"><text:span text:style-name="T382_1">旅遊休閒類</text:span></text:p>
          </table:table-cell>
          <table:table-cell table:style-name="Cell374">
            <text:p text:style-name="P383"/>
          </table:table-cell>
          <table:table-cell table:style-name="Cell375">
            <text:p text:style-name="P384"/>
          </table:table-cell>
        </table:table-row>
        <table:table-row table:style-name="Row76">
          <table:covered-table-cell table:style-name="Cell376">
            <text:p text:style-name="P385"/>
          </table:covered-table-cell>
          <table:covered-table-cell table:style-name="Cell377">
            <text:p text:style-name="P386"/>
          </table:covered-table-cell>
          <table:table-cell table:style-name="Cell378">
            <text:p text:style-name="P387"><text:span text:style-name="T387_1">科技生活類</text:span></text:p>
          </table:table-cell>
          <table:table-cell table:style-name="Cell379">
            <text:p text:style-name="P388"/>
          </table:table-cell>
          <table:table-cell table:style-name="Cell380">
            <text:p text:style-name="P389"/>
          </table:table-cell>
        </table:table-row>
        <table:table-row table:style-name="Row77">
          <table:covered-table-cell table:style-name="Cell381">
            <text:p text:style-name="P390"/>
          </table:covered-table-cell>
          <table:covered-table-cell table:style-name="Cell382">
            <text:p text:style-name="P391"/>
          </table:covered-table-cell>
          <table:table-cell table:style-name="Cell383">
            <text:p text:style-name="P392"><text:span text:style-name="T392_1">其他</text:span></text:p>
          </table:table-cell>
          <table:table-cell table:style-name="Cell384">
            <text:p text:style-name="P393"/>
          </table:table-cell>
          <table:table-cell table:style-name="Cell385">
            <text:p text:style-name="P394"/>
          </table:table-cell>
        </table:table-row>
        <table:table-row table:style-name="Row78">
          <table:table-cell table:style-name="Cell386" table:number-rows-spanned="9">
            <text:list text:style-name="LS1" xml:id="list44" text:continue-list="list0">
              <text:list-item>
                <text:p text:style-name="P395"/>
              </text:list-item>
            </text:list>
          </table:table-cell>
          <table:table-cell table:style-name="Cell387" table:number-rows-spanned="9">
            <text:p text:style-name="P396"><text:span text:style-name="T396_1">希望單位可再多提供哪類課程？</text:span></text:p>
          </table:table-cell>
          <table:table-cell table:style-name="Cell388">
            <text:p text:style-name="P397"><text:span text:style-name="T397_1">歌唱類</text:span></text:p>
          </table:table-cell>
          <table:table-cell table:style-name="Cell389">
            <text:p text:style-name="P398"/>
          </table:table-cell>
          <table:table-cell table:style-name="Cell390">
            <text:p text:style-name="P399"/>
          </table:table-cell>
        </table:table-row>
        <table:table-row table:style-name="Row79">
          <table:covered-table-cell table:style-name="Cell391">
            <text:p text:style-name="P400"/>
          </table:covered-table-cell>
          <table:covered-table-cell table:style-name="Cell392">
            <text:p text:style-name="P401"/>
          </table:covered-table-cell>
          <table:table-cell table:style-name="Cell393">
            <text:p text:style-name="P402"><text:span text:style-name="T402_1">文史類</text:span></text:p>
          </table:table-cell>
          <table:table-cell table:style-name="Cell394">
            <text:p text:style-name="P403"/>
          </table:table-cell>
          <table:table-cell table:style-name="Cell395">
            <text:p text:style-name="P404"/>
          </table:table-cell>
        </table:table-row>
        <table:table-row table:style-name="Row80">
          <table:covered-table-cell table:style-name="Cell396">
            <text:p text:style-name="P405"/>
          </table:covered-table-cell>
          <table:covered-table-cell table:style-name="Cell397">
            <text:p text:style-name="P406"/>
          </table:covered-table-cell>
          <table:table-cell table:style-name="Cell398">
            <text:p text:style-name="P407"><text:span text:style-name="T407_1">語文類</text:span></text:p>
          </table:table-cell>
          <table:table-cell table:style-name="Cell399">
            <text:p text:style-name="P408"/>
          </table:table-cell>
          <table:table-cell table:style-name="Cell400">
            <text:p text:style-name="P409"/>
          </table:table-cell>
        </table:table-row>
        <table:table-row table:style-name="Row81">
          <table:covered-table-cell table:style-name="Cell401">
            <text:p text:style-name="P410"/>
          </table:covered-table-cell>
          <table:covered-table-cell table:style-name="Cell402">
            <text:p text:style-name="P411"/>
          </table:covered-table-cell>
          <table:table-cell table:style-name="Cell403">
            <text:p text:style-name="P412"><text:span text:style-name="T412_1">技藝類</text:span></text:p>
          </table:table-cell>
          <table:table-cell table:style-name="Cell404">
            <text:p text:style-name="P413"/>
          </table:table-cell>
          <table:table-cell table:style-name="Cell405">
            <text:p text:style-name="P414"/>
          </table:table-cell>
        </table:table-row>
        <table:table-row table:style-name="Row82">
          <table:covered-table-cell table:style-name="Cell406">
            <text:p text:style-name="P415"/>
          </table:covered-table-cell>
          <table:covered-table-cell table:style-name="Cell407">
            <text:p text:style-name="P416"/>
          </table:covered-table-cell>
          <table:table-cell table:style-name="Cell408">
            <text:p text:style-name="P417"><text:span text:style-name="T417_1">運動類</text:span></text:p>
          </table:table-cell>
          <table:table-cell table:style-name="Cell409">
            <text:p text:style-name="P418"/>
          </table:table-cell>
          <table:table-cell table:style-name="Cell410">
            <text:p text:style-name="P419"/>
          </table:table-cell>
        </table:table-row>
        <table:table-row table:style-name="Row83">
          <table:covered-table-cell table:style-name="Cell411">
            <text:p text:style-name="P420"/>
          </table:covered-table-cell>
          <table:covered-table-cell table:style-name="Cell412">
            <text:p text:style-name="P421"/>
          </table:covered-table-cell>
          <table:table-cell table:style-name="Cell413">
            <text:p text:style-name="P422"><text:span text:style-name="T422_1">保健養生類</text:span></text:p>
          </table:table-cell>
          <table:table-cell table:style-name="Cell414">
            <text:p text:style-name="P423"/>
          </table:table-cell>
          <table:table-cell table:style-name="Cell415">
            <text:p text:style-name="P424"/>
          </table:table-cell>
        </table:table-row>
        <table:table-row table:style-name="Row84">
          <table:covered-table-cell table:style-name="Cell416">
            <text:p text:style-name="P425"/>
          </table:covered-table-cell>
          <table:covered-table-cell table:style-name="Cell417">
            <text:p text:style-name="P426"/>
          </table:covered-table-cell>
          <table:table-cell table:style-name="Cell418">
            <text:p text:style-name="P427"><text:span text:style-name="T427_1">旅遊休閒類</text:span></text:p>
          </table:table-cell>
          <table:table-cell table:style-name="Cell419">
            <text:p text:style-name="P428"/>
          </table:table-cell>
          <table:table-cell table:style-name="Cell420">
            <text:p text:style-name="P429"/>
          </table:table-cell>
        </table:table-row>
        <table:table-row table:style-name="Row85">
          <table:covered-table-cell table:style-name="Cell421">
            <text:p text:style-name="P430"/>
          </table:covered-table-cell>
          <table:covered-table-cell table:style-name="Cell422">
            <text:p text:style-name="P431"/>
          </table:covered-table-cell>
          <table:table-cell table:style-name="Cell423">
            <text:p text:style-name="P432"><text:span text:style-name="T432_1">科技生活類</text:span></text:p>
          </table:table-cell>
          <table:table-cell table:style-name="Cell424">
            <text:p text:style-name="P433"/>
          </table:table-cell>
          <table:table-cell table:style-name="Cell425">
            <text:p text:style-name="P434"/>
          </table:table-cell>
        </table:table-row>
        <table:table-row table:style-name="Row86">
          <table:covered-table-cell table:style-name="Cell426">
            <text:p text:style-name="P435"/>
          </table:covered-table-cell>
          <table:covered-table-cell table:style-name="Cell427">
            <text:p text:style-name="P436"/>
          </table:covered-table-cell>
          <table:table-cell table:style-name="Cell428">
            <text:p text:style-name="P437"><text:span text:style-name="T437_1">其他</text:span></text:p>
          </table:table-cell>
          <table:table-cell table:style-name="Cell429">
            <text:p text:style-name="P438"/>
          </table:table-cell>
          <table:table-cell table:style-name="Cell430">
            <text:p text:style-name="P439"/>
          </table:table-cell>
        </table:table-row>
        <table:table-row table:style-name="Row87">
          <table:table-cell table:style-name="Cell431" table:number-rows-spanned="5">
            <text:list text:style-name="LS1" xml:id="list45" text:continue-list="list0">
              <text:list-item>
                <text:p text:style-name="P440"/>
              </text:list-item>
            </text:list>
          </table:table-cell>
          <table:table-cell table:style-name="Cell432" table:number-rows-spanned="5">
            <text:p text:style-name="P441"><text:span text:style-name="T441_1">我覺得據點的場地規劃相當良好</text:span></text:p>
          </table:table-cell>
          <table:table-cell table:style-name="Cell433">
            <text:p text:style-name="P442"><text:span text:style-name="T442_1">非常同意</text:span></text:p>
          </table:table-cell>
          <table:table-cell table:style-name="Cell434">
            <text:p text:style-name="P443"/>
          </table:table-cell>
          <table:table-cell table:style-name="Cell435">
            <text:p text:style-name="P444"/>
          </table:table-cell>
        </table:table-row>
        <table:table-row table:style-name="Row88">
          <table:covered-table-cell table:style-name="Cell436">
            <text:list text:style-name="LS1" xml:id="list46" text:continue-list="list0">
              <text:list-item>
                <text:p text:style-name="P445"/>
              </text:list-item>
            </text:list>
          </table:covered-table-cell>
          <table:covered-table-cell table:style-name="Cell437">
            <text:p text:style-name="P446"/>
          </table:covered-table-cell>
          <table:table-cell table:style-name="Cell438">
            <text:p text:style-name="P447"><text:span text:style-name="T447_1">同意</text:span></text:p>
          </table:table-cell>
          <table:table-cell table:style-name="Cell439">
            <text:p text:style-name="P448"/>
          </table:table-cell>
          <table:table-cell table:style-name="Cell440">
            <text:p text:style-name="P449"/>
          </table:table-cell>
        </table:table-row>
        <table:table-row table:style-name="Row89">
          <table:covered-table-cell table:style-name="Cell441">
            <text:list text:style-name="LS1" xml:id="list47" text:continue-list="list0">
              <text:list-item>
                <text:p text:style-name="P450"/>
              </text:list-item>
            </text:list>
          </table:covered-table-cell>
          <table:covered-table-cell table:style-name="Cell442">
            <text:p text:style-name="P451"/>
          </table:covered-table-cell>
          <table:table-cell table:style-name="Cell443">
            <text:p text:style-name="P452"><text:span text:style-name="T452_1">沒意見</text:span></text:p>
          </table:table-cell>
          <table:table-cell table:style-name="Cell444">
            <text:p text:style-name="P453"/>
          </table:table-cell>
          <table:table-cell table:style-name="Cell445">
            <text:p text:style-name="P454"/>
          </table:table-cell>
        </table:table-row>
        <table:table-row table:style-name="Row90">
          <table:covered-table-cell table:style-name="Cell446">
            <text:list text:style-name="LS1" xml:id="list48" text:continue-list="list0">
              <text:list-item>
                <text:p text:style-name="P455"/>
              </text:list-item>
            </text:list>
          </table:covered-table-cell>
          <table:covered-table-cell table:style-name="Cell447">
            <text:p text:style-name="P456"/>
          </table:covered-table-cell>
          <table:table-cell table:style-name="Cell448">
            <text:p text:style-name="P457"><text:span text:style-name="T457_1">不同意</text:span></text:p>
          </table:table-cell>
          <table:table-cell table:style-name="Cell449">
            <text:p text:style-name="P458"/>
          </table:table-cell>
          <table:table-cell table:style-name="Cell450">
            <text:p text:style-name="P459"/>
          </table:table-cell>
        </table:table-row>
        <table:table-row table:style-name="Row91">
          <table:covered-table-cell table:style-name="Cell451">
            <text:list text:style-name="LS1" xml:id="list49" text:continue-list="list0">
              <text:list-item>
                <text:p text:style-name="P460"/>
              </text:list-item>
            </text:list>
          </table:covered-table-cell>
          <table:covered-table-cell table:style-name="Cell452">
            <text:p text:style-name="P461"/>
          </table:covered-table-cell>
          <table:table-cell table:style-name="Cell453">
            <text:p text:style-name="P462"><text:span text:style-name="T462_1">非常不同意</text:span></text:p>
          </table:table-cell>
          <table:table-cell table:style-name="Cell454">
            <text:p text:style-name="P463"/>
          </table:table-cell>
          <table:table-cell table:style-name="Cell455">
            <text:p text:style-name="P464"/>
          </table:table-cell>
        </table:table-row>
        <table:table-row table:style-name="Row92">
          <table:table-cell table:style-name="Cell456" table:number-rows-spanned="5">
            <text:list text:style-name="LS1" xml:id="list50" text:continue-list="list0">
              <text:list-item>
                <text:p text:style-name="P465"/>
              </text:list-item>
            </text:list>
          </table:table-cell>
          <table:table-cell table:style-name="Cell457" table:number-rows-spanned="5">
            <text:p text:style-name="P466"><text:span text:style-name="T466_1">我覺得據點的環境整潔良好</text:span></text:p>
          </table:table-cell>
          <table:table-cell table:style-name="Cell458">
            <text:p text:style-name="P467"><text:span text:style-name="T467_1">非常同意</text:span></text:p>
          </table:table-cell>
          <table:table-cell table:style-name="Cell459">
            <text:p text:style-name="P468"/>
          </table:table-cell>
          <table:table-cell table:style-name="Cell460">
            <text:p text:style-name="P469"/>
          </table:table-cell>
        </table:table-row>
        <table:table-row table:style-name="Row93">
          <table:covered-table-cell table:style-name="Cell461">
            <text:list text:style-name="LS1" xml:id="list51" text:continue-list="list0">
              <text:list-item>
                <text:p text:style-name="P470"/>
              </text:list-item>
            </text:list>
          </table:covered-table-cell>
          <table:covered-table-cell table:style-name="Cell462">
            <text:p text:style-name="P471"/>
          </table:covered-table-cell>
          <table:table-cell table:style-name="Cell463">
            <text:p text:style-name="P472"><text:span text:style-name="T472_1">同意</text:span></text:p>
          </table:table-cell>
          <table:table-cell table:style-name="Cell464">
            <text:p text:style-name="P473"/>
          </table:table-cell>
          <table:table-cell table:style-name="Cell465">
            <text:p text:style-name="P474"/>
          </table:table-cell>
        </table:table-row>
        <table:table-row table:style-name="Row94">
          <table:covered-table-cell table:style-name="Cell466">
            <text:list text:style-name="LS1" xml:id="list52" text:continue-list="list0">
              <text:list-item>
                <text:p text:style-name="P475"/>
              </text:list-item>
            </text:list>
          </table:covered-table-cell>
          <table:covered-table-cell table:style-name="Cell467">
            <text:p text:style-name="P476"/>
          </table:covered-table-cell>
          <table:table-cell table:style-name="Cell468">
            <text:p text:style-name="P477"><text:span text:style-name="T477_1">沒意見</text:span></text:p>
          </table:table-cell>
          <table:table-cell table:style-name="Cell469">
            <text:p text:style-name="P478"/>
          </table:table-cell>
          <table:table-cell table:style-name="Cell470">
            <text:p text:style-name="P479"/>
          </table:table-cell>
        </table:table-row>
        <table:table-row table:style-name="Row95">
          <table:covered-table-cell table:style-name="Cell471">
            <text:list text:style-name="LS1" xml:id="list53" text:continue-list="list0">
              <text:list-item>
                <text:p text:style-name="P480"/>
              </text:list-item>
            </text:list>
          </table:covered-table-cell>
          <table:covered-table-cell table:style-name="Cell472">
            <text:p text:style-name="P481"/>
          </table:covered-table-cell>
          <table:table-cell table:style-name="Cell473">
            <text:p text:style-name="P482"><text:span text:style-name="T482_1">不同意</text:span></text:p>
          </table:table-cell>
          <table:table-cell table:style-name="Cell474">
            <text:p text:style-name="P483"/>
          </table:table-cell>
          <table:table-cell table:style-name="Cell475">
            <text:p text:style-name="P484"/>
          </table:table-cell>
        </table:table-row>
        <table:table-row table:style-name="Row96">
          <table:covered-table-cell table:style-name="Cell476">
            <text:list text:style-name="LS1" xml:id="list54" text:continue-list="list0">
              <text:list-item>
                <text:p text:style-name="P485"/>
              </text:list-item>
            </text:list>
          </table:covered-table-cell>
          <table:covered-table-cell table:style-name="Cell477">
            <text:p text:style-name="P486"/>
          </table:covered-table-cell>
          <table:table-cell table:style-name="Cell478">
            <text:p text:style-name="P487"><text:span text:style-name="T487_1">非常不同意</text:span></text:p>
          </table:table-cell>
          <table:table-cell table:style-name="Cell479">
            <text:p text:style-name="P488"/>
          </table:table-cell>
          <table:table-cell table:style-name="Cell480">
            <text:p text:style-name="P489"/>
          </table:table-cell>
        </table:table-row>
        <table:table-row table:style-name="Row97">
          <table:table-cell table:style-name="Cell481" table:number-rows-spanned="5">
            <text:list text:style-name="LS1" xml:id="list55" text:continue-list="list0">
              <text:list-item>
                <text:p text:style-name="P490"/>
              </text:list-item>
            </text:list>
          </table:table-cell>
          <table:table-cell table:style-name="Cell482" table:number-rows-spanned="5">
            <text:p text:style-name="P491"><text:span text:style-name="T491_1">我覺得工作人員的服務態度相當良好</text:span></text:p>
          </table:table-cell>
          <table:table-cell table:style-name="Cell483">
            <text:p text:style-name="P492"><text:span text:style-name="T492_1">非常同意</text:span></text:p>
          </table:table-cell>
          <table:table-cell table:style-name="Cell484">
            <text:p text:style-name="P493"/>
          </table:table-cell>
          <table:table-cell table:style-name="Cell485">
            <text:p text:style-name="P494"/>
          </table:table-cell>
        </table:table-row>
        <table:table-row table:style-name="Row98">
          <table:covered-table-cell table:style-name="Cell486">
            <text:list text:style-name="LS1" xml:id="list56" text:continue-list="list0">
              <text:list-item>
                <text:p text:style-name="P495"/>
              </text:list-item>
            </text:list>
          </table:covered-table-cell>
          <table:covered-table-cell table:style-name="Cell487">
            <text:p text:style-name="P496"/>
          </table:covered-table-cell>
          <table:table-cell table:style-name="Cell488">
            <text:p text:style-name="P497"><text:span text:style-name="T497_1">同意</text:span></text:p>
          </table:table-cell>
          <table:table-cell table:style-name="Cell489">
            <text:p text:style-name="P498"/>
          </table:table-cell>
          <table:table-cell table:style-name="Cell490">
            <text:p text:style-name="P499"/>
          </table:table-cell>
        </table:table-row>
        <table:table-row table:style-name="Row99">
          <table:covered-table-cell table:style-name="Cell491">
            <text:list text:style-name="LS1" xml:id="list57" text:continue-list="list0">
              <text:list-item>
                <text:p text:style-name="P500"/>
              </text:list-item>
            </text:list>
          </table:covered-table-cell>
          <table:covered-table-cell table:style-name="Cell492">
            <text:p text:style-name="P501"/>
          </table:covered-table-cell>
          <table:table-cell table:style-name="Cell493">
            <text:p text:style-name="P502"><text:span text:style-name="T502_1">沒意見</text:span></text:p>
          </table:table-cell>
          <table:table-cell table:style-name="Cell494">
            <text:p text:style-name="P503"/>
          </table:table-cell>
          <table:table-cell table:style-name="Cell495">
            <text:p text:style-name="P504"/>
          </table:table-cell>
        </table:table-row>
        <table:table-row table:style-name="Row100">
          <table:covered-table-cell table:style-name="Cell496">
            <text:list text:style-name="LS1" xml:id="list58" text:continue-list="list0">
              <text:list-item>
                <text:p text:style-name="P505"/>
              </text:list-item>
            </text:list>
          </table:covered-table-cell>
          <table:covered-table-cell table:style-name="Cell497">
            <text:p text:style-name="P506"/>
          </table:covered-table-cell>
          <table:table-cell table:style-name="Cell498">
            <text:p text:style-name="P507"><text:span text:style-name="T507_1">不同意</text:span></text:p>
          </table:table-cell>
          <table:table-cell table:style-name="Cell499">
            <text:p text:style-name="P508"/>
          </table:table-cell>
          <table:table-cell table:style-name="Cell500">
            <text:p text:style-name="P509"/>
          </table:table-cell>
        </table:table-row>
        <table:table-row table:style-name="Row101">
          <table:covered-table-cell table:style-name="Cell501">
            <text:list text:style-name="LS1" xml:id="list59" text:continue-list="list0">
              <text:list-item>
                <text:p text:style-name="P510"/>
              </text:list-item>
            </text:list>
          </table:covered-table-cell>
          <table:covered-table-cell table:style-name="Cell502">
            <text:p text:style-name="P511"/>
          </table:covered-table-cell>
          <table:table-cell table:style-name="Cell503">
            <text:p text:style-name="P512"><text:span text:style-name="T512_1">非常不同意</text:span></text:p>
          </table:table-cell>
          <table:table-cell table:style-name="Cell504">
            <text:p text:style-name="P513"/>
          </table:table-cell>
          <table:table-cell table:style-name="Cell505">
            <text:p text:style-name="P514"/>
          </table:table-cell>
        </table:table-row>
        <table:table-row table:style-name="Row102">
          <table:table-cell table:style-name="Cell506" table:number-rows-spanned="5">
            <text:list text:style-name="LS1" xml:id="list60" text:continue-list="list0">
              <text:list-item>
                <text:p text:style-name="P515"/>
              </text:list-item>
            </text:list>
          </table:table-cell>
          <table:table-cell table:style-name="Cell507" table:number-rows-spanned="5">
            <text:p text:style-name="P516"><text:span text:style-name="T516_1">我覺得據點志工人員相當稱職</text:span></text:p>
          </table:table-cell>
          <table:table-cell table:style-name="Cell508">
            <text:p text:style-name="P517"><text:span text:style-name="T517_1">非常同意</text:span></text:p>
          </table:table-cell>
          <table:table-cell table:style-name="Cell509">
            <text:p text:style-name="P518"/>
          </table:table-cell>
          <table:table-cell table:style-name="Cell510">
            <text:p text:style-name="P519"/>
          </table:table-cell>
        </table:table-row>
        <table:table-row table:style-name="Row103">
          <table:covered-table-cell table:style-name="Cell511">
            <text:list text:style-name="LS1" xml:id="list61" text:continue-list="list0">
              <text:list-item>
                <text:p text:style-name="P520"/>
              </text:list-item>
            </text:list>
          </table:covered-table-cell>
          <table:covered-table-cell table:style-name="Cell512">
            <text:p text:style-name="P521"/>
          </table:covered-table-cell>
          <table:table-cell table:style-name="Cell513">
            <text:p text:style-name="P522"><text:span text:style-name="T522_1">同意</text:span></text:p>
          </table:table-cell>
          <table:table-cell table:style-name="Cell514">
            <text:p text:style-name="P523"/>
          </table:table-cell>
          <table:table-cell table:style-name="Cell515">
            <text:p text:style-name="P524"/>
          </table:table-cell>
        </table:table-row>
        <table:table-row table:style-name="Row104">
          <table:covered-table-cell table:style-name="Cell516">
            <text:list text:style-name="LS1" xml:id="list62" text:continue-list="list0">
              <text:list-item>
                <text:p text:style-name="P525"/>
              </text:list-item>
            </text:list>
          </table:covered-table-cell>
          <table:covered-table-cell table:style-name="Cell517">
            <text:p text:style-name="P526"/>
          </table:covered-table-cell>
          <table:table-cell table:style-name="Cell518">
            <text:p text:style-name="P527"><text:span text:style-name="T527_1">沒意見</text:span></text:p>
          </table:table-cell>
          <table:table-cell table:style-name="Cell519">
            <text:p text:style-name="P528"/>
          </table:table-cell>
          <table:table-cell table:style-name="Cell520">
            <text:p text:style-name="P529"/>
          </table:table-cell>
        </table:table-row>
        <table:table-row table:style-name="Row105">
          <table:covered-table-cell table:style-name="Cell521">
            <text:list text:style-name="LS1" xml:id="list63" text:continue-list="list0">
              <text:list-item>
                <text:p text:style-name="P530"/>
              </text:list-item>
            </text:list>
          </table:covered-table-cell>
          <table:covered-table-cell table:style-name="Cell522">
            <text:p text:style-name="P531"/>
          </table:covered-table-cell>
          <table:table-cell table:style-name="Cell523">
            <text:p text:style-name="P532"><text:span text:style-name="T532_1">不同意</text:span></text:p>
          </table:table-cell>
          <table:table-cell table:style-name="Cell524">
            <text:p text:style-name="P533"/>
          </table:table-cell>
          <table:table-cell table:style-name="Cell525">
            <text:p text:style-name="P534"/>
          </table:table-cell>
        </table:table-row>
        <table:table-row table:style-name="Row106">
          <table:covered-table-cell table:style-name="Cell526">
            <text:list text:style-name="LS1" xml:id="list64" text:continue-list="list0">
              <text:list-item>
                <text:p text:style-name="P535"/>
              </text:list-item>
            </text:list>
          </table:covered-table-cell>
          <table:covered-table-cell table:style-name="Cell527">
            <text:p text:style-name="P536"/>
          </table:covered-table-cell>
          <table:table-cell table:style-name="Cell528">
            <text:p text:style-name="P537"><text:span text:style-name="T537_1">非常不同意</text:span></text:p>
          </table:table-cell>
          <table:table-cell table:style-name="Cell529">
            <text:p text:style-name="P538"/>
          </table:table-cell>
          <table:table-cell table:style-name="Cell530">
            <text:p text:style-name="P539"/>
          </table:table-cell>
        </table:table-row>
        <table:table-row table:style-name="Row107">
          <table:table-cell table:style-name="Cell531" table:number-rows-spanned="5">
            <text:list text:style-name="LS1" xml:id="list65" text:continue-list="list0">
              <text:list-item>
                <text:p text:style-name="P540"/>
              </text:list-item>
            </text:list>
          </table:table-cell>
          <table:table-cell table:style-name="Cell532" table:number-rows-spanned="5">
            <text:p text:style-name="P541"><text:span text:style-name="T541_1">我覺得據點活動內容的安排頗為適當</text:span></text:p>
          </table:table-cell>
          <table:table-cell table:style-name="Cell533">
            <text:p text:style-name="P542"><text:span text:style-name="T542_1">非常同意</text:span></text:p>
          </table:table-cell>
          <table:table-cell table:style-name="Cell534">
            <text:p text:style-name="P543"/>
          </table:table-cell>
          <table:table-cell table:style-name="Cell535">
            <text:p text:style-name="P544"/>
          </table:table-cell>
        </table:table-row>
        <table:table-row table:style-name="Row108">
          <table:covered-table-cell table:style-name="Cell536">
            <text:list text:style-name="LS1" xml:id="list66" text:continue-list="list0">
              <text:list-item>
                <text:p text:style-name="P545"/>
              </text:list-item>
            </text:list>
          </table:covered-table-cell>
          <table:covered-table-cell table:style-name="Cell537">
            <text:p text:style-name="P546"/>
          </table:covered-table-cell>
          <table:table-cell table:style-name="Cell538">
            <text:p text:style-name="P547"><text:span text:style-name="T547_1">同意</text:span></text:p>
          </table:table-cell>
          <table:table-cell table:style-name="Cell539">
            <text:p text:style-name="P548"/>
          </table:table-cell>
          <table:table-cell table:style-name="Cell540">
            <text:p text:style-name="P549"/>
          </table:table-cell>
        </table:table-row>
        <table:table-row table:style-name="Row109">
          <table:covered-table-cell table:style-name="Cell541">
            <text:list text:style-name="LS1" xml:id="list67" text:continue-list="list0">
              <text:list-item>
                <text:p text:style-name="P550"/>
              </text:list-item>
            </text:list>
          </table:covered-table-cell>
          <table:covered-table-cell table:style-name="Cell542">
            <text:p text:style-name="P551"/>
          </table:covered-table-cell>
          <table:table-cell table:style-name="Cell543">
            <text:p text:style-name="P552"><text:span text:style-name="T552_1">沒意見</text:span></text:p>
          </table:table-cell>
          <table:table-cell table:style-name="Cell544">
            <text:p text:style-name="P553"/>
          </table:table-cell>
          <table:table-cell table:style-name="Cell545">
            <text:p text:style-name="P554"/>
          </table:table-cell>
        </table:table-row>
        <table:table-row table:style-name="Row110">
          <table:covered-table-cell table:style-name="Cell546">
            <text:list text:style-name="LS1" xml:id="list68" text:continue-list="list0">
              <text:list-item>
                <text:p text:style-name="P555"/>
              </text:list-item>
            </text:list>
          </table:covered-table-cell>
          <table:covered-table-cell table:style-name="Cell547">
            <text:p text:style-name="P556"/>
          </table:covered-table-cell>
          <table:table-cell table:style-name="Cell548">
            <text:p text:style-name="P557"><text:span text:style-name="T557_1">不同意</text:span></text:p>
          </table:table-cell>
          <table:table-cell table:style-name="Cell549">
            <text:p text:style-name="P558"/>
          </table:table-cell>
          <table:table-cell table:style-name="Cell550">
            <text:p text:style-name="P559"/>
          </table:table-cell>
        </table:table-row>
        <table:table-row table:style-name="Row111">
          <table:covered-table-cell table:style-name="Cell551">
            <text:list text:style-name="LS1" xml:id="list69" text:continue-list="list0">
              <text:list-item>
                <text:p text:style-name="P560"/>
              </text:list-item>
            </text:list>
          </table:covered-table-cell>
          <table:covered-table-cell table:style-name="Cell552">
            <text:p text:style-name="P561"/>
          </table:covered-table-cell>
          <table:table-cell table:style-name="Cell553">
            <text:p text:style-name="P562"><text:span text:style-name="T562_1">非常不同意</text:span></text:p>
          </table:table-cell>
          <table:table-cell table:style-name="Cell554">
            <text:p text:style-name="P563"/>
          </table:table-cell>
          <table:table-cell table:style-name="Cell555">
            <text:p text:style-name="P564"/>
          </table:table-cell>
        </table:table-row>
        <table:table-row table:style-name="Row112">
          <table:table-cell table:style-name="Cell556" table:number-rows-spanned="5">
            <text:list text:style-name="LS1" xml:id="list70" text:continue-list="list0">
              <text:list-item>
                <text:p text:style-name="P565"/>
              </text:list-item>
            </text:list>
          </table:table-cell>
          <table:table-cell table:style-name="Cell557" table:number-rows-spanned="5">
            <text:p text:style-name="P566"><text:span text:style-name="T566_1">我覺得據點的活動時間、時段規劃適當</text:span></text:p>
          </table:table-cell>
          <table:table-cell table:style-name="Cell558">
            <text:p text:style-name="P567"><text:span text:style-name="T567_1">非常同意</text:span></text:p>
          </table:table-cell>
          <table:table-cell table:style-name="Cell559">
            <text:p text:style-name="P568"/>
          </table:table-cell>
          <table:table-cell table:style-name="Cell560">
            <text:p text:style-name="P569"/>
          </table:table-cell>
        </table:table-row>
        <table:table-row table:style-name="Row113">
          <table:covered-table-cell table:style-name="Cell561">
            <text:list text:style-name="LS1" xml:id="list71" text:continue-list="list0">
              <text:list-item>
                <text:p text:style-name="P570"/>
              </text:list-item>
            </text:list>
          </table:covered-table-cell>
          <table:covered-table-cell table:style-name="Cell562">
            <text:p text:style-name="P571"/>
          </table:covered-table-cell>
          <table:table-cell table:style-name="Cell563">
            <text:p text:style-name="P572"><text:span text:style-name="T572_1">同意</text:span></text:p>
          </table:table-cell>
          <table:table-cell table:style-name="Cell564">
            <text:p text:style-name="P573"/>
          </table:table-cell>
          <table:table-cell table:style-name="Cell565">
            <text:p text:style-name="P574"/>
          </table:table-cell>
        </table:table-row>
        <table:table-row table:style-name="Row114">
          <table:covered-table-cell table:style-name="Cell566">
            <text:list text:style-name="LS1" xml:id="list72" text:continue-list="list0">
              <text:list-item>
                <text:p text:style-name="P575"/>
              </text:list-item>
            </text:list>
          </table:covered-table-cell>
          <table:covered-table-cell table:style-name="Cell567">
            <text:p text:style-name="P576"/>
          </table:covered-table-cell>
          <table:table-cell table:style-name="Cell568">
            <text:p text:style-name="P577"><text:span text:style-name="T577_1">沒意見</text:span></text:p>
          </table:table-cell>
          <table:table-cell table:style-name="Cell569">
            <text:p text:style-name="P578"/>
          </table:table-cell>
          <table:table-cell table:style-name="Cell570">
            <text:p text:style-name="P579"/>
          </table:table-cell>
        </table:table-row>
        <table:table-row table:style-name="Row115">
          <table:covered-table-cell table:style-name="Cell571">
            <text:list text:style-name="LS1" xml:id="list73" text:continue-list="list0">
              <text:list-item>
                <text:p text:style-name="P580"/>
              </text:list-item>
            </text:list>
          </table:covered-table-cell>
          <table:covered-table-cell table:style-name="Cell572">
            <text:p text:style-name="P581"/>
          </table:covered-table-cell>
          <table:table-cell table:style-name="Cell573">
            <text:p text:style-name="P582"><text:span text:style-name="T582_1">不同意</text:span></text:p>
          </table:table-cell>
          <table:table-cell table:style-name="Cell574">
            <text:p text:style-name="P583"/>
          </table:table-cell>
          <table:table-cell table:style-name="Cell575">
            <text:p text:style-name="P584"/>
          </table:table-cell>
        </table:table-row>
        <table:table-row table:style-name="Row116">
          <table:covered-table-cell table:style-name="Cell576">
            <text:list text:style-name="LS1" xml:id="list74" text:continue-list="list0">
              <text:list-item>
                <text:p text:style-name="P585"/>
              </text:list-item>
            </text:list>
          </table:covered-table-cell>
          <table:covered-table-cell table:style-name="Cell577">
            <text:p text:style-name="P586"/>
          </table:covered-table-cell>
          <table:table-cell table:style-name="Cell578">
            <text:p text:style-name="P587"><text:span text:style-name="T587_1">非常不同意</text:span></text:p>
          </table:table-cell>
          <table:table-cell table:style-name="Cell579">
            <text:p text:style-name="P588"/>
          </table:table-cell>
          <table:table-cell table:style-name="Cell580">
            <text:p text:style-name="P589"/>
          </table:table-cell>
        </table:table-row>
        <table:table-row table:style-name="Row117">
          <table:table-cell table:style-name="Cell581" table:number-rows-spanned="5">
            <text:list text:style-name="LS1" xml:id="list75" text:continue-list="list0">
              <text:list-item>
                <text:p text:style-name="P590"/>
              </text:list-item>
            </text:list>
          </table:table-cell>
          <table:table-cell table:style-name="Cell582" table:number-rows-spanned="5">
            <text:p text:style-name="P591"><text:span text:style-name="T591_1">整體而言，我對據點活動相當滿意</text:span></text:p>
          </table:table-cell>
          <table:table-cell table:style-name="Cell583">
            <text:p text:style-name="P592"><text:span text:style-name="T592_1">非常同意</text:span></text:p>
          </table:table-cell>
          <table:table-cell table:style-name="Cell584">
            <text:p text:style-name="P593"/>
          </table:table-cell>
          <table:table-cell table:style-name="Cell585">
            <text:p text:style-name="P594"/>
          </table:table-cell>
        </table:table-row>
        <table:table-row table:style-name="Row118">
          <table:covered-table-cell table:style-name="Cell586">
            <text:list text:style-name="LS1" xml:id="list76" text:continue-list="list0">
              <text:list-item>
                <text:p text:style-name="P595"/>
              </text:list-item>
            </text:list>
          </table:covered-table-cell>
          <table:covered-table-cell table:style-name="Cell587">
            <text:p text:style-name="P596"/>
          </table:covered-table-cell>
          <table:table-cell table:style-name="Cell588">
            <text:p text:style-name="P597"><text:span text:style-name="T597_1">同意</text:span></text:p>
          </table:table-cell>
          <table:table-cell table:style-name="Cell589">
            <text:p text:style-name="P598"/>
          </table:table-cell>
          <table:table-cell table:style-name="Cell590">
            <text:p text:style-name="P599"/>
          </table:table-cell>
        </table:table-row>
        <table:table-row table:style-name="Row119">
          <table:covered-table-cell table:style-name="Cell591">
            <text:list text:style-name="LS1" xml:id="list77" text:continue-list="list0">
              <text:list-item>
                <text:p text:style-name="P600"/>
              </text:list-item>
            </text:list>
          </table:covered-table-cell>
          <table:covered-table-cell table:style-name="Cell592">
            <text:p text:style-name="P601"/>
          </table:covered-table-cell>
          <table:table-cell table:style-name="Cell593">
            <text:p text:style-name="P602"><text:span text:style-name="T602_1">沒意見</text:span></text:p>
          </table:table-cell>
          <table:table-cell table:style-name="Cell594">
            <text:p text:style-name="P603"/>
          </table:table-cell>
          <table:table-cell table:style-name="Cell595">
            <text:p text:style-name="P604"/>
          </table:table-cell>
        </table:table-row>
        <table:table-row table:style-name="Row120">
          <table:covered-table-cell table:style-name="Cell596">
            <text:list text:style-name="LS1" xml:id="list78" text:continue-list="list0">
              <text:list-item>
                <text:p text:style-name="P605"/>
              </text:list-item>
            </text:list>
          </table:covered-table-cell>
          <table:covered-table-cell table:style-name="Cell597">
            <text:p text:style-name="P606"/>
          </table:covered-table-cell>
          <table:table-cell table:style-name="Cell598">
            <text:p text:style-name="P607"><text:span text:style-name="T607_1">不同意</text:span></text:p>
          </table:table-cell>
          <table:table-cell table:style-name="Cell599">
            <text:p text:style-name="P608"/>
          </table:table-cell>
          <table:table-cell table:style-name="Cell600">
            <text:p text:style-name="P609"/>
          </table:table-cell>
        </table:table-row>
        <table:table-row table:style-name="Row121">
          <table:covered-table-cell table:style-name="Cell601">
            <text:list text:style-name="LS1" xml:id="list79" text:continue-list="list0">
              <text:list-item>
                <text:p text:style-name="P610"/>
              </text:list-item>
            </text:list>
          </table:covered-table-cell>
          <table:covered-table-cell table:style-name="Cell602">
            <text:p text:style-name="P611"/>
          </table:covered-table-cell>
          <table:table-cell table:style-name="Cell603">
            <text:p text:style-name="P612"><text:span text:style-name="T612_1">非常不同意</text:span></text:p>
          </table:table-cell>
          <table:table-cell table:style-name="Cell604">
            <text:p text:style-name="P613"/>
          </table:table-cell>
          <table:table-cell table:style-name="Cell605">
            <text:p text:style-name="P614"/>
          </table:table-cell>
        </table:table-row>
        <table:table-row table:style-name="Row122">
          <table:table-cell table:style-name="Cell606" table:number-columns-spanned="5">
            <text:p text:style-name="P615"><text:span text:style-name="T615_1">15~21</text:span><text:span text:style-name="T615_2">題回答「非常不同意」者</text:span><text:span text:style-name="T615_3">之</text:span><text:span text:style-name="T615_4">原因或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23">
          <table:table-cell table:style-name="Cell607" table:number-rows-spanned="5">
            <text:list text:style-name="LS1" xml:id="list80" text:continue-list="list0">
              <text:list-item>
                <text:p text:style-name="P616"/>
              </text:list-item>
            </text:list>
          </table:table-cell>
          <table:table-cell table:style-name="Cell608" table:number-rows-spanned="5">
            <text:p text:style-name="P617"><text:span text:style-name="T617_1">我覺得參加據點活動後，比較能從事一般日常活動</text:span></text:p>
          </table:table-cell>
          <table:table-cell table:style-name="Cell609">
            <text:p text:style-name="P618"><text:span text:style-name="T618_1">非常同意</text:span></text:p>
          </table:table-cell>
          <table:table-cell table:style-name="Cell610">
            <text:p text:style-name="P619"/>
          </table:table-cell>
          <table:table-cell table:style-name="Cell611">
            <text:p text:style-name="P620"/>
          </table:table-cell>
        </table:table-row>
        <table:table-row table:style-name="Row124">
          <table:covered-table-cell table:style-name="Cell612">
            <text:list text:style-name="LS1" xml:id="list81" text:continue-list="list0">
              <text:list-item>
                <text:p text:style-name="P621"/>
              </text:list-item>
            </text:list>
          </table:covered-table-cell>
          <table:covered-table-cell table:style-name="Cell613">
            <text:p text:style-name="P622"/>
          </table:covered-table-cell>
          <table:table-cell table:style-name="Cell614">
            <text:p text:style-name="P623"><text:span text:style-name="T623_1">同意</text:span></text:p>
          </table:table-cell>
          <table:table-cell table:style-name="Cell615">
            <text:p text:style-name="P624"/>
          </table:table-cell>
          <table:table-cell table:style-name="Cell616">
            <text:p text:style-name="P625"/>
          </table:table-cell>
        </table:table-row>
        <table:table-row table:style-name="Row125">
          <table:covered-table-cell table:style-name="Cell617">
            <text:list text:style-name="LS1" xml:id="list82" text:continue-list="list0">
              <text:list-item>
                <text:p text:style-name="P626"/>
              </text:list-item>
            </text:list>
          </table:covered-table-cell>
          <table:covered-table-cell table:style-name="Cell618">
            <text:p text:style-name="P627"/>
          </table:covered-table-cell>
          <table:table-cell table:style-name="Cell619">
            <text:p text:style-name="P628"><text:span text:style-name="T628_1">沒意見</text:span></text:p>
          </table:table-cell>
          <table:table-cell table:style-name="Cell620">
            <text:p text:style-name="P629"/>
          </table:table-cell>
          <table:table-cell table:style-name="Cell621">
            <text:p text:style-name="P630"/>
          </table:table-cell>
        </table:table-row>
        <table:table-row table:style-name="Row126">
          <table:covered-table-cell table:style-name="Cell622">
            <text:list text:style-name="LS1" xml:id="list83" text:continue-list="list0">
              <text:list-item>
                <text:p text:style-name="P631"/>
              </text:list-item>
            </text:list>
          </table:covered-table-cell>
          <table:covered-table-cell table:style-name="Cell623">
            <text:p text:style-name="P632"/>
          </table:covered-table-cell>
          <table:table-cell table:style-name="Cell624">
            <text:p text:style-name="P633"><text:span text:style-name="T633_1">不同意</text:span></text:p>
          </table:table-cell>
          <table:table-cell table:style-name="Cell625">
            <text:p text:style-name="P634"/>
          </table:table-cell>
          <table:table-cell table:style-name="Cell626">
            <text:p text:style-name="P635"/>
          </table:table-cell>
        </table:table-row>
        <table:table-row table:style-name="Row127">
          <table:covered-table-cell table:style-name="Cell627">
            <text:list text:style-name="LS1" xml:id="list84" text:continue-list="list0">
              <text:list-item>
                <text:p text:style-name="P636"/>
              </text:list-item>
            </text:list>
          </table:covered-table-cell>
          <table:covered-table-cell table:style-name="Cell628">
            <text:p text:style-name="P637"/>
          </table:covered-table-cell>
          <table:table-cell table:style-name="Cell629">
            <text:p text:style-name="P638"><text:span text:style-name="T638_1">非常不同意</text:span></text:p>
          </table:table-cell>
          <table:table-cell table:style-name="Cell630">
            <text:p text:style-name="P639"/>
          </table:table-cell>
          <table:table-cell table:style-name="Cell631">
            <text:p text:style-name="P640"/>
          </table:table-cell>
        </table:table-row>
        <table:table-row table:style-name="Row128">
          <table:table-cell table:style-name="Cell632" table:number-rows-spanned="5">
            <text:list text:style-name="LS1" xml:id="list85" text:continue-list="list0">
              <text:list-item>
                <text:p text:style-name="P641"/>
              </text:list-item>
            </text:list>
          </table:table-cell>
          <table:table-cell table:style-name="Cell633" table:number-rows-spanned="5">
            <text:p text:style-name="P642"><text:span text:style-name="T642_1">我覺得參加據點活動後，讓我精神情緒比較好</text:span></text:p>
          </table:table-cell>
          <table:table-cell table:style-name="Cell634">
            <text:p text:style-name="P643"><text:span text:style-name="T643_1">非常同意</text:span></text:p>
          </table:table-cell>
          <table:table-cell table:style-name="Cell635">
            <text:p text:style-name="P644"/>
          </table:table-cell>
          <table:table-cell table:style-name="Cell636">
            <text:p text:style-name="P645"/>
          </table:table-cell>
        </table:table-row>
        <table:table-row table:style-name="Row129">
          <table:covered-table-cell table:style-name="Cell637">
            <text:list text:style-name="LS1" xml:id="list86" text:continue-list="list0">
              <text:list-item>
                <text:p text:style-name="P646"/>
              </text:list-item>
            </text:list>
          </table:covered-table-cell>
          <table:covered-table-cell table:style-name="Cell638">
            <text:p text:style-name="P647"/>
          </table:covered-table-cell>
          <table:table-cell table:style-name="Cell639">
            <text:p text:style-name="P648"><text:span text:style-name="T648_1">同意</text:span></text:p>
          </table:table-cell>
          <table:table-cell table:style-name="Cell640">
            <text:p text:style-name="P649"/>
          </table:table-cell>
          <table:table-cell table:style-name="Cell641">
            <text:p text:style-name="P650"/>
          </table:table-cell>
        </table:table-row>
        <table:table-row table:style-name="Row130">
          <table:covered-table-cell table:style-name="Cell642">
            <text:list text:style-name="LS1" xml:id="list87" text:continue-list="list0">
              <text:list-item>
                <text:p text:style-name="P651"/>
              </text:list-item>
            </text:list>
          </table:covered-table-cell>
          <table:covered-table-cell table:style-name="Cell643">
            <text:p text:style-name="P652"/>
          </table:covered-table-cell>
          <table:table-cell table:style-name="Cell644">
            <text:p text:style-name="P653"><text:span text:style-name="T653_1">沒意見</text:span></text:p>
          </table:table-cell>
          <table:table-cell table:style-name="Cell645">
            <text:p text:style-name="P654"/>
          </table:table-cell>
          <table:table-cell table:style-name="Cell646">
            <text:p text:style-name="P655"/>
          </table:table-cell>
        </table:table-row>
        <table:table-row table:style-name="Row131">
          <table:covered-table-cell table:style-name="Cell647">
            <text:list text:style-name="LS1" xml:id="list88" text:continue-list="list0">
              <text:list-item>
                <text:p text:style-name="P656"/>
              </text:list-item>
            </text:list>
          </table:covered-table-cell>
          <table:covered-table-cell table:style-name="Cell648">
            <text:p text:style-name="P657"/>
          </table:covered-table-cell>
          <table:table-cell table:style-name="Cell649">
            <text:p text:style-name="P658"><text:span text:style-name="T658_1">不同意</text:span></text:p>
          </table:table-cell>
          <table:table-cell table:style-name="Cell650">
            <text:p text:style-name="P659"/>
          </table:table-cell>
          <table:table-cell table:style-name="Cell651">
            <text:p text:style-name="P660"/>
          </table:table-cell>
        </table:table-row>
        <table:table-row table:style-name="Row132">
          <table:covered-table-cell table:style-name="Cell652">
            <text:list text:style-name="LS1" xml:id="list89" text:continue-list="list0">
              <text:list-item>
                <text:p text:style-name="P661"/>
              </text:list-item>
            </text:list>
          </table:covered-table-cell>
          <table:covered-table-cell table:style-name="Cell653">
            <text:p text:style-name="P662"/>
          </table:covered-table-cell>
          <table:table-cell table:style-name="Cell654">
            <text:p text:style-name="P663"><text:span text:style-name="T663_1">非常不同意</text:span></text:p>
          </table:table-cell>
          <table:table-cell table:style-name="Cell655">
            <text:p text:style-name="P664"/>
          </table:table-cell>
          <table:table-cell table:style-name="Cell656">
            <text:p text:style-name="P665"/>
          </table:table-cell>
        </table:table-row>
        <table:table-row table:style-name="Row133">
          <table:table-cell table:style-name="Cell657" table:number-rows-spanned="5">
            <text:list text:style-name="LS1" xml:id="list90" text:continue-list="list0">
              <text:list-item>
                <text:p text:style-name="P666"/>
              </text:list-item>
            </text:list>
          </table:table-cell>
          <table:table-cell table:style-name="Cell658" table:number-rows-spanned="5">
            <text:p text:style-name="P667"><text:span text:style-name="T667_1">我覺得參加據點活動後，讓我覺得比較受到尊重</text:span></text:p>
          </table:table-cell>
          <table:table-cell table:style-name="Cell659">
            <text:p text:style-name="P668"><text:span text:style-name="T668_1">非常同意</text:span></text:p>
          </table:table-cell>
          <table:table-cell table:style-name="Cell660">
            <text:p text:style-name="P669"/>
          </table:table-cell>
          <table:table-cell table:style-name="Cell661">
            <text:p text:style-name="P670"/>
          </table:table-cell>
        </table:table-row>
        <table:table-row table:style-name="Row134">
          <table:covered-table-cell table:style-name="Cell662">
            <text:list text:style-name="LS1" xml:id="list91" text:continue-list="list0">
              <text:list-item>
                <text:p text:style-name="P671"/>
              </text:list-item>
            </text:list>
          </table:covered-table-cell>
          <table:covered-table-cell table:style-name="Cell663">
            <text:p text:style-name="P672"/>
          </table:covered-table-cell>
          <table:table-cell table:style-name="Cell664">
            <text:p text:style-name="P673"><text:span text:style-name="T673_1">同意</text:span></text:p>
          </table:table-cell>
          <table:table-cell table:style-name="Cell665">
            <text:p text:style-name="P674"/>
          </table:table-cell>
          <table:table-cell table:style-name="Cell666">
            <text:p text:style-name="P675"/>
          </table:table-cell>
        </table:table-row>
        <table:table-row table:style-name="Row135">
          <table:covered-table-cell table:style-name="Cell667">
            <text:list text:style-name="LS1" xml:id="list92" text:continue-list="list0">
              <text:list-item>
                <text:p text:style-name="P676"/>
              </text:list-item>
            </text:list>
          </table:covered-table-cell>
          <table:covered-table-cell table:style-name="Cell668">
            <text:p text:style-name="P677"/>
          </table:covered-table-cell>
          <table:table-cell table:style-name="Cell669">
            <text:p text:style-name="P678"><text:span text:style-name="T678_1">沒意見</text:span></text:p>
          </table:table-cell>
          <table:table-cell table:style-name="Cell670">
            <text:p text:style-name="P679"/>
          </table:table-cell>
          <table:table-cell table:style-name="Cell671">
            <text:p text:style-name="P680"/>
          </table:table-cell>
        </table:table-row>
        <table:table-row table:style-name="Row136">
          <table:covered-table-cell table:style-name="Cell672">
            <text:list text:style-name="LS1" xml:id="list93" text:continue-list="list0">
              <text:list-item>
                <text:p text:style-name="P681"/>
              </text:list-item>
            </text:list>
          </table:covered-table-cell>
          <table:covered-table-cell table:style-name="Cell673">
            <text:p text:style-name="P682"/>
          </table:covered-table-cell>
          <table:table-cell table:style-name="Cell674">
            <text:p text:style-name="P683"><text:span text:style-name="T683_1">不同意</text:span></text:p>
          </table:table-cell>
          <table:table-cell table:style-name="Cell675">
            <text:p text:style-name="P684"/>
          </table:table-cell>
          <table:table-cell table:style-name="Cell676">
            <text:p text:style-name="P685"/>
          </table:table-cell>
        </table:table-row>
        <table:table-row table:style-name="Row137">
          <table:covered-table-cell table:style-name="Cell677">
            <text:list text:style-name="LS1" xml:id="list94" text:continue-list="list0">
              <text:list-item>
                <text:p text:style-name="P686"/>
              </text:list-item>
            </text:list>
          </table:covered-table-cell>
          <table:covered-table-cell table:style-name="Cell678">
            <text:p text:style-name="P687"/>
          </table:covered-table-cell>
          <table:table-cell table:style-name="Cell679">
            <text:p text:style-name="P688"><text:span text:style-name="T688_1">非常不同意</text:span></text:p>
          </table:table-cell>
          <table:table-cell table:style-name="Cell680">
            <text:p text:style-name="P689"/>
          </table:table-cell>
          <table:table-cell table:style-name="Cell681">
            <text:p text:style-name="P690"/>
          </table:table-cell>
        </table:table-row>
        <table:table-row table:style-name="Row138">
          <table:table-cell table:style-name="Cell682" table:number-rows-spanned="5">
            <text:list text:style-name="LS1" xml:id="list95" text:continue-list="list0">
              <text:list-item>
                <text:p text:style-name="P691"/>
              </text:list-item>
            </text:list>
          </table:table-cell>
          <table:table-cell table:style-name="Cell683" table:number-rows-spanned="5">
            <text:p text:style-name="P692"><text:span text:style-name="T692_1">我覺得參與據點活動後，使我與家人關係更和諧。</text:span></text:p>
          </table:table-cell>
          <table:table-cell table:style-name="Cell684">
            <text:p text:style-name="P693"><text:span text:style-name="T693_1">非常同意</text:span></text:p>
          </table:table-cell>
          <table:table-cell table:style-name="Cell685">
            <text:p text:style-name="P694"/>
          </table:table-cell>
          <table:table-cell table:style-name="Cell686">
            <text:p text:style-name="P695"/>
          </table:table-cell>
        </table:table-row>
        <table:table-row table:style-name="Row139">
          <table:covered-table-cell table:style-name="Cell687">
            <text:list text:style-name="LS1" xml:id="list96" text:continue-list="list0">
              <text:list-item>
                <text:p text:style-name="P696"/>
              </text:list-item>
            </text:list>
          </table:covered-table-cell>
          <table:covered-table-cell table:style-name="Cell688">
            <text:p text:style-name="P697"/>
          </table:covered-table-cell>
          <table:table-cell table:style-name="Cell689">
            <text:p text:style-name="P698"><text:span text:style-name="T698_1">同意</text:span></text:p>
          </table:table-cell>
          <table:table-cell table:style-name="Cell690">
            <text:p text:style-name="P699"/>
          </table:table-cell>
          <table:table-cell table:style-name="Cell691">
            <text:p text:style-name="P700"/>
          </table:table-cell>
        </table:table-row>
        <table:table-row table:style-name="Row140">
          <table:covered-table-cell table:style-name="Cell692">
            <text:list text:style-name="LS1" xml:id="list97" text:continue-list="list0">
              <text:list-item>
                <text:p text:style-name="P701"/>
              </text:list-item>
            </text:list>
          </table:covered-table-cell>
          <table:covered-table-cell table:style-name="Cell693">
            <text:p text:style-name="P702"/>
          </table:covered-table-cell>
          <table:table-cell table:style-name="Cell694">
            <text:p text:style-name="P703"><text:span text:style-name="T703_1">沒意見</text:span></text:p>
          </table:table-cell>
          <table:table-cell table:style-name="Cell695">
            <text:p text:style-name="P704"/>
          </table:table-cell>
          <table:table-cell table:style-name="Cell696">
            <text:p text:style-name="P705"/>
          </table:table-cell>
        </table:table-row>
        <table:table-row table:style-name="Row141">
          <table:covered-table-cell table:style-name="Cell697">
            <text:list text:style-name="LS1" xml:id="list98" text:continue-list="list0">
              <text:list-item>
                <text:p text:style-name="P706"/>
              </text:list-item>
            </text:list>
          </table:covered-table-cell>
          <table:covered-table-cell table:style-name="Cell698">
            <text:p text:style-name="P707"/>
          </table:covered-table-cell>
          <table:table-cell table:style-name="Cell699">
            <text:p text:style-name="P708"><text:span text:style-name="T708_1">不同意</text:span></text:p>
          </table:table-cell>
          <table:table-cell table:style-name="Cell700">
            <text:p text:style-name="P709"/>
          </table:table-cell>
          <table:table-cell table:style-name="Cell701">
            <text:p text:style-name="P710"/>
          </table:table-cell>
        </table:table-row>
        <table:table-row table:style-name="Row142">
          <table:covered-table-cell table:style-name="Cell702">
            <text:list text:style-name="LS1" xml:id="list99" text:continue-list="list0">
              <text:list-item>
                <text:p text:style-name="P711"/>
              </text:list-item>
            </text:list>
          </table:covered-table-cell>
          <table:covered-table-cell table:style-name="Cell703">
            <text:p text:style-name="P712"/>
          </table:covered-table-cell>
          <table:table-cell table:style-name="Cell704">
            <text:p text:style-name="P713"><text:span text:style-name="T713_1">非常不同意</text:span></text:p>
          </table:table-cell>
          <table:table-cell table:style-name="Cell705">
            <text:p text:style-name="P714"/>
          </table:table-cell>
          <table:table-cell table:style-name="Cell706">
            <text:p text:style-name="P715"/>
          </table:table-cell>
        </table:table-row>
        <table:table-row table:style-name="Row143">
          <table:table-cell table:style-name="Cell707" table:number-rows-spanned="5">
            <text:list text:style-name="LS1" xml:id="list100" text:continue-list="list0">
              <text:list-item>
                <text:p text:style-name="P716"/>
              </text:list-item>
            </text:list>
          </table:table-cell>
          <table:table-cell table:style-name="Cell708" table:number-rows-spanned="5">
            <text:p text:style-name="P717"><text:span text:style-name="T717_1">我覺得參與據點活動後，使我有較佳的人際關係</text:span></text:p>
          </table:table-cell>
          <table:table-cell table:style-name="Cell709">
            <text:p text:style-name="P718"><text:span text:style-name="T718_1">非常同意</text:span></text:p>
          </table:table-cell>
          <table:table-cell table:style-name="Cell710">
            <text:p text:style-name="P719"/>
          </table:table-cell>
          <table:table-cell table:style-name="Cell711">
            <text:p text:style-name="P720"/>
          </table:table-cell>
        </table:table-row>
        <table:table-row table:style-name="Row144">
          <table:covered-table-cell table:style-name="Cell712">
            <text:list text:style-name="LS1" xml:id="list101" text:continue-list="list0">
              <text:list-item>
                <text:p text:style-name="P721"/>
              </text:list-item>
            </text:list>
          </table:covered-table-cell>
          <table:covered-table-cell table:style-name="Cell713">
            <text:p text:style-name="P722"/>
          </table:covered-table-cell>
          <table:table-cell table:style-name="Cell714">
            <text:p text:style-name="P723"><text:span text:style-name="T723_1">同意</text:span></text:p>
          </table:table-cell>
          <table:table-cell table:style-name="Cell715">
            <text:p text:style-name="P724"/>
          </table:table-cell>
          <table:table-cell table:style-name="Cell716">
            <text:p text:style-name="P725"/>
          </table:table-cell>
        </table:table-row>
        <table:table-row table:style-name="Row145">
          <table:covered-table-cell table:style-name="Cell717">
            <text:list text:style-name="LS1" xml:id="list102" text:continue-list="list0">
              <text:list-item>
                <text:p text:style-name="P726"/>
              </text:list-item>
            </text:list>
          </table:covered-table-cell>
          <table:covered-table-cell table:style-name="Cell718">
            <text:p text:style-name="P727"/>
          </table:covered-table-cell>
          <table:table-cell table:style-name="Cell719">
            <text:p text:style-name="P728"><text:span text:style-name="T728_1">沒意見</text:span></text:p>
          </table:table-cell>
          <table:table-cell table:style-name="Cell720">
            <text:p text:style-name="P729"/>
          </table:table-cell>
          <table:table-cell table:style-name="Cell721">
            <text:p text:style-name="P730"/>
          </table:table-cell>
        </table:table-row>
        <table:table-row table:style-name="Row146">
          <table:covered-table-cell table:style-name="Cell722">
            <text:list text:style-name="LS1" xml:id="list103" text:continue-list="list0">
              <text:list-item>
                <text:p text:style-name="P731"/>
              </text:list-item>
            </text:list>
          </table:covered-table-cell>
          <table:covered-table-cell table:style-name="Cell723">
            <text:p text:style-name="P732"/>
          </table:covered-table-cell>
          <table:table-cell table:style-name="Cell724">
            <text:p text:style-name="P733"><text:span text:style-name="T733_1">不同意</text:span></text:p>
          </table:table-cell>
          <table:table-cell table:style-name="Cell725">
            <text:p text:style-name="P734"/>
          </table:table-cell>
          <table:table-cell table:style-name="Cell726">
            <text:p text:style-name="P735"/>
          </table:table-cell>
        </table:table-row>
        <table:table-row table:style-name="Row147">
          <table:covered-table-cell table:style-name="Cell727">
            <text:list text:style-name="LS1" xml:id="list104" text:continue-list="list0">
              <text:list-item>
                <text:p text:style-name="P736"/>
              </text:list-item>
            </text:list>
          </table:covered-table-cell>
          <table:covered-table-cell table:style-name="Cell728">
            <text:p text:style-name="P737"/>
          </table:covered-table-cell>
          <table:table-cell table:style-name="Cell729">
            <text:p text:style-name="P738"><text:span text:style-name="T738_1">非常不同意</text:span></text:p>
          </table:table-cell>
          <table:table-cell table:style-name="Cell730">
            <text:p text:style-name="P739"/>
          </table:table-cell>
          <table:table-cell table:style-name="Cell731">
            <text:p text:style-name="P740"/>
          </table:table-cell>
        </table:table-row>
        <table:table-row table:style-name="Row148">
          <table:table-cell table:style-name="Cell732" table:number-rows-spanned="5">
            <text:list text:style-name="LS1" xml:id="list105" text:continue-list="list0">
              <text:list-item>
                <text:p text:style-name="P741"/>
              </text:list-item>
            </text:list>
          </table:table-cell>
          <table:table-cell table:style-name="Cell733" table:number-rows-spanned="5">
            <text:p text:style-name="P742"><text:span text:style-name="T742_1">我覺得參加據點活動後，我比較會考慮服務他人</text:span></text:p>
          </table:table-cell>
          <table:table-cell table:style-name="Cell734">
            <text:p text:style-name="P743"><text:span text:style-name="T743_1">非常同意</text:span></text:p>
          </table:table-cell>
          <table:table-cell table:style-name="Cell735">
            <text:p text:style-name="P744"/>
          </table:table-cell>
          <table:table-cell table:style-name="Cell736">
            <text:p text:style-name="P745"/>
          </table:table-cell>
        </table:table-row>
        <table:table-row table:style-name="Row149">
          <table:covered-table-cell table:style-name="Cell737">
            <text:list text:style-name="LS1" xml:id="list106" text:continue-list="list0">
              <text:list-item>
                <text:p text:style-name="P746"/>
              </text:list-item>
            </text:list>
          </table:covered-table-cell>
          <table:covered-table-cell table:style-name="Cell738">
            <text:p text:style-name="P747"/>
          </table:covered-table-cell>
          <table:table-cell table:style-name="Cell739">
            <text:p text:style-name="P748"><text:span text:style-name="T748_1">同意</text:span></text:p>
          </table:table-cell>
          <table:table-cell table:style-name="Cell740">
            <text:p text:style-name="P749"/>
          </table:table-cell>
          <table:table-cell table:style-name="Cell741">
            <text:p text:style-name="P750"/>
          </table:table-cell>
        </table:table-row>
        <table:table-row table:style-name="Row150">
          <table:covered-table-cell table:style-name="Cell742">
            <text:list text:style-name="LS1" xml:id="list107" text:continue-list="list0">
              <text:list-item>
                <text:p text:style-name="P751"/>
              </text:list-item>
            </text:list>
          </table:covered-table-cell>
          <table:covered-table-cell table:style-name="Cell743">
            <text:p text:style-name="P752"/>
          </table:covered-table-cell>
          <table:table-cell table:style-name="Cell744">
            <text:p text:style-name="P753"><text:span text:style-name="T753_1">沒意見</text:span></text:p>
          </table:table-cell>
          <table:table-cell table:style-name="Cell745">
            <text:p text:style-name="P754"/>
          </table:table-cell>
          <table:table-cell table:style-name="Cell746">
            <text:p text:style-name="P755"/>
          </table:table-cell>
        </table:table-row>
        <table:table-row table:style-name="Row151">
          <table:covered-table-cell table:style-name="Cell747">
            <text:list text:style-name="LS1" xml:id="list108" text:continue-list="list0">
              <text:list-item>
                <text:p text:style-name="P756"/>
              </text:list-item>
            </text:list>
          </table:covered-table-cell>
          <table:covered-table-cell table:style-name="Cell748">
            <text:p text:style-name="P757"/>
          </table:covered-table-cell>
          <table:table-cell table:style-name="Cell749">
            <text:p text:style-name="P758"><text:span text:style-name="T758_1">不同意</text:span></text:p>
          </table:table-cell>
          <table:table-cell table:style-name="Cell750">
            <text:p text:style-name="P759"/>
          </table:table-cell>
          <table:table-cell table:style-name="Cell751">
            <text:p text:style-name="P760"/>
          </table:table-cell>
        </table:table-row>
        <table:table-row table:style-name="Row152">
          <table:covered-table-cell table:style-name="Cell752">
            <text:list text:style-name="LS1" xml:id="list109" text:continue-list="list0">
              <text:list-item>
                <text:p text:style-name="P761"/>
              </text:list-item>
            </text:list>
          </table:covered-table-cell>
          <table:covered-table-cell table:style-name="Cell753">
            <text:p text:style-name="P762"/>
          </table:covered-table-cell>
          <table:table-cell table:style-name="Cell754">
            <text:p text:style-name="P763"><text:span text:style-name="T763_1">非常不同意</text:span></text:p>
          </table:table-cell>
          <table:table-cell table:style-name="Cell755">
            <text:p text:style-name="P764"/>
          </table:table-cell>
          <table:table-cell table:style-name="Cell756">
            <text:p text:style-name="P765"/>
          </table:table-cell>
        </table:table-row>
        <table:table-row table:style-name="Row153">
          <table:table-cell table:style-name="Cell757" table:number-rows-spanned="5">
            <text:list text:style-name="LS1" xml:id="list110" text:continue-list="list0">
              <text:list-item>
                <text:p text:style-name="P766"/>
              </text:list-item>
            </text:list>
          </table:table-cell>
          <table:table-cell table:style-name="Cell758" table:number-rows-spanned="5">
            <text:p text:style-name="P767"><text:span text:style-name="T767_1">我覺得參加據點活動後，感受到社區有人關心我</text:span></text:p>
          </table:table-cell>
          <table:table-cell table:style-name="Cell759">
            <text:p text:style-name="P768"><text:span text:style-name="T768_1">非常同意</text:span></text:p>
          </table:table-cell>
          <table:table-cell table:style-name="Cell760">
            <text:p text:style-name="P769"/>
          </table:table-cell>
          <table:table-cell table:style-name="Cell761">
            <text:p text:style-name="P770"/>
          </table:table-cell>
        </table:table-row>
        <table:table-row table:style-name="Row154">
          <table:covered-table-cell table:style-name="Cell762">
            <text:list text:style-name="LS1" xml:id="list111" text:continue-list="list0">
              <text:list-item>
                <text:p text:style-name="P771"/>
              </text:list-item>
            </text:list>
          </table:covered-table-cell>
          <table:covered-table-cell table:style-name="Cell763">
            <text:p text:style-name="P772"/>
          </table:covered-table-cell>
          <table:table-cell table:style-name="Cell764">
            <text:p text:style-name="P773"><text:span text:style-name="T773_1">同意</text:span></text:p>
          </table:table-cell>
          <table:table-cell table:style-name="Cell765">
            <text:p text:style-name="P774"/>
          </table:table-cell>
          <table:table-cell table:style-name="Cell766">
            <text:p text:style-name="P775"/>
          </table:table-cell>
        </table:table-row>
        <table:table-row table:style-name="Row155">
          <table:covered-table-cell table:style-name="Cell767">
            <text:list text:style-name="LS1" xml:id="list112" text:continue-list="list0">
              <text:list-item>
                <text:p text:style-name="P776"/>
              </text:list-item>
            </text:list>
          </table:covered-table-cell>
          <table:covered-table-cell table:style-name="Cell768">
            <text:p text:style-name="P777"/>
          </table:covered-table-cell>
          <table:table-cell table:style-name="Cell769">
            <text:p text:style-name="P778"><text:span text:style-name="T778_1">沒意見</text:span></text:p>
          </table:table-cell>
          <table:table-cell table:style-name="Cell770">
            <text:p text:style-name="P779"/>
          </table:table-cell>
          <table:table-cell table:style-name="Cell771">
            <text:p text:style-name="P780"/>
          </table:table-cell>
        </table:table-row>
        <table:table-row table:style-name="Row156">
          <table:covered-table-cell table:style-name="Cell772">
            <text:list text:style-name="LS1" xml:id="list113" text:continue-list="list0">
              <text:list-item>
                <text:p text:style-name="P781"/>
              </text:list-item>
            </text:list>
          </table:covered-table-cell>
          <table:covered-table-cell table:style-name="Cell773">
            <text:p text:style-name="P782"/>
          </table:covered-table-cell>
          <table:table-cell table:style-name="Cell774">
            <text:p text:style-name="P783"><text:span text:style-name="T783_1">不同意</text:span></text:p>
          </table:table-cell>
          <table:table-cell table:style-name="Cell775">
            <text:p text:style-name="P784"/>
          </table:table-cell>
          <table:table-cell table:style-name="Cell776">
            <text:p text:style-name="P785"/>
          </table:table-cell>
        </table:table-row>
        <table:table-row table:style-name="Row157">
          <table:covered-table-cell table:style-name="Cell777">
            <text:list text:style-name="LS1" xml:id="list114" text:continue-list="list0">
              <text:list-item>
                <text:p text:style-name="P786"/>
              </text:list-item>
            </text:list>
          </table:covered-table-cell>
          <table:covered-table-cell table:style-name="Cell778">
            <text:p text:style-name="P787"/>
          </table:covered-table-cell>
          <table:table-cell table:style-name="Cell779">
            <text:p text:style-name="P788"><text:span text:style-name="T788_1">非常不同意</text:span></text:p>
          </table:table-cell>
          <table:table-cell table:style-name="Cell780">
            <text:p text:style-name="P789"/>
          </table:table-cell>
          <table:table-cell table:style-name="Cell781">
            <text:p text:style-name="P790"/>
          </table:table-cell>
        </table:table-row>
        <table:table-row table:style-name="Row158">
          <table:table-cell table:style-name="Cell782" table:number-columns-spanned="5">
            <text:p text:style-name="P791"><text:span text:style-name="T791_1">調查課程名稱：</text:span><text:span text:style-name="T791_2"><text:s text:c="7"/></text:span><text:span text:style-name="T791_3"><text:s text:c="11"/></text:span><text:span text:style-name="T791_4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59">
          <table:table-cell table:style-name="Cell783" table:number-rows-spanned="5">
            <text:list text:style-name="LS1" xml:id="list115" text:continue-list="list0">
              <text:list-item>
                <text:p text:style-name="P792"/>
              </text:list-item>
            </text:list>
          </table:table-cell>
          <table:table-cell table:style-name="Cell784" table:number-rows-spanned="5">
            <text:p text:style-name="P793"><text:span text:style-name="T793_1">整體而言，我覺得課程內容符合我對課程的期待</text:span></text:p>
          </table:table-cell>
          <table:table-cell table:style-name="Cell785">
            <text:p text:style-name="P794"><text:span text:style-name="T794_1">非常同意</text:span></text:p>
          </table:table-cell>
          <table:table-cell table:style-name="Cell786">
            <text:p text:style-name="P795"/>
          </table:table-cell>
          <table:table-cell table:style-name="Cell787">
            <text:p text:style-name="P796"/>
          </table:table-cell>
        </table:table-row>
        <table:table-row table:style-name="Row160">
          <table:covered-table-cell table:style-name="Cell788">
            <text:list text:style-name="LS1" xml:id="list116" text:continue-list="list0">
              <text:list-item>
                <text:p text:style-name="P797"/>
              </text:list-item>
            </text:list>
          </table:covered-table-cell>
          <table:covered-table-cell table:style-name="Cell789">
            <text:p text:style-name="P798"/>
          </table:covered-table-cell>
          <table:table-cell table:style-name="Cell790">
            <text:p text:style-name="P799"><text:span text:style-name="T799_1">同意</text:span></text:p>
          </table:table-cell>
          <table:table-cell table:style-name="Cell791">
            <text:p text:style-name="P800"/>
          </table:table-cell>
          <table:table-cell table:style-name="Cell792">
            <text:p text:style-name="P801"/>
          </table:table-cell>
        </table:table-row>
        <table:table-row table:style-name="Row161">
          <table:covered-table-cell table:style-name="Cell793">
            <text:list text:style-name="LS1" xml:id="list117" text:continue-list="list0">
              <text:list-item>
                <text:p text:style-name="P802"/>
              </text:list-item>
            </text:list>
          </table:covered-table-cell>
          <table:covered-table-cell table:style-name="Cell794">
            <text:p text:style-name="P803"/>
          </table:covered-table-cell>
          <table:table-cell table:style-name="Cell795">
            <text:p text:style-name="P804"><text:span text:style-name="T804_1">沒意見</text:span></text:p>
          </table:table-cell>
          <table:table-cell table:style-name="Cell796">
            <text:p text:style-name="P805"/>
          </table:table-cell>
          <table:table-cell table:style-name="Cell797">
            <text:p text:style-name="P806"/>
          </table:table-cell>
        </table:table-row>
        <table:table-row table:style-name="Row162">
          <table:covered-table-cell table:style-name="Cell798">
            <text:list text:style-name="LS1" xml:id="list118" text:continue-list="list0">
              <text:list-item>
                <text:p text:style-name="P807"/>
              </text:list-item>
            </text:list>
          </table:covered-table-cell>
          <table:covered-table-cell table:style-name="Cell799">
            <text:p text:style-name="P808"/>
          </table:covered-table-cell>
          <table:table-cell table:style-name="Cell800">
            <text:p text:style-name="P809"><text:span text:style-name="T809_1">不同意</text:span></text:p>
          </table:table-cell>
          <table:table-cell table:style-name="Cell801">
            <text:p text:style-name="P810"/>
          </table:table-cell>
          <table:table-cell table:style-name="Cell802">
            <text:p text:style-name="P811"/>
          </table:table-cell>
        </table:table-row>
        <table:table-row table:style-name="Row163">
          <table:covered-table-cell table:style-name="Cell803">
            <text:list text:style-name="LS1" xml:id="list119" text:continue-list="list0">
              <text:list-item>
                <text:p text:style-name="P812"/>
              </text:list-item>
            </text:list>
          </table:covered-table-cell>
          <table:covered-table-cell table:style-name="Cell804">
            <text:p text:style-name="P813"/>
          </table:covered-table-cell>
          <table:table-cell table:style-name="Cell805">
            <text:p text:style-name="P814"><text:span text:style-name="T814_1">非常不同意</text:span></text:p>
          </table:table-cell>
          <table:table-cell table:style-name="Cell806">
            <text:p text:style-name="P815"/>
          </table:table-cell>
          <table:table-cell table:style-name="Cell807">
            <text:p text:style-name="P816"/>
          </table:table-cell>
        </table:table-row>
        <table:table-row table:style-name="Row164">
          <table:table-cell table:style-name="Cell808" table:number-rows-spanned="5">
            <text:list text:style-name="LS1" xml:id="list120" text:continue-list="list0">
              <text:list-item>
                <text:p text:style-name="P817"/>
              </text:list-item>
            </text:list>
          </table:table-cell>
          <table:table-cell table:style-name="Cell809" table:number-rows-spanned="5">
            <text:p text:style-name="P818"><text:span text:style-name="T818_1">整體而言，我覺得課程內容規劃及進度很有系統</text:span></text:p>
          </table:table-cell>
          <table:table-cell table:style-name="Cell810">
            <text:p text:style-name="P819"><text:span text:style-name="T819_1">非常同意</text:span></text:p>
          </table:table-cell>
          <table:table-cell table:style-name="Cell811">
            <text:p text:style-name="P820"/>
          </table:table-cell>
          <table:table-cell table:style-name="Cell812">
            <text:p text:style-name="P821"/>
          </table:table-cell>
        </table:table-row>
        <table:table-row table:style-name="Row165">
          <table:covered-table-cell table:style-name="Cell813">
            <text:list text:style-name="LS1" xml:id="list121" text:continue-list="list0">
              <text:list-item>
                <text:p text:style-name="P822"/>
              </text:list-item>
            </text:list>
          </table:covered-table-cell>
          <table:covered-table-cell table:style-name="Cell814">
            <text:p text:style-name="P823"/>
          </table:covered-table-cell>
          <table:table-cell table:style-name="Cell815">
            <text:p text:style-name="P824"><text:span text:style-name="T824_1">同意</text:span></text:p>
          </table:table-cell>
          <table:table-cell table:style-name="Cell816">
            <text:p text:style-name="P825"/>
          </table:table-cell>
          <table:table-cell table:style-name="Cell817">
            <text:p text:style-name="P826"/>
          </table:table-cell>
        </table:table-row>
        <table:table-row table:style-name="Row166">
          <table:covered-table-cell table:style-name="Cell818">
            <text:list text:style-name="LS1" xml:id="list122" text:continue-list="list0">
              <text:list-item>
                <text:p text:style-name="P827"/>
              </text:list-item>
            </text:list>
          </table:covered-table-cell>
          <table:covered-table-cell table:style-name="Cell819">
            <text:p text:style-name="P828"/>
          </table:covered-table-cell>
          <table:table-cell table:style-name="Cell820">
            <text:p text:style-name="P829"><text:span text:style-name="T829_1">沒意見</text:span></text:p>
          </table:table-cell>
          <table:table-cell table:style-name="Cell821">
            <text:p text:style-name="P830"/>
          </table:table-cell>
          <table:table-cell table:style-name="Cell822">
            <text:p text:style-name="P831"/>
          </table:table-cell>
        </table:table-row>
        <table:table-row table:style-name="Row167">
          <table:covered-table-cell table:style-name="Cell823">
            <text:list text:style-name="LS1" xml:id="list123" text:continue-list="list0">
              <text:list-item>
                <text:p text:style-name="P832"/>
              </text:list-item>
            </text:list>
          </table:covered-table-cell>
          <table:covered-table-cell table:style-name="Cell824">
            <text:p text:style-name="P833"/>
          </table:covered-table-cell>
          <table:table-cell table:style-name="Cell825">
            <text:p text:style-name="P834"><text:span text:style-name="T834_1">不同意</text:span></text:p>
          </table:table-cell>
          <table:table-cell table:style-name="Cell826">
            <text:p text:style-name="P835"/>
          </table:table-cell>
          <table:table-cell table:style-name="Cell827">
            <text:p text:style-name="P836"/>
          </table:table-cell>
        </table:table-row>
        <table:table-row table:style-name="Row168">
          <table:covered-table-cell table:style-name="Cell828">
            <text:list text:style-name="LS1" xml:id="list124" text:continue-list="list0">
              <text:list-item>
                <text:p text:style-name="P837"/>
              </text:list-item>
            </text:list>
          </table:covered-table-cell>
          <table:covered-table-cell table:style-name="Cell829">
            <text:p text:style-name="P838"/>
          </table:covered-table-cell>
          <table:table-cell table:style-name="Cell830">
            <text:p text:style-name="P839"><text:span text:style-name="T839_1">非常不同意</text:span></text:p>
          </table:table-cell>
          <table:table-cell table:style-name="Cell831">
            <text:p text:style-name="P840"/>
          </table:table-cell>
          <table:table-cell table:style-name="Cell832">
            <text:p text:style-name="P841"/>
          </table:table-cell>
        </table:table-row>
        <table:table-row table:style-name="Row169">
          <table:table-cell table:style-name="Cell833" table:number-rows-spanned="5">
            <text:list text:style-name="LS1" xml:id="list125" text:continue-list="list0">
              <text:list-item>
                <text:p text:style-name="P842"/>
              </text:list-item>
            </text:list>
          </table:table-cell>
          <table:table-cell table:style-name="Cell834" table:number-rows-spanned="5">
            <text:p text:style-name="P843"><text:span text:style-name="T843_1">整體而言，我覺得教學內容能讓我感到有收穫</text:span></text:p>
          </table:table-cell>
          <table:table-cell table:style-name="Cell835">
            <text:p text:style-name="P844"><text:span text:style-name="T844_1">非常同意</text:span></text:p>
          </table:table-cell>
          <table:table-cell table:style-name="Cell836">
            <text:p text:style-name="P845"/>
          </table:table-cell>
          <table:table-cell table:style-name="Cell837">
            <text:p text:style-name="P846"/>
          </table:table-cell>
        </table:table-row>
        <table:table-row table:style-name="Row170">
          <table:covered-table-cell table:style-name="Cell838">
            <text:list text:style-name="LS1" xml:id="list126" text:continue-list="list0">
              <text:list-item>
                <text:p text:style-name="P847"/>
              </text:list-item>
            </text:list>
          </table:covered-table-cell>
          <table:covered-table-cell table:style-name="Cell839">
            <text:p text:style-name="P848"/>
          </table:covered-table-cell>
          <table:table-cell table:style-name="Cell840">
            <text:p text:style-name="P849"><text:span text:style-name="T849_1">同意</text:span></text:p>
          </table:table-cell>
          <table:table-cell table:style-name="Cell841">
            <text:p text:style-name="P850"/>
          </table:table-cell>
          <table:table-cell table:style-name="Cell842">
            <text:p text:style-name="P851"/>
          </table:table-cell>
        </table:table-row>
        <table:table-row table:style-name="Row171">
          <table:covered-table-cell table:style-name="Cell843">
            <text:list text:style-name="LS1" xml:id="list127" text:continue-list="list0">
              <text:list-item>
                <text:p text:style-name="P852"/>
              </text:list-item>
            </text:list>
          </table:covered-table-cell>
          <table:covered-table-cell table:style-name="Cell844">
            <text:p text:style-name="P853"/>
          </table:covered-table-cell>
          <table:table-cell table:style-name="Cell845">
            <text:p text:style-name="P854"><text:span text:style-name="T854_1">沒意見</text:span></text:p>
          </table:table-cell>
          <table:table-cell table:style-name="Cell846">
            <text:p text:style-name="P855"/>
          </table:table-cell>
          <table:table-cell table:style-name="Cell847">
            <text:p text:style-name="P856"/>
          </table:table-cell>
        </table:table-row>
        <table:table-row table:style-name="Row172">
          <table:covered-table-cell table:style-name="Cell848">
            <text:list text:style-name="LS1" xml:id="list128" text:continue-list="list0">
              <text:list-item>
                <text:p text:style-name="P857"/>
              </text:list-item>
            </text:list>
          </table:covered-table-cell>
          <table:covered-table-cell table:style-name="Cell849">
            <text:p text:style-name="P858"/>
          </table:covered-table-cell>
          <table:table-cell table:style-name="Cell850">
            <text:p text:style-name="P859"><text:span text:style-name="T859_1">不同意</text:span></text:p>
          </table:table-cell>
          <table:table-cell table:style-name="Cell851">
            <text:p text:style-name="P860"/>
          </table:table-cell>
          <table:table-cell table:style-name="Cell852">
            <text:p text:style-name="P861"/>
          </table:table-cell>
        </table:table-row>
        <table:table-row table:style-name="Row173">
          <table:covered-table-cell table:style-name="Cell853">
            <text:list text:style-name="LS1" xml:id="list129" text:continue-list="list0">
              <text:list-item>
                <text:p text:style-name="P862"/>
              </text:list-item>
            </text:list>
          </table:covered-table-cell>
          <table:covered-table-cell table:style-name="Cell854">
            <text:p text:style-name="P863"/>
          </table:covered-table-cell>
          <table:table-cell table:style-name="Cell855">
            <text:p text:style-name="P864"><text:span text:style-name="T864_1">非常不同意</text:span></text:p>
          </table:table-cell>
          <table:table-cell table:style-name="Cell856">
            <text:p text:style-name="P865"/>
          </table:table-cell>
          <table:table-cell table:style-name="Cell857">
            <text:p text:style-name="P866"/>
          </table:table-cell>
        </table:table-row>
        <table:table-row table:style-name="Row174">
          <table:table-cell table:style-name="Cell858" table:number-rows-spanned="5">
            <text:list text:style-name="LS1" xml:id="list130" text:continue-list="list0">
              <text:list-item>
                <text:p text:style-name="P867"/>
              </text:list-item>
            </text:list>
          </table:table-cell>
          <table:table-cell table:style-name="Cell859" table:number-rows-spanned="5">
            <text:p text:style-name="P868"><text:span text:style-name="T868_1">整體而言，我覺得老師的授課方式是令人滿意的</text:span></text:p>
          </table:table-cell>
          <table:table-cell table:style-name="Cell860">
            <text:p text:style-name="P869"><text:span text:style-name="T869_1">非常同意</text:span></text:p>
          </table:table-cell>
          <table:table-cell table:style-name="Cell861">
            <text:p text:style-name="P870"/>
          </table:table-cell>
          <table:table-cell table:style-name="Cell862">
            <text:p text:style-name="P871"/>
          </table:table-cell>
        </table:table-row>
        <table:table-row table:style-name="Row175">
          <table:covered-table-cell table:style-name="Cell863">
            <text:list text:style-name="LS1" xml:id="list131" text:continue-list="list0">
              <text:list-item>
                <text:p text:style-name="P872"/>
              </text:list-item>
            </text:list>
          </table:covered-table-cell>
          <table:covered-table-cell table:style-name="Cell864">
            <text:p text:style-name="P873"/>
          </table:covered-table-cell>
          <table:table-cell table:style-name="Cell865">
            <text:p text:style-name="P874"><text:span text:style-name="T874_1">同意</text:span></text:p>
          </table:table-cell>
          <table:table-cell table:style-name="Cell866">
            <text:p text:style-name="P875"/>
          </table:table-cell>
          <table:table-cell table:style-name="Cell867">
            <text:p text:style-name="P876"/>
          </table:table-cell>
        </table:table-row>
        <table:table-row table:style-name="Row176">
          <table:covered-table-cell table:style-name="Cell868">
            <text:list text:style-name="LS1" xml:id="list132" text:continue-list="list0">
              <text:list-item>
                <text:p text:style-name="P877"/>
              </text:list-item>
            </text:list>
          </table:covered-table-cell>
          <table:covered-table-cell table:style-name="Cell869">
            <text:p text:style-name="P878"/>
          </table:covered-table-cell>
          <table:table-cell table:style-name="Cell870">
            <text:p text:style-name="P879"><text:span text:style-name="T879_1">沒意見</text:span></text:p>
          </table:table-cell>
          <table:table-cell table:style-name="Cell871">
            <text:p text:style-name="P880"/>
          </table:table-cell>
          <table:table-cell table:style-name="Cell872">
            <text:p text:style-name="P881"/>
          </table:table-cell>
        </table:table-row>
        <table:table-row table:style-name="Row177">
          <table:covered-table-cell table:style-name="Cell873">
            <text:list text:style-name="LS1" xml:id="list133" text:continue-list="list0">
              <text:list-item>
                <text:p text:style-name="P882"/>
              </text:list-item>
            </text:list>
          </table:covered-table-cell>
          <table:covered-table-cell table:style-name="Cell874">
            <text:p text:style-name="P883"/>
          </table:covered-table-cell>
          <table:table-cell table:style-name="Cell875">
            <text:p text:style-name="P884"><text:span text:style-name="T884_1">不同意</text:span></text:p>
          </table:table-cell>
          <table:table-cell table:style-name="Cell876">
            <text:p text:style-name="P885"/>
          </table:table-cell>
          <table:table-cell table:style-name="Cell877">
            <text:p text:style-name="P886"/>
          </table:table-cell>
        </table:table-row>
        <table:table-row table:style-name="Row178">
          <table:covered-table-cell table:style-name="Cell878">
            <text:list text:style-name="LS1" xml:id="list134" text:continue-list="list0">
              <text:list-item>
                <text:p text:style-name="P887"/>
              </text:list-item>
            </text:list>
          </table:covered-table-cell>
          <table:covered-table-cell table:style-name="Cell879">
            <text:p text:style-name="P888"/>
          </table:covered-table-cell>
          <table:table-cell table:style-name="Cell880">
            <text:p text:style-name="P889"><text:span text:style-name="T889_1">非常不同意</text:span></text:p>
          </table:table-cell>
          <table:table-cell table:style-name="Cell881">
            <text:p text:style-name="P890"/>
          </table:table-cell>
          <table:table-cell table:style-name="Cell882">
            <text:p text:style-name="P891"/>
          </table:table-cell>
        </table:table-row>
        <table:table-row table:style-name="Row179">
          <table:table-cell table:style-name="Cell883" table:number-rows-spanned="5">
            <text:list text:style-name="LS1" xml:id="list135" text:continue-list="list0">
              <text:list-item>
                <text:p text:style-name="P892"/>
              </text:list-item>
            </text:list>
          </table:table-cell>
          <table:table-cell table:style-name="Cell884" table:number-rows-spanned="5">
            <text:p text:style-name="P893"><text:span text:style-name="T893_1">整體而言，我覺得老師授課的專業是充足的</text:span></text:p>
          </table:table-cell>
          <table:table-cell table:style-name="Cell885">
            <text:p text:style-name="P894"><text:span text:style-name="T894_1">非常同意</text:span></text:p>
          </table:table-cell>
          <table:table-cell table:style-name="Cell886">
            <text:p text:style-name="P895"/>
          </table:table-cell>
          <table:table-cell table:style-name="Cell887">
            <text:p text:style-name="P896"/>
          </table:table-cell>
        </table:table-row>
        <table:table-row table:style-name="Row180">
          <table:covered-table-cell table:style-name="Cell888">
            <text:list text:style-name="LS1" xml:id="list136" text:continue-list="list0">
              <text:list-item>
                <text:p text:style-name="P897"/>
              </text:list-item>
            </text:list>
          </table:covered-table-cell>
          <table:covered-table-cell table:style-name="Cell889">
            <text:p text:style-name="P898"/>
          </table:covered-table-cell>
          <table:table-cell table:style-name="Cell890">
            <text:p text:style-name="P899"><text:span text:style-name="T899_1">同意</text:span></text:p>
          </table:table-cell>
          <table:table-cell table:style-name="Cell891">
            <text:p text:style-name="P900"/>
          </table:table-cell>
          <table:table-cell table:style-name="Cell892">
            <text:p text:style-name="P901"/>
          </table:table-cell>
        </table:table-row>
        <table:table-row table:style-name="Row181">
          <table:covered-table-cell table:style-name="Cell893">
            <text:list text:style-name="LS1" xml:id="list137" text:continue-list="list0">
              <text:list-item>
                <text:p text:style-name="P902"/>
              </text:list-item>
            </text:list>
          </table:covered-table-cell>
          <table:covered-table-cell table:style-name="Cell894">
            <text:p text:style-name="P903"/>
          </table:covered-table-cell>
          <table:table-cell table:style-name="Cell895">
            <text:p text:style-name="P904"><text:span text:style-name="T904_1">沒意見</text:span></text:p>
          </table:table-cell>
          <table:table-cell table:style-name="Cell896">
            <text:p text:style-name="P905"/>
          </table:table-cell>
          <table:table-cell table:style-name="Cell897">
            <text:p text:style-name="P906"/>
          </table:table-cell>
        </table:table-row>
        <table:table-row table:style-name="Row182">
          <table:covered-table-cell table:style-name="Cell898">
            <text:list text:style-name="LS1" xml:id="list138" text:continue-list="list0">
              <text:list-item>
                <text:p text:style-name="P907"/>
              </text:list-item>
            </text:list>
          </table:covered-table-cell>
          <table:covered-table-cell table:style-name="Cell899">
            <text:p text:style-name="P908"/>
          </table:covered-table-cell>
          <table:table-cell table:style-name="Cell900">
            <text:p text:style-name="P909"><text:span text:style-name="T909_1">不同意</text:span></text:p>
          </table:table-cell>
          <table:table-cell table:style-name="Cell901">
            <text:p text:style-name="P910"/>
          </table:table-cell>
          <table:table-cell table:style-name="Cell902">
            <text:p text:style-name="P911"/>
          </table:table-cell>
        </table:table-row>
        <table:table-row table:style-name="Row183">
          <table:covered-table-cell table:style-name="Cell903">
            <text:list text:style-name="LS1" xml:id="list139" text:continue-list="list0">
              <text:list-item>
                <text:p text:style-name="P912"/>
              </text:list-item>
            </text:list>
          </table:covered-table-cell>
          <table:covered-table-cell table:style-name="Cell904">
            <text:p text:style-name="P913"/>
          </table:covered-table-cell>
          <table:table-cell table:style-name="Cell905">
            <text:p text:style-name="P914"><text:span text:style-name="T914_1">非常不同意</text:span></text:p>
          </table:table-cell>
          <table:table-cell table:style-name="Cell906">
            <text:p text:style-name="P915"/>
          </table:table-cell>
          <table:table-cell table:style-name="Cell907">
            <text:p text:style-name="P916"/>
          </table:table-cell>
        </table:table-row>
        <table:table-row table:style-name="Row184">
          <table:table-cell table:style-name="Cell908" table:number-rows-spanned="5">
            <text:list text:style-name="LS1" xml:id="list140" text:continue-list="list0">
              <text:list-item>
                <text:p text:style-name="P917"/>
              </text:list-item>
            </text:list>
          </table:table-cell>
          <table:table-cell table:style-name="Cell909" table:number-rows-spanned="5">
            <text:p text:style-name="P918"><text:span text:style-name="T918_1">整體而言，我對本課程感到滿意</text:span></text:p>
          </table:table-cell>
          <table:table-cell table:style-name="Cell910">
            <text:p text:style-name="P919"><text:span text:style-name="T919_1">非常同意</text:span></text:p>
          </table:table-cell>
          <table:table-cell table:style-name="Cell911">
            <text:p text:style-name="P920"/>
          </table:table-cell>
          <table:table-cell table:style-name="Cell912">
            <text:p text:style-name="P921"/>
          </table:table-cell>
        </table:table-row>
        <table:table-row table:style-name="Row185">
          <table:covered-table-cell table:style-name="Cell913">
            <text:list text:style-name="LS1" xml:id="list141" text:continue-list="list0">
              <text:list-item>
                <text:p text:style-name="P922"/>
              </text:list-item>
            </text:list>
          </table:covered-table-cell>
          <table:covered-table-cell table:style-name="Cell914">
            <text:p text:style-name="P923"/>
          </table:covered-table-cell>
          <table:table-cell table:style-name="Cell915">
            <text:p text:style-name="P924"><text:span text:style-name="T924_1">同意</text:span></text:p>
          </table:table-cell>
          <table:table-cell table:style-name="Cell916">
            <text:p text:style-name="P925"/>
          </table:table-cell>
          <table:table-cell table:style-name="Cell917">
            <text:p text:style-name="P926"/>
          </table:table-cell>
        </table:table-row>
        <table:table-row table:style-name="Row186">
          <table:covered-table-cell table:style-name="Cell918">
            <text:list text:style-name="LS1" xml:id="list142" text:continue-list="list0">
              <text:list-item>
                <text:p text:style-name="P927"/>
              </text:list-item>
            </text:list>
          </table:covered-table-cell>
          <table:covered-table-cell table:style-name="Cell919">
            <text:p text:style-name="P928"/>
          </table:covered-table-cell>
          <table:table-cell table:style-name="Cell920">
            <text:p text:style-name="P929"><text:span text:style-name="T929_1">沒意見</text:span></text:p>
          </table:table-cell>
          <table:table-cell table:style-name="Cell921">
            <text:p text:style-name="P930"/>
          </table:table-cell>
          <table:table-cell table:style-name="Cell922">
            <text:p text:style-name="P931"/>
          </table:table-cell>
        </table:table-row>
        <table:table-row table:style-name="Row187">
          <table:covered-table-cell table:style-name="Cell923">
            <text:list text:style-name="LS1" xml:id="list143" text:continue-list="list0">
              <text:list-item>
                <text:p text:style-name="P932"/>
              </text:list-item>
            </text:list>
          </table:covered-table-cell>
          <table:covered-table-cell table:style-name="Cell924">
            <text:p text:style-name="P933"/>
          </table:covered-table-cell>
          <table:table-cell table:style-name="Cell925">
            <text:p text:style-name="P934"><text:span text:style-name="T934_1">不同意</text:span></text:p>
          </table:table-cell>
          <table:table-cell table:style-name="Cell926">
            <text:p text:style-name="P935"/>
          </table:table-cell>
          <table:table-cell table:style-name="Cell927">
            <text:p text:style-name="P936"/>
          </table:table-cell>
        </table:table-row>
        <table:table-row table:style-name="Row188">
          <table:covered-table-cell table:style-name="Cell928">
            <text:list text:style-name="LS1" xml:id="list144" text:continue-list="list0">
              <text:list-item>
                <text:p text:style-name="P937"/>
              </text:list-item>
            </text:list>
          </table:covered-table-cell>
          <table:covered-table-cell table:style-name="Cell929">
            <text:p text:style-name="P938"/>
          </table:covered-table-cell>
          <table:table-cell table:style-name="Cell930">
            <text:p text:style-name="P939"><text:span text:style-name="T939_1">非常不同意</text:span></text:p>
          </table:table-cell>
          <table:table-cell table:style-name="Cell931">
            <text:p text:style-name="P940"/>
          </table:table-cell>
          <table:table-cell table:style-name="Cell932">
            <text:p text:style-name="P941"/>
          </table:table-cell>
        </table:table-row>
        <table:table-row table:style-name="Row189">
          <table:table-cell table:style-name="Cell933" table:number-rows-spanned="5">
            <text:list text:style-name="LS1" xml:id="list145" text:continue-list="list0">
              <text:list-item>
                <text:p text:style-name="P942"/>
              </text:list-item>
            </text:list>
          </table:table-cell>
          <table:table-cell table:style-name="Cell934" table:number-rows-spanned="5">
            <text:p text:style-name="P943"><text:span text:style-name="T943_1">我以後願意繼續選修本課程</text:span></text:p>
          </table:table-cell>
          <table:table-cell table:style-name="Cell935">
            <text:p text:style-name="P944"><text:span text:style-name="T944_1">非常同意</text:span></text:p>
          </table:table-cell>
          <table:table-cell table:style-name="Cell936">
            <text:p text:style-name="P945"/>
          </table:table-cell>
          <table:table-cell table:style-name="Cell937">
            <text:p text:style-name="P946"/>
          </table:table-cell>
        </table:table-row>
        <table:table-row table:style-name="Row190">
          <table:covered-table-cell table:style-name="Cell938">
            <text:list text:style-name="LS1" xml:id="list146" text:continue-list="list0">
              <text:list-item>
                <text:p text:style-name="P947"/>
              </text:list-item>
            </text:list>
          </table:covered-table-cell>
          <table:covered-table-cell table:style-name="Cell939">
            <text:p text:style-name="P948"/>
          </table:covered-table-cell>
          <table:table-cell table:style-name="Cell940">
            <text:p text:style-name="P949"><text:span text:style-name="T949_1">同意</text:span></text:p>
          </table:table-cell>
          <table:table-cell table:style-name="Cell941">
            <text:p text:style-name="P950"/>
          </table:table-cell>
          <table:table-cell table:style-name="Cell942">
            <text:p text:style-name="P951"/>
          </table:table-cell>
        </table:table-row>
        <table:table-row table:style-name="Row191">
          <table:covered-table-cell table:style-name="Cell943">
            <text:list text:style-name="LS1" xml:id="list147" text:continue-list="list0">
              <text:list-item>
                <text:p text:style-name="P952"/>
              </text:list-item>
            </text:list>
          </table:covered-table-cell>
          <table:covered-table-cell table:style-name="Cell944">
            <text:p text:style-name="P953"/>
          </table:covered-table-cell>
          <table:table-cell table:style-name="Cell945">
            <text:p text:style-name="P954"><text:span text:style-name="T954_1">沒意見</text:span></text:p>
          </table:table-cell>
          <table:table-cell table:style-name="Cell946">
            <text:p text:style-name="P955"/>
          </table:table-cell>
          <table:table-cell table:style-name="Cell947">
            <text:p text:style-name="P956"/>
          </table:table-cell>
        </table:table-row>
        <table:table-row table:style-name="Row192">
          <table:covered-table-cell table:style-name="Cell948">
            <text:list text:style-name="LS1" xml:id="list148" text:continue-list="list0">
              <text:list-item>
                <text:p text:style-name="P957"/>
              </text:list-item>
            </text:list>
          </table:covered-table-cell>
          <table:covered-table-cell table:style-name="Cell949">
            <text:p text:style-name="P958"/>
          </table:covered-table-cell>
          <table:table-cell table:style-name="Cell950">
            <text:p text:style-name="P959"><text:span text:style-name="T959_1">不同意</text:span></text:p>
          </table:table-cell>
          <table:table-cell table:style-name="Cell951">
            <text:p text:style-name="P960"/>
          </table:table-cell>
          <table:table-cell table:style-name="Cell952">
            <text:p text:style-name="P961"/>
          </table:table-cell>
        </table:table-row>
        <table:table-row table:style-name="Row193">
          <table:covered-table-cell table:style-name="Cell953">
            <text:list text:style-name="LS1" xml:id="list149" text:continue-list="list0">
              <text:list-item>
                <text:p text:style-name="P962"/>
              </text:list-item>
            </text:list>
          </table:covered-table-cell>
          <table:covered-table-cell table:style-name="Cell954">
            <text:p text:style-name="P963"/>
          </table:covered-table-cell>
          <table:table-cell table:style-name="Cell955">
            <text:p text:style-name="P964"><text:span text:style-name="T964_1">非常不同意</text:span></text:p>
          </table:table-cell>
          <table:table-cell table:style-name="Cell956">
            <text:p text:style-name="P965"/>
          </table:table-cell>
          <table:table-cell table:style-name="Cell957">
            <text:p text:style-name="P966"/>
          </table:table-cell>
        </table:table-row>
        <table:table-row table:style-name="Row194">
          <table:table-cell table:style-name="Cell958" table:number-rows-spanned="5">
            <text:list text:style-name="LS1" xml:id="list150" text:continue-list="list0">
              <text:list-item>
                <text:p text:style-name="P967"/>
              </text:list-item>
            </text:list>
          </table:table-cell>
          <table:table-cell table:style-name="Cell959" table:number-rows-spanned="5">
            <text:p text:style-name="P968"><text:span text:style-name="T968_1">我會推薦本課程給其他朋友</text:span></text:p>
          </table:table-cell>
          <table:table-cell table:style-name="Cell960">
            <text:p text:style-name="P969"><text:span text:style-name="T969_1">非常同意</text:span></text:p>
          </table:table-cell>
          <table:table-cell table:style-name="Cell961">
            <text:p text:style-name="P970"/>
          </table:table-cell>
          <table:table-cell table:style-name="Cell962">
            <text:p text:style-name="P971"/>
          </table:table-cell>
        </table:table-row>
        <table:table-row table:style-name="Row195">
          <table:covered-table-cell table:style-name="Cell963">
            <text:list text:style-name="LS1" xml:id="list151" text:continue-list="list0">
              <text:list-item>
                <text:p text:style-name="P972"/>
              </text:list-item>
            </text:list>
          </table:covered-table-cell>
          <table:covered-table-cell table:style-name="Cell964">
            <text:p text:style-name="P973"/>
          </table:covered-table-cell>
          <table:table-cell table:style-name="Cell965">
            <text:p text:style-name="P974"><text:span text:style-name="T974_1">同意</text:span></text:p>
          </table:table-cell>
          <table:table-cell table:style-name="Cell966">
            <text:p text:style-name="P975"/>
          </table:table-cell>
          <table:table-cell table:style-name="Cell967">
            <text:p text:style-name="P976"/>
          </table:table-cell>
        </table:table-row>
        <table:table-row table:style-name="Row196">
          <table:covered-table-cell table:style-name="Cell968">
            <text:list text:style-name="LS1" xml:id="list152" text:continue-list="list0">
              <text:list-item>
                <text:p text:style-name="P977"/>
              </text:list-item>
            </text:list>
          </table:covered-table-cell>
          <table:covered-table-cell table:style-name="Cell969">
            <text:p text:style-name="P978"/>
          </table:covered-table-cell>
          <table:table-cell table:style-name="Cell970">
            <text:p text:style-name="P979"><text:span text:style-name="T979_1">沒意見</text:span></text:p>
          </table:table-cell>
          <table:table-cell table:style-name="Cell971">
            <text:p text:style-name="P980"/>
          </table:table-cell>
          <table:table-cell table:style-name="Cell972">
            <text:p text:style-name="P981"/>
          </table:table-cell>
        </table:table-row>
        <table:table-row table:style-name="Row197">
          <table:covered-table-cell table:style-name="Cell973">
            <text:list text:style-name="LS1" xml:id="list153" text:continue-list="list0">
              <text:list-item>
                <text:p text:style-name="P982"/>
              </text:list-item>
            </text:list>
          </table:covered-table-cell>
          <table:covered-table-cell table:style-name="Cell974">
            <text:p text:style-name="P983"/>
          </table:covered-table-cell>
          <table:table-cell table:style-name="Cell975">
            <text:p text:style-name="P984"><text:span text:style-name="T984_1">不同意</text:span></text:p>
          </table:table-cell>
          <table:table-cell table:style-name="Cell976">
            <text:p text:style-name="P985"/>
          </table:table-cell>
          <table:table-cell table:style-name="Cell977">
            <text:p text:style-name="P986"/>
          </table:table-cell>
        </table:table-row>
        <table:table-row table:style-name="Row198">
          <table:covered-table-cell table:style-name="Cell978">
            <text:list text:style-name="LS1" xml:id="list154" text:continue-list="list0">
              <text:list-item>
                <text:p text:style-name="P987"/>
              </text:list-item>
            </text:list>
          </table:covered-table-cell>
          <table:covered-table-cell table:style-name="Cell979">
            <text:p text:style-name="P988"/>
          </table:covered-table-cell>
          <table:table-cell table:style-name="Cell980">
            <text:p text:style-name="P989"><text:span text:style-name="T989_1">非常不同意</text:span></text:p>
          </table:table-cell>
          <table:table-cell table:style-name="Cell981">
            <text:p text:style-name="P990"/>
          </table:table-cell>
          <table:table-cell table:style-name="Cell982">
            <text:p text:style-name="P991"/>
          </table:table-cell>
        </table:table-row>
        <table:table-row table:style-name="Row199">
          <table:table-cell table:style-name="Cell983" table:number-columns-spanned="5">
            <text:p text:style-name="P992"><text:span text:style-name="T992_1">29~36</text:span><text:span text:style-name="T992_2">題回答「非常不同意」者</text:span><text:span text:style-name="T992_3">之</text:span><text:span text:style-name="T992_4">原因或建議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3"><text:span text:style-name="T993_1">其他建議：</text:span></text:p>
      <text:p text:style-name="P994"><text:span text:style-name="T994_1"><text:s text:c="3"/></text:span><text:span text:style-name="T994_2"><text:s text:c="47"/></text:span><text:span text:style-name="T994_3"><text:s text:c="7"/></text:span><text:span text:style-name="T994_4"><text:s text:c="12"/></text:span></text:p>
      <text:p text:style-name="P995"><text:span text:style-name="T995_1"><text:s text:c="3"/></text:span><text:span text:style-name="T995_2"><text:s text:c="66"/></text:span></text:p>
      <text:p text:style-name="P996"><text:span text:style-name="T996_1"><text:s text:c="3"/></text:span><text:span text:style-name="T996_2"><text:s text:c="47"/></text:span><text:span text:style-name="T996_3"><text:s text:c="9"/></text:span><text:span text:style-name="T996_4"><text:s text:c="10"/></text:span></text:p>
      <text:p text:style-name="P997"><text:span text:style-name="T997_1"><text:s text:c="3"/></text:span><text:span text:style-name="T997_2"><text:s text:c="49"/></text:span><text:span text:style-name="T997_3"><text:s text:c="10"/></text:span><text:span text:style-name="T997_4"><text:s text:c="7"/></text:span></text:p>
      <text:p text:style-name="P998"><text:span text:style-name="T998_1"><text:s text:c="3"/></text:span><text:span text:style-name="T998_2"><text:s text:c="49"/></text:span><text:span text:style-name="T998_3"><text:s text:c="17"/></text:span></text:p>
      <text:p text:style-name="P999"/>
      <text:p text:style-name="P1000"/>
      <text:p text:style-name="P1001"/>
      <text:p text:style-name="P1002"><text:span text:style-name="T1002_1"><text:s text:c="4"/></text:span><text:span text:style-name="T1002_2">填表人：</text:span><text:span text:style-name="T1002_3"><text:s text:c="18"/></text:span><text:span text:style-name="T1002_4"><text:s text:c="3"/></text:span><text:span text:style-name="T1002_5">單位負責人</text:span><text:span text:style-name="T1002_6">：</text:span><text:span text:style-name="T1002_7"><text:s text:c="2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0.393cm" fo:padding-left="0cm" fo:margin-left="2cm" fo:padding-right="0cm" fo:margin-right="2cm"/>
      <style:footer-style>
        <style:header-footer-properties fo:min-height="1.10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長青學苑課程滿意度調查問卷</dc:title>
    <meta:initial-creator>黃嘉瑤</meta:initial-creator>
    <meta:creation-date>2015-11-02T06:17:00</meta:creation-date>
    <dc:creator>jasonbs</dc:creator>
    <dc:date>2015-11-02T06:17:00</dc:date>
    <meta:print-date>2005-12-01T01:02:00</meta:print-date>
    <meta:editing-cycles>2</meta:editing-cycles>
    <meta:document-statistic meta:page-count="8" meta:paragraph-count="6" meta:row-count="22" meta:word-count="465" meta:character-count="3116" meta:non-whitespace-character-count="2657"/>
  </office:meta>
</office:document-meta>
</file>