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style:tab-stops>
          <style:tab-stop style:type="left" style:leader-style="none" style:position="8.678cm"/>
          <style:tab-stop style:type="left" style:leader-style="none" style:position="18.415cm"/>
        </style:tab-stops>
      </style:paragraph-properties>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style:font-name-asian="標楷體"/>
    </style:style>
    <style:style style:name="Table1" style:family="table">
      <style:table-properties table:align="center" style:width="19.255cm" fo:margin-left="-0.127cm"/>
    </style:style>
    <style:style style:name="Column1" style:family="table-column">
      <style:table-column-properties style:column-width="0.452cm" style:use-optimal-column-width="false"/>
    </style:style>
    <style:style style:name="Column2" style:family="table-column">
      <style:table-column-properties style:column-width="0.683cm" style:use-optimal-column-width="false"/>
    </style:style>
    <style:style style:name="Column3" style:family="table-column">
      <style:table-column-properties style:column-width="0.319cm" style:use-optimal-column-width="false"/>
    </style:style>
    <style:style style:name="Column4" style:family="table-column">
      <style:table-column-properties style:column-width="0.529cm" style:use-optimal-column-width="false"/>
    </style:style>
    <style:style style:name="Column5" style:family="table-column">
      <style:table-column-properties style:column-width="1.058cm" style:use-optimal-column-width="false"/>
    </style:style>
    <style:style style:name="Column6" style:family="table-column">
      <style:table-column-properties style:column-width="0.212cm" style:use-optimal-column-width="false"/>
    </style:style>
    <style:style style:name="Column7" style:family="table-column">
      <style:table-column-properties style:column-width="1.905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0.847cm" style:use-optimal-column-width="false"/>
    </style:style>
    <style:style style:name="Column10" style:family="table-column">
      <style:table-column-properties style:column-width="0.212cm" style:use-optimal-column-width="false"/>
    </style:style>
    <style:style style:name="Column11" style:family="table-column">
      <style:table-column-properties style:column-width="1.693cm" style:use-optimal-column-width="false"/>
    </style:style>
    <style:style style:name="Column12" style:family="table-column">
      <style:table-column-properties style:column-width="0.423cm" style:use-optimal-column-width="false"/>
    </style:style>
    <style:style style:name="Column13" style:family="table-column">
      <style:table-column-properties style:column-width="0.847cm" style:use-optimal-column-width="false"/>
    </style:style>
    <style:style style:name="Column14" style:family="table-column">
      <style:table-column-properties style:column-width="0.053cm" style:use-optimal-column-width="false"/>
    </style:style>
    <style:style style:name="Column15" style:family="table-column">
      <style:table-column-properties style:column-width="1.002cm" style:use-optimal-column-width="false"/>
    </style:style>
    <style:style style:name="Column16" style:family="table-column">
      <style:table-column-properties style:column-width="0.773cm" style:use-optimal-column-width="false"/>
    </style:style>
    <style:style style:name="Column17" style:family="table-column">
      <style:table-column-properties style:column-width="0.078cm" style:use-optimal-column-width="false"/>
    </style:style>
    <style:style style:name="Column18" style:family="table-column">
      <style:table-column-properties style:column-width="1.404cm" style:use-optimal-column-width="false"/>
    </style:style>
    <style:style style:name="Column19" style:family="table-column">
      <style:table-column-properties style:column-width="0.289cm" style:use-optimal-column-width="false"/>
    </style:style>
    <style:style style:name="Column20" style:family="table-column">
      <style:table-column-properties style:column-width="3.387cm" style:use-optimal-column-width="false"/>
    </style:style>
    <style:style style:name="Column21" style:family="table-column">
      <style:table-column-properties style:column-width="1.82cm" style:use-optimal-column-width="false"/>
    </style:style>
    <style:style style:name="Row1" style:family="table-row">
      <style:table-row-properties style:row-height="1.588cm" style:use-optimal-row-height="false" fo:keep-together="always"/>
    </style:style>
    <style:style style:name="Cell1"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2" style:family="paragraph" style:parent-style-name="Normal">
      <style:paragraph-properties fo:text-align="justify" style:line-height-at-least="0.423cm"/>
    </style:style>
    <style:style style:name="T2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T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_3" style:family="text">
      <style:text-properties fo:color="#984806" style:font-name="標楷體" fo:font-size="14pt" style:font-name-asian="標楷體" style:font-size-asian="14pt" style:font-size-complex="14pt" fo:language="en" fo:language-asian="zh" fo:language-complex="ar" fo:country="US" fo:country-asian="TW" fo:country-complex="SA" style:letter-kerning="true"/>
    </style:style>
    <style:style style:name="T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296cm" style:use-optimal-row-height="false" fo:keep-together="always"/>
    </style:style>
    <style:style style:name="Cell2"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296cm" style:use-optimal-row-height="false" fo:keep-together="always"/>
    </style:style>
    <style:style style:name="Cell6"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8" style:family="paragraph" style:parent-style-name="Normal">
      <style:paragraph-properties fo:text-align="justify" fo:text-align-last="justify"/>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9" style:family="paragraph" style:parent-style-name="Normal">
      <style:paragraph-properties fo:text-align="right"/>
    </style:style>
    <style:style style:name="T9_1" style:family="text">
      <style:text-properties fo:color="#000000" style:font-name="標楷體" fo:font-size="8pt" style:font-name-asian="標楷體" style:font-size-asian="8pt" style:font-size-complex="8pt" fo:language="en" fo:language-asian="zh" fo:language-complex="ar" fo:country="US" fo:country-asian="TW" fo:country-complex="SA" style:letter-kerning="true"/>
    </style:style>
    <style:style style:name="T9_2" style:family="text">
      <style:text-properties fo:color="#000000" style:font-name="標楷體" fo:font-size="8pt" style:font-name-asian="標楷體" style:font-size-asian="8pt" style:font-size-complex="8pt" fo:language="en" fo:language-asian="zh" fo:language-complex="ar" fo:country="US" fo:country-asian="TW" fo:country-complex="SA" style:letter-kerning="true"/>
    </style:style>
    <style:style style:name="T9_3" style:family="text">
      <style:text-properties fo:color="#000000" style:font-name="標楷體" fo:font-size="8pt" style:font-name-asian="標楷體" style:font-size-asian="8pt" style:font-size-complex="8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1"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411cm" style:use-optimal-row-height="false" fo:keep-together="always"/>
    </style:style>
    <style:style style:name="Cell1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bottom"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Normal">
      <style:paragraph-properties fo:text-align="justify" fo:text-align-last="justify"/>
    </style:style>
    <style:style style:name="T1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fo:text-align="justify" fo:text-align-last="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411cm" style:use-optimal-row-height="false" fo:keep-together="always"/>
    </style:style>
    <style:style style:name="Cell19" style:family="table-cell">
      <style:table-cell-properties style:vertical-align="bottom" fo:border-top="#000000 0.026cm solid" fo:border-bottom="#000000 0.026cm solid" fo:padding-left="0.049cm" fo:border-left="#000000 0.035cm solid" fo:padding-right="0.049cm" fo:border-right="#000000 0.053cm solid" fo:wrap-option="wrap"/>
    </style:style>
    <style:style style:name="P21" style:family="paragraph" style:parent-style-name="Normal">
      <style:paragraph-properties fo:text-align="right"/>
    </style:style>
    <style:style style:name="T21_1"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Row6" style:family="table-row">
      <style:table-row-properties style:min-row-height="1.281cm" style:use-optimal-row-height="false" fo:keep-together="always"/>
    </style:style>
    <style:style style:name="Cell2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22" style:family="paragraph" style:parent-style-name="Normal">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7"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9.001cm" style:use-optimal-row-height="false" fo:keep-together="always"/>
    </style:style>
    <style:style style:name="Cell26"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center"/>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3.387cm" style:use-optimal-row-height="false" fo:keep-together="always"/>
    </style:style>
    <style:style style:name="Cell28" style:family="table-cell">
      <style:table-cell-properties style:vertical-align="middle" fo:border-top="#000000 0.026cm solid" fo:padding-left="0.049cm" fo:border-left="#000000 0.035cm solid" fo:padding-right="0.049cm" fo:border-right="#000000 0.026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bottom" fo:border-top="#000000 0.026cm solid" fo:padding-left="0.049cm" fo:border-left="#000000 0.026cm solid" fo:padding-right="0.049cm" fo:border-right="#000000 0.053cm solid" fo:wrap-option="wrap"/>
    </style:style>
    <style:style style:name="P46" style:family="paragraph" style:parent-style-name="Normal">
      <style:paragraph-properties fo:text-align="justify"/>
    </style:style>
    <style:style style:name="T46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6_2"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6_3"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6_4"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6_5"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6_6"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6_7"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6_8"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6_9"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6_10"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7_4"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7_5"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7_6"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7_7"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7_8"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7_9"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7_10"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style>
    <style:style style:name="T48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8_4"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8_5"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8_6"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8_7"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8_8"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8_9"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8_10"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style>
    <style:style style:name="T49_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9_2"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9_3"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9_4"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9_5"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9_6"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9_7"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9_8"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9_9"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9_10"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49_11"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9_12"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49_13"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right"/>
    </style:style>
    <style:style style:name="T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row-height="1.868cm" style:use-optimal-row-height="false" fo:keep-together="always"/>
    </style:style>
    <style:style style:name="Cell30" style:family="table-cell">
      <style:table-cell-properties style:vertical-align="top" fo:border-top="#000000 0.026cm solid" fo:border-bottom="#000000 0.026cm solid" fo:padding-left="0.049cm" fo:border-left="#000000 0.035cm solid" fo:padding-right="0.049cm" fo:border-right="#000000 0.026cm solid" fo:wrap-option="wrap"/>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padding-right="0.049cm" fo:border-right="#000000 0.026cm solid" fo:wrap-option="wrap"/>
    </style:style>
    <style:style style:name="P53" style:family="paragraph" style:parent-style-name="Normal">
      <style:paragraph-properties fo:text-align="justify" fo:line-height="0.635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4" style:family="paragraph" style:parent-style-name="Normal">
      <style:text-properties style:text-position="-75% 100%" fo:color="#21586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55" style:family="paragraph" style:parent-style-name="Normal"/>
    <style:style style:name="T55_1"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Row10" style:family="table-row">
      <style:table-row-properties style:row-height="3.457cm" style:use-optimal-row-height="false" fo:keep-together="always"/>
    </style:style>
    <style:style style:name="Cell34" style:family="table-cell">
      <style:table-cell-properties style:vertical-align="top" fo:border-top="#000000 0.026cm solid" fo:border-bottom="#000000 0.053cm solid" fo:padding-left="0.049cm" fo:border-left="#000000 0.035cm solid" fo:padding-right="0.049cm" fo:border-right="#000000 0.026cm solid" fo:wrap-option="wrap"/>
    </style:style>
    <style:style style:name="P56" style:family="paragraph" style:parent-style-name="Normal">
      <style:paragraph-properties fo:text-align="center"/>
    </style:style>
    <style:style style:name="T5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53cm solid" fo:padding-left="0.049cm" fo:padding-right="0.049cm" fo:border-right="#000000 0.053cm solid" fo:wrap-option="wrap"/>
    </style:style>
    <style:style style:name="P57" style:family="paragraph" style:parent-style-name="Normal">
      <style:paragraph-properties fo:text-align="justify"/>
      <style:text-properties style:text-position="-100% 100%" style:font-name="標楷體" fo:font-size="8pt" style:font-name-asian="標楷體" style:font-size-asian="8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text-properties style:text-position="-100% 100%" style:font-name="標楷體" fo:font-size="8pt" style:font-name-asian="標楷體" style:font-size-asian="8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text-properties style:text-position="-100% 100%" style:font-name="標楷體" fo:font-size="8pt" style:font-name-asian="標楷體" style:font-size-asian="8pt" style:font-size-complex="12pt" fo:language="en" fo:language-asian="zh" fo:language-complex="ar" fo:country="US" fo:country-asian="TW" fo:country-complex="SA" style:letter-kerning="true"/>
    </style:style>
    <style:style style:name="P60" style:family="paragraph" style:parent-style-name="Normal">
      <style:paragraph-properties fo:text-align="justify"/>
    </style:style>
    <style:style style:name="T60_1" style:family="text">
      <style:text-properties style:text-position="-75% 1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2" style:family="text">
      <style:text-properties style:text-position="-75% 1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3" style:family="text">
      <style:text-properties style:text-position="-75% 1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width="thick" style:text-underline-color="font-color" style:letter-kerning="true"/>
    </style:style>
    <style:style style:name="T60_4" style:family="text">
      <style:text-properties style:text-position="-75% 1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0_5" style:family="text">
      <style:text-properties style:text-position="-75% 1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width="thick" style:text-underline-color="font-color" style:letter-kerning="true"/>
    </style:style>
    <style:style style:name="T60_6" style:family="text">
      <style:text-properties style:text-position="-75% 1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1" style:family="paragraph" style:parent-style-name="Normal">
      <style:paragraph-properties fo:text-align="justify"/>
    </style:style>
    <style:style style:name="T61_1" style:family="text">
      <style:text-properties style:text-position="-100% 100%" style:font-name="標楷體" fo:font-size="8pt" style:font-name-asian="標楷體" style:font-size-asian="8pt" style:font-size-complex="12pt" fo:language="en" fo:language-asian="zh" fo:language-complex="ar" fo:country="US" fo:country-asian="TW" fo:country-complex="SA" style:letter-kerning="true"/>
    </style:style>
    <style:style style:name="T61_2" style:family="text">
      <style:text-properties style:text-position="-100% 100%" fo:color="#000000" style:font-name="標楷體" fo:font-size="8pt" style:font-name-asian="標楷體" style:font-size-asian="8pt" style:font-size-complex="12pt" fo:language="en" fo:language-asian="zh" fo:language-complex="ar" fo:country="US" fo:country-asian="TW" fo:country-complex="SA" style:letter-kerning="true"/>
    </style:style>
    <style:style style:name="Row11" style:family="table-row">
      <style:table-row-properties style:row-height="1.804cm" style:use-optimal-row-height="false" fo:keep-together="always"/>
    </style:style>
    <style:style style:name="Cell36" style:family="table-cell">
      <style:table-cell-properties style:vertical-align="middle" fo:border-top="#000000 0.026cm solid" fo:border-bottom="#000000 0.026cm solid" fo:padding-left="0.049cm" fo:border-left="#000000 0.035cm solid" fo:padding-right="0.049cm" fo:border-right="#000000 0.053cm solid" fo:wrap-option="wrap"/>
    </style:style>
    <style:style style:name="P62" style:family="paragraph" style:parent-style-name="Normal">
      <style:paragraph-properties fo:break-before="page" style:line-height-at-least="0.423cm"/>
    </style:style>
    <style:style style:name="T62_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Row12" style:family="table-row">
      <style:table-row-properties style:row-height="0.801cm" style:use-optimal-row-height="false" fo:keep-together="always"/>
    </style:style>
    <style:style style:name="Cell37" style:family="table-cell">
      <style:table-cell-properties style:vertical-align="middle" fo:border-top="#000000 0.026cm solid" fo:border-bottom="#000000 0.026cm solid" fo:padding-left="0.049cm" fo:border-left="#000000 0.035cm solid" fo:padding-right="0.049cm" fo:border-right="#000000 0.053cm solid" fo:wrap-option="wrap"/>
    </style:style>
    <style:style style:name="P63" style:family="paragraph" style:parent-style-name="Normal">
      <style:paragraph-properties fo:text-align="justify" style:line-height-at-least="0.423cm"/>
    </style:style>
    <style:style style:name="T6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3" style:family="table-row">
      <style:table-row-properties style:min-row-height="11.456cm" style:use-optimal-row-height="false" fo:keep-together="always"/>
    </style:style>
    <style:style style:name="Cell38"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64" style:family="paragraph" style:parent-style-name="Normal">
      <style:paragraph-properties fo:text-align="justify" fo:text-align-last="justify"/>
    </style:style>
    <style:style style:name="T6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align-last="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align-last="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align-last="justify"/>
    </style:style>
    <style:style style:name="T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53cm solid" fo:padding-left="0.049cm" fo:padding-right="0.049cm" fo:border-right="#000000 0.053cm solid" fo:wrap-option="wrap"/>
    </style:style>
    <style:style style:name="P68" style:family="paragraph" style:parent-style-name="Normal">
      <style:paragraph-properties fo:text-align="justify" fo:line-height="0.388cm"/>
    </style:style>
    <style:style style:name="T68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6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9" style:family="paragraph" style:parent-style-name="Normal">
      <style:paragraph-properties fo:text-align="justify" fo:line-height="0.388cm"/>
    </style:style>
    <style:style style:name="T69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6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3" style:family="text">
      <style:text-properties style:font-name="標楷體" fo:font-size="10pt" style:font-name-asian="標楷體" style:font-size-asian="10pt" style:font-size-complex="12pt" fo:language="en" fo:language-asian="zh" fo:language-complex="ar" fo:country="US" fo:country-asian="TW" fo:country-complex="SA" style:font-weight-complex="bold" style:letter-kerning="true"/>
    </style:style>
    <style:style style:name="T69_4" style:family="text">
      <style:text-properties style:font-name="標楷體" fo:font-size="10pt" style:font-name-asian="標楷體" style:font-size-asian="10pt" style:font-size-complex="12pt" fo:language="en" fo:language-asian="zh" fo:language-complex="ar" fo:country="US" fo:country-asian="TW" fo:country-complex="SA" style:font-weight-complex="bold" style:letter-kerning="true"/>
    </style:style>
    <style:style style:name="T69_5" style:family="text">
      <style:text-properties style:font-name="標楷體" fo:font-size="10pt" style:font-name-asian="標楷體" style:font-size-asian="10pt" style:font-size-complex="12pt" fo:language="en" fo:language-asian="zh" fo:language-complex="ar" fo:country="US" fo:country-asian="TW" fo:country-complex="SA" style:font-weight-complex="bold" style:letter-kerning="true"/>
    </style:style>
    <style:style style:name="T69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0" style:family="paragraph" style:parent-style-name="Normal">
      <style:paragraph-properties fo:text-align="justify" fo:line-height="0.388cm"/>
    </style:style>
    <style:style style:name="T70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1" style:family="paragraph" style:parent-style-name="Normal">
      <style:paragraph-properties fo:text-align="justify" fo:line-height="0.388cm"/>
    </style:style>
    <style:style style:name="T71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paragraph-properties fo:text-align="justify" fo:line-height="0.388cm"/>
    </style:style>
    <style:style style:name="T72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paragraph-properties fo:text-align="justify" fo:line-height="0.388cm"/>
    </style:style>
    <style:style style:name="T73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0.388cm"/>
    </style:style>
    <style:style style:name="T74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5" style:family="paragraph" style:parent-style-name="Normal">
      <style:paragraph-properties fo:text-align="justify" fo:line-height="0.388cm"/>
    </style:style>
    <style:style style:name="T75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6" style:family="paragraph" style:parent-style-name="Normal">
      <style:paragraph-properties fo:text-align="justify" fo:line-height="0.388cm"/>
    </style:style>
    <style:style style:name="T76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7" style:family="paragraph" style:parent-style-name="Normal">
      <style:paragraph-properties fo:text-align="justify" fo:line-height="0.388cm"/>
    </style:style>
    <style:style style:name="T77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8" style:family="paragraph" style:parent-style-name="Normal">
      <style:paragraph-properties fo:text-align="justify" fo:line-height="0.388cm"/>
    </style:style>
    <style:style style:name="T78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9" style:family="paragraph" style:parent-style-name="Normal">
      <style:paragraph-properties fo:text-align="justify" fo:line-height="0.388cm"/>
    </style:style>
    <style:style style:name="T79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7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0" style:family="paragraph" style:parent-style-name="Normal">
      <style:paragraph-properties fo:text-align="justify" fo:line-height="0.388cm"/>
    </style:style>
    <style:style style:name="T80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1" style:family="paragraph" style:parent-style-name="Normal">
      <style:paragraph-properties fo:text-align="justify" fo:line-height="0.388cm"/>
    </style:style>
    <style:style style:name="T81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2" style:family="paragraph" style:parent-style-name="Normal">
      <style:paragraph-properties fo:text-align="justify" fo:line-height="0.388cm"/>
    </style:style>
    <style:style style:name="T82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3" style:family="paragraph" style:parent-style-name="Normal">
      <style:paragraph-properties fo:text-align="justify" fo:line-height="0.388cm"/>
    </style:style>
    <style:style style:name="T83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4" style:family="paragraph" style:parent-style-name="Normal">
      <style:paragraph-properties fo:text-align="justify" fo:line-height="0.388cm"/>
    </style:style>
    <style:style style:name="T84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5" style:family="paragraph" style:parent-style-name="Normal">
      <style:paragraph-properties fo:text-align="justify" fo:line-height="0.388cm"/>
    </style:style>
    <style:style style:name="T85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6" style:family="paragraph" style:parent-style-name="Normal">
      <style:paragraph-properties fo:text-align="justify" fo:line-height="0.388cm"/>
    </style:style>
    <style:style style:name="T86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7" style:family="paragraph" style:parent-style-name="Normal">
      <style:paragraph-properties fo:text-align="justify" fo:line-height="0.388cm"/>
    </style:style>
    <style:style style:name="T87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8" style:family="paragraph" style:parent-style-name="Normal">
      <style:paragraph-properties fo:text-align="justify" fo:line-height="0.388cm"/>
    </style:style>
    <style:style style:name="T88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9" style:family="paragraph" style:parent-style-name="Normal">
      <style:paragraph-properties fo:text-align="justify" fo:line-height="0.388cm"/>
    </style:style>
    <style:style style:name="T89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8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0" style:family="paragraph" style:parent-style-name="Normal">
      <style:paragraph-properties fo:text-align="justify" fo:line-height="0.388cm"/>
    </style:style>
    <style:style style:name="T90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1" style:family="paragraph" style:parent-style-name="Normal">
      <style:paragraph-properties fo:text-align="justify" fo:line-height="0.388cm"/>
    </style:style>
    <style:style style:name="T91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2" style:family="paragraph" style:parent-style-name="Normal">
      <style:paragraph-properties fo:text-align="justify" fo:line-height="0.388cm"/>
    </style:style>
    <style:style style:name="T92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3" style:family="paragraph" style:parent-style-name="Normal">
      <style:paragraph-properties fo:text-align="justify" fo:line-height="0.388cm"/>
    </style:style>
    <style:style style:name="T93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4" style:family="paragraph" style:parent-style-name="Normal">
      <style:paragraph-properties fo:text-align="justify" fo:line-height="0.388cm"/>
    </style:style>
    <style:style style:name="T94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5" style:family="paragraph" style:parent-style-name="Normal">
      <style:paragraph-properties fo:text-align="justify" fo:line-height="0.388cm"/>
    </style:style>
    <style:style style:name="T95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5_2"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9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96" style:family="paragraph" style:parent-style-name="Normal">
      <style:paragraph-properties fo:text-align="justify" fo:line-height="0.388cm"/>
    </style:style>
    <style:style style:name="T96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letter-kerning="true"/>
    </style:style>
    <style:style style:name="T9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7" style:family="paragraph" style:parent-style-name="Normal">
      <style:paragraph-properties fo:text-align="justify" fo:line-height="0.388cm">
        <style:tab-stops>
          <style:tab-stop style:type="left" style:leader-style="none" style:position="10.957cm"/>
        </style:tab-stops>
      </style:paragraph-properties>
    </style:style>
    <style:style style:name="T97_1" style:family="text">
      <style:text-properties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letter-kerning="true"/>
    </style:style>
    <style:style style:name="T9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7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4" style:family="table-row">
      <style:table-row-properties style:min-row-height="0.609cm" style:use-optimal-row-height="false" fo:keep-together="always"/>
    </style:style>
    <style:style style:name="Cell4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bottom="#000000 0.026cm solid" fo:padding-left="0.049cm" fo:border-left="#000000 0.026cm solid" fo:padding-right="0.049cm" fo:border-right="#000000 0.026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bottom="#000000 0.026cm solid" fo:padding-left="0.049cm" fo:border-left="#000000 0.026cm solid" fo:padding-right="0.049cm" fo:border-right="#000000 0.053cm solid" fo:wrap-option="wrap"/>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6.001cm" style:use-optimal-row-height="false" fo:keep-together="always"/>
    </style:style>
    <style:style style:name="Cell43"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0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02" style:family="paragraph" style:parent-style-name="Normal">
      <style:paragraph-properties fo:text-align="justify"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85cm" fo:line-height="0.564cm" fo:margin-left="0.3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85cm" fo:line-height="0.564cm" fo:margin-left="0.3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385cm" fo:line-height="0.564cm" fo:margin-left="0.3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85cm" fo:line-height="0.564cm" fo:margin-left="0.3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line-height="0.564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13"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847cm" fo:line-height="0.564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indent="-0.423cm" fo:line-height="0.564cm" fo:margin-left="0.423cm"/>
    </style:style>
    <style:style style:name="T1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T1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line-height="0.564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199cm" style:use-optimal-row-height="false" fo:keep-together="always"/>
    </style:style>
    <style:style style:name="Cell46" style:family="table-cell">
      <style:table-cell-properties style:vertical-align="middle" fo:border-top="#000000 0.026cm solid" fo:padding-left="0.049cm" fo:border-left="#000000 0.035cm solid" fo:padding-right="0.049cm" fo:border-right="#000000 0.026cm solid" fo:wrap-option="wrap"/>
    </style:style>
    <style:style style:name="P1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bottom" fo:border-top="#000000 0.026cm solid" fo:border-bottom="#000000 0.026cm solid" fo:padding-left="0.049cm" fo:border-left="#000000 0.026cm solid" fo:padding-right="0.049cm" fo:border-right="#000000 0.053cm solid" fo:wrap-option="wrap"/>
    </style:style>
    <style:style style:name="P129" style:family="paragraph" style:parent-style-name="Normal">
      <style:paragraph-properties fo:text-align="right"/>
      <style:text-properties style:text-position="-100% 1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right"/>
    </style:style>
    <style:style style:name="T130_1"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48"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31" style:family="paragraph" style:parent-style-name="Normal">
      <style:paragraph-properties fo:line-height="0.459cm"/>
    </style:style>
    <style:style style:name="T1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2" style:family="paragraph" style:parent-style-name="Normal">
      <style:paragraph-properties fo:line-height="0.459cm" fo:margin-left="0.318cm"/>
    </style:style>
    <style:style style:name="T1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3" style:family="paragraph" style:parent-style-name="Normal">
      <style:paragraph-properties fo:line-height="0.459cm" fo:margin-left="0.318cm"/>
    </style:style>
    <style:style style:name="T1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4" style:family="paragraph" style:parent-style-name="Normal">
      <style:paragraph-properties fo:line-height="0.459cm" fo:margin-left="0.318cm"/>
    </style:style>
    <style:style style:name="T1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5" style:family="paragraph" style:parent-style-name="Normal"/>
  </office:automatic-styles>
  <office:body>
    <office:text>
      <text:p text:style-name="P1"><text:span text:style-name="T1_1">附件</text:span><text:span text:style-name="T1_2">1</text:span><text:span text:style-name="T1_3"><text:tab/>填表日期：中華民國　　　年　　月　　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
          <table:table-cell/>
          <table:table-cell table:style-name="Cell1" table:number-columns-spanned="19">
            <text:p text:style-name="P2"><text:span text:style-name="T2_1">　</text:span><text:span text:style-name="T2_2">衛生福利部<text:s/>社會及家庭署</text:span><text:span text:style-name="T2_3">　　</text:span><text:span text:style-name="T2_4">　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table-cell table:style-name="Cell2" table:number-columns-spanned="4">
            <text:p text:style-name="P3"><text:span text:style-name="T3_1">申請單位</text:span></text:p>
          </table:table-cell>
          <table:covered-table-cell/>
          <table:covered-table-cell/>
          <table:covered-table-cell/>
          <table:table-cell table:style-name="Cell3" table:number-columns-spanned="8">
            <text:p text:style-name="P4"/>
          </table:table-cell>
          <table:covered-table-cell/>
          <table:covered-table-cell/>
          <table:covered-table-cell/>
          <table:covered-table-cell/>
          <table:covered-table-cell/>
          <table:covered-table-cell/>
          <table:covered-table-cell/>
          <table:table-cell table:style-name="Cell4" table:number-columns-spanned="4">
            <text:p text:style-name="P5"><text:span text:style-name="T5_1">核准機關</text:span></text:p>
            <text:p text:style-name="P6"><text:span text:style-name="T6_1">日期文號</text:span></text:p>
          </table:table-cell>
          <table:covered-table-cell/>
          <table:covered-table-cell/>
          <table:covered-table-cell/>
          <table:table-cell table:style-name="Cell5" table:number-columns-spanned="3">
            <text:p text:style-name="P7"/>
          </table:table-cell>
          <table:covered-table-cell/>
          <table:covered-table-cell/>
        </table:table-row>
        <table:table-row table:style-name="Row3">
          <table:table-cell/>
          <table:table-cell table:style-name="Cell6" table:number-columns-spanned="4">
            <text:p text:style-name="P8"><text:span text:style-name="T8_1">會(地)址</text:span></text:p>
          </table:table-cell>
          <table:covered-table-cell/>
          <table:covered-table-cell/>
          <table:covered-table-cell/>
          <table:table-cell table:style-name="Cell7" table:number-columns-spanned="8">
            <text:p text:style-name="P9"><text:span text:style-name="T9_1">（</text:span><text:span text:style-name="T9_2">詳列鄉鎮市區村里鄰</text:span><text:span text:style-name="T9_3">）</text:span></text:p>
          </table:table-cell>
          <table:covered-table-cell/>
          <table:covered-table-cell/>
          <table:covered-table-cell/>
          <table:covered-table-cell/>
          <table:covered-table-cell/>
          <table:covered-table-cell/>
          <table:covered-table-cell/>
          <table:table-cell table:style-name="Cell8" table:number-columns-spanned="4">
            <text:p text:style-name="P10"><text:span text:style-name="T10_1">統一編號</text:span></text:p>
          </table:table-cell>
          <table:covered-table-cell/>
          <table:covered-table-cell/>
          <table:covered-table-cell/>
          <table:table-cell table:style-name="Cell9" table:number-columns-spanned="3">
            <text:p text:style-name="P11"/>
          </table:table-cell>
          <table:covered-table-cell/>
          <table:covered-table-cell/>
        </table:table-row>
        <table:table-row table:style-name="Row4">
          <table:table-cell/>
          <table:table-cell table:style-name="Cell10" table:number-columns-spanned="3">
            <text:p text:style-name="P12"><text:span text:style-name="T12_1">負責人</text:span></text:p>
          </table:table-cell>
          <table:covered-table-cell/>
          <table:covered-table-cell/>
          <table:table-cell table:style-name="Cell11">
            <text:p text:style-name="P13"><text:span text:style-name="T13_1">職稱</text:span></text:p>
          </table:table-cell>
          <table:table-cell table:style-name="Cell12" table:number-columns-spanned="2">
            <text:p text:style-name="P14"/>
          </table:table-cell>
          <table:covered-table-cell/>
          <table:table-cell table:style-name="Cell13">
            <text:p text:style-name="P15"><text:span text:style-name="T15_1">姓名</text:span></text:p>
          </table:table-cell>
          <table:table-cell table:style-name="Cell14" table:number-columns-spanned="3">
            <text:p text:style-name="P16"/>
          </table:table-cell>
          <table:covered-table-cell/>
          <table:covered-table-cell/>
          <table:table-cell table:style-name="Cell15" table:number-columns-spanned="2">
            <text:p text:style-name="P17"><text:span text:style-name="T17_1">承辦人</text:span></text:p>
          </table:table-cell>
          <table:covered-table-cell/>
          <table:table-cell table:style-name="Cell16" table:number-columns-spanned="4">
            <text:p text:style-name="P18"/>
          </table:table-cell>
          <table:covered-table-cell/>
          <table:covered-table-cell/>
          <table:covered-table-cell/>
          <table:table-cell table:style-name="Cell17" table:number-columns-spanned="2">
            <text:p text:style-name="P19"><text:span text:style-name="T19_1">電話</text:span></text:p>
          </table:table-cell>
          <table:covered-table-cell/>
          <table:table-cell table:style-name="Cell18">
            <text:p text:style-name="P20"/>
          </table:table-cell>
        </table:table-row>
        <table:table-row table:style-name="Row5">
          <table:table-cell/>
          <table:table-cell table:style-name="Cell19" table:number-columns-spanned="19">
            <text:p text:style-name="P21"><text:span text:style-name="T21_1">（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table-cell table:style-name="Cell20" table:number-columns-spanned="2">
            <text:p text:style-name="P22"><text:span text:style-name="T22_1">計畫名稱</text:span></text:p>
          </table:table-cell>
          <table:covered-table-cell/>
          <table:table-cell table:style-name="Cell21" table:number-columns-spanned="7">
            <text:p text:style-name="P23"><text:span text:style-name="T23_1">社區照顧關懷據點</text:span></text:p>
          </table:table-cell>
          <table:covered-table-cell/>
          <table:covered-table-cell/>
          <table:covered-table-cell/>
          <table:covered-table-cell/>
          <table:covered-table-cell/>
          <table:covered-table-cell/>
          <table:table-cell table:style-name="Cell22" table:number-columns-spanned="2">
            <text:p text:style-name="P24"><text:span text:style-name="T24_1">福利別</text:span></text:p>
          </table:table-cell>
          <table:covered-table-cell/>
          <table:table-cell table:style-name="Cell23" table:number-columns-spanned="4">
            <text:p text:style-name="P25"><text:span text:style-name="T25_1">老人福利</text:span></text:p>
          </table:table-cell>
          <table:covered-table-cell/>
          <table:covered-table-cell/>
          <table:covered-table-cell/>
          <table:table-cell table:style-name="Cell24" table:number-columns-spanned="2">
            <text:p text:style-name="P26"><text:span text:style-name="T26_1">預定完成日期</text:span></text:p>
          </table:table-cell>
          <table:covered-table-cell/>
          <table:table-cell table:style-name="Cell25" table:number-columns-spanned="2">
            <text:p text:style-name="P27"/>
          </table:table-cell>
          <table:covered-table-cell/>
        </table:table-row>
        <table:table-row table:style-name="Row7">
          <table:table-cell/>
          <table:table-cell table:style-name="Cell26" table:number-columns-spanned="2">
            <text:p text:style-name="P28"><text:span text:style-name="T28_1">計</text:span></text:p>
            <text:p text:style-name="P29"><text:span text:style-name="T29_1">畫</text:span></text:p>
            <text:p text:style-name="P30"><text:span text:style-name="T30_1">內</text:span></text:p>
            <text:p text:style-name="P31"><text:span text:style-name="T31_1">容</text:span></text:p>
            <text:p text:style-name="P32"><text:span text:style-name="T32_1">概</text:span></text:p>
            <text:p text:style-name="P33"><text:span text:style-name="T33_1">要</text:span></text:p>
          </table:table-cell>
          <table:covered-table-cell/>
          <table:table-cell table:style-name="Cell27" table:number-columns-spanned="17">
            <text:p text:style-name="P34"/>
            <text:p text:style-name="P35"/>
            <text:p text:style-name="P36"/>
            <text:p text:style-name="P37"/>
            <text:p text:style-name="P38"/>
            <text:p text:style-name="P39"/>
            <text:p text:style-name="P40"/>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table-cell table:style-name="Cell28" table:number-columns-spanned="2">
            <text:p text:style-name="P42"><text:span text:style-name="T42_1">預</text:span></text:p>
            <text:p text:style-name="P43"><text:span text:style-name="T43_1">期</text:span></text:p>
            <text:p text:style-name="P44"><text:span text:style-name="T44_1">效</text:span></text:p>
            <text:p text:style-name="P45"><text:span text:style-name="T45_1">益</text:span></text:p>
          </table:table-cell>
          <table:covered-table-cell/>
          <table:table-cell table:style-name="Cell29" table:number-columns-spanned="17">
            <text:p text:style-name="P46"><text:span text:style-name="T46_1">關懷訪視</text:span><text:span text:style-name="T46_2">：</text:span><text:span text:style-name="T46_3">○○</text:span><text:span text:style-name="T46_4">人</text:span><text:span text:style-name="T46_5">/</text:span><text:span text:style-name="T46_6">月；</text:span><text:span text:style-name="T46_7">○○</text:span><text:span text:style-name="T46_8">人次</text:span><text:span text:style-name="T46_9">/</text:span><text:span text:style-name="T46_10">月</text:span></text:p>
            <text:p text:style-name="P47"><text:span text:style-name="T47_1">電話問安</text:span><text:span text:style-name="T47_2">：</text:span><text:span text:style-name="T47_3">○○</text:span><text:span text:style-name="T47_4">人</text:span><text:span text:style-name="T47_5">/</text:span><text:span text:style-name="T47_6">月；</text:span><text:span text:style-name="T47_7">○○</text:span><text:span text:style-name="T47_8">人次</text:span><text:span text:style-name="T47_9">/</text:span><text:span text:style-name="T47_10">月</text:span></text:p>
            <text:p text:style-name="P48"><text:span text:style-name="T48_1">餐飲服務</text:span><text:span text:style-name="T48_2">：</text:span><text:span text:style-name="T48_3">○○</text:span><text:span text:style-name="T48_4">人</text:span><text:span text:style-name="T48_5">/</text:span><text:span text:style-name="T48_6">月；</text:span><text:span text:style-name="T48_7">○○</text:span><text:span text:style-name="T48_8">人次</text:span><text:span text:style-name="T48_9">/</text:span><text:span text:style-name="T48_10">月</text:span></text:p>
            <text:p text:style-name="P49"><text:span text:style-name="T49_1">健康促進</text:span><text:span text:style-name="T49_2">：</text:span><text:span text:style-name="T49_3">○</text:span><text:span text:style-name="T49_4">場</text:span><text:span text:style-name="T49_5">/</text:span><text:span text:style-name="T49_6">月；</text:span><text:span text:style-name="T49_7">○○</text:span><text:span text:style-name="T49_8">人</text:span><text:span text:style-name="T49_9">/；</text:span><text:span text:style-name="T49_10">○○</text:span><text:span text:style-name="T49_11">人次</text:span><text:span text:style-name="T49_12">/</text:span><text:span text:style-name="T49_13">月</text:span></text:p>
            <text:p text:style-name="P50"><text:span text:style-name="T50_1">（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table-cell table:style-name="Cell30" table:number-columns-spanned="5">
            <text:p text:style-name="P51"><text:span text:style-name="T51_1">計畫總經費</text:span></text:p>
          </table:table-cell>
          <table:covered-table-cell/>
          <table:covered-table-cell/>
          <table:covered-table-cell/>
          <table:covered-table-cell/>
          <table:table-cell table:style-name="Cell31" table:number-columns-spanned="3">
            <text:p text:style-name="P52"/>
          </table:table-cell>
          <table:covered-table-cell/>
          <table:covered-table-cell/>
          <table:table-cell table:style-name="Cell32" table:number-columns-spanned="5">
            <text:p text:style-name="P53"><text:span text:style-name="T53_1">申請補助經費</text:span></text:p>
          </table:table-cell>
          <table:covered-table-cell/>
          <table:covered-table-cell/>
          <table:covered-table-cell/>
          <table:covered-table-cell/>
          <table:table-cell table:style-name="Cell33" table:number-columns-spanned="6">
            <text:p text:style-name="P54"/>
            <text:p text:style-name="P55"><text:span text:style-name="T55_1">（單位：新臺幣元）</text:span></text:p>
          </table:table-cell>
          <table:covered-table-cell/>
          <table:covered-table-cell/>
          <table:covered-table-cell/>
          <table:covered-table-cell/>
          <table:covered-table-cell/>
        </table:table-row>
        <table:table-row table:style-name="Row10">
          <table:table-cell/>
          <table:table-cell table:style-name="Cell34" table:number-columns-spanned="5">
            <text:p text:style-name="P56"><text:span text:style-name="T56_1">自籌經費</text:span></text:p>
          </table:table-cell>
          <table:covered-table-cell/>
          <table:covered-table-cell/>
          <table:covered-table-cell/>
          <table:covered-table-cell/>
          <table:table-cell table:style-name="Cell35" table:number-columns-spanned="14">
            <text:p text:style-name="P57"/>
            <text:p text:style-name="P58"/>
            <text:p text:style-name="P59"/>
            <text:p text:style-name="P60"><text:span text:style-name="T60_1">○○</text:span><text:span text:style-name="T60_2">市(縣)補助</text:span><text:span text:style-name="T60_3"><text:s text:c="8"/></text:span><text:span text:style-name="T60_4">元;餘</text:span><text:span text:style-name="T60_5"><text:s text:c="7"/></text:span><text:span text:style-name="T60_6">元單位自籌</text:span></text:p>
            <text:p text:style-name="P61"><text:span text:style-name="T61_1">（申請案自籌經費包括申請單位編列、民間捐款、其他政府機關補助、收費等</text:span><text:span text:style-name="T61_2">，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6" table:number-columns-spanned="21">
            <text:p text:style-name="P62"><text:span text:style-name="T62_1">衛生福利部社會及家庭署<text:s text:c="2"/>　年度推展社會福利補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37" table:number-columns-spanned="21">
            <text:p text:style-name="P63"><text:span text:style-name="T63_1">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38" table:number-columns-spanned="2">
            <text:p text:style-name="P64"><text:span text:style-name="T64_1">附</text:span></text:p>
            <text:p text:style-name="P65"/>
            <text:p text:style-name="P66"/>
            <text:p text:style-name="P67"><text:span text:style-name="T67_1">件</text:span></text:p>
          </table:table-cell>
          <table:covered-table-cell/>
          <table:table-cell table:style-name="Cell39" table:number-columns-spanned="19">
            <text:p text:style-name="P68"><text:span text:style-name="T68_1"></text:span><text:span text:style-name="T68_2">申請補助計畫書</text:span></text:p>
            <text:p text:style-name="P69"><text:span text:style-name="T69_1"></text:span><text:span text:style-name="T69_2">自籌款證明（</text:span><text:span text:style-name="T69_3">如法定預算</text:span><text:span text:style-name="T69_4">或納入預算證明等</text:span><text:span text:style-name="T69_5">主管機關證明、申請時最近二個月內之金融機構存款證明等</text:span><text:span text:style-name="T69_6">）</text:span></text:p>
            <text:p text:style-name="P70"><text:span text:style-name="T70_1"></text:span><text:span text:style-name="T70_2">建物基地位置圖</text:span></text:p>
            <text:p text:style-name="P71"><text:span text:style-name="T71_1"></text:span><text:span text:style-name="T71_2">土地登記（簿）謄本（包括標示、所有權及他項權利部</text:span><text:span text:style-name="T71_3">)（能以電腦處理達成查詢者，得免提出)</text:span></text:p>
            <text:p text:style-name="P72"><text:span text:style-name="T72_1"></text:span><text:span text:style-name="T72_2">建物登記（簿）謄本（包括標示、所有權及他項權利部）（</text:span><text:span text:style-name="T72_3">能以電腦處理達成查詢者，得免提出）</text:span></text:p>
            <text:p text:style-name="P73"><text:span text:style-name="T73_1"></text:span><text:span text:style-name="T73_2">地籍圖謄本（能以電腦處理達成查詢者，得免提出）</text:span></text:p>
            <text:p text:style-name="P74"><text:span text:style-name="T74_1"></text:span><text:span text:style-name="T74_2">土地權利證明文件</text:span></text:p>
            <text:p text:style-name="P75"><text:span text:style-name="T75_1"></text:span><text:span text:style-name="T75_2">奉准變更編定之證明文件</text:span></text:p>
            <text:p text:style-name="P76"><text:span text:style-name="T76_1"></text:span><text:span text:style-name="T76_2">都市計畫土地分區使用證明</text:span></text:p>
            <text:p text:style-name="P77"><text:span text:style-name="T77_1"></text:span><text:span text:style-name="T77_2">建物配置圖及相關各層平面圖、立面圖</text:span></text:p>
            <text:p text:style-name="P78"><text:span text:style-name="T78_1"></text:span><text:span text:style-name="T78_2">建物所有權狀影本</text:span></text:p>
            <text:p text:style-name="P79"><text:span text:style-name="T79_1"></text:span><text:span text:style-name="T79_2">建物使用執照影本</text:span></text:p>
            <text:p text:style-name="P80"><text:span text:style-name="T80_1"></text:span><text:span text:style-name="T80_2">土地所有權狀影本</text:span></text:p>
            <text:p text:style-name="P81"><text:span text:style-name="T81_1"></text:span><text:span text:style-name="T81_2">工程造價概算</text:span></text:p>
            <text:p text:style-name="P82"><text:span text:style-name="T82_1"></text:span><text:span text:style-name="T82_2">修繕工程書圖</text:span></text:p>
            <text:p text:style-name="P83"><text:span text:style-name="T83_1"></text:span><text:span text:style-name="T83_2">山坡地依建築技術規則規定查明非屬不得開發建築之地區所提出相關資料</text:span></text:p>
            <text:p text:style-name="P84"><text:span text:style-name="T84_1"></text:span><text:span text:style-name="T84_2">合法房屋證明</text:span></text:p>
            <text:p text:style-name="P85"><text:span text:style-name="T85_1"></text:span><text:span text:style-name="T85_2">公共安全檢查合格證明文件</text:span></text:p>
            <text:p text:style-name="P86"><text:span text:style-name="T86_1"></text:span><text:span text:style-name="T86_2">投保公共意外責任險</text:span></text:p>
            <text:p text:style-name="P87"><text:span text:style-name="T87_1"></text:span><text:span text:style-name="T87_2">申請建造或購置建物金額逾新臺幣一千萬元專家學者諮詢規劃會議資料</text:span></text:p>
            <text:p text:style-name="P88"><text:span text:style-name="T88_1"></text:span><text:span text:style-name="T88_2">目的事業主管機關同意申請之證明文件</text:span></text:p>
            <text:p text:style-name="P89"><text:span text:style-name="T89_1"></text:span><text:span text:style-name="T89_2">委託契約書</text:span></text:p>
            <text:p text:style-name="P90"><text:span text:style-name="T90_1"></text:span><text:span text:style-name="T90_2">切結書</text:span></text:p>
            <text:p text:style-name="P91"><text:span text:style-name="T91_1"></text:span><text:span text:style-name="T91_2">章程影本</text:span></text:p>
            <text:p text:style-name="P92"><text:span text:style-name="T92_1"></text:span><text:span text:style-name="T92_2">立案證書影本</text:span></text:p>
            <text:p text:style-name="P93"><text:span text:style-name="T93_1"></text:span><text:span text:style-name="T93_2">負責人當選證書影本</text:span></text:p>
            <text:p text:style-name="P94"><text:span text:style-name="T94_1"></text:span><text:span text:style-name="T94_2">法人登記證書影本</text:span></text:p>
            <text:p text:style-name="P95"><text:span text:style-name="T95_1"></text:span><text:span text:style-name="T95_2">最近一年年度預決算經主管機關審核備查函</text:span><text:span text:style-name="T95_3">影本(如函中未敘明預決算同意備查者，應檢附相關證明文件)</text:span></text:p>
            <text:p text:style-name="P96"><text:span text:style-name="T96_1"></text:span><text:span text:style-name="T96_2">租（借）用房屋或土地證明</text:span></text:p>
            <text:p text:style-name="P97"><text:span text:style-name="T97_1"></text:span><text:span text:style-name="T97_2">其他</text:span><text:span text:style-name="T97_3"><text:tab/></text:span><text:span text:style-name="T97_4">（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40" table:number-columns-spanned="2" table:number-rows-spanned="3">
            <text:p text:style-name="P98"><text:span text:style-name="T98_1">核轉機關審核意見</text:span></text:p>
          </table:table-cell>
          <table:covered-table-cell/>
          <table:table-cell table:style-name="Cell41" table:number-columns-spanned="13">
            <text:p text:style-name="P99"><text:span text:style-name="T99_1">審　　　核　　　重　　　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42" table:number-columns-spanned="6">
            <text:p text:style-name="P100"><text:span text:style-name="T100_1">審　　核　　意　　見</text:span></text:p>
          </table:table-cell>
          <table:covered-table-cell/>
          <table:covered-table-cell/>
          <table:covered-table-cell/>
          <table:covered-table-cell/>
          <table:covered-table-cell/>
        </table:table-row>
        <table:table-row table:style-name="Row15">
          <table:covered-table-cell table:style-name="Cell43">
            <text:p text:style-name="P101"/>
          </table:covered-table-cell>
          <table:covered-table-cell/>
          <table:table-cell table:style-name="Cell44" table:number-columns-spanned="13">
            <text:list text:style-name="LS1" xml:id="list0">
              <text:list-item>
                <text:p text:style-name="P102"><text:span text:style-name="T102_1">依行政區域內之整體需求，本計畫是否有必要？</text:span></text:p>
              </text:list-item>
              <text:list-item>
                <text:p text:style-name="P103"><text:span text:style-name="T103_1">依計畫內容執行後是否可達到計畫之目的？</text:span></text:p>
              </text:list-item>
              <text:list-item>
                <text:p text:style-name="P104"><text:span text:style-name="T104_1">是否符合申請補助項目及基準之規定？</text:span></text:p>
              </text:list-item>
              <text:list-item>
                <text:p text:style-name="P105"><text:span text:style-name="T105_1">申請單位所應附文件是否均符合規定？</text:span></text:p>
              </text:list-item>
              <text:list-item>
                <text:p text:style-name="P106"><text:span text:style-name="T106_1">有無重複申請補助情事？</text:span></text:p>
              </text:list-item>
              <text:list-item>
                <text:p text:style-name="P107"><text:span text:style-name="T107_1">以前年度是否尚有未核銷案件？</text:span></text:p>
              </text:list-item>
              <text:list-item>
                <text:p text:style-name="P108"><text:span text:style-name="T108_1">申請單位業務、會務、財務健全且正常運作。（非屬主管之團體，應敘明該團體主管機關之意見）</text:span></text:p>
              </text:list-item>
              <text:list-item>
                <text:p text:style-name="P109"><text:span text:style-name="T109_1">申請補助資本支出之單位有無註明房屋及土地是否屬租（借）用者？</text:span></text:p>
              </text:list-item>
              <text:list-item>
                <text:p text:style-name="P110"><text:span text:style-name="T110_1">土地、建物登記（簿）謄本以電腦查詢之時間及查詢結果是否正確？</text:span></text:p>
              </text:list-item>
              <text:list-item>
                <text:p text:style-name="P111"><text:span text:style-name="T111_1">新建、改建或增建社會福利機構申請案之會議紀錄、評估意見書、審查意見表</text:span></text:p>
              </text:list-item>
            </text:list>
            <text:p text:style-name="P112"><text:span text:style-name="T112_1">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45" table:number-columns-spanned="6">
            <text:list text:style-name="LS2" xml:id="list10">
              <text:list-item>
                <text:p text:style-name="P113"/>
              </text:list-item>
              <text:list-item>
                <text:p text:style-name="P114"/>
              </text:list-item>
              <text:list-item>
                <text:p text:style-name="P115"/>
              </text:list-item>
              <text:list-item>
                <text:p text:style-name="P116"/>
              </text:list-item>
              <text:list-item>
                <text:p text:style-name="P117"/>
              </text:list-item>
              <text:list-item>
                <text:p text:style-name="P118"/>
              </text:list-item>
              <text:list-item>
                <text:p text:style-name="P119"/>
              </text:list-item>
            </text:list>
            <text:p text:style-name="P120"/>
            <text:list text:style-name="LS2" xml:id="list17" text:continue-list="list10">
              <text:list-item>
                <text:p text:style-name="P121"/>
              </text:list-item>
            </text:list>
            <text:p text:style-name="P122"/>
            <text:list text:style-name="LS2" xml:id="list18" text:continue-list="list10">
              <text:list-item>
                <text:p text:style-name="P123"/>
              </text:list-item>
            </text:list>
            <text:p text:style-name="P124"/>
            <text:p text:style-name="P125"><text:span text:style-name="T125_1"></text:span><text:span text:style-name="T125_2">會議紀錄、評估意見書、審查</text:span><text:span text:style-name="T125_3">意見</text:span><text:span text:style-name="T125_4">表</text:span></text:p>
            <text:p text:style-name="P126"><text:span text:style-name="T126_1">核轉機關承辦人員及聯絡電話：</text:span></text:p>
            <text:p text:style-name="P127"/>
          </table:table-cell>
          <table:covered-table-cell/>
          <table:covered-table-cell/>
          <table:covered-table-cell/>
          <table:covered-table-cell/>
          <table:covered-table-cell/>
        </table:table-row>
        <table:table-row table:style-name="Row16">
          <table:covered-table-cell table:style-name="Cell46">
            <text:p text:style-name="P128"/>
          </table:covered-table-cell>
          <table:covered-table-cell/>
          <table:table-cell table:style-name="Cell47" table:number-columns-spanned="19">
            <text:p text:style-name="P129"/>
            <text:p text:style-name="P130"><text:span text:style-name="T130_1">（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48" table:number-columns-spanned="21">
            <text:p text:style-name="P131"><text:span text:style-name="T131_1">說明：</text:span></text:p>
            <text:p text:style-name="P132"><text:span text:style-name="T132_1">一、「計畫總經費」一欄，如有跨越二年度以上者，請書明各年度需求。</text:span></text:p>
            <text:p text:style-name="P133"><text:span text:style-name="T133_1">二、申請單位請於申請表第一頁適當位置用印。</text:span></text:p>
            <text:p text:style-name="P134"><text:span text:style-name="T134_1">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0.847cm" style:line-height-at-least="0.423cm" fo:margin-left="0.847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_20_字元_20_字元_20_字元_20_字元" style:display-name=" 字元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dc:title>
    <meta:initial-creator>moi4040</meta:initial-creator>
    <meta:creation-date>2015-11-03T03:29:00</meta:creation-date>
    <dc:creator>jasonbs</dc:creator>
    <dc:date>2015-11-03T03:29:00</dc:date>
    <meta:print-date>2014-03-15T03:38:00</meta:print-date>
    <meta:editing-cycles>2</meta:editing-cycles>
    <meta:editing-duration>PT1M</meta:editing-duration>
    <meta:document-statistic meta:page-count="2" meta:paragraph-count="4" meta:row-count="17" meta:word-count="362" meta:character-count="2424" meta:non-whitespace-character-count="2066"/>
  </office:meta>
</office:document-meta>
</file>