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fo:color="#000000"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2.413cm" style:use-optimal-column-width="false"/>
    </style:style>
    <style:style style:name="Column2" style:family="table-column">
      <style:table-column-properties style:column-width="6.096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54cm" style:use-optimal-column-width="false"/>
    </style:style>
    <style:style style:name="Column5" style:family="table-column">
      <style:table-column-properties style:column-width="0.171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-2.963cm" fo:margin-left="2.963cm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 fo:text-indent="-2.963cm" fo:margin-left="2.963cm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indent="10.149cm" style:line-height-at-least="0.503cm" fo:margin-left="0.002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10.149cm" style:line-height-at-least="0.503cm" fo:margin-left="0.002cm"/>
      <style:text-properties fo:color="#000000" style:font-name="細明體" style:font-name-asian="細明體" style:font-name-complex="細明體"/>
    </style:style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T67_1" style:family="text"/>
    <style:style style:name="P68" style:family="paragraph" style:parent-style-name="Normal"/>
    <style:style style:name="P69" style:family="paragraph" style:parent-style-name="Normal">
      <style:paragraph-properties style:text-autospace="none" fo:break-before="page" fo:text-indent="0.002cm" style:line-height-at-least="0.503cm" fo:margin-left="0.002cm"/>
    </style:style>
    <style:style style:name="T69_1" style:family="text">
      <style:text-properties fo:color="#000000" style:font-name="細明體" style:font-name-asian="細明體" style:font-name-complex="細明體"/>
    </style:style>
    <style:style style:name="T69_2" style:family="text">
      <style:text-properties fo:color="#000000" style:font-name="細明體" style:font-name-asian="細明體" style:font-name-complex="細明體"/>
    </style:style>
    <style:style style:name="P70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70_1" style:family="text">
      <style:text-properties fo:color="#000000" style:font-name="細明體" style:font-name-asian="細明體" style:font-name-complex="細明體"/>
    </style:style>
    <style:style style:name="T70_2" style:family="text">
      <style:text-properties fo:color="#000000" style:font-name="細明體" style:font-name-asian="細明體" style:font-name-complex="細明體"/>
    </style:style>
    <style:style style:name="P71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71_1" style:family="text">
      <style:text-properties fo:color="#000000" style:font-name="細明體" style:font-name-asian="細明體" style:font-name-complex="細明體"/>
    </style:style>
    <style:style style:name="T71_2" style:family="text">
      <style:text-properties fo:color="#000000" style:font-name="細明體" style:font-name-asian="細明體" style:font-name-complex="細明體"/>
    </style:style>
    <style:style style:name="T71_3" style:family="text">
      <style:text-properties fo:color="#000000" style:font-name="細明體" style:font-name-asian="細明體" style:font-name-complex="細明體"/>
    </style:style>
    <style:style style:name="P72" style:family="paragraph" style:parent-style-name="Normal">
      <style:paragraph-properties style:text-autospace="none" fo:text-indent="0.002cm" style:line-height-at-least="0.503cm" fo:margin-left="0.002cm"/>
    </style:style>
    <style:style style:name="T72_1" style:family="text">
      <style:text-properties fo:color="#000000" style:font-name="細明體" style:font-name-asian="細明體" style:font-name-complex="細明體"/>
    </style:style>
    <style:style style:name="Table2" style:family="table">
      <style:table-properties table:align="left" style:width="17.503cm" fo:margin-left="0.127cm"/>
    </style:style>
    <style:style style:name="Column7" style:family="table-column">
      <style:table-column-properties style:column-width="0.889cm" style:use-optimal-column-width="false"/>
    </style:style>
    <style:style style:name="Column8" style:family="table-column">
      <style:table-column-properties style:column-width="1.524cm" style:use-optimal-column-width="false"/>
    </style:style>
    <style:style style:name="Column9" style:family="table-column">
      <style:table-column-properties style:column-width="4.064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2.54cm" style:use-optimal-column-width="false"/>
    </style:style>
    <style:style style:name="Column12" style:family="table-column">
      <style:table-column-properties style:column-width="1.016cm" style:use-optimal-column-width="false"/>
    </style:style>
    <style:style style:name="Column13" style:family="table-column">
      <style:table-column-properties style:column-width="1.524cm" style:use-optimal-column-width="false"/>
    </style:style>
    <style:style style:name="Column14" style:family="table-column">
      <style:table-column-properties style:column-width="0.508cm" style:use-optimal-column-width="false"/>
    </style:style>
    <style:style style:name="Column15" style:family="table-column">
      <style:table-column-properties style:column-width="0.508cm" style:use-optimal-column-width="false"/>
    </style:style>
    <style:style style:name="Column16" style:family="table-column">
      <style:table-column-properties style:column-width="3.914cm" style:use-optimal-column-width="false"/>
    </style:style>
    <style:style style:name="Row20" style:family="table-row">
      <style:table-row-properties style:min-row-height="0.79cm" style:use-optimal-row-height="false" fo:keep-together="always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indent="1.482cm"/>
    </style:style>
    <style:style style:name="T7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line-height="300%"/>
    </style:style>
    <style:style style:name="T7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line-height="300%"/>
    </style:style>
    <style:style style:name="T8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</style:style>
    <style:style style:name="T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text-autospace="none"/>
    </style:style>
    <style:style style:name="T9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text-autospace="none"/>
    </style:style>
    <style:style style:name="T9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 fo:keep-together="always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9cm" style:use-optimal-row-height="false" fo:keep-together="always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</style:style>
    <style:style style:name="T10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</style:style>
    <style:style style:name="T10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style:text-autospace="none"/>
    </style:style>
    <style:style style:name="T1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style:text-autospace="none"/>
    </style:style>
    <style:style style:name="T1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9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242cm" style:use-optimal-row-height="false" fo:keep-together="always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9cm" style:use-optimal-row-height="false" fo:keep-together="always"/>
    </style:style>
    <style:style style:name="Cell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</style:style>
    <style:style style:name="T1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/>
    </style:style>
    <style:style style:name="T1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text-autospace="none"/>
    </style:style>
    <style:style style:name="T1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text-autospace="none" fo:text-indent="3.598cm"/>
    </style:style>
    <style:style style:name="T1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style:text-autospace="none"/>
    </style:style>
    <style:style style:name="T1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</style:style>
    <style:style style:name="T1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</style:style>
    <style:style style:name="T1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3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</style:style>
    <style:style style:name="T1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</style:style>
    <style:style style:name="T1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/>
    </style:style>
    <style:style style:name="T1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/>
    </style:style>
    <style:style style:name="T1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/>
    </style:style>
    <style:style style:name="T1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/>
    </style:style>
    <style:style style:name="T1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style:text-autospace="none"/>
    </style:style>
    <style:style style:name="T1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/>
    </style:style>
    <style:style style:name="T1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/>
    </style:style>
    <style:style style:name="T1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9cm" style:use-optimal-row-height="false" fo:keep-together="always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9cm" style:use-optimal-row-height="false" fo:keep-together="always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9cm" style:use-optimal-row-height="false" fo:keep-together="always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9cm" style:use-optimal-row-height="false" fo:keep-together="always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cm" style:use-optimal-row-height="false" fo:keep-together="always"/>
    </style:style>
    <style:style style:name="Cell1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</style:style>
    <style:style style:name="T1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</style:style>
    <style:style style:name="T1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79cm" style:use-optimal-row-height="false" fo:keep-together="always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79cm" style:use-optimal-row-height="false" fo:keep-together="always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79cm" style:use-optimal-row-height="false" fo:keep-together="always"/>
    </style:style>
    <style:style style:name="Cell1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5cm" style:use-optimal-row-height="false" fo:keep-together="always"/>
    </style:style>
    <style:style style:name="Cell1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cm"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/>
    </style:style>
    <style:style style:name="T18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</style:style>
    <style:style style:name="T18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</style:style>
    <style:style style:name="T18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style:text-autospace="none" fo:text-align="right" style:line-height-at-least="0.503cm"/>
    </style:style>
    <style:style style:name="T191_1" style:family="text">
      <style:text-properties fo:color="#000000" style:font-name="細明體" style:font-name-asian="細明體" style:font-name-complex="細明體"/>
    </style:style>
    <style:style style:name="P192" style:family="paragraph" style:parent-style-name="Normal">
      <style:paragraph-properties style:text-autospace="none" fo:text-align="right" style:line-height-at-least="0.503cm"/>
      <style:text-properties fo:color="#000000" style:font-name="細明體" style:font-name-asian="細明體" style:font-name-complex="細明體"/>
    </style:style>
    <style:style style:name="P193" style:family="paragraph" style:parent-style-name="Normal"/>
    <style:style style:name="P194" style:family="paragraph" style:parent-style-name="Normal"/>
    <style:style style:name="P195" style:family="paragraph" style:parent-style-name="Normal"/>
    <style:style style:name="T195_1" style:family="text"/>
    <style:style style:name="P196" style:family="paragraph" style:parent-style-name="Normal"/>
  </office:automatic-styles>
  <office:body>
    <office:text>
      <text:p text:style-name="P1"><text:span text:style-name="T1_1">附件一</text:span><text:span text:style-name="T1_2">(1)<text:s/></text:span></text:p>
      <text:p text:style-name="P2"><text:span text:style-name="T2_1">臺北市　　區　　國民小學班級校外教學實施計畫表</text:span><text:span text:style-name="T2_2"><text:s/></text:span><text:span text:style-name="T2_3">　　　　　　　　　　　　　　　　　　　　　　　　　　　　　　</text:span><text:span text:style-name="T2_4">(</text:span><text:span text:style-name="T2_5">參考範例</text:span><text:span text:style-name="T2_6">，各校請依需求自行調整</text:span><text:span text:style-name="T2_7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時　　間</text:span></text:p>
          </table:table-cell>
          <table:table-cell table:style-name="Cell2" table:number-columns-spanned="2">
            <text:p text:style-name="P4"><text:span text:style-name="T4_1">　　年　　月　　日　星期：　　</text:span></text:p>
          </table:table-cell>
          <table:covered-table-cell/>
          <table:table-cell table:style-name="Cell3">
            <text:p text:style-name="P5"><text:span text:style-name="T5_1">地　　點</text:span></text:p>
          </table:table-cell>
          <table:table-cell table:style-name="Cell4" table:number-columns-spanned="2">
            <text:p text:style-name="P6"/>
          </table:table-cell>
          <table:covered-table-cell/>
        </table:table-row>
        <table:table-row table:style-name="Row2">
          <table:table-cell table:style-name="Cell5">
            <text:p text:style-name="P7"><text:span text:style-name="T7_1">參加對象</text:span></text:p>
          </table:table-cell>
          <table:table-cell table:style-name="Cell6" table:number-columns-spanned="2">
            <text:p text:style-name="P8"><text:span text:style-name="T8_1">　　　　年　　　　班　　　　　</text:span></text:p>
          </table:table-cell>
          <table:covered-table-cell/>
          <table:table-cell table:style-name="Cell7">
            <text:p text:style-name="P9"><text:span text:style-name="T9_1">學生人數</text:span></text:p>
          </table:table-cell>
          <table:table-cell table:style-name="Cell8" table:number-columns-spanned="2">
            <text:p text:style-name="P10"><text:span text:style-name="T10_1">　　　　　　人　　　</text:span></text:p>
          </table:table-cell>
          <table:covered-table-cell/>
        </table:table-row>
        <table:table-row table:style-name="Row3">
          <table:table-cell table:style-name="Cell9" table:number-rows-spanned="4">
            <text:p text:style-name="P11"><text:span text:style-name="T11_1">　　　　　　　　　　　行　　程</text:span><text:span text:style-name="T11_2"><text:s text:c="32"/></text:span></text:p>
          </table:table-cell>
          <table:table-cell table:style-name="Cell10" table:number-columns-spanned="5" table:number-rows-spanned="4">
            <text:p text:style-name="P12"><text:span text:style-name="T12_1">預計出發時間：　　　　時　　　　分　</text:span></text:p>
            <text:p text:style-name="P13"><text:span text:style-name="T13_1">預計返校時間：　　　　時　　　　分</text:span><text:span text:style-name="T13_2"><text:s text:c="2"/></text:span></text:p>
            <text:p text:style-name="P14"><text:span text:style-name="T14_1">是否導覽解說：</text:span><text:span text:style-name="T14_2">(</text:span><text:span text:style-name="T14_3">　　</text:span><text:span text:style-name="T14_4">)</text:span><text:span text:style-name="T14_5">有；預定　　</text:span><text:span text:style-name="T14_6"><text:s/></text:span><text:span text:style-name="T14_7">時　　</text:span><text:span text:style-name="T14_8"><text:s/></text:span><text:span text:style-name="T14_9">分開始共　　分</text:span><text:span text:style-name="T14_10"><text:s text:c="8"/></text:span><text:span text:style-name="T14_11">　</text:span><text:span text:style-name="T14_12"><text:s text:c="12"/>(</text:span><text:span text:style-name="T14_13">　　</text:span><text:span text:style-name="T14_14">)</text:span><text:span text:style-name="T14_15">否</text:span><text:span text:style-name="T14_16"><text:s text:c="54"/>(</text:span><text:span text:style-name="T14_17">　　</text:span><text:span text:style-name="T14_18">)</text:span><text:span text:style-name="T14_19">請發公文</text:span><text:span text:style-name="T14_20">（</text:span><text:span text:style-name="T14_21">請於十天前提出，並註明單位</text:span><text:span text:style-name="T14_22">）</text:span><text:span text:style-name="T14_23"><text:s/></text:span></text:p>
            <text:p text:style-name="P15"><text:span text:style-name="T15_1">其他特殊事項：</text:span><text:span text:style-name="T15_2"><text:s text:c="138"/></text:span><text:span text:style-name="T15_3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8"/>
          </table:covered-table-cell>
          <table:covered-table-cell table:style-name="Cell14">
            <text:p text:style-name="P19"/>
          </table:covered-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rows-spanned="2">
            <text:p text:style-name="P22"><text:span text:style-name="T22_1"><text:s text:c="8"/></text:span></text:p>
            <text:p text:style-name="P23"><text:span text:style-name="T23_1">聯繫事項</text:span><text:span text:style-name="T23_2"><text:s text:c="8"/></text:span></text:p>
          </table:table-cell>
          <table:table-cell table:style-name="Cell18" table:number-columns-spanned="5" table:number-rows-spanned="2">
            <text:p text:style-name="P24"><text:span text:style-name="T24_1">參觀地點機關名稱：</text:span><text:span text:style-name="T24_2"><text:s text:c="18"/></text:span><text:span text:style-name="T24_3">聯絡人：</text:span></text:p>
            <text:p text:style-name="P25"><text:span text:style-name="T25_1">電話：</text:span><text:span text:style-name="T25_2"><text:s text:c="30"/></text:span><text:span text:style-name="T25_3">地址：</text:span><text:span text:style-name="T25_4"><text:s text:c="36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6"/>
          </table:covered-table-cell>
          <table:covered-table-cell table:style-name="Cell20">
            <text:p text:style-name="P27"/>
          </table:covered-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rows-spanned="4">
            <text:p text:style-name="P28"><text:span text:style-name="T28_1"><text:s text:c="8"/></text:span><text:span text:style-name="T28_2">　　　　交通工具　　　　</text:span><text:span text:style-name="T28_3"><text:s text:c="8"/></text:span></text:p>
          </table:table-cell>
          <table:table-cell table:style-name="Cell22" table:number-columns-spanned="5" table:number-rows-spanned="4">
            <text:p text:style-name="P29"><text:span text:style-name="T29_1">(</text:span><text:span text:style-name="T29_2">　</text:span><text:span text:style-name="T29_3">)</text:span><text:span text:style-name="T29_4">租車　</text:span><text:span text:style-name="T29_5">※</text:span><text:span text:style-name="T29_6">請取租車合約　</text:span><text:span text:style-name="T29_7"><text:s text:c="4"/></text:span><text:span text:style-name="T29_8">公司名稱：</text:span><text:span text:style-name="T29_9"><text:s/></text:span><text:span text:style-name="T29_10">　</text:span><text:span text:style-name="T29_11"><text:s text:c="2"/></text:span><text:span text:style-name="T29_12">　　　聯絡電話：</text:span></text:p>
            <text:p text:style-name="P30"><text:span text:style-name="T30_1">(</text:span><text:span text:style-name="T30_2">　</text:span><text:span text:style-name="T30_3">)</text:span><text:span text:style-name="T30_4">公車　　路線：</text:span></text:p>
            <text:p text:style-name="P31"><text:span text:style-name="T31_1">(</text:span><text:span text:style-name="T31_2">　</text:span><text:span text:style-name="T31_3">)</text:span><text:span text:style-name="T31_4">捷運　　路線：</text:span></text:p>
            <text:p text:style-name="P32"><text:span text:style-name="T32_1">(</text:span><text:span text:style-name="T32_2">　</text:span><text:span text:style-name="T32_3">)</text:span><text:span text:style-name="T32_4">家長開車　　</text:span><text:span text:style-name="T32_5">(</text:span><text:span text:style-name="T32_6">　</text:span><text:span text:style-name="T32_7">)</text:span><text:span text:style-name="T32_8">步行　　</text:span><text:span text:style-name="T32_9">(</text:span><text:span text:style-name="T32_10">　</text:span><text:span text:style-name="T32_11">)</text:span><text:span text:style-name="T32_12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3">
            <text:p text:style-name="P33"/>
          </table:covered-table-cell>
          <table:covered-table-cell table:style-name="Cell24">
            <text:p text:style-name="P34"/>
          </table:covered-table-cell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25">
            <text:p text:style-name="P35"/>
          </table:covered-table-cell>
          <table:covered-table-cell table:style-name="Cell26">
            <text:p text:style-name="P36"/>
          </table:covered-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27">
            <text:p text:style-name="P37"/>
          </table:covered-table-cell>
          <table:covered-table-cell table:style-name="Cell28"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9">
            <text:p text:style-name="P39"><text:span text:style-name="T39_1">領隊老師</text:span></text:p>
          </table:table-cell>
          <table:table-cell table:style-name="Cell30">
            <text:p text:style-name="P40"><text:span text:style-name="T40_1">　　　　　　　</text:span><text:span text:style-name="T40_2">(</text:span><text:span text:style-name="T40_3">行動電話</text:span><text:span text:style-name="T40_4">)</text:span></text:p>
          </table:table-cell>
          <table:table-cell table:style-name="Cell31">
            <text:p text:style-name="P41"><text:span text:style-name="T41_1">協助家長</text:span><text:span text:style-name="T41_2"><text:s/></text:span></text:p>
          </table:table-cell>
          <table:table-cell table:style-name="Cell32" table:number-columns-spanned="3">
            <text:p text:style-name="P42"><text:span text:style-name="T42_1"><text:s text:c="13"/>(</text:span><text:span text:style-name="T42_2">行動電話</text:span><text:span text:style-name="T42_3">)<text:s text:c="9"/></text:span></text:p>
          </table:table-cell>
          <table:covered-table-cell/>
          <table:covered-table-cell/>
        </table:table-row>
        <table:table-row table:style-name="Row14">
          <table:table-cell table:style-name="Cell33" table:number-rows-spanned="3">
            <text:p text:style-name="P43"><text:span text:style-name="T43_1">活動內容</text:span></text:p>
          </table:table-cell>
          <table:table-cell table:style-name="Cell34" table:number-columns-spanned="5" table:number-rows-spanned="3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7">
            <text:p text:style-name="P47"/>
          </table:covered-table-cell>
          <table:covered-table-cell table:style-name="Cell38">
            <text:p text:style-name="P48"/>
          </table:covered-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9" table:number-rows-spanned="3">
            <text:p text:style-name="P49"><text:span text:style-name="T49_1"><text:s text:c="8"/></text:span></text:p>
            <text:p text:style-name="P50"><text:span text:style-name="T50_1">營養午餐　　　　</text:span></text:p>
          </table:table-cell>
          <table:table-cell table:style-name="Cell40" table:number-columns-spanned="2" table:number-rows-spanned="3">
            <text:p text:style-name="P51"><text:span text:style-name="T51_1">　　退營養午餐　　份</text:span><text:span text:style-name="T51_2"><text:s text:c="44"/>(</text:span><text:span text:style-name="T51_3">請於三天前知會總務處</text:span><text:span text:style-name="T51_4">)</text:span><text:span text:style-name="T51_5">　　</text:span></text:p>
          </table:table-cell>
          <table:covered-table-cell/>
          <table:table-cell table:style-name="Cell41" table:number-columns-spanned="2" table:number-rows-spanned="3">
            <text:p text:style-name="P52"><text:span text:style-name="T52_1"><text:s/></text:span><text:span text:style-name="T52_2">總務處核章</text:span><text:span text:style-name="T52_3"><text:s text:c="10"/></text:span></text:p>
          </table:table-cell>
          <table:covered-table-cell/>
          <table:table-cell table:style-name="Cell42" table:number-rows-spanned="3">
            <text:p text:style-name="P53"/>
          </table:table-cell>
        </table:table-row>
        <table:table-row table:style-name="Row18">
          <table:covered-table-cell table:style-name="Cell43">
            <text:p text:style-name="P54"/>
          </table:covered-table-cell>
          <table:covered-table-cell table:style-name="Cell44">
            <text:p text:style-name="P55"/>
          </table:covered-table-cell>
          <table:covered-table-cell/>
          <table:covered-table-cell table:style-name="Cell45">
            <text:p text:style-name="P56"/>
          </table:covered-table-cell>
          <table:covered-table-cell/>
          <table:covered-table-cell table:style-name="Cell46">
            <text:p text:style-name="P57"/>
          </table:covered-table-cell>
        </table:table-row>
        <table:table-row table:style-name="Row19">
          <table:covered-table-cell table:style-name="Cell47">
            <text:p text:style-name="P58"/>
          </table:covered-table-cell>
          <table:covered-table-cell table:style-name="Cell48">
            <text:p text:style-name="P59"/>
          </table:covered-table-cell>
          <table:covered-table-cell/>
          <table:covered-table-cell table:style-name="Cell49">
            <text:p text:style-name="P60"/>
          </table:covered-table-cell>
          <table:covered-table-cell/>
          <table:covered-table-cell table:style-name="Cell50">
            <text:p text:style-name="P61"/>
          </table:covered-table-cell>
        </table:table-row>
      </table:table>
      <text:p text:style-name="P62"><text:span text:style-name="T62_1">申請日期：　　年　　月　　日</text:span><text:span text:style-name="T62_2"><text:s/></text:span></text:p>
      <text:p text:style-name="P63"/>
      <text:p text:style-name="P64"/>
      <text:p text:style-name="P65"/>
      <text:p text:style-name="P66"/>
      <text:p text:style-name="P67"><text:span text:style-name="T67_1">申請人<text:s text:c="10"/>教務處<text:s text:c="10"/>訓導處<text:s text:c="9"/>人事室<text:s text:c="10"/>校長</text:span></text:p>
      <text:p text:style-name="P68"/>
      <text:p text:style-name="P69"><text:span text:style-name="T69_1">附件一</text:span><text:span text:style-name="T69_2">(2)<text:s/></text:span></text:p>
      <text:p text:style-name="P70"><text:span text:style-name="T70_1">　　　臺北市　　區　　國民小學<text:s text:c="3"/>學年度　學期校外教學計畫</text:span><text:span text:style-name="T70_2"><text:s/></text:span></text:p>
      <text:p text:style-name="P71"><text:span text:style-name="T71_1">(</text:span><text:span text:style-name="T71_2">參考範例，各校請依需求自行調整</text:span><text:span text:style-name="T71_3">)</text:span></text:p>
      <text:p text:style-name="P72"><text:span text:style-name="T72_1"><text:s/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0">
          <table:table-cell table:style-name="Cell51" table:number-rows-spanned="3">
            <text:p text:style-name="P73"><text:span text:style-name="T73_1">時</text:span><text:span text:style-name="T73_2"><text:s text:c="2"/></text:span><text:span text:style-name="T73_3">間</text:span></text:p>
          </table:table-cell>
          <table:table-cell table:style-name="Cell52" table:number-columns-spanned="6" table:number-rows-spanned="3">
            <text:p text:style-name="P74"><text:span text:style-name="T74_1">年　　月　　日</text:span><text:span text:style-name="T74_2"><text:s/>(</text:span><text:span text:style-name="T74_3">星期　</text:span><text:span text:style-name="T74_4">)<text:s/></text:span><text:span text:style-name="T74_5">自　　時至　　時</text:span><text:span text:style-name="T74_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 table:number-columns-spanned="2" table:number-rows-spanned="10">
            <text:p text:style-name="P75"><text:span text:style-name="T75_1"><text:s text:c="4"/></text:span><text:span text:style-name="T75_2">指</text:span><text:span text:style-name="T75_3"><text:s text:c="4"/></text:span><text:span text:style-name="T75_4">導　</text:span><text:span text:style-name="T75_5"><text:s text:c="2"/></text:span><text:span text:style-name="T75_6">教</text:span><text:span text:style-name="T75_7"><text:s text:c="4"/></text:span><text:span text:style-name="T75_8">師</text:span><text:span text:style-name="T75_9"><text:s text:c="2"/></text:span></text:p>
          </table:table-cell>
          <table:covered-table-cell/>
          <table:table-cell table:style-name="Cell54" table:number-rows-spanned="10">
            <text:p text:style-name="P76"><text:span text:style-name="T76_1">級任教師：</text:span><text:span text:style-name="T76_2"><text:s text:c="3"/></text:span></text:p>
            <text:p text:style-name="P77"/>
            <text:p text:style-name="P78"/>
            <text:p text:style-name="P79"/>
            <text:p text:style-name="P80"><text:span text:style-name="T80_1"><text:s text:c="46"/></text:span><text:span text:style-name="T80_2"><text:s text:c="50"/></text:span><text:span text:style-name="T80_3">隨行教師：</text:span><text:span text:style-name="T80_4"><text:s text:c="36"/></text:span></text:p>
          </table:table-cell>
        </table:table-row>
        <table:table-row table:style-name="Row21">
          <table:covered-table-cell table:style-name="Cell55">
            <text:p text:style-name="P81"/>
          </table:covered-table-cell>
          <table:covered-table-cell table:style-name="Cell56"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57">
            <text:p text:style-name="P83"/>
          </table:covered-table-cell>
          <table:covered-table-cell/>
          <table:covered-table-cell table:style-name="Cell58">
            <text:p text:style-name="P84"/>
          </table:covered-table-cell>
        </table:table-row>
        <table:table-row table:style-name="Row22">
          <table:covered-table-cell table:style-name="Cell59">
            <text:p text:style-name="P85"/>
          </table:covered-table-cell>
          <table:covered-table-cell table:style-name="Cell60"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1">
            <text:p text:style-name="P87"/>
          </table:covered-table-cell>
          <table:covered-table-cell/>
          <table:covered-table-cell table:style-name="Cell62">
            <text:p text:style-name="P88"/>
          </table:covered-table-cell>
        </table:table-row>
        <table:table-row table:style-name="Row23">
          <table:table-cell table:style-name="Cell63" table:number-rows-spanned="4">
            <text:p text:style-name="P89"><text:span text:style-name="T89_1">年級人數</text:span></text:p>
          </table:table-cell>
          <table:table-cell table:style-name="Cell64" table:number-columns-spanned="6" table:number-rows-spanned="4">
            <text:p text:style-name="P90"><text:span text:style-name="T90_1">學年：</text:span><text:span text:style-name="T90_2"><text:s text:c="6"/></text:span><text:span text:style-name="T90_3">年級</text:span><text:span text:style-name="T90_4"><text:s text:c="3"/></text:span></text:p>
            <text:p text:style-name="P91"><text:span text:style-name="T91_1">班數：共</text:span><text:span text:style-name="T91_2"><text:s text:c="6"/></text:span><text:span text:style-name="T91_3">班</text:span><text:span text:style-name="T91_4"><text:s text:c="3"/></text:span></text:p>
            <text:p text:style-name="P92"><text:span text:style-name="T92_1">預估人數：</text:span><text:span text:style-name="T92_2"><text:s text:c="10"/></text:span><text:span text:style-name="T92_3">人</text:span><text:span text:style-name="T92_4"><text:s text:c="5"/></text:span></text:p>
            <text:p text:style-name="P93"><text:span text:style-name="T93_1">協助家長人數：</text:span><text:span text:style-name="T93_2"><text:s text:c="6"/></text:span><text:span text:style-name="T93_3">人</text:span><text:span text:style-name="T93_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65">
            <text:p text:style-name="P94"/>
          </table:covered-table-cell>
          <table:covered-table-cell/>
          <table:covered-table-cell table:style-name="Cell66">
            <text:p text:style-name="P95"/>
          </table:covered-table-cell>
        </table:table-row>
        <table:table-row table:style-name="Row24">
          <table:covered-table-cell table:style-name="Cell67">
            <text:p text:style-name="P96"/>
          </table:covered-table-cell>
          <table:covered-table-cell table:style-name="Cell68"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69">
            <text:p text:style-name="P98"/>
          </table:covered-table-cell>
          <table:covered-table-cell/>
          <table:covered-table-cell table:style-name="Cell70">
            <text:p text:style-name="P99"/>
          </table:covered-table-cell>
        </table:table-row>
        <table:table-row table:style-name="Row25">
          <table:covered-table-cell table:style-name="Cell71">
            <text:p text:style-name="P100"/>
          </table:covered-table-cell>
          <table:covered-table-cell table:style-name="Cell72"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73">
            <text:p text:style-name="P102"/>
          </table:covered-table-cell>
          <table:covered-table-cell/>
          <table:covered-table-cell table:style-name="Cell74">
            <text:p text:style-name="P103"/>
          </table:covered-table-cell>
        </table:table-row>
        <table:table-row table:style-name="Row26">
          <table:covered-table-cell table:style-name="Cell75">
            <text:p text:style-name="P104"/>
          </table:covered-table-cell>
          <table:covered-table-cell table:style-name="Cell76"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106"/>
          </table:covered-table-cell>
          <table:covered-table-cell/>
          <table:covered-table-cell table:style-name="Cell78">
            <text:p text:style-name="P107"/>
          </table:covered-table-cell>
        </table:table-row>
        <table:table-row table:style-name="Row27">
          <table:table-cell table:style-name="Cell79" table:number-rows-spanned="3">
            <text:p text:style-name="P108"><text:span text:style-name="T108_1">工作分配</text:span></text:p>
          </table:table-cell>
          <table:table-cell table:style-name="Cell80" table:number-columns-spanned="6" table:number-rows-spanned="3">
            <text:p text:style-name="P109"><text:span text:style-name="T109_1">領隊：　　　　　　　</text:span><text:span text:style-name="T109_2">(</text:span><text:span text:style-name="T109_3">行動電話：　　　　　　</text:span><text:span text:style-name="T109_4">)</text:span></text:p>
            <text:p text:style-name="P110"><text:span text:style-name="T110_1">教務：　　　　　　　</text:span><text:span text:style-name="T110_2"><text:s/></text:span><text:span text:style-name="T110_3">出納：</text:span><text:span text:style-name="T110_4"><text:s text:c="17"/></text:span></text:p>
            <text:p text:style-name="P111"><text:span text:style-name="T111_1">訓導：</text:span><text:span text:style-name="T111_2"><text:s text:c="15"/></text:span><text:span text:style-name="T111_3">衛生：</text:span><text:span text:style-name="T111_4"><text:s text:c="16"/></text:span></text:p>
            <text:p text:style-name="P112"><text:span text:style-name="T112_1">會計：</text:span><text:span text:style-name="T112_2"><text:s text:c="15"/></text:span><text:span text:style-name="T112_3">庶務：</text:span><text:span text:style-name="T112_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113"/>
          </table:covered-table-cell>
          <table:covered-table-cell/>
          <table:covered-table-cell table:style-name="Cell82">
            <text:p text:style-name="P114"/>
          </table:covered-table-cell>
        </table:table-row>
        <table:table-row table:style-name="Row28">
          <table:covered-table-cell table:style-name="Cell83">
            <text:p text:style-name="P115"/>
          </table:covered-table-cell>
          <table:covered-table-cell table:style-name="Cell84"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85">
            <text:p text:style-name="P117"/>
          </table:covered-table-cell>
          <table:covered-table-cell/>
          <table:covered-table-cell table:style-name="Cell86">
            <text:p text:style-name="P118"/>
          </table:covered-table-cell>
        </table:table-row>
        <table:table-row table:style-name="Row29">
          <table:covered-table-cell table:style-name="Cell87">
            <text:p text:style-name="P119"/>
          </table:covered-table-cell>
          <table:covered-table-cell table:style-name="Cell88"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89">
            <text:p text:style-name="P121"/>
          </table:covered-table-cell>
          <table:covered-table-cell/>
          <table:covered-table-cell table:style-name="Cell90">
            <text:p text:style-name="P122"/>
          </table:covered-table-cell>
        </table:table-row>
        <table:table-row table:style-name="Row30">
          <table:table-cell table:style-name="Cell91" table:number-rows-spanned="5">
            <text:p text:style-name="P123"><text:span text:style-name="T123_1">預</text:span><text:span text:style-name="T123_2"><text:s text:c="2"/></text:span><text:span text:style-name="T123_3">定</text:span><text:span text:style-name="T123_4"><text:s text:c="2"/></text:span><text:span text:style-name="T123_5">行</text:span><text:span text:style-name="T123_6"><text:s text:c="2"/></text:span><text:span text:style-name="T123_7">程</text:span><text:span text:style-name="T123_8"><text:s text:c="2"/></text:span></text:p>
          </table:table-cell>
          <table:table-cell table:style-name="Cell92" table:number-columns-spanned="2" table:number-rows-spanned="5">
            <text:p text:style-name="P124"><text:span text:style-name="T124_1">出</text:span><text:span text:style-name="T124_2"><text:s text:c="2"/></text:span><text:span text:style-name="T124_3">發</text:span></text:p>
            <text:p text:style-name="P125"><text:span text:style-name="T125_1"><text:s text:c="2"/></text:span></text:p>
            <text:p text:style-name="P126"/>
            <text:p text:style-name="P127"/>
            <text:p text:style-name="P128"/>
            <text:p text:style-name="P129"/>
            <text:p text:style-name="P130"><text:span text:style-name="T130_1">返</text:span><text:span text:style-name="T130_2"><text:s text:c="2"/></text:span><text:span text:style-name="T130_3">校</text:span></text:p>
            <text:p text:style-name="P131"><text:span text:style-name="T131_1"><text:s text:c="28"/></text:span></text:p>
          </table:table-cell>
          <table:covered-table-cell/>
          <table:table-cell table:style-name="Cell93" table:number-rows-spanned="5">
            <text:p text:style-name="P132"><text:span text:style-name="T132_1">交</text:span><text:span text:style-name="T132_2"><text:s text:c="2"/></text:span><text:span text:style-name="T132_3">通</text:span><text:span text:style-name="T132_4"><text:s text:c="2"/></text:span><text:span text:style-name="T132_5">工</text:span><text:span text:style-name="T132_6"><text:s text:c="2"/></text:span><text:span text:style-name="T132_7">具</text:span><text:span text:style-name="T132_8"><text:s text:c="2"/></text:span></text:p>
          </table:table-cell>
          <table:table-cell table:style-name="Cell94" table:number-columns-spanned="3" table:number-rows-spanned="5">
            <text:p text:style-name="P133"><text:span text:style-name="T133_1">租車公司：</text:span><text:span text:style-name="T133_2"><text:s text:c="26"/></text:span><text:span text:style-name="T133_3">聯絡電話：</text:span><text:span text:style-name="T133_4"><text:s text:c="26"/></text:span><text:span text:style-name="T133_5">車</text:span><text:span text:style-name="T133_6"><text:s/></text:span><text:span text:style-name="T133_7">輛</text:span><text:span text:style-name="T133_8"><text:s/></text:span><text:span text:style-name="T133_9">數：</text:span><text:span text:style-name="T133_10"><text:s text:c="6"/></text:span><text:span text:style-name="T133_11">輛</text:span><text:span text:style-name="T133_12"><text:s text:c="18"/></text:span><text:span text:style-name="T133_13">每車容量：</text:span><text:span text:style-name="T133_14"><text:s text:c="6"/></text:span><text:span text:style-name="T133_15">人</text:span><text:span text:style-name="T133_16"><text:s text:c="18"/></text:span></text:p>
          </table:table-cell>
          <table:covered-table-cell/>
          <table:covered-table-cell/>
          <table:table-cell table:style-name="Cell95" table:number-columns-spanned="2" table:number-rows-spanned="5">
            <text:p text:style-name="P134"><text:span text:style-name="T134_1">經</text:span><text:span text:style-name="T134_2"><text:s text:c="2"/></text:span><text:span text:style-name="T134_3">費</text:span><text:span text:style-name="T134_4"><text:s text:c="2"/></text:span><text:span text:style-name="T134_5">預</text:span><text:span text:style-name="T134_6"><text:s text:c="2"/></text:span><text:span text:style-name="T134_7">估</text:span><text:span text:style-name="T134_8"><text:s text:c="2"/></text:span></text:p>
          </table:table-cell>
          <table:covered-table-cell/>
          <table:table-cell table:style-name="Cell96" table:number-rows-spanned="5">
            <text:p text:style-name="P135"><text:span text:style-name="T135_1">單輛車資：　　　元</text:span></text:p>
            <text:p text:style-name="P136"><text:span text:style-name="T136_1">車　　資：共　　元</text:span></text:p>
            <text:p text:style-name="P137"><text:span text:style-name="T137_1">保　　險：共　　元</text:span></text:p>
            <text:p text:style-name="P138"><text:span text:style-name="T138_1">門　　票：共　　元</text:span></text:p>
            <text:p text:style-name="P139"><text:span text:style-name="T139_1">行</text:span><text:span text:style-name="T139_2"><text:s/></text:span><text:span text:style-name="T139_3">政</text:span><text:span text:style-name="T139_4"><text:s/></text:span><text:span text:style-name="T139_5">費：　　　元</text:span></text:p>
            <text:p text:style-name="P140"><text:span text:style-name="T140_1">雜　　支：　　　元</text:span></text:p>
            <text:p text:style-name="P141"><text:span text:style-name="T141_1">合　　計：　　　元</text:span></text:p>
            <text:p text:style-name="P142"><text:span text:style-name="T142_1">每人繳交：</text:span><text:span text:style-name="T142_2"><text:s text:c="6"/></text:span><text:span text:style-name="T142_3">元</text:span></text:p>
          </table:table-cell>
        </table:table-row>
        <table:table-row table:style-name="Row31">
          <table:covered-table-cell table:style-name="Cell97">
            <text:p text:style-name="P143"/>
          </table:covered-table-cell>
          <table:covered-table-cell table:style-name="Cell98">
            <text:p text:style-name="P144"/>
          </table:covered-table-cell>
          <table:covered-table-cell/>
          <table:covered-table-cell table:style-name="Cell99">
            <text:p text:style-name="P145"/>
          </table:covered-table-cell>
          <table:covered-table-cell table:style-name="Cell100">
            <text:p text:style-name="P146"/>
          </table:covered-table-cell>
          <table:covered-table-cell/>
          <table:covered-table-cell/>
          <table:covered-table-cell table:style-name="Cell101">
            <text:p text:style-name="P147"/>
          </table:covered-table-cell>
          <table:covered-table-cell/>
          <table:covered-table-cell table:style-name="Cell102">
            <text:p text:style-name="P148"/>
          </table:covered-table-cell>
        </table:table-row>
        <table:table-row table:style-name="Row32">
          <table:covered-table-cell table:style-name="Cell103">
            <text:p text:style-name="P149"/>
          </table:covered-table-cell>
          <table:covered-table-cell table:style-name="Cell104">
            <text:p text:style-name="P150"/>
          </table:covered-table-cell>
          <table:covered-table-cell/>
          <table:covered-table-cell table:style-name="Cell105">
            <text:p text:style-name="P151"/>
          </table:covered-table-cell>
          <table:covered-table-cell table:style-name="Cell106">
            <text:p text:style-name="P152"/>
          </table:covered-table-cell>
          <table:covered-table-cell/>
          <table:covered-table-cell/>
          <table:covered-table-cell table:style-name="Cell107">
            <text:p text:style-name="P153"/>
          </table:covered-table-cell>
          <table:covered-table-cell/>
          <table:covered-table-cell table:style-name="Cell108">
            <text:p text:style-name="P154"/>
          </table:covered-table-cell>
        </table:table-row>
        <table:table-row table:style-name="Row33">
          <table:covered-table-cell table:style-name="Cell109">
            <text:p text:style-name="P155"/>
          </table:covered-table-cell>
          <table:covered-table-cell table:style-name="Cell110">
            <text:p text:style-name="P156"/>
          </table:covered-table-cell>
          <table:covered-table-cell/>
          <table:covered-table-cell table:style-name="Cell111">
            <text:p text:style-name="P157"/>
          </table:covered-table-cell>
          <table:covered-table-cell table:style-name="Cell112">
            <text:p text:style-name="P158"/>
          </table:covered-table-cell>
          <table:covered-table-cell/>
          <table:covered-table-cell/>
          <table:covered-table-cell table:style-name="Cell113">
            <text:p text:style-name="P159"/>
          </table:covered-table-cell>
          <table:covered-table-cell/>
          <table:covered-table-cell table:style-name="Cell114">
            <text:p text:style-name="P160"/>
          </table:covered-table-cell>
        </table:table-row>
        <table:table-row table:style-name="Row34">
          <table:covered-table-cell table:style-name="Cell115">
            <text:p text:style-name="P161"/>
          </table:covered-table-cell>
          <table:covered-table-cell table:style-name="Cell116">
            <text:p text:style-name="P162"/>
          </table:covered-table-cell>
          <table:covered-table-cell/>
          <table:covered-table-cell table:style-name="Cell117">
            <text:p text:style-name="P163"/>
          </table:covered-table-cell>
          <table:covered-table-cell table:style-name="Cell118">
            <text:p text:style-name="P164"/>
          </table:covered-table-cell>
          <table:covered-table-cell/>
          <table:covered-table-cell/>
          <table:covered-table-cell table:style-name="Cell119">
            <text:p text:style-name="P165"/>
          </table:covered-table-cell>
          <table:covered-table-cell/>
          <table:covered-table-cell table:style-name="Cell120">
            <text:p text:style-name="P166"/>
          </table:covered-table-cell>
        </table:table-row>
        <table:table-row table:style-name="Row35">
          <table:table-cell table:style-name="Cell121" table:number-rows-spanned="5">
            <text:p text:style-name="P167"><text:span text:style-name="T167_1">教</text:span><text:span text:style-name="T167_2"><text:s text:c="2"/></text:span><text:span text:style-name="T167_3">學</text:span><text:span text:style-name="T167_4"><text:s text:c="2"/></text:span><text:span text:style-name="T167_5">準</text:span><text:span text:style-name="T167_6"><text:s text:c="2"/></text:span><text:span text:style-name="T167_7">備</text:span><text:span text:style-name="T167_8"><text:s text:c="2"/></text:span><text:span text:style-name="T167_9">事</text:span><text:span text:style-name="T167_10"><text:s text:c="2"/></text:span><text:span text:style-name="T167_11">項</text:span></text:p>
          </table:table-cell>
          <table:table-cell table:style-name="Cell122" table:number-columns-spanned="4" table:number-rows-spanned="5">
            <text:p text:style-name="P168"/>
          </table:table-cell>
          <table:covered-table-cell/>
          <table:covered-table-cell/>
          <table:covered-table-cell/>
          <table:table-cell table:style-name="Cell123" table:number-rows-spanned="5">
            <text:p text:style-name="P169"><text:span text:style-name="T169_1">教</text:span><text:span text:style-name="T169_2"><text:s text:c="2"/></text:span><text:span text:style-name="T169_3">學</text:span><text:span text:style-name="T169_4"><text:s text:c="2"/></text:span><text:span text:style-name="T169_5">實</text:span><text:span text:style-name="T169_6"><text:s text:c="2"/></text:span><text:span text:style-name="T169_7">施</text:span><text:span text:style-name="T169_8"><text:s text:c="2"/></text:span><text:span text:style-name="T169_9">概</text:span><text:span text:style-name="T169_10"><text:s text:c="2"/></text:span><text:span text:style-name="T169_11">要</text:span></text:p>
          </table:table-cell>
          <table:table-cell table:style-name="Cell124" table:number-columns-spanned="4" table:number-rows-spanned="5">
            <text:p text:style-name="P170"/>
          </table:table-cell>
          <table:covered-table-cell/>
          <table:covered-table-cell/>
          <table:covered-table-cell/>
        </table:table-row>
        <table:table-row table:style-name="Row36">
          <table:covered-table-cell table:style-name="Cell125">
            <text:p text:style-name="P171"/>
          </table:covered-table-cell>
          <table:covered-table-cell table:style-name="Cell126">
            <text:p text:style-name="P172"/>
          </table:covered-table-cell>
          <table:covered-table-cell/>
          <table:covered-table-cell/>
          <table:covered-table-cell/>
          <table:covered-table-cell table:style-name="Cell127">
            <text:p text:style-name="P173"/>
          </table:covered-table-cell>
          <table:covered-table-cell table:style-name="Cell128">
            <text:p text:style-name="P174"/>
          </table:covered-table-cell>
          <table:covered-table-cell/>
          <table:covered-table-cell/>
          <table:covered-table-cell/>
        </table:table-row>
        <table:table-row table:style-name="Row37">
          <table:covered-table-cell table:style-name="Cell129">
            <text:p text:style-name="P175"/>
          </table:covered-table-cell>
          <table:covered-table-cell table:style-name="Cell130">
            <text:p text:style-name="P176"/>
          </table:covered-table-cell>
          <table:covered-table-cell/>
          <table:covered-table-cell/>
          <table:covered-table-cell/>
          <table:covered-table-cell table:style-name="Cell131">
            <text:p text:style-name="P177"/>
          </table:covered-table-cell>
          <table:covered-table-cell table:style-name="Cell132">
            <text:p text:style-name="P178"/>
          </table:covered-table-cell>
          <table:covered-table-cell/>
          <table:covered-table-cell/>
          <table:covered-table-cell/>
        </table:table-row>
        <table:table-row table:style-name="Row38">
          <table:covered-table-cell table:style-name="Cell133">
            <text:p text:style-name="P179"/>
          </table:covered-table-cell>
          <table:covered-table-cell table:style-name="Cell134">
            <text:p text:style-name="P180"/>
          </table:covered-table-cell>
          <table:covered-table-cell/>
          <table:covered-table-cell/>
          <table:covered-table-cell/>
          <table:covered-table-cell table:style-name="Cell135">
            <text:p text:style-name="P181"/>
          </table:covered-table-cell>
          <table:covered-table-cell table:style-name="Cell136">
            <text:p text:style-name="P182"/>
          </table:covered-table-cell>
          <table:covered-table-cell/>
          <table:covered-table-cell/>
          <table:covered-table-cell/>
        </table:table-row>
        <table:table-row table:style-name="Row39">
          <table:covered-table-cell table:style-name="Cell137">
            <text:p text:style-name="P183"/>
          </table:covered-table-cell>
          <table:covered-table-cell table:style-name="Cell138">
            <text:p text:style-name="P184"/>
          </table:covered-table-cell>
          <table:covered-table-cell/>
          <table:covered-table-cell/>
          <table:covered-table-cell/>
          <table:covered-table-cell table:style-name="Cell139">
            <text:p text:style-name="P185"/>
          </table:covered-table-cell>
          <table:covered-table-cell table:style-name="Cell140">
            <text:p text:style-name="P186"/>
          </table:covered-table-cell>
          <table:covered-table-cell/>
          <table:covered-table-cell/>
          <table:covered-table-cell/>
        </table:table-row>
        <table:table-row table:style-name="Row40">
          <table:table-cell table:style-name="Cell141" table:number-columns-spanned="2">
            <text:p text:style-name="P187"><text:span text:style-name="T187_1">營養午餐</text:span></text:p>
          </table:table-cell>
          <table:covered-table-cell/>
          <table:table-cell table:style-name="Cell142" table:number-columns-spanned="3">
            <text:p text:style-name="P188"><text:span text:style-name="T188_1">退營養午餐</text:span><text:span text:style-name="T188_2"><text:s text:c="14"/></text:span><text:span text:style-name="T188_3">份</text:span><text:span text:style-name="T188_4"><text:s text:c="2"/></text:span></text:p>
          </table:table-cell>
          <table:covered-table-cell/>
          <table:covered-table-cell/>
          <table:table-cell table:style-name="Cell143" table:number-columns-spanned="3">
            <text:p text:style-name="P189"><text:span text:style-name="T189_1">總務處核章</text:span></text:p>
          </table:table-cell>
          <table:covered-table-cell/>
          <table:covered-table-cell/>
          <table:table-cell table:style-name="Cell144" table:number-columns-spanned="2">
            <text:p text:style-name="P190"/>
          </table:table-cell>
          <table:covered-table-cell/>
        </table:table-row>
      </table:table>
      <text:p text:style-name="P191"><text:span text:style-name="T191_1">申請日期：　　年　　月　　日</text:span></text:p>
      <text:p text:style-name="P192"/>
      <text:p text:style-name="P193"/>
      <text:p text:style-name="P194"/>
      <text:p text:style-name="P195"><text:span text:style-name="T195_1">申請人<text:s text:c="10"/>教務處<text:s text:c="10"/>訓導處<text:s text:c="9"/>人事室<text:s text:c="10"/>校長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11-03T08:49:00</meta:creation-date>
    <dc:creator>jasonbs</dc:creator>
    <dc:date>2015-11-03T08:49:00</dc:date>
    <meta:print-date>2011-10-11T08:58:00</meta:print-date>
    <meta:editing-cycles>2</meta:editing-cycles>
    <meta:editing-duration>PT1M</meta:editing-duration>
    <meta:document-statistic meta:page-count="2" meta:paragraph-count="4" meta:row-count="15" meta:word-count="318" meta:character-count="2130" meta:non-whitespace-character-count="1816"/>
  </office:meta>
</office:document-meta>
</file>