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2" style:family="paragraph" style:parent-style-name="Normal"/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>
      <style:text-properties fo:color="#000000" style:font-name="細明體" fo:font-size="9pt" style:font-name-asian="細明體" style:font-size-asian="9pt" style:font-size-complex="9pt"/>
    </style:style>
    <style:style style:name="T3_1" style:family="text" style:parent-style-name="Normal">
      <style:text-properties fo:color="#000000" style:font-name="細明體" fo:font-size="9pt" style:font-name-asian="細明體" style:font-size-asian="9pt" style:font-size-complex="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9pt" style:font-size-asian="9pt" style:font-name-complex="新細明體" style:font-size-complex="9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0pt" style:font-size-asian="10pt" style:font-name-complex="新細明體" style:font-size-complex="10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ize="10pt" style:font-size-asian="10pt" style:font-name-complex="新細明體" style:font-size-complex="10pt"/>
    </style:style>
    <style:style style:name="T6_2" style:family="text">
      <style:text-properties fo:font-size="10pt" style:font-size-asian="10pt" style:font-name-complex="新細明體" style:font-size-complex="10pt"/>
    </style:style>
    <style:style style:name="P7" style:family="paragraph" style:parent-style-name="Normal"/>
    <style:style style:name="T7_1" style:family="text">
      <style:text-properties style:font-name-complex="新細明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0pt" style:font-size-asian="10pt" style:font-name-complex="新細明體" style:font-size-complex="10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name-complex="新細明體" style:font-size-complex="10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 style:font-name-complex="新細明體" style:font-size-complex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size-asian="10pt" style:font-name-complex="新細明體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name-complex="新細明體" style:font-size-complex="10pt"/>
    </style:style>
    <style:style style:name="T11_4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>
      <style:text-properties fo:font-size="10pt" style:font-size-asian="10pt" style:font-name-complex="新細明體" style:font-size-complex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fo:font-size="10pt" style:font-size-asian="10pt" style:font-name-complex="新細明體" style:font-size-complex="10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T14_1" style:family="text">
      <style:text-properties fo:font-size="10pt" style:font-size-asian="10pt" style:font-name-complex="新細明體" style:font-size-complex="10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fo:font-size="10pt" style:font-size-asian="10pt" style:font-name-complex="新細明體" style:font-size-complex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 style:font-name-complex="新細明體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0pt" style:font-size-asian="10pt" style:font-name-complex="新細明體" style:font-size-complex="10pt"/>
    </style:style>
    <style:style style:name="P18" style:family="paragraph" style:parent-style-name="Normal">
      <style:text-properties fo:font-size="10pt" style:font-size-asian="10pt" style:font-size-complex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fo:font-size="10pt" style:font-size-asian="10pt" style:font-name-complex="新細明體" style:font-size-complex="10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name-complex="新細明體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name-complex="新細明體" style:font-size-complex="10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name-complex="新細明體" style:font-size-complex="10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name-complex="新細明體" style:font-size-complex="10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10pt" style:font-size-asian="10pt" style:font-name-complex="新細明體" style:font-size-complex="10pt"/>
    </style:style>
    <style:style style:name="T24_2" style:family="text">
      <style:text-properties fo:font-size="10pt" style:font-size-asian="10pt" style:font-name-complex="新細明體" style:font-size-complex="10pt"/>
    </style:style>
    <style:style style:name="T24_3" style:family="text">
      <style:text-properties fo:font-size="10pt" style:font-size-asian="10pt" style:font-name-complex="新細明體" style:font-size-complex="10pt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name-complex="新細明體" style:font-size-complex="10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size-asian="10pt" style:font-name-complex="新細明體" style:font-size-complex="10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10pt" style:font-size-asian="10pt" style:font-name-complex="新細明體" style:font-size-complex="10pt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name-complex="新細明體" style:font-size-complex="10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8pt" style:font-size-asian="8pt" style:font-name-complex="新細明體" style:font-size-complex="8pt"/>
    </style:style>
    <style:style style:name="T29_2" style:family="text">
      <style:text-properties fo:font-size="8pt" style:font-size-asian="8pt" style:font-name-complex="新細明體" style:font-size-complex="8pt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三</text:span><text:span text:style-name="T1_3"><text:s/></text:span></text:p>
      <text:p text:style-name="P2"><text:span text:style-name="T2_1">　　　</text:span><text:span text:style-name="T2_2">　　臺北市國民小學校外教學實施流程</text:span><text:span text:style-name="T2_3">（參考範例）</text:span></text:p>
      <text:p text:style-name="P3"><text:span text:style-name="T3_1"><draw:g draw:style-name="FR1" text:anchor-type="as-char" draw:z-index="0"><draw:frame svg:x="4.207cm" svg:y="-0.026cm" svg:width="7.25cm" svg:height="0.688cm" draw:style-name="FR2" text:anchor-type="char" draw:z-index="0"><draw:text-box><text:p text:style-name="P4"><text:span text:style-name="T4_1">預定實施校外教學</text:span></text:p></draw:text-box></draw:frame><draw:line svg:x1="7.832cm" svg:y1="0.635cm" svg:x2="7.834cm" svg:y2="1.058cm" draw:style-name="FR3" draw:z-index="0"/><draw:frame svg:x="4.419cm" svg:y="1.032cm" svg:width="7.461cm" svg:height="0.688cm" draw:style-name="FR4" text:anchor-type="char" draw:z-index="0"><draw:text-box><text:p text:style-name="P5"><text:span text:style-name="T5_1">選擇適合方式、時間、地點</text:span></text:p></draw:text-box></draw:frame><draw:line svg:x1="7.832cm" svg:y1="1.693cm" svg:x2="7.834cm" svg:y2="1.905cm" draw:style-name="FR5" draw:z-index="0"/><draw:line svg:x1="6.35cm" svg:y1="1.905cm" svg:x2="11.853cm" svg:y2="1.907cm" draw:style-name="FR6" draw:z-index="0"/><draw:line svg:x1="6.35cm" svg:y1="1.905cm" svg:x2="6.352cm" svg:y2="2.328cm" draw:style-name="FR7" draw:z-index="0"/><draw:line svg:x1="11.853cm" svg:y1="1.905cm" svg:x2="11.856cm" svg:y2="2.328cm" draw:style-name="FR8" draw:z-index="0"/><draw:frame svg:x="0.609cm" svg:y="2.302cm" svg:width="8.731cm" svg:height="0.688cm" draw:style-name="FR9" text:anchor-type="char" draw:z-index="0"><draw:text-box><text:p text:style-name="P6"><text:span text:style-name="T6_1">班級、組群、社團、學年</text:span><text:span text:style-name="T6_2">性及畢業參觀校外教學活動</text:span></text:p><text:p text:style-name="P7"><text:span text:style-name="T7_1">、</text:span></text:p></draw:text-box></draw:frame><draw:frame svg:x="10.134cm" svg:y="2.302cm" svg:width="5.345cm" svg:height="0.688cm" draw:style-name="FR10" text:anchor-type="char" draw:z-index="0"><draw:text-box><text:p text:style-name="P8"><text:span text:style-name="T8_1">社區校外教學活動</text:span></text:p></draw:text-box></draw:frame><draw:line svg:x1="5.927cm" svg:y1="2.963cm" svg:x2="5.929cm" svg:y2="3.387cm" draw:style-name="FR11" draw:z-index="0"/><draw:frame svg:x="2.937cm" svg:y="3.36cm" svg:width="5.768cm" svg:height="0.688cm" draw:style-name="FR12" text:anchor-type="char" draw:z-index="0"><draw:text-box><text:p text:style-name="P9"><text:span text:style-name="T9_1">相關人員召開會議討論議決</text:span></text:p></draw:text-box></draw:frame><draw:line svg:x1="5.927cm" svg:y1="4.022cm" svg:x2="5.929cm" svg:y2="4.445cm" draw:style-name="FR13" draw:z-index="0"/><draw:frame svg:x="3.149cm" svg:y="4.419cm" svg:width="5.556cm" svg:height="0.688cm" draw:style-name="FR14" text:anchor-type="char" draw:z-index="0"><draw:text-box><text:p text:style-name="P10"><text:span text:style-name="T10_1">提出教學計畫申請</text:span></text:p></draw:text-box></draw:frame><draw:line svg:x1="5.927cm" svg:y1="5.08cm" svg:x2="5.927cm" svg:y2="5.503cm" draw:style-name="FR15" draw:z-index="0"/><draw:frame svg:x="3.149cm" svg:y="5.477cm" svg:width="5.556cm" svg:height="0.688cm" draw:style-name="FR16" text:anchor-type="char" draw:z-index="0"><draw:text-box><text:p text:style-name="P11"><text:span text:style-name="T11_1">召開工作協調會</text:span><text:span text:style-name="T11_2">(</text:span><text:span text:style-name="T11_3">任務分工</text:span><text:span text:style-name="T11_4">)</text:span></text:p></draw:text-box></draw:frame><draw:line svg:x1="5.927cm" svg:y1="6.138cm" svg:x2="5.927cm" svg:y2="6.35cm" draw:style-name="FR17" draw:z-index="0"/><draw:line svg:x1="0.423cm" svg:y1="6.35cm" svg:x2="14.182cm" svg:y2="6.352cm" draw:style-name="FR18" draw:z-index="0"/><draw:line svg:x1="0.423cm" svg:y1="6.35cm" svg:x2="0.423cm" svg:y2="6.773cm" draw:style-name="FR19" draw:z-index="0"/><draw:frame svg:x="-0.026cm" svg:y="6.747cm" svg:width="1.111cm" svg:height="1.746cm" draw:style-name="FR20" text:anchor-type="char" draw:z-index="0"><draw:text-box><text:p text:style-name="P12"><text:span text:style-name="T12_1">辦理保險</text:span></text:p></draw:text-box></draw:frame><draw:line svg:x1="2.117cm" svg:y1="6.35cm" svg:x2="2.117cm" svg:y2="6.773cm" draw:style-name="FR21" draw:z-index="0"/><draw:frame svg:x="1.667cm" svg:y="6.747cm" svg:width="1.111cm" svg:height="1.746cm" draw:style-name="FR22" text:anchor-type="char" draw:z-index="0"><draw:text-box><text:p text:style-name="P13"><text:span text:style-name="T13_1">採購簽約</text:span></text:p></draw:text-box></draw:frame><draw:line svg:x1="3.598cm" svg:y1="6.35cm" svg:x2="3.598cm" svg:y2="6.773cm" draw:style-name="FR23" draw:z-index="0"/><draw:frame svg:x="3.149cm" svg:y="6.747cm" svg:width="1.111cm" svg:height="1.746cm" draw:style-name="FR24" text:anchor-type="char" draw:z-index="0"><draw:text-box><text:p text:style-name="P14"><text:span text:style-name="T14_1">協調聯繫</text:span></text:p></draw:text-box></draw:frame><draw:line svg:x1="5.08cm" svg:y1="6.35cm" svg:x2="5.082cm" svg:y2="6.773cm" draw:style-name="FR25" draw:z-index="0"/><draw:frame svg:x="4.63cm" svg:y="6.747cm" svg:width="1.111cm" svg:height="1.746cm" draw:style-name="FR26" text:anchor-type="char" draw:z-index="0"><draw:text-box><text:p text:style-name="P15"><text:span text:style-name="T15_1">場地勘查</text:span></text:p></draw:text-box></draw:frame><draw:line svg:x1="7.197cm" svg:y1="6.35cm" svg:x2="7.199cm" svg:y2="6.773cm" draw:style-name="FR27" draw:z-index="0"/><draw:frame svg:x="6.112cm" svg:y="6.747cm" svg:width="2.17cm" svg:height="1.746cm" draw:style-name="FR28" text:anchor-type="char" draw:z-index="0"><draw:text-box><text:p text:style-name="P16"><text:span text:style-name="T16_1">發通知單及同意書給家長</text:span></text:p></draw:text-box></draw:frame><draw:line svg:x1="9.737cm" svg:y1="6.35cm" svg:x2="9.737cm" svg:y2="6.773cm" draw:style-name="FR29" draw:z-index="0"/><draw:frame svg:x="9.287cm" svg:y="6.747cm" svg:width="1.111cm" svg:height="1.746cm" draw:style-name="FR30" text:anchor-type="char" draw:z-index="0"><draw:text-box><text:p text:style-name="P17"><text:span text:style-name="T17_1">收費</text:span></text:p><text:p text:style-name="P18"/></draw:text-box></draw:frame><draw:line svg:x1="12.065cm" svg:y1="6.35cm" svg:x2="12.065cm" svg:y2="6.773cm" draw:style-name="FR31" draw:z-index="0"/><draw:frame svg:x="10.98cm" svg:y="6.747cm" svg:width="2.17cm" svg:height="1.746cm" draw:style-name="FR32" text:anchor-type="char" draw:z-index="0"><draw:text-box><text:p text:style-name="P19"><text:span text:style-name="T19_1">家長義工及輔導老師安排</text:span></text:p></draw:text-box></draw:frame><draw:line svg:x1="14.182cm" svg:y1="6.35cm" svg:x2="14.182cm" svg:y2="6.773cm" draw:style-name="FR33" draw:z-index="0"/><draw:frame svg:x="13.944cm" svg:y="6.747cm" svg:width="1.111cm" svg:height="1.746cm" draw:style-name="FR34" text:anchor-type="char" draw:z-index="0"><draw:text-box><text:p text:style-name="P20"><text:span text:style-name="T20_1">教學準備</text:span></text:p></draw:text-box></draw:frame><draw:line svg:x1="14.817cm" svg:y1="2.963cm" svg:x2="14.817cm" svg:y2="6.562cm" draw:style-name="FR35" draw:z-index="0"/><draw:line svg:x1="0.212cm" svg:y1="9.102cm" svg:x2="14.393cm" svg:y2="9.102cm" draw:style-name="FR36" draw:z-index="0"/><draw:line svg:x1="0.212cm" svg:y1="8.467cm" svg:x2="0.212cm" svg:y2="9.102cm" draw:style-name="FR37" draw:z-index="0"/><draw:line svg:x1="2.117cm" svg:y1="8.467cm" svg:x2="2.119cm" svg:y2="9.102cm" draw:style-name="FR38" draw:z-index="0"/><draw:line svg:x1="3.81cm" svg:y1="8.467cm" svg:x2="3.81cm" svg:y2="9.102cm" draw:style-name="FR39" draw:z-index="0"/><draw:line svg:x1="5.08cm" svg:y1="8.467cm" svg:x2="5.08cm" svg:y2="9.102cm" draw:style-name="FR40" draw:z-index="0"/><draw:line svg:x1="7.197cm" svg:y1="8.467cm" svg:x2="7.197cm" svg:y2="9.102cm" draw:style-name="FR41" draw:z-index="0"/><draw:line svg:x1="9.737cm" svg:y1="8.467cm" svg:x2="9.737cm" svg:y2="9.102cm" draw:style-name="FR42" draw:z-index="0"/><draw:line svg:x1="11.853cm" svg:y1="8.467cm" svg:x2="11.853cm" svg:y2="9.102cm" draw:style-name="FR43" draw:z-index="0"/><draw:line svg:x1="14.393cm" svg:y1="9.102cm" svg:x2="14.393cm" svg:y2="8.467cm" draw:style-name="FR44" draw:z-index="0"/><draw:line svg:x1="6.773cm" svg:y1="9.102cm" svg:x2="6.773cm" svg:y2="10.583cm" draw:style-name="FR45" draw:z-index="0"/><draw:line svg:x1="1.482cm" svg:y1="9.737cm" svg:x2="13.123cm" svg:y2="9.739cm" draw:style-name="FR46" draw:z-index="0"/><draw:line svg:x1="1.482cm" svg:y1="9.737cm" svg:x2="1.482cm" svg:y2="10.372cm" draw:style-name="FR47" draw:z-index="0"/><draw:line svg:x1="13.123cm" svg:y1="9.737cm" svg:x2="13.126cm" svg:y2="10.583cm" draw:style-name="FR48" draw:z-index="0"/><draw:frame svg:x="0.185cm" svg:y="10.345cm" svg:width="3.44cm" svg:height="0.9cm" draw:style-name="FR49" text:anchor-type="char" draw:z-index="0"><draw:text-box><text:p text:style-name="P21"><text:span text:style-name="T21_1">學生行前教育</text:span></text:p></draw:text-box></draw:frame><draw:frame svg:x="4.63cm" svg:y="10.557cm" svg:width="4.71cm" svg:height="0.688cm" draw:style-name="FR50" text:anchor-type="char" draw:z-index="0"><draw:text-box><text:p text:style-name="P22"><text:span text:style-name="T22_1">行前工作會議</text:span></text:p></draw:text-box></draw:frame><draw:frame svg:x="10.769cm" svg:y="10.557cm" svg:width="3.44cm" svg:height="0.688cm" draw:style-name="FR51" text:anchor-type="char" draw:z-index="0"><draw:text-box><text:p text:style-name="P23"><text:span text:style-name="T23_1">器材物品準備</text:span></text:p></draw:text-box></draw:frame><draw:line svg:x1="6.773cm" svg:y1="11.43cm" svg:x2="6.773cm" svg:y2="12.277cm" draw:style-name="FR52" draw:z-index="0"/><draw:line svg:x1="1.482cm" svg:y1="11.218cm" svg:x2="1.482cm" svg:y2="11.853cm" draw:style-name="FR53" draw:z-index="0"/><draw:line svg:x1="1.482cm" svg:y1="11.853cm" svg:x2="13.123cm" svg:y2="11.856cm" draw:style-name="FR54" draw:z-index="0"/><draw:line svg:x1="13.123cm" svg:y1="11.218cm" svg:x2="13.126cm" svg:y2="11.853cm" draw:style-name="FR55" draw:z-index="0"/><draw:frame svg:x="0.609cm" svg:y="12.25cm" svg:width="8.731cm" svg:height="0.9cm" draw:style-name="FR56" text:anchor-type="char" draw:z-index="0"><draw:text-box><text:p text:style-name="P24"><text:span text:style-name="T24_1">出發當日行前檢</text:span><text:span text:style-name="T24_2">查</text:span><text:span text:style-name="T24_3">人數、天候、車輛、物品</text:span></text:p></draw:text-box></draw:frame><draw:line svg:x1="9.525cm" svg:y1="12.7cm" svg:x2="10.795cm" svg:y2="12.7cm" draw:style-name="FR57" draw:z-index="0"/><draw:frame svg:x="10.98cm" svg:y="12.25cm" svg:width="5.556cm" svg:height="0.9cm" draw:style-name="FR58" text:anchor-type="char" draw:z-index="0"><draw:text-box><text:p text:style-name="P25"><text:span text:style-name="T25_1">向學校報備人數</text:span></text:p></draw:text-box></draw:frame><draw:line svg:x1="14.817cm" svg:y1="8.678cm" svg:x2="14.817cm" svg:y2="12.065cm" draw:style-name="FR59" draw:z-index="0"/><draw:line svg:x1="5.927cm" svg:y1="13.123cm" svg:x2="5.929cm" svg:y2="13.758cm" draw:style-name="FR60" draw:z-index="0"/><draw:line svg:x1="2.752cm" svg:y1="13.758cm" svg:x2="11.853cm" svg:y2="13.758cm" draw:style-name="FR61" draw:z-index="0"/><draw:line svg:x1="2.752cm" svg:y1="13.758cm" svg:x2="2.752cm" svg:y2="14.605cm" draw:style-name="FR62" draw:z-index="0"/><draw:line svg:x1="11.853cm" svg:y1="13.758cm" svg:x2="11.853cm" svg:y2="14.605cm" draw:style-name="FR63" draw:z-index="0"/><draw:frame svg:x="0.185cm" svg:y="14.79cm" svg:width="5.98cm" svg:height="0.9cm" draw:style-name="FR64" text:anchor-type="char" draw:z-index="0"><draw:text-box><text:p text:style-name="P26"><text:span text:style-name="T26_1">有問題、取消或延期再議</text:span></text:p></draw:text-box></draw:frame><draw:frame svg:x="7.805cm" svg:y="14.79cm" svg:width="6.403cm" svg:height="0.9cm" draw:style-name="FR65" text:anchor-type="char" draw:z-index="0"><draw:text-box><text:p text:style-name="P27"><text:span text:style-name="T27_1">沒問題，按計畫行程實程</text:span></text:p></draw:text-box></draw:frame><draw:line svg:x1="15.452cm" svg:y1="13.335cm" svg:x2="15.454cm" svg:y2="15.028cm" draw:style-name="FR66" draw:z-index="0"/><draw:line svg:x1="15.452cm" svg:y1="15.028cm" svg:x2="14.393cm" svg:y2="15.028cm" draw:style-name="FR67" draw:z-index="0"/><draw:line svg:x1="1.482cm" svg:y1="15.663cm" svg:x2="1.484cm" svg:y2="17.992cm" draw:style-name="FR68" draw:z-index="0"/><draw:line svg:x1="1.482cm" svg:y1="17.992cm" svg:x2="2.117cm" svg:y2="17.994cm" draw:style-name="FR69" draw:z-index="0"/><draw:frame svg:x="2.09cm" svg:y="17.754cm" svg:width="4.286cm" svg:height="0.9cm" draw:style-name="FR70" text:anchor-type="char" draw:z-index="0"><draw:text-box><text:p text:style-name="P28"><text:span text:style-name="T28_1">綜合檢討供下次參考</text:span></text:p></draw:text-box></draw:frame><draw:frame svg:x="7.805cm" svg:y="17.33cm" svg:width="6.403cm" svg:height="1.111cm" draw:style-name="FR71" text:anchor-type="char" draw:z-index="0"><draw:text-box><text:p text:style-name="P29"><text:span text:style-name="T29_1">經</text:span><text:span text:style-name="T29_2">費核銷</text:span></text:p></draw:text-box></draw:frame><draw:line svg:x1="10.795cm" svg:y1="15.663cm" svg:x2="10.795cm" svg:y2="16.087cm" draw:style-name="FR72" draw:z-index="0"/><draw:line svg:x1="4.445cm" svg:y1="16.087cm" svg:x2="11.43cm" svg:y2="16.087cm" draw:style-name="FR73" draw:z-index="0"/><draw:line svg:x1="4.445cm" svg:y1="16.087cm" svg:x2="4.445cm" svg:y2="17.568cm" draw:style-name="FR74" draw:z-index="0"/><draw:line svg:x1="11.43cm" svg:y1="16.087cm" svg:x2="11.43cm" svg:y2="17.145cm" draw:style-name="FR75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11-03T08:50:00</meta:creation-date>
    <dc:creator>jasonbs</dc:creator>
    <dc:date>2015-11-03T08:50:00</dc:date>
    <meta:print-date>2004-02-20T09:05:00</meta:print-date>
    <meta:editing-cycles>2</meta:editing-cycles>
    <meta:document-statistic meta:page-count="1" meta:paragraph-count="1" meta:row-count="1" meta:word-count="9" meta:character-count="60" meta:non-whitespace-character-count="52"/>
  </office:meta>
</office:document-meta>
</file>