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fo:text-indent="-0.997cm" fo:margin-left="0.492cm" fo:margin-right="-0.25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2pt" style:font-size-asian="12pt"/>
    </style:style>
    <style:style style:name="T2_2" style:family="text">
      <style:text-properties fo:font-size="18pt" style:font-size-asian="18pt" style:font-size-complex="18pt"/>
    </style:style>
    <style:style style:name="T2_3" style:family="text">
      <style:text-properties fo:font-size="18pt" style:font-size-asian="18pt" style:font-size-complex="18pt"/>
    </style:style>
    <style:style style:name="T2_4" style:family="text">
      <style:text-properties fo:font-size="18pt" style:font-size-asian="18pt" style:font-size-complex="18pt"/>
    </style:style>
    <style:style style:name="T2_5" style:family="text">
      <style:text-properties fo:font-size="18pt" style:font-size-asian="18pt" style:font-size-complex="18pt"/>
    </style:style>
    <style:style style:name="T2_6" style:family="text">
      <style:text-properties fo:font-size="18pt" style:font-size-asian="18pt" style:font-size-complex="18pt"/>
    </style:style>
    <style:style style:name="T2_7" style:family="text">
      <style:text-properties fo:font-size="18pt" style:font-size-asian="18pt" style:font-size-complex="18pt"/>
    </style:style>
    <style:style style:name="T2_8" style:family="text">
      <style:text-properties fo:font-size="18pt" style:font-size-asian="18pt" style:font-size-complex="18pt"/>
    </style:style>
    <style:style style:name="T2_9" style:family="text">
      <style:text-properties fo:font-size="18pt" style:font-size-asian="18pt" style:font-size-complex="18pt"/>
    </style:style>
    <style:style style:name="Table1" style:family="table">
      <style:table-properties table:align="left" style:width="18.754cm" fo:margin-left="-1.453cm"/>
    </style:style>
    <style:style style:name="Column1" style:family="table-column">
      <style:table-column-properties style:column-width="3.018cm" style:use-optimal-column-width="false"/>
    </style:style>
    <style:style style:name="Column2" style:family="table-column">
      <style:table-column-properties style:column-width="5.052cm" style:use-optimal-column-width="false"/>
    </style:style>
    <style:style style:name="Column3" style:family="table-column">
      <style:table-column-properties style:column-width="2.538cm" style:use-optimal-column-width="false"/>
    </style:style>
    <style:style style:name="Column4" style:family="table-column">
      <style:table-column-properties style:column-width="2.538cm" style:use-optimal-column-width="false"/>
    </style:style>
    <style:style style:name="Column5" style:family="table-column">
      <style:table-column-properties style:column-width="5.607cm" style:use-optimal-column-width="false"/>
    </style:style>
    <style:style style:name="Row1" style:family="table-row">
      <style:table-row-properties style:min-row-height="0.89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2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6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4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Plain_20_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Plain_20_Text"/>
    <style:style style:name="T3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Plain_20_Text">
      <style:paragraph-properties fo:text-align="justify" fo:text-indent="-0.423cm" fo:margin-left="0.423cm"/>
    </style:style>
    <style:style style:name="T3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Plain_20_Text"/>
    <style:style style:name="T34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Plain_20_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Plain_20_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Plain_20_Text">
      <style:paragraph-properties fo:text-align="justify" fo:text-indent="-0.423cm" fo:margin-left="0.423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Plain_20_Text"/>
    <style:style style:name="T39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0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Plain_20_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Plain_20_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Plain_20_Text">
      <style:paragraph-properties fo:text-align="justify" fo:text-indent="-0.423cm" fo:margin-left="0.423cm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Plain_20_Text"/>
    <style:style style:name="T44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name-complex="Courier New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Plain_20_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Plain_20_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Plain_20_Text">
      <style:paragraph-properties fo:text-align="justify" fo:text-indent="-0.423cm" fo:margin-left="0.423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Plain_20_Text"/>
    <style:style style:name="T49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6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Plain_20_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Plain_20_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Plain_20_Text">
      <style:paragraph-properties fo:text-align="justify" fo:text-indent="-0.453cm" fo:margin-left="0.453cm"/>
    </style:style>
    <style:style style:name="T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Plain_20_Text"/>
    <style:style style:name="T54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Plain_20_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Plain_20_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Plain_20_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Plain_20_Text"/>
    <style:style style:name="T59_1" style:family="text"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725cm" style:use-optimal-row-height="false"/>
    </style:style>
    <style:style style:name="Cell4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423cm" fo:margin-lef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423cm" fo:margin-left="0.423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right">
        <style:tab-stops>
          <style:tab-stop style:type="left" style:leader-style="none" style:position="8.786cm"/>
        </style:tab-stops>
      </style:paragraph-properties>
    </style:style>
    <style:style style:name="T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8.229cm" style:use-optimal-row-height="false"/>
    </style:style>
    <style:style style:name="Cell5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423cm" fo:margin-lef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423cm" fo:margin-left="0.423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423cm" fo:margin-left="0.423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423cm" fo:margin-left="0.423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8.363cm"/>
        </style:tab-stops>
      </style:paragraph-properties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8.78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9cm" style:use-optimal-row-height="fals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orphans="2" fo:widows="2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8" style:family="paragraph" style:parent-style-name="Normal" style:master-page-name="MasterPage1">
      <style:paragraph-properties fo:text-align="justify" fo:text-align-last="justify" fo:text-indent="-0.776cm" fo:margin-left="-0.226cm"/>
    </style:style>
  </office:automatic-styles>
  <office:body>
    <office:text>
      <text:section text:style-name="S1" text:name="S1">
        <text:p text:style-name="P1"><draw:frame svg:x="-1.796cm" svg:y="-0.536cm" svg:width="2.282cm" svg:height="0.952cm" draw:style-name="FR1" text:anchor-type="char" draw:z-index="0"><draw:text-box><text:p text:style-name="P2"><text:span text:style-name="T2_1">附表三</text:span></text:p></draw:text-box></draw:frame><text:span text:style-name="T2_2">臺北市</text:span><text:span text:style-name="T2_3">工程</text:span><text:span text:style-name="T2_4">專家諮詢服務團-</text:span><text:span text:style-name="T2_5">提供工程會議</text:span><text:span text:style-name="T2_6">諮詢</text:span><text:span text:style-name="T2_7">或審查</text:span><text:span text:style-name="T2_8">申請</text:span><text:span text:style-name="T2_9">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3"><text:span text:style-name="T3_1">主旨/</text:span></text:p>
              <text:p text:style-name="P4"><text:span text:style-name="T4_1">工程名稱</text:span></text:p>
            </table:table-cell>
            <table:table-cell table:style-name="Cell2" table:number-columns-spanned="4">
              <text:p text:style-name="P5"/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6"><text:span text:style-name="T6_1">預算金額</text:span></text:p>
              <text:p text:style-name="P7"><text:span text:style-name="T7_1">(無則免)</text:span></text:p>
            </table:table-cell>
            <table:table-cell table:style-name="Cell4" table:number-columns-spanned="4">
              <text:p text:style-name="P8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5">
              <text:p text:style-name="P9"><text:span text:style-name="T9_1">申請人/</text:span></text:p>
              <text:p text:style-name="P10"><text:span text:style-name="T10_1">申請機關</text:span></text:p>
            </table:table-cell>
            <table:table-cell table:style-name="Cell6" table:number-columns-spanned="4">
              <text:p text:style-name="P11"/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7">
              <text:p text:style-name="P12"><text:span text:style-name="T12_1">申請方式</text:span></text:p>
            </table:table-cell>
            <table:table-cell table:style-name="Cell8" table:number-columns-spanned="2">
              <text:p text:style-name="P13"><text:span text:style-name="T13_1">□</text:span><text:span text:style-name="T13_2">電話</text:span><text:span text:style-name="T13_3">：1999</text:span><text:span text:style-name="T13_4">分機14</text:span><text:span text:style-name="T13_5">90</text:span><text:span text:style-name="T13_6">或1056</text:span></text:p>
              <text:p text:style-name="P14"><text:span text:style-name="T14_1">□</text:span><text:span text:style-name="T14_2">面洽</text:span></text:p>
              <text:p text:style-name="P15"><text:span text:style-name="T15_1">□</text:span><text:span text:style-name="T15_2">傳真：</text:span><text:span text:style-name="T15_3">02-27239354</text:span></text:p>
              <text:p text:style-name="P16"><text:span text:style-name="T16_1">□</text:span><text:span text:style-name="T16_2">電子郵件</text:span><text:span text:style-name="T16_3">：</text:span><text:span text:style-name="T16_4">bi-terzaghi@mail.taipei.gov.tw</text:span></text:p>
            </table:table-cell>
            <table:covered-table-cell/>
            <table:table-cell table:style-name="Cell9">
              <text:p text:style-name="P17"><text:span text:style-name="T17_1">申請日</text:span></text:p>
              <text:p text:style-name="P18"><text:span text:style-name="T18_1">期與時間</text:span></text:p>
            </table:table-cell>
            <table:table-cell table:style-name="Cell10">
              <text:p text:style-name="P19"><text:span text:style-name="T19_1">104</text:span><text:span text:style-name="T19_2">年</text:span><text:span text:style-name="T19_3"><text:s/></text:span><text:span text:style-name="T19_4"><text:s/></text:span><text:span text:style-name="T19_5">月</text:span><text:span text:style-name="T19_6"><text:s/></text:span><text:span text:style-name="T19_7"><text:s/></text:span><text:span text:style-name="T19_8">日</text:span></text:p>
              <text:p text:style-name="P20"><text:span text:style-name="T20_1"><text:s text:c="3"/></text:span><text:span text:style-name="T20_2"><text:s/></text:span><text:span text:style-name="T20_3"><text:s text:c="4"/></text:span><text:span text:style-name="T20_4">時</text:span><text:span text:style-name="T20_5"><text:s/></text:span><text:span text:style-name="T20_6"><text:s/></text:span><text:span text:style-name="T20_7">分</text:span></text:p>
            </table:table-cell>
          </table:table-row>
          <table:table-row table:style-name="Row5">
            <table:table-cell table:style-name="Cell11">
              <text:p text:style-name="P21"><text:span text:style-name="T21_1">聯絡人</text:span></text:p>
            </table:table-cell>
            <table:table-cell table:style-name="Cell12" table:number-columns-spanned="2">
              <text:p text:style-name="P22"/>
            </table:table-cell>
            <table:covered-table-cell/>
            <table:table-cell table:style-name="Cell13">
              <text:p text:style-name="P23"><text:span text:style-name="T23_1">電子信箱</text:span></text:p>
            </table:table-cell>
            <table:table-cell table:style-name="Cell14">
              <text:p text:style-name="P24"/>
            </table:table-cell>
          </table:table-row>
          <table:table-row table:style-name="Row6">
            <table:table-cell table:style-name="Cell15">
              <text:p text:style-name="P25"><text:span text:style-name="T25_1">聯絡電話</text:span></text:p>
            </table:table-cell>
            <table:table-cell table:style-name="Cell16" table:number-columns-spanned="2">
              <text:p text:style-name="P26"/>
            </table:table-cell>
            <table:covered-table-cell/>
            <table:table-cell table:style-name="Cell17">
              <text:p text:style-name="P27"><text:span text:style-name="T27_1">傳真電話</text:span></text:p>
            </table:table-cell>
            <table:table-cell table:style-name="Cell18">
              <text:p text:style-name="P28"/>
            </table:table-cell>
          </table:table-row>
          <table:table-row table:style-name="Row7">
            <table:table-cell table:style-name="Cell19" table:number-rows-spanned="6">
              <text:p text:style-name="P29"><text:span text:style-name="T29_1">案件概況</text:span></text:p>
              <text:p text:style-name="P30"><text:span text:style-name="T30_1">（請申請人</text:span><text:span text:style-name="T30_2">/</text:span><text:span text:style-name="T30_3">申請機關填寫）</text:span></text:p>
            </table:table-cell>
            <table:table-cell table:style-name="Cell20" table:number-rows-spanned="6">
              <text:p text:style-name="P31"/>
            </table:table-cell>
            <table:table-cell table:style-name="Cell21" table:number-rows-spanned="6">
              <text:p text:style-name="P32"><text:span text:style-name="T32_1">申請案件</text:span><text:span text:style-name="T32_2">之工程階段及項目</text:span></text:p>
            </table:table-cell>
            <table:table-cell table:style-name="Cell22" table:number-rows-spanned="2">
              <text:p text:style-name="P33"><text:span text:style-name="T33_1">□</text:span><text:span text:style-name="T33_2">規劃階段</text:span></text:p>
            </table:table-cell>
            <table:table-cell table:style-name="Cell23">
              <text:p text:style-name="P34"><text:span text:style-name="T34_1">□</text:span><text:span text:style-name="T34_2">提供</text:span><text:span text:style-name="T34_3">工程</text:span><text:span text:style-name="T34_4">規劃</text:span><text:span text:style-name="T34_5">諮詢</text:span></text:p>
            </table:table-cell>
          </table:table-row>
          <table:table-row table:style-name="Row8">
            <table:covered-table-cell table:style-name="Cell24">
              <text:p text:style-name="P35"/>
            </table:covered-table-cell>
            <table:covered-table-cell table:style-name="Cell25">
              <text:p text:style-name="P36"/>
            </table:covered-table-cell>
            <table:covered-table-cell table:style-name="Cell26">
              <text:p text:style-name="P37"/>
            </table:covered-table-cell>
            <table:covered-table-cell table:style-name="Cell27">
              <text:p text:style-name="P38"/>
            </table:covered-table-cell>
            <table:table-cell table:style-name="Cell28">
              <text:p text:style-name="P39"><text:span text:style-name="T39_1">□</text:span><text:span text:style-name="T39_2">規劃成果審查</text:span></text:p>
            </table:table-cell>
          </table:table-row>
          <table:table-row table:style-name="Row9">
            <table:covered-table-cell table:style-name="Cell29">
              <text:p text:style-name="P40"/>
            </table:covered-table-cell>
            <table:covered-table-cell table:style-name="Cell30">
              <text:p text:style-name="P41"/>
            </table:covered-table-cell>
            <table:covered-table-cell table:style-name="Cell31">
              <text:p text:style-name="P42"/>
            </table:covered-table-cell>
            <table:table-cell table:style-name="Cell32" table:number-rows-spanned="2">
              <text:p text:style-name="P43"><text:span text:style-name="T43_1">□</text:span><text:span text:style-name="T43_2">設計階段</text:span></text:p>
            </table:table-cell>
            <table:table-cell table:style-name="Cell33">
              <text:p text:style-name="P44"><text:span text:style-name="T44_1">□</text:span><text:span text:style-name="T44_2">提供</text:span><text:span text:style-name="T44_3">設計</text:span><text:span text:style-name="T44_4">諮詢</text:span></text:p>
            </table:table-cell>
          </table:table-row>
          <table:table-row table:style-name="Row10">
            <table:covered-table-cell table:style-name="Cell34">
              <text:p text:style-name="P45"/>
            </table:covered-table-cell>
            <table:covered-table-cell table:style-name="Cell35">
              <text:p text:style-name="P46"/>
            </table:covered-table-cell>
            <table:covered-table-cell table:style-name="Cell36">
              <text:p text:style-name="P47"/>
            </table:covered-table-cell>
            <table:covered-table-cell table:style-name="Cell37">
              <text:p text:style-name="P48"/>
            </table:covered-table-cell>
            <table:table-cell table:style-name="Cell38">
              <text:p text:style-name="P49"><text:span text:style-name="T49_1">□</text:span><text:span text:style-name="T49_2">設計</text:span><text:span text:style-name="T49_3">成果</text:span><text:span text:style-name="T49_4">審查</text:span></text:p>
            </table:table-cell>
          </table:table-row>
          <table:table-row table:style-name="Row11">
            <table:covered-table-cell table:style-name="Cell39">
              <text:p text:style-name="P50"/>
            </table:covered-table-cell>
            <table:covered-table-cell table:style-name="Cell40">
              <text:p text:style-name="P51"/>
            </table:covered-table-cell>
            <table:covered-table-cell table:style-name="Cell41">
              <text:p text:style-name="P52"/>
            </table:covered-table-cell>
            <table:table-cell table:style-name="Cell42" table:number-rows-spanned="2">
              <text:p text:style-name="P53"><text:span text:style-name="T53_1">□</text:span><text:span text:style-name="T53_2">施工履約管理階段</text:span></text:p>
            </table:table-cell>
            <table:table-cell table:style-name="Cell43">
              <text:p text:style-name="P54"><text:span text:style-name="T54_1">□</text:span><text:span text:style-name="T54_2">提供履約</text:span><text:span text:style-name="T54_3">諮詢</text:span></text:p>
            </table:table-cell>
          </table:table-row>
          <table:table-row table:style-name="Row12">
            <table:covered-table-cell table:style-name="Cell44">
              <text:p text:style-name="P55"/>
            </table:covered-table-cell>
            <table:covered-table-cell table:style-name="Cell45">
              <text:p text:style-name="P56"/>
            </table:covered-table-cell>
            <table:covered-table-cell table:style-name="Cell46">
              <text:p text:style-name="P57"/>
            </table:covered-table-cell>
            <table:covered-table-cell table:style-name="Cell47">
              <text:p text:style-name="P58"/>
            </table:covered-table-cell>
            <table:table-cell table:style-name="Cell48">
              <text:p text:style-name="P59"><text:span text:style-name="T59_1">□</text:span><text:span text:style-name="T59_2">材料(設備)或</text:span><text:span text:style-name="T59_3">同等品審查</text:span></text:p>
            </table:table-cell>
          </table:table-row>
          <table:table-row table:style-name="Row13">
            <table:table-cell table:style-name="Cell49" table:number-columns-spanned="5">
              <text:p text:style-name="P60"><text:span text:style-name="T60_1">□</text:span><text:span text:style-name="T60_2">申請人/申請機關指</text:span><text:span text:style-name="T60_3">定<text:s/></text:span><text:span text:style-name="T60_4">□</text:span><text:span text:style-name="T60_5">土木</text:span><text:span text:style-name="T60_6">□</text:span><text:span text:style-name="T60_7">結構</text:span><text:span text:style-name="T60_8">□</text:span><text:span text:style-name="T60_9">電機</text:span><text:span text:style-name="T60_10">□</text:span><text:span text:style-name="T60_11">環工</text:span></text:p>
              <text:p text:style-name="P61"><text:span text:style-name="T61_1"><text:s text:c="22"/></text:span><text:span text:style-name="T61_2">□</text:span><text:span text:style-name="T61_3">地質</text:span><text:span text:style-name="T61_4">□</text:span><text:span text:style-name="T61_5">水保</text:span><text:span text:style-name="T61_6">□</text:span><text:span text:style-name="T61_7">水利</text:span><text:span text:style-name="T61_8">□</text:span><text:span text:style-name="T61_9">大地<text:s text:c="2"/>技師公會協處。</text:span></text:p>
              <text:p text:style-name="P62"><text:span text:style-name="T62_1">(以上請申請人/申請機關填寫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50" table:number-columns-spanned="5">
              <text:p text:style-name="P63"><text:span text:style-name="T63_1">□</text:span><text:span text:style-name="T63_2">本案擬指派<text:s text:c="9"/></text:span><text:span text:style-name="T63_3">□</text:span><text:span text:style-name="T63_4">土木</text:span><text:span text:style-name="T63_5">□</text:span><text:span text:style-name="T63_6">結構</text:span><text:span text:style-name="T63_7">□</text:span><text:span text:style-name="T63_8">電機</text:span><text:span text:style-name="T63_9">□</text:span><text:span text:style-name="T63_10">環工</text:span></text:p>
              <text:p text:style-name="P64"><text:span text:style-name="T64_1"><text:s text:c="21"/></text:span><text:span text:style-name="T64_2">□</text:span><text:span text:style-name="T64_3">地質</text:span><text:span text:style-name="T64_4">□</text:span><text:span text:style-name="T64_5">水保</text:span><text:span text:style-name="T64_6">□</text:span><text:span text:style-name="T64_7">水利</text:span><text:span text:style-name="T64_8">□</text:span><text:span text:style-name="T64_9">大地<text:s text:c="3"/>技師公會協處。</text:span></text:p>
              <text:p text:style-name="P65"><text:span text:style-name="T65_1">□</text:span><text:span text:style-name="T65_2">本案擬指派採購專業人員</text:span><text:span text:style-name="T65_3"><text:s/></text:span><text:span text:style-name="T65_4"><text:s text:c="14"/></text:span><text:span text:style-name="T65_5">協處。</text:span></text:p>
              <text:p text:style-name="P66"><text:span text:style-name="T66_1">□</text:span><text:span text:style-name="T66_2">本案已建議申請人/申請機關逕向</text:span><text:span text:style-name="T66_3"><text:s text:c="13"/></text:span><text:span text:style-name="T66_4">詢問。</text:span></text:p>
              <text:p text:style-name="P67"><text:span text:style-name="T67_1">□</text:span><text:span text:style-name="T67_2">本案擬逕以電話通知申請人/申請機關，不再另行回復。</text:span></text:p>
              <text:p text:style-name="P68"><text:span text:style-name="T68_1">承辦單位<text:s text:c="14"/></text:span><text:span text:style-name="T68_2"><text:s text:c="11"/></text:span><text:span text:style-name="T68_3"><text:s text:c="3"/>核稿<text:s text:c="8"/></text:span><text:span text:style-name="T68_4"><text:s text:c="9"/></text:span><text:span text:style-name="T68_5"><text:s text:c="9"/>決行</text:span></text:p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</table:table-cell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51" table:number-columns-spanned="5">
              <text:p text:style-name="P77"><text:span text:style-name="T77_1">傳真公會日期</text:span><text:span text:style-name="T77_2"><text:s text:c="3"/></text:span><text:span text:style-name="T77_3">年</text:span><text:span text:style-name="T77_4"><text:s text:c="3"/></text:span><text:span text:style-name="T77_5">月</text:span><text:span text:style-name="T77_6"><text:s text:c="3"/></text:span><text:span text:style-name="T77_7">日，公會回復選派技師姓名</text:span><text:span text:style-name="T77_8"><text:s text:c="14"/>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7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margin-top="0.318cm" fo:margin-bottom="0.318cm" fo:keep-with-next="always"/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keep-with-next="always"/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line-height="300%" fo:keep-with-next="always"/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/>
    </style:style>
    <style:style style:name="Body_20_Text_20_Indent" style:display-name="Body Text Indent" style:family="paragraph" style:parent-style-name="Normal">
      <style:paragraph-properties fo:text-indent="-0.988cm" style:line-height-at-least="0.917cm" fo:margin-left="2.681cm"/>
      <style:text-properties style:font-size-complex="10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name-asian="標楷體" style:font-size-asian="14pt"/>
    </style:style>
    <text:list-style style:name="LS12">
      <text:list-level-style-number style:num-format="1" text:style-name="List12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4pt" style:font-name-asian="標楷體" style:font-size-asian="14pt"/>
    </style:style>
    <text:list-style style:name="LS13">
      <text:list-level-style-number style:num-format="1" text:style-name="List13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name-asian="標楷體" style:font-size-asian="14pt"/>
    </style:style>
    <text:list-style style:name="LS14">
      <text:list-level-style-number style:num-format="1" text:style-name="List14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name-asian="標楷體" style:font-size-asian="14pt"/>
    </style:style>
    <text:list-style style:name="LS15">
      <text:list-level-style-number style:num-format="1" text:style-name="List15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name-asian="標楷體" style:font-size-asian="14pt"/>
    </style:style>
    <text:list-style style:name="LS16">
      <text:list-level-style-number style:num-format="1" text:style-name="List16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4pt" style:font-name-asian="標楷體" style:font-size-asian="14pt"/>
    </style:style>
    <text:list-style style:name="LS17">
      <text:list-level-style-number style:num-format="1" text:style-name="List17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8Level0" style:family="text">
      <style:text-properties fo:font-size="14pt" style:font-name-asian="標楷體" style:font-size-asian="14pt"/>
    </style:style>
    <text:list-style style:name="LS18">
      <text:list-level-style-number style:num-format="1" text:style-name="List18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9Level0" style:family="text">
      <style:text-properties fo:font-size="14pt" style:font-name-asian="標楷體" style:font-size-asian="14pt"/>
    </style:style>
    <text:list-style style:name="LS19">
      <text:list-level-style-number style:num-format="1" text:style-name="List19Level0" style:num-prefix="附件" text:level="1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9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style:style style:name="List20Level0" style:family="text">
      <style:text-properties fo:font-size="14pt" style:font-name-asian="標楷體" style:font-size-asian="14pt"/>
    </style:style>
    <text:list-style style:name="LS20">
      <text:list-level-style-number style:num-format="1" text:style-name="List20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501cm" fo:padding-left="0cm" fo:margin-left="2.6cm" fo:padding-right="0cm" fo:margin-right="2.401cm"/>
    </style:page-layout>
    <style:page-layout style:name="pm2">
      <style:page-layout-properties style:print-orientation="portrait" fo:page-width="21.001cm" fo:page-height="29.7cm" fo:padding-top="0cm" fo:margin-top="1.752cm" fo:padding-bottom="0cm" fo:margin-bottom="1.674cm" fo:padding-left="0cm" fo:margin-left="2.6cm" fo:padding-right="0cm" fo:margin-right="2.4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招標、施工階段簡易諮詢處理表（附表9）</dc:title>
    <meta:initial-creator>Conrad</meta:initial-creator>
    <meta:creation-date>2015-11-27T01:00:00</meta:creation-date>
    <dc:creator>jasonbs</dc:creator>
    <dc:date>2015-11-27T01:00:00</dc:date>
    <meta:print-date>2015-09-24T02:50:00</meta:print-date>
    <meta:editing-cycles>2</meta:editing-cycles>
    <meta:document-statistic meta:page-count="2" meta:paragraph-count="1" meta:row-count="5" meta:word-count="105" meta:character-count="708" meta:non-whitespace-character-count="604"/>
  </office:meta>
</office:document-meta>
</file>