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0.058cm" svg:y="0.265cm" svg:width="14.649cm" svg:height="8.989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asonbs</meta:initial-creator>
    <meta:creation-date>2015-12-11T01:08:00</meta:creation-date>
    <dc:creator>jasonbs</dc:creator>
    <dc:date>2015-12-11T01:09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