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fo:font-size="20pt" style:font-name-asian="標楷體" style:font-size-asian="20pt" style:font-size-complex="20pt"/>
    </style:style>
    <style:style style:name="Table1" style:family="table">
      <style:table-properties table:align="left" style:width="16.69cm" fo:margin-left="0.19cm"/>
    </style:style>
    <style:style style:name="Column1" style:family="table-column">
      <style:table-column-properties style:column-width="2.681cm"/>
    </style:style>
    <style:style style:name="Column2" style:family="table-column">
      <style:table-column-properties style:column-width="14.009cm"/>
    </style:style>
    <style:style style:name="Row1" style:family="table-row">
      <style:table-row-properties style:row-height="0.80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0.801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7.248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indent="-1.129cm" fo:line-height="0.917cm" fo:margin-left="1.129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indent="-1.129cm" fo:line-height="0.917cm" fo:margin-left="1.129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indent="-1.129cm" fo:line-height="0.917cm" fo:margin-left="1.129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indent="-1.129cm" fo:line-height="0.917cm" fo:margin-left="1.129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indent="-1.129cm" fo:line-height="0.917cm" fo:margin-left="1.129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indent="-0.282cm" fo:line-height="0.459cm" fo:margin-left="0.282cm"/>
      <style:text-properties style:font-name="標楷體" fo:font-size="4pt" style:font-name-asian="標楷體" style:font-size-asian="4pt" style:font-size-complex="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indent="-1.129cm" fo:line-height="0.917cm" fo:margin-left="1.129cm"/>
    </style:style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indent="-1.129cm" fo:line-height="0.917cm" fo:margin-left="1.129cm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0.801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6.459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0.494cm"/>
      <style:text-properties style:font-name="標楷體" fo:font-size="4pt" style:font-name-asian="標楷體" style:font-size-asian="4pt" style:font-size-complex="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1.129cm" fo:line-height="0.917cm" fo:margin-left="1.129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1.129cm" fo:line-height="0.917cm" fo:margin-left="1.129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indent="-1.129cm" fo:line-height="0.917cm" fo:margin-left="1.129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indent="-1.129cm" fo:line-height="0.917cm" fo:margin-left="1.129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indent="-1.129cm" fo:line-height="0.917cm" fo:margin-left="1.129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indent="8.749cm" fo:line-height="0.917cm" fo:margin-left="1.131cm"/>
    </style:style>
    <style:style style:name="T2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0.801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6.5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 fo:line-height="0.494cm"/>
      <style:text-properties style:font-name="標楷體" fo:font-size="4pt" style:font-name-asian="標楷體" style:font-size-asian="4pt" style:font-size-complex="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 fo:line-height="0.706cm"/>
    </style:style>
    <style:style style:name="T3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2" style:family="paragraph" style:parent-style-name="Normal"/>
  </office:automatic-styles>
  <office:body>
    <office:text>
      <text:p text:style-name="P1"><draw:frame svg:x="0cm" svg:y="-0.635cm" svg:width="3.81cm" svg:height="0.952cm" draw:style-name="FR1" text:anchor-type="char" draw:z-index="0"><draw:text-box><text:p text:style-name="P2"><text:span text:style-name="T2_1">格式四</text:span></text:p></draw:text-box></draw:frame><text:span text:style-name="T2_2">臺北市　　　地政事務所測量案件退件單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收件字號</text:span></text:p>
          </table:table-cell>
          <table:table-cell table:style-name="Cell2">
            <text:p text:style-name="P4"/>
          </table:table-cell>
        </table:table-row>
        <table:table-row table:style-name="Row2">
          <table:table-cell table:style-name="Cell3" table:number-columns-spanned="2">
            <text:p text:style-name="P5"><text:span text:style-name="T5_1">檢　　查　　不　　合　　格　　情　　形</text:span></text:p>
          </table:table-cell>
          <table:covered-table-cell/>
        </table:table-row>
        <table:table-row table:style-name="Row3">
          <table:table-cell table:style-name="Cell4" table:number-columns-spanned="2">
            <text:p text:style-name="P6"/>
            <text:p text:style-name="P7"/>
            <text:p text:style-name="P8"/>
            <text:p text:style-name="P9"/>
            <text:p text:style-name="P10"/>
            <text:p text:style-name="P11"/>
            <text:p text:style-name="P12"><text:span text:style-name="T12_1"><text:s text:c="39"/></text:span></text:p>
            <text:p text:style-name="P13"><text:span text:style-name="T13_1"><text:s text:c="24"/>檢查人員：<text:s text:c="10"/>課長：</text:span></text:p>
          </table:table-cell>
          <table:covered-table-cell/>
        </table:table-row>
        <table:table-row table:style-name="Row4">
          <table:table-cell table:style-name="Cell5" table:number-columns-spanned="2">
            <text:p text:style-name="P14"><text:span text:style-name="T14_1">處　　　　　理　　　　　對　　　　　策</text:span></text:p>
          </table:table-cell>
          <table:covered-table-cell/>
        </table:table-row>
        <table:table-row table:style-name="Row5">
          <table:table-cell table:style-name="Cell6" table:number-columns-spanned="2"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><text:span text:style-name="T21_1"><text:s/>測量人員：</text:span></text:p>
          </table:table-cell>
          <table:covered-table-cell/>
        </table:table-row>
        <table:table-row table:style-name="Row6">
          <table:table-cell table:style-name="Cell7" table:number-columns-spanned="2">
            <text:p text:style-name="P22"><text:span text:style-name="T22_1">複　　檢　　不　　合　　格　　情　　形</text:span></text:p>
          </table:table-cell>
          <table:covered-table-cell/>
        </table:table-row>
        <table:table-row table:style-name="Row7">
          <table:table-cell table:style-name="Cell8" table:number-columns-spanned="2"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><text:span text:style-name="T31_1"><text:s text:c="15"/>檢查人員：<text:s text:c="10"/>課長：</text:span></text:p>
          </table:table-cell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表文" style:family="paragraph">
      <style:paragraph-properties fo:text-align="justify" fo:margin-left="0.088cm" fo:margin-right="0.088cm"/>
      <style:text-properties fo:font-size="10pt" style:font-name-asian="文鼎中明" style:font-size-asian="10pt" style:font-size-complex="10pt" fo:language="en" fo:language-asian="zh" fo:language-complex="ar" fo:country="US" fo:country-asian="TW" fo:country-complex="SA" style:letter-kerning="true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查核各地政事務所土地登記測量及資訊業務要點</dc:title>
    <meta:initial-creator>Administrator</meta:initial-creator>
    <meta:creation-date>2015-12-15T09:40:00</meta:creation-date>
    <dc:creator>jasonbs</dc:creator>
    <dc:date>2015-12-15T09:40:00</dc:date>
    <meta:print-date>2014-03-25T09:18:00</meta:print-date>
    <meta:editing-cycles>2</meta:editing-cycles>
    <meta:document-statistic meta:page-count="1" meta:paragraph-count="1" meta:row-count="1" meta:word-count="35" meta:character-count="237" meta:non-whitespace-character-count="203"/>
  </office:meta>
</office:document-meta>
</file>