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¼Ð·¢Åé" svg:font-family="¼Ð·¢Åé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4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2_5" style:family="text">
      <style:text-properties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8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2_9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2_10" style:family="text">
      <style:text-properties style:font-name="新細明體" fo:font-size="16pt" style:font-size-asian="16pt" style:font-name-complex="¼Ð·¢Åé" style:font-size-complex="16pt"/>
    </style:style>
    <style:style style:name="T2_11" style:family="text">
      <style:text-properties fo:font-size="16pt" style:font-name-asian="標楷體" style:font-size-asian="16pt" style:font-size-complex="16pt"/>
    </style:style>
    <style:style style:name="T2_12" style:family="text">
      <style:text-properties fo:font-size="16pt" style:font-name-asian="標楷體" style:font-size-asian="16pt" style:font-size-complex="16pt"/>
    </style:style>
    <style:style style:name="T2_13" style:family="text">
      <style:text-properties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5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indent="-2.258cm" fo:line-height="0.811cm" fo:margin-left="2.258cm"/>
    </style:style>
    <style:style style:name="T3_1" style:family="text">
      <style:text-properties fo:font-size="16pt" style:font-name-asian="標楷體" style:font-size-asian="16pt" style:font-size-complex="16pt"/>
    </style:style>
    <style:style style:name="T3_2" style:family="text">
      <style:text-properties fo:font-size="16pt" style:font-name-asian="標楷體" style:font-size-asian="16pt" style:font-size-complex="16pt"/>
    </style:style>
    <style:style style:name="T3_3" style:family="text">
      <style:text-properties fo:font-size="16pt" style:font-name-asian="標楷體" style:font-size-asian="16pt" style:font-size-complex="16pt"/>
    </style:style>
    <style:style style:name="T3_4" style:family="text">
      <style:text-properties fo:font-size="16pt" style:font-name-asian="標楷體" style:font-size-asian="16pt" style:font-size-complex="16pt"/>
    </style:style>
    <style:style style:name="T3_5" style:family="text">
      <style:text-properties fo:font-size="16pt" style:font-name-asian="標楷體" style:font-size-asian="16pt" style:font-size-complex="16pt"/>
    </style:style>
    <style:style style:name="T3_6" style:family="text">
      <style:text-properties fo:font-size="16pt" style:font-name-asian="標楷體" style:font-size-asian="16pt" style:font-size-complex="16pt"/>
    </style:style>
    <style:style style:name="T3_7" style:family="text">
      <style:text-properties style:font-name="新細明體" fo:font-size="16pt" style:font-size-asian="16pt" style:font-size-complex="16pt"/>
    </style:style>
    <style:style style:name="T3_8" style:family="text">
      <style:text-properties fo:font-size="16pt" style:font-name-asian="標楷體" style:font-size-asian="16pt" style:font-size-complex="16pt"/>
    </style:style>
    <style:style style:name="T3_9" style:family="text">
      <style:text-properties fo:font-size="16pt" style:font-name-asian="標楷體" style:font-size-asian="16pt" style:font-size-complex="16pt"/>
    </style:style>
    <style:style style:name="T3_10" style:family="text">
      <style:text-properties fo:font-size="16pt" style:font-name-asian="標楷體" style:font-size-asian="16pt" style:font-size-complex="16pt"/>
    </style:style>
    <style:style style:name="T3_11" style:family="text">
      <style:text-properties fo:font-size="16pt" style:font-name-asian="標楷體" style:font-size-asian="16pt" style:font-size-complex="16pt"/>
    </style:style>
    <style:style style:name="T3_12" style:family="text">
      <style:text-properties fo:font-size="16pt" style:font-name-asian="標楷體" style:font-size-asian="16pt" style:font-size-complex="16pt"/>
    </style:style>
    <style:style style:name="T3_13" style:family="text">
      <style:text-properties fo:font-size="16pt" style:font-name-asian="標楷體" style:font-size-asian="16pt" style:font-size-complex="16pt"/>
    </style:style>
    <style:style style:name="T3_14" style:family="text">
      <style:text-properties fo:font-size="16pt" style:font-name-asian="標楷體" style:font-size-asian="16pt" style:font-size-complex="16pt"/>
    </style:style>
    <style:style style:name="T3_15" style:family="text">
      <style:text-properties fo:font-size="16pt" style:font-name-asian="標楷體" style:font-size-asian="16pt" style:font-size-complex="16pt"/>
    </style:style>
    <style:style style:name="T3_16" style:family="text">
      <style:text-properties fo:font-size="16pt" style:font-name-asian="標楷體" style:font-size-asian="16pt" style:font-size-complex="16pt"/>
    </style:style>
    <style:style style:name="T3_17" style:family="text">
      <style:text-properties fo:font-size="16pt" style:font-name-asian="標楷體" style:font-size-asian="16pt" style:font-size-complex="16pt"/>
    </style:style>
    <style:style style:name="T3_18" style:family="text">
      <style:text-properties fo:font-size="16pt" style:font-name-asian="標楷體" style:font-size-asian="16pt" style:font-size-complex="16pt"/>
    </style:style>
    <style:style style:name="T3_19" style:family="text">
      <style:text-properties fo:font-size="16pt" style:font-name-asian="標楷體" style:font-size-asian="16pt" style:font-size-complex="16pt"/>
    </style:style>
    <style:style style:name="T3_20" style:family="text">
      <style:text-properties fo:font-size="16pt" style:font-name-asian="標楷體" style:font-size-asian="16pt" style:font-size-complex="16pt"/>
    </style:style>
    <style:style style:name="T3_21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11cm" fo:margin-top="0.635cm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T4_3" style:family="text">
      <style:text-properties fo:font-size="18pt" style:font-name-asian="標楷體" style:font-size-asian="18pt"/>
    </style:style>
    <style:style style:name="T4_4" style:family="text">
      <style:text-properties fo:font-size="16pt" style:font-name-asian="標楷體" style:font-size-asian="16pt" style:font-size-complex="16pt"/>
    </style:style>
    <style:style style:name="T4_5" style:family="text">
      <style:text-properties fo:font-size="18pt" style:font-name-asian="標楷體" style:font-size-asian="18pt"/>
    </style:style>
    <style:style style:name="T4_6" style:family="text">
      <style:text-properties fo:font-size="16pt" style:font-name-asian="標楷體" style:font-size-asian="16pt" style:font-size-complex="16pt"/>
    </style:style>
    <style:style style:name="T4_7" style:family="text">
      <style:text-properties fo:font-size="18pt" style:font-name-asian="標楷體" style:font-size-asian="18pt"/>
    </style:style>
    <style:style style:name="P5" style:family="paragraph" style:parent-style-name="Normal">
      <style:paragraph-properties fo:line-height="0.811cm" fo:margin-top="0.635cm"/>
    </style:style>
    <style:style style:name="T5_1" style:family="text">
      <style:text-properties fo:font-size="16pt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fo:font-size="16pt" style:font-name-asian="標楷體" style:font-size-asian="16pt" style:font-size-complex="16pt"/>
    </style:style>
    <style:style style:name="T5_4" style:family="text">
      <style:text-properties fo:font-size="16pt" style:font-name-asian="標楷體" style:font-size-asian="16pt" style:font-size-complex="16pt"/>
    </style:style>
    <style:style style:name="T5_5" style:family="text">
      <style:text-properties fo:font-size="18pt" style:font-name-asian="標楷體" style:font-size-asian="18pt"/>
    </style:style>
    <style:style style:name="T5_6" style:family="text">
      <style:text-properties fo:font-size="16pt" style:font-name-asian="標楷體" style:font-size-asian="16pt" style:font-size-complex="16pt"/>
    </style:style>
    <style:style style:name="T5_7" style:family="text">
      <style:text-properties fo:font-size="18pt" style:font-name-asian="標楷體" style:font-size-asian="18pt"/>
    </style:style>
    <style:style style:name="T5_8" style:family="text">
      <style:text-properties fo:font-size="16pt" style:font-name-asian="標楷體" style:font-size-asian="16pt" style:font-size-complex="16pt"/>
    </style:style>
    <style:style style:name="T5_9" style:family="text">
      <style:text-properties fo:font-size="18pt" style:font-name-asian="標楷體" style:font-size-asian="18pt"/>
    </style:style>
    <style:style style:name="P6" style:family="paragraph" style:parent-style-name="Normal">
      <style:paragraph-properties style:text-autospace="none" fo:margin-top="0.318cm"/>
    </style:style>
    <style:style style:name="T6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_3" style:family="text">
      <style:text-properties fo:font-size="16pt" style:font-name-asian="標楷體" style:font-size-asian="16pt" style:font-size-complex="16pt"/>
    </style:style>
    <style:style style:name="T6_4" style:family="text">
      <style:text-properties fo:font-size="16pt" style:font-name-asian="標楷體" style:font-size-asian="16pt" style:font-size-complex="16pt"/>
    </style:style>
    <style:style style:name="T6_5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Normal">
      <style:paragraph-properties style:text-autospace="none" fo:line-height="0.882cm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Normal">
      <style:paragraph-properties style:text-autospace="none"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Normal">
      <style:paragraph-properties style:text-autospace="none" fo:line-height="0.988cm"/>
    </style:style>
    <style:style style:name="T10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_5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0_6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0_7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0_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_9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P11" style:family="paragraph" style:parent-style-name="Normal">
      <style:paragraph-properties style:text-autospace="none" fo:line-height="0.988cm"/>
    </style:style>
    <style:style style:name="T11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3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1_4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1_5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P12" style:family="paragraph" style:parent-style-name="Normal">
      <style:paragraph-properties style:text-autospace="none" fo:line-height="0.988cm"/>
    </style:style>
    <style:style style:name="T12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_4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2_5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2_6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P13" style:family="paragraph" style:parent-style-name="Normal">
      <style:paragraph-properties style:text-autospace="none" fo:line-height="0.988cm"/>
    </style:style>
    <style:style style:name="T13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4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3_5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P14" style:family="paragraph" style:parent-style-name="Normal">
      <style:paragraph-properties style:text-autospace="none" fo:line-height="0.988cm" fo:margin-top="0.635cm"/>
    </style:style>
    <style:style style:name="T14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6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4_7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4_8" style:family="text"/>
    <style:style style:name="T14_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Normal">
      <style:paragraph-properties style:text-autospace="none" fo:line-height="0.988cm"/>
    </style:style>
    <style:style style:name="T15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3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5_4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5_5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P16" style:family="paragraph" style:parent-style-name="Normal">
      <style:paragraph-properties style:text-autospace="none" fo:line-height="0.988cm"/>
    </style:style>
    <style:style style:name="T16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_4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6_5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P17" style:family="paragraph" style:parent-style-name="Normal">
      <style:paragraph-properties style:text-autospace="none" fo:line-height="0.988cm"/>
    </style:style>
    <style:style style:name="T17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_4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T17_5" style:family="text">
      <style:text-properties style:font-name="¼Ð·¢Åé" fo:font-size="16pt" style:font-name-asian="標楷體" style:font-size-asian="16pt" style:font-name-complex="¼Ð·¢Åé" style:font-size-complex="16pt"/>
    </style:style>
    <style:style style:name="P18" style:family="paragraph" style:parent-style-name="Normal">
      <style:paragraph-properties fo:text-align="justify" fo:text-align-last="justify" fo:line-height="0.882cm" fo:margin-top="0.635cm"/>
    </style:style>
    <style:style style:name="T18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_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text:p text:style-name="P1"><text:span text:style-name="T1_1">委</text:span><text:span text:style-name="T1_2">任</text:span><text:span text:style-name="T1_3">書</text:span></text:p>
      <text:p text:style-name="P2"><text:span text:style-name="T2_1">立委</text:span><text:span text:style-name="T2_2">任</text:span><text:span text:style-name="T2_3">書人</text:span><text:span text:style-name="T2_4">___________</text:span><text:span text:style-name="T2_5">茲</text:span><text:span text:style-name="T2_6">委</text:span><text:span text:style-name="T2_7">任</text:span><text:span text:style-name="T2_8">___________</text:span><text:span text:style-name="T2_9">為代理人</text:span><text:span text:style-name="T2_10">，</text:span><text:span text:style-name="T2_11">代</text:span><text:span text:style-name="T2_12">為申辦</text:span><text:span text:style-name="T2_13">下列</text:span><text:span text:style-name="T2_14">建築物參與都市更新先行拆除</text:span><text:span text:style-name="T2_15">一切手續事宜，</text:span></text:p>
      <text:p text:style-name="P3"><text:span text:style-name="T3_1">【地址】</text:span><text:span text:style-name="T3_2">臺北市</text:span><text:span text:style-name="T3_3">○○</text:span><text:span text:style-name="T3_4">區</text:span><text:span text:style-name="T3_5">○○○</text:span><text:span text:style-name="T3_6">路</text:span><text:span text:style-name="T3_7">／</text:span><text:span text:style-name="T3_8">街</text:span><text:span text:style-name="T3_9"><text:s/></text:span><text:span text:style-name="T3_10">○○</text:span><text:span text:style-name="T3_11">段</text:span><text:span text:style-name="T3_12">○○</text:span><text:span text:style-name="T3_13">巷</text:span><text:span text:style-name="T3_14">○○</text:span><text:span text:style-name="T3_15">弄</text:span><text:span text:style-name="T3_16">○○</text:span><text:span text:style-name="T3_17">號</text:span><text:span text:style-name="T3_18">○○</text:span><text:span text:style-name="T3_19">至</text:span><text:span text:style-name="T3_20">○○</text:span><text:span text:style-name="T3_21">樓</text:span></text:p>
      <text:p text:style-name="P4"><text:span text:style-name="T4_1">【地號】</text:span><text:span text:style-name="T4_2">○○</text:span><text:span text:style-name="T4_3">段</text:span><text:span text:style-name="T4_4">○○</text:span><text:span text:style-name="T4_5">小段</text:span><text:span text:style-name="T4_6">○○</text:span><text:span text:style-name="T4_7">地號</text:span></text:p>
      <text:p text:style-name="P5"><text:span text:style-name="T5_1">【</text:span><text:span text:style-name="T5_2">建號</text:span><text:span text:style-name="T5_3">】</text:span><text:span text:style-name="T5_4">○○</text:span><text:span text:style-name="T5_5">段</text:span><text:span text:style-name="T5_6">○○</text:span><text:span text:style-name="T5_7">小段</text:span><text:span text:style-name="T5_8">○○</text:span><text:span text:style-name="T5_9">建號</text:span></text:p>
      <text:p text:style-name="P6"><text:span text:style-name="T6_1">且案附申請書件均經委任</text:span><text:span text:style-name="T6_2">人確認，如有虛假不實，願負法律責任，</text:span><text:span text:style-name="T6_3">特立此委</text:span><text:span text:style-name="T6_4">任</text:span><text:span text:style-name="T6_5">書。</text:span></text:p>
      <text:p text:style-name="P7"><text:span text:style-name="T7_1">此致</text:span></text:p>
      <text:p text:style-name="P8"><text:span text:style-name="T8_1">臺北市政府</text:span></text:p>
      <text:p text:style-name="P9"/>
      <text:p text:style-name="P10"><text:span text:style-name="T10_1">委<text:s text:c="2"/></text:span><text:span text:style-name="T10_2">任</text:span><text:span text:style-name="T10_3"><text:s text:c="2"/></text:span><text:span text:style-name="T10_4">人</text:span><text:span text:style-name="T10_5">:__________________________</text:span><text:span text:style-name="T10_6">____<text:s/></text:span><text:span text:style-name="T10_7">(</text:span><text:span text:style-name="T10_8">簽章</text:span><text:span text:style-name="T10_9">)</text:span></text:p>
      <text:p text:style-name="P11"><text:span text:style-name="T11_1">身分證字號</text:span><text:span text:style-name="T11_2">（統一編號)</text:span><text:span text:style-name="T11_3">:________________</text:span><text:span text:style-name="T11_4">___</text:span><text:span text:style-name="T11_5">_</text:span></text:p>
      <text:p text:style-name="P12"><text:span text:style-name="T12_1">電</text:span><text:span text:style-name="T12_2"><text:s text:c="6"/></text:span><text:span text:style-name="T12_3">話</text:span><text:span text:style-name="T12_4">:___</text:span><text:span text:style-name="T12_5">_______________________</text:span><text:span text:style-name="T12_6">____</text:span></text:p>
      <text:p text:style-name="P13"><text:span text:style-name="T13_1">地</text:span><text:span text:style-name="T13_2"><text:s text:c="6"/></text:span><text:span text:style-name="T13_3">址</text:span><text:span text:style-name="T13_4">:__________________________</text:span><text:span text:style-name="T13_5">____</text:span></text:p>
      <text:p text:style-name="P14"><text:span text:style-name="T14_1">受</text:span><text:span text:style-name="T14_2"><text:s/></text:span><text:span text:style-name="T14_3">任</text:span><text:span text:style-name="T14_4"><text:s/></text:span><text:span text:style-name="T14_5">人</text:span><text:span text:style-name="T14_6">:_____________________________</text:span><text:span text:style-name="T14_7">___</text:span><text:span text:style-name="T14_8"><text:s/></text:span><text:span text:style-name="T14_9">(簽章)</text:span></text:p>
      <text:p text:style-name="P15"><text:span text:style-name="T15_1">身分證字號</text:span><text:span text:style-name="T15_2">（統一編號)</text:span><text:span text:style-name="T15_3">:__________________</text:span><text:span text:style-name="T15_4">_</text:span><text:span text:style-name="T15_5">_</text:span></text:p>
      <text:p text:style-name="P16"><text:span text:style-name="T16_1">電</text:span><text:span text:style-name="T16_2"><text:s text:c="4"/></text:span><text:span text:style-name="T16_3">話</text:span><text:span text:style-name="T16_4">:_____________________________</text:span><text:span text:style-name="T16_5">___</text:span></text:p>
      <text:p text:style-name="P17"><text:span text:style-name="T17_1">地</text:span><text:span text:style-name="T17_2"><text:s text:c="4"/></text:span><text:span text:style-name="T17_3">址</text:span><text:span text:style-name="T17_4">:_____________________________</text:span><text:span text:style-name="T17_5">___</text:span></text:p>
      <text:p text:style-name="P18"><text:span text:style-name="T18_1">中華民國</text:span><text:span text:style-name="T18_2"><text:s/></text:span><text:span text:style-name="T18_3">年</text:span><text:span text:style-name="T18_4"><text:s/></text:span><text:span text:style-name="T18_5">月</text:span><text:span text:style-name="T18_6"><text:s/></text:span><text:span text:style-name="T18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¼Ð·¢Åé" svg:font-family="¼Ð·¢Åé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Normal">
      <style:text-properties fo:font-size="18pt" style:font-name-asian="標楷體" style:font-size-asian="1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3cm" fo:padding-right="0cm" fo:margin-right="3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 style:font-size-complex="16pt"/>
    </style:style>
  </office:automatic-styles>
  <office:master-styles>
    <style:master-page style:name="Standard" style:page-layout-name="pm1">
      <style:header>
        <text:p text:style-name="P1"><text:span text:style-name="T1_1">附件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委託書</dc:title>
    <meta:initial-creator>user</meta:initial-creator>
    <meta:creation-date>2015-12-18T02:52:00</meta:creation-date>
    <dc:creator>jasonbs</dc:creator>
    <dc:date>2015-12-18T02:52:00</dc:date>
    <meta:print-date>2015-12-14T02:56:00</meta:print-date>
    <meta:editing-cycles>2</meta:editing-cycles>
    <meta:document-statistic meta:page-count="1" meta:paragraph-count="1" meta:row-count="3" meta:word-count="75" meta:character-count="505" meta:non-whitespace-character-count="431"/>
  </office:meta>
</office:document-meta>
</file>